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28.004cm" fo:margin-left="0cm" style:page-number="auto" table:align="left"/>
    </style:style>
    <style:style style:name="表格1.A" style:family="table-column">
      <style:table-column-properties style:column-width="20.003cm"/>
    </style:style>
    <style:style style:name="表格1.B" style:family="table-column">
      <style:table-column-properties style:column-width="3.752cm"/>
    </style:style>
    <style:style style:name="表格1.C" style:family="table-column">
      <style:table-column-properties style:column-width="4.249cm"/>
    </style:style>
    <style:style style:name="表格1.1" style:family="table-row">
      <style:table-row-properties style:min-row-height="0.982cm" fo:keep-together="always" style:use-optimal-row-height="false"/>
    </style:style>
    <style:style style:name="表格1.A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0.811cm" fo:keep-together="always" style:use-optimal-row-height="false"/>
    </style:style>
    <style:style style:name="表格1.B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C2"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28.309cm" fo:margin-left="-0.072cm" table:align="left" fo:background-color="transparent">
        <style:background-image/>
      </style:table-properties>
    </style:style>
    <style:style style:name="表格2.A" style:family="table-column">
      <style:table-column-properties style:column-width="0.725cm"/>
    </style:style>
    <style:style style:name="表格2.B" style:family="table-column">
      <style:table-column-properties style:column-width="1.808cm"/>
    </style:style>
    <style:style style:name="表格2.C" style:family="table-column">
      <style:table-column-properties style:column-width="0.243cm"/>
    </style:style>
    <style:style style:name="表格2.D" style:family="table-column">
      <style:table-column-properties style:column-width="1.901cm"/>
    </style:style>
    <style:style style:name="表格2.E" style:family="table-column">
      <style:table-column-properties style:column-width="0.116cm"/>
    </style:style>
    <style:style style:name="表格2.F" style:family="table-column">
      <style:table-column-properties style:column-width="1.489cm"/>
    </style:style>
    <style:style style:name="表格2.G" style:family="table-column">
      <style:table-column-properties style:column-width="0.206cm"/>
    </style:style>
    <style:style style:name="表格2.H" style:family="table-column">
      <style:table-column-properties style:column-width="2.515cm"/>
    </style:style>
    <style:style style:name="表格2.I" style:family="table-column">
      <style:table-column-properties style:column-width="1.071cm"/>
    </style:style>
    <style:style style:name="表格2.J" style:family="table-column">
      <style:table-column-properties style:column-width="0.905cm"/>
    </style:style>
    <style:style style:name="表格2.K" style:family="table-column">
      <style:table-column-properties style:column-width="0.279cm"/>
    </style:style>
    <style:style style:name="表格2.L" style:family="table-column">
      <style:table-column-properties style:column-width="0.385cm"/>
    </style:style>
    <style:style style:name="表格2.M" style:family="table-column">
      <style:table-column-properties style:column-width="1.834cm"/>
    </style:style>
    <style:style style:name="表格2.N" style:family="table-column">
      <style:table-column-properties style:column-width="0.42cm"/>
    </style:style>
    <style:style style:name="表格2.O" style:family="table-column">
      <style:table-column-properties style:column-width="0.256cm"/>
    </style:style>
    <style:style style:name="表格2.P" style:family="table-column">
      <style:table-column-properties style:column-width="0.69cm"/>
    </style:style>
    <style:style style:name="表格2.Q" style:family="table-column">
      <style:table-column-properties style:column-width="0.713cm"/>
    </style:style>
    <style:style style:name="表格2.R" style:family="table-column">
      <style:table-column-properties style:column-width="0.656cm"/>
    </style:style>
    <style:style style:name="表格2.S" style:family="table-column">
      <style:table-column-properties style:column-width="0.056cm"/>
    </style:style>
    <style:style style:name="表格2.U" style:family="table-column">
      <style:table-column-properties style:column-width="0.464cm"/>
    </style:style>
    <style:style style:name="表格2.V" style:family="table-column">
      <style:table-column-properties style:column-width="0.249cm"/>
    </style:style>
    <style:style style:name="表格2.Y" style:family="table-column">
      <style:table-column-properties style:column-width="0.275cm"/>
    </style:style>
    <style:style style:name="表格2.Z" style:family="table-column">
      <style:table-column-properties style:column-width="0.437cm"/>
    </style:style>
    <style:style style:name="表格2.a" style:family="table-column">
      <style:table-column-properties style:column-width="0.529cm"/>
    </style:style>
    <style:style style:name="表格2.b" style:family="table-column">
      <style:table-column-properties style:column-width="0.183cm"/>
    </style:style>
    <style:style style:name="表格2.d" style:family="table-column">
      <style:table-column-properties style:column-width="0.721cm"/>
    </style:style>
    <style:style style:name="表格2.e" style:family="table-column">
      <style:table-column-properties style:column-width="0.185cm"/>
    </style:style>
    <style:style style:name="表格2.f" style:family="table-column">
      <style:table-column-properties style:column-width="0.686cm"/>
    </style:style>
    <style:style style:name="表格2.g" style:family="table-column">
      <style:table-column-properties style:column-width="2.194cm"/>
    </style:style>
    <style:style style:name="表格2.h" style:family="table-column">
      <style:table-column-properties style:column-width="0.753cm"/>
    </style:style>
    <style:style style:name="表格2.i" style:family="table-column">
      <style:table-column-properties style:column-width="2.512cm"/>
    </style:style>
    <style:style style:name="表格2.1" style:family="table-row">
      <style:table-row-properties style:min-row-height="2.103cm" fo:keep-together="always" style:use-optimal-row-height="false"/>
    </style:style>
    <style:style style:name="表格2.A1" style:family="table-cell">
      <style:table-cell-properties style:vertical-align="middle" fo:padding="0cm" fo:border-left="1pt solid #000000" fo:border-right="none" fo:border-top="1pt solid #000000" fo:border-bottom="0.5pt solid #000000" style:writing-mode="lr-tb"/>
    </style:style>
    <style:style style:name="表格2.h1" style:family="table-cell">
      <style:table-cell-properties style:vertical-align="middle" fo:padding="0cm" fo:border-left="1pt solid #000000" fo:border-right="1pt solid #000000" fo:border-top="1pt solid #000000" fo:border-bottom="0.5pt solid #000000" style:writing-mode="lr-tb"/>
    </style:style>
    <style:style style:name="表格2.2" style:family="table-row">
      <style:table-row-properties style:min-row-height="0.58cm" fo:keep-together="always" style:use-optimal-row-height="false"/>
    </style:style>
    <style:style style:name="表格2.A2" style:family="table-cell">
      <style:table-cell-properties style:vertical-align="middle" fo:padding="0cm" fo:border="1pt solid #000000" style:writing-mode="lr-tb"/>
    </style:style>
    <style:style style:name="表格2.K2" style:family="table-cell">
      <style:table-cell-properties style:vertical-align="middle" fo:padding="0cm" fo:border-left="1pt solid #000000" fo:border-right="none" fo:border-top="1pt solid #000000" fo:border-bottom="1pt solid #000000" style:writing-mode="lr-tb"/>
    </style:style>
    <style:style style:name="表格2.3" style:family="table-row">
      <style:table-row-properties style:min-row-height="0.917cm" fo:keep-together="always" style:use-optimal-row-height="false"/>
    </style:style>
    <style:style style:name="表格2.4" style:family="table-row">
      <style:table-row-properties style:min-row-height="0.757cm" fo:keep-together="always" style:use-optimal-row-height="false"/>
    </style:style>
    <style:style style:name="表格2.5" style:family="table-row">
      <style:table-row-properties style:min-row-height="0.743cm" fo:keep-together="always" style:use-optimal-row-height="false"/>
    </style:style>
    <style:style style:name="表格2.6" style:family="table-row">
      <style:table-row-properties style:min-row-height="1.035cm" fo:keep-together="always" style:use-optimal-row-height="false"/>
    </style:style>
    <style:style style:name="表格2.7" style:family="table-row">
      <style:table-row-properties style:min-row-height="0.845cm" fo:keep-together="always" style:use-optimal-row-height="false"/>
    </style:style>
    <style:style style:name="表格2.8" style:family="table-row">
      <style:table-row-properties style:row-height="0.624cm" fo:keep-together="always" style:use-optimal-row-height="false"/>
    </style:style>
    <style:style style:name="表格2.A8" style:family="table-cell">
      <style:table-cell-properties style:vertical-align="middle" fo:padding="0cm" fo:border-left="3pt solid #000000" fo:border-right="none" fo:border-top="3pt solid #000000" fo:border-bottom="1pt solid #000000" style:writing-mode="lr-tb"/>
    </style:style>
    <style:style style:name="表格2.M8" style:family="table-cell">
      <style:table-cell-properties style:vertical-align="middle" fo:padding="0cm" fo:border-left="1pt solid #000000" fo:border-right="none" fo:border-top="3pt solid #000000" fo:border-bottom="1pt solid #000000" style:writing-mode="lr-tb"/>
    </style:style>
    <style:style style:name="表格2.S8" style:family="table-cell">
      <style:table-cell-properties style:vertical-align="middle" fo:padding="0cm" fo:border-left="1pt solid #000000" fo:border-right="1pt solid #000000" fo:border-top="3pt solid #000000" fo:border-bottom="1pt solid #000000" style:writing-mode="lr-tb"/>
    </style:style>
    <style:style style:name="表格2.h8" style:family="table-cell">
      <style:table-cell-properties style:vertical-align="middle" fo:padding="0cm" fo:border-left="1pt solid #000000" fo:border-right="3pt solid #000000" fo:border-top="3pt solid #000000" fo:border-bottom="1pt solid #000000" style:writing-mode="lr-tb"/>
    </style:style>
    <style:style style:name="表格2.9" style:family="table-row">
      <style:table-row-properties style:min-row-height="0.293cm" fo:keep-together="always" style:use-optimal-row-height="false"/>
    </style:style>
    <style:style style:name="表格2.A9" style:family="table-cell">
      <style:table-cell-properties style:vertical-align="middle" fo:padding="0cm" fo:border-left="3pt solid #000000" fo:border-right="none" fo:border-top="none" fo:border-bottom="1pt solid #000000" style:writing-mode="lr-tb"/>
    </style:style>
    <style:style style:name="表格2.10" style:family="table-row">
      <style:table-row-properties style:min-row-height="0.513cm" fo:keep-together="always" style:use-optimal-row-height="false"/>
    </style:style>
    <style:style style:name="表格2.11" style:family="table-row">
      <style:table-row-properties style:min-row-height="0.441cm" fo:keep-together="always" style:use-optimal-row-height="false"/>
    </style:style>
    <style:style style:name="表格2.12" style:family="table-row">
      <style:table-row-properties style:row-height="0.744cm" fo:keep-together="always" style:use-optimal-row-height="false"/>
    </style:style>
    <style:style style:name="表格2.M12" style:family="table-cell">
      <style:table-cell-properties style:vertical-align="middle" fo:padding="0cm" fo:border-left="1pt solid #000000" fo:border-right="none" fo:border-top="none" fo:border-bottom="1pt solid #000000" style:writing-mode="lr-tb"/>
    </style:style>
    <style:style style:name="表格2.S12" style:family="table-cell">
      <style:table-cell-properties style:vertical-align="middle" fo:padding="0cm" fo:border-left="1pt solid #000000" fo:border-right="1pt solid #000000" fo:border-top="none" fo:border-bottom="1pt solid #000000" style:writing-mode="lr-tb"/>
    </style:style>
    <style:style style:name="表格2.h12" style:family="table-cell">
      <style:table-cell-properties style:vertical-align="middle" fo:padding="0cm" fo:border-left="1pt solid #000000" fo:border-right="3pt solid #000000" fo:border-top="none" fo:border-bottom="1pt solid #000000" style:writing-mode="lr-tb"/>
    </style:style>
    <style:style style:name="表格2.15" style:family="table-row">
      <style:table-row-properties style:row-height="0.744cm" fo:background-color="transparent" fo:keep-together="always" style:use-optimal-row-height="false">
        <style:background-image/>
      </style:table-row-properties>
    </style:style>
    <style:style style:name="表格2.A15" style:family="table-cell">
      <style:table-cell-properties style:vertical-align="middle" fo:background-color="transparent" fo:padding="0cm" fo:border-left="3pt solid #000000" fo:border-right="none" fo:border-top="none" fo:border-bottom="1pt solid #000000" style:writing-mode="lr-tb">
        <style:background-image/>
      </style:table-cell-properties>
    </style:style>
    <style:style style:name="表格2.M15" style:family="table-cell">
      <style:table-cell-properties style:vertical-align="middle" fo:background-color="transparent" fo:padding="0cm" fo:border-left="1pt solid #000000" fo:border-right="none" fo:border-top="none" fo:border-bottom="1pt solid #000000" style:writing-mode="lr-tb">
        <style:background-image/>
      </style:table-cell-properties>
    </style:style>
    <style:style style:name="表格2.S15" style:family="table-cell">
      <style:table-cell-properties style:vertical-align="middle" fo:background-color="transparent" fo:padding="0cm" fo:border-left="1pt solid #000000" fo:border-right="1pt solid #000000" fo:border-top="none" fo:border-bottom="1pt solid #000000" style:writing-mode="lr-tb">
        <style:background-image/>
      </style:table-cell-properties>
    </style:style>
    <style:style style:name="表格2.h15" style:family="table-cell">
      <style:table-cell-properties style:vertical-align="middle" fo:background-color="transparent" fo:padding="0cm" fo:border-left="1pt solid #000000" fo:border-right="3pt solid #000000" fo:border-top="none" fo:border-bottom="1pt solid #000000" style:writing-mode="lr-tb">
        <style:background-image/>
      </style:table-cell-properties>
    </style:style>
    <style:style style:name="表格2.17" style:family="table-row">
      <style:table-row-properties style:row-height="1.012cm" fo:keep-together="always" style:use-optimal-row-height="false"/>
    </style:style>
    <style:style style:name="表格2.A17" style:family="table-cell">
      <style:table-cell-properties style:vertical-align="middle" fo:padding="0cm" fo:border-left="3pt solid #000000" fo:border-right="1pt solid #000000" fo:border-top="1.5pt solid #000000" fo:border-bottom="1pt solid #000000" style:writing-mode="lr-tb"/>
    </style:style>
    <style:style style:name="表格2.G17" style:family="table-cell">
      <style:table-cell-properties style:vertical-align="middle" fo:padding="0cm" fo:border-left="1pt solid #000000" fo:border-right="none" fo:border-top="1.5pt solid #000000" fo:border-bottom="1pt solid #000000" style:writing-mode="lr-tb"/>
    </style:style>
    <style:style style:name="表格2.I17" style:family="table-cell">
      <style:table-cell-properties style:vertical-align="middle" fo:padding="0cm" fo:border-left="1pt solid #000000" fo:border-right="none" fo:border-top="1.5pt solid #000000" fo:border-bottom="0.5pt solid #000000" style:writing-mode="lr-tb"/>
    </style:style>
    <style:style style:name="表格2.N17" style:family="table-cell">
      <style:table-cell-properties style:vertical-align="middle" fo:padding="0cm" fo:border-left="1pt solid #000000" fo:border-right="none" fo:border-top="1.5pt solid #000000" fo:border-bottom="1pt solid #000000" style:writing-mode="lr-tb"/>
    </style:style>
    <style:style style:name="表格2.S17" style:family="table-cell">
      <style:table-cell-properties style:vertical-align="middle" fo:padding="0cm" fo:border-left="1pt solid #000000" fo:border-right="1pt solid #000000" fo:border-top="1.5pt solid #000000" fo:border-bottom="1pt solid #000000" style:writing-mode="lr-tb"/>
    </style:style>
    <style:style style:name="表格2.Z17" style:family="table-cell">
      <style:table-cell-properties style:vertical-align="middle" fo:padding="0cm" fo:border-left="1pt solid #000000" fo:border-right="none" fo:border-top="1.5pt solid #000000" fo:border-bottom="1pt solid #000000" style:writing-mode="lr-tb"/>
    </style:style>
    <style:style style:name="表格2.f17" style:family="table-cell">
      <style:table-cell-properties style:vertical-align="middle" fo:padding="0cm" fo:border-left="1pt solid #000000" fo:border-right="none" fo:border-top="1.5pt solid #000000" fo:border-bottom="1pt solid #000000" style:writing-mode="lr-tb"/>
    </style:style>
    <style:style style:name="表格2.h17" style:family="table-cell">
      <style:table-cell-properties style:vertical-align="middle" fo:padding="0cm" fo:border-left="1pt solid #000000" fo:border-right="3pt solid #000000" fo:border-top="1.5pt solid #000000" fo:border-bottom="1pt solid #000000" style:writing-mode="lr-tb"/>
    </style:style>
    <style:style style:name="表格2.18" style:family="table-row">
      <style:table-row-properties style:row-height="0.176cm" fo:keep-together="always" style:use-optimal-row-height="false"/>
    </style:style>
    <style:style style:name="表格2.A18" style:family="table-cell">
      <style:table-cell-properties style:vertical-align="middle" fo:padding="0cm" fo:border-left="3pt solid #000000" fo:border-right="1pt solid #000000" fo:border-top="1.5pt solid #000000" fo:border-bottom="1pt solid #000000" style:writing-mode="lr-tb"/>
    </style:style>
    <style:style style:name="表格2.G18" style:family="table-cell">
      <style:table-cell-properties style:vertical-align="middle" fo:padding="0cm" fo:border-left="1pt solid #000000" fo:border-right="none" fo:border-top="1.5pt solid #000000" fo:border-bottom="1pt solid #000000" style:writing-mode="lr-tb"/>
    </style:style>
    <style:style style:name="表格2.N18" style:family="table-cell">
      <style:table-cell-properties style:vertical-align="middle" fo:padding="0cm" fo:border-left="1pt solid #000000" fo:border-right="none" fo:border-top="1.5pt solid #000000" fo:border-bottom="1pt solid #000000" style:writing-mode="lr-tb"/>
    </style:style>
    <style:style style:name="表格2.S18" style:family="table-cell">
      <style:table-cell-properties style:vertical-align="middle" fo:padding="0cm" fo:border-left="1pt solid #000000" fo:border-right="1pt solid #000000" fo:border-top="1.5pt solid #000000" fo:border-bottom="1pt solid #000000" style:writing-mode="lr-tb"/>
    </style:style>
    <style:style style:name="表格2.Z18" style:family="table-cell">
      <style:table-cell-properties style:vertical-align="middle" fo:padding="0cm" fo:border-left="1pt solid #000000" fo:border-right="none" fo:border-top="1.5pt solid #000000" fo:border-bottom="1pt solid #000000" style:writing-mode="lr-tb"/>
    </style:style>
    <style:style style:name="表格2.f18" style:family="table-cell">
      <style:table-cell-properties style:vertical-align="middle" fo:padding="0cm" fo:border-left="1pt solid #000000" fo:border-right="none" fo:border-top="1.5pt solid #000000" fo:border-bottom="1pt solid #000000" style:writing-mode="lr-tb"/>
    </style:style>
    <style:style style:name="表格2.h18" style:family="table-cell">
      <style:table-cell-properties style:vertical-align="middle" fo:padding="0cm" fo:border-left="1pt solid #000000" fo:border-right="3pt solid #000000" fo:border-top="1.5pt solid #000000" fo:border-bottom="1pt solid #000000" style:writing-mode="lr-tb"/>
    </style:style>
    <style:style style:name="表格2.19" style:family="table-row">
      <style:table-row-properties style:row-height="0.407cm" fo:keep-together="always" style:use-optimal-row-height="false"/>
    </style:style>
    <style:style style:name="表格2.A19" style:family="table-cell">
      <style:table-cell-properties style:vertical-align="middle" fo:padding="0cm" fo:border-left="3pt solid #000000" fo:border-right="1pt solid #000000" fo:border-top="1pt solid #000000" fo:border-bottom="0.5pt solid #000000" style:writing-mode="lr-tb"/>
    </style:style>
    <style:style style:name="表格2.G19" style:family="table-cell">
      <style:table-cell-properties style:vertical-align="middle" fo:padding="0cm" fo:border-left="1pt solid #000000" fo:border-right="none" fo:border-top="1.5pt solid #000000" fo:border-bottom="1pt solid #000000" style:writing-mode="lr-tb"/>
    </style:style>
    <style:style style:name="表格2.N19" style:family="table-cell">
      <style:table-cell-properties style:vertical-align="middle" fo:padding="0cm" fo:border-left="1pt solid #000000" fo:border-right="none" fo:border-top="1.5pt solid #000000" fo:border-bottom="1pt solid #000000" style:writing-mode="lr-tb"/>
    </style:style>
    <style:style style:name="表格2.S19" style:family="table-cell">
      <style:table-cell-properties style:vertical-align="middle" fo:padding="0cm" fo:border-left="1pt solid #000000" fo:border-right="1pt solid #000000" fo:border-top="1.5pt solid #000000" fo:border-bottom="1pt solid #000000" style:writing-mode="lr-tb"/>
    </style:style>
    <style:style style:name="表格2.Z19" style:family="table-cell">
      <style:table-cell-properties style:vertical-align="middle" fo:padding="0cm" fo:border-left="1pt solid #000000" fo:border-right="none" fo:border-top="1.5pt solid #000000" fo:border-bottom="1pt solid #000000" style:writing-mode="lr-tb"/>
    </style:style>
    <style:style style:name="表格2.f19" style:family="table-cell">
      <style:table-cell-properties style:vertical-align="middle" fo:padding="0cm" fo:border-left="1pt solid #000000" fo:border-right="none" fo:border-top="1.5pt solid #000000" fo:border-bottom="1pt solid #000000" style:writing-mode="lr-tb"/>
    </style:style>
    <style:style style:name="表格2.h19" style:family="table-cell">
      <style:table-cell-properties style:vertical-align="middle" fo:padding="0cm" fo:border-left="1pt solid #000000" fo:border-right="3pt solid #000000" fo:border-top="1.5pt solid #000000" fo:border-bottom="1pt solid #000000" style:writing-mode="lr-tb"/>
    </style:style>
    <style:style style:name="表格2.20" style:family="table-row">
      <style:table-row-properties style:row-height="0.76cm" fo:keep-together="always" style:use-optimal-row-height="false"/>
    </style:style>
    <style:style style:name="表格2.A20" style:family="table-cell">
      <style:table-cell-properties style:vertical-align="middle" fo:padding="0cm" fo:border-left="3pt solid #000000" fo:border-right="1pt solid #000000" fo:border-top="1pt solid #000000" fo:border-bottom="0.5pt solid #000000" style:writing-mode="lr-tb"/>
    </style:style>
    <style:style style:name="表格2.G20" style:family="table-cell">
      <style:table-cell-properties style:vertical-align="middle" fo:padding="0cm" fo:border-left="1pt solid #000000" fo:border-right="none" fo:border-top="1.5pt solid #000000" fo:border-bottom="1pt solid #000000" style:writing-mode="lr-tb"/>
    </style:style>
    <style:style style:name="表格2.N20" style:family="table-cell">
      <style:table-cell-properties style:vertical-align="middle" fo:padding="0cm" fo:border-left="1pt solid #000000" fo:border-right="none" fo:border-top="1.5pt solid #000000" fo:border-bottom="1pt solid #000000" style:writing-mode="lr-tb"/>
    </style:style>
    <style:style style:name="表格2.S20" style:family="table-cell">
      <style:table-cell-properties style:vertical-align="middle" fo:padding="0cm" fo:border-left="1pt solid #000000" fo:border-right="1pt solid #000000" fo:border-top="1.5pt solid #000000" fo:border-bottom="1pt solid #000000" style:writing-mode="lr-tb"/>
    </style:style>
    <style:style style:name="表格2.Z20" style:family="table-cell">
      <style:table-cell-properties style:vertical-align="middle" fo:padding="0cm" fo:border-left="1pt solid #000000" fo:border-right="none" fo:border-top="1.5pt solid #000000" fo:border-bottom="1pt solid #000000" style:writing-mode="lr-tb"/>
    </style:style>
    <style:style style:name="表格2.f20" style:family="table-cell">
      <style:table-cell-properties style:vertical-align="middle" fo:padding="0cm" fo:border-left="1pt solid #000000" fo:border-right="none" fo:border-top="1.5pt solid #000000" fo:border-bottom="1pt solid #000000" style:writing-mode="lr-tb"/>
    </style:style>
    <style:style style:name="表格2.h20" style:family="table-cell">
      <style:table-cell-properties style:vertical-align="middle" fo:padding="0cm" fo:border-left="1pt solid #000000" fo:border-right="3pt solid #000000" fo:border-top="1.5pt solid #000000" fo:border-bottom="1pt solid #000000" style:writing-mode="lr-tb"/>
    </style:style>
    <style:style style:name="表格2.21" style:family="table-row">
      <style:table-row-properties style:row-height="0.737cm" fo:keep-together="always" style:use-optimal-row-height="false"/>
    </style:style>
    <style:style style:name="表格2.A21" style:family="table-cell">
      <style:table-cell-properties style:vertical-align="middle" fo:padding="0cm" fo:border-left="3pt solid #000000" fo:border-right="0.5pt solid #000000" fo:border-top="1pt solid #000000" fo:border-bottom="1pt solid #000000" style:writing-mode="lr-tb"/>
    </style:style>
    <style:style style:name="表格2.C21" style:family="table-cell">
      <style:table-cell-properties style:vertical-align="middle" fo:padding="0cm" fo:border-left="0.5pt solid #000000" fo:border-right="none" fo:border-top="1pt solid #000000" fo:border-bottom="1pt solid #000000" style:writing-mode="lr-tb"/>
    </style:style>
    <style:style style:name="表格2.22" style:family="table-row">
      <style:table-row-properties style:row-height="0.674cm" fo:keep-together="always" style:use-optimal-row-height="false"/>
    </style:style>
    <style:style style:name="表格2.A22" style:family="table-cell">
      <style:table-cell-properties style:vertical-align="middle" fo:padding="0cm" fo:border-left="3pt solid #000000" fo:border-right="0.5pt solid #000000" fo:border-top="1pt solid #000000" fo:border-bottom="1pt solid #000000" style:writing-mode="lr-tb"/>
    </style:style>
    <style:style style:name="表格2.C22" style:family="table-cell">
      <style:table-cell-properties style:vertical-align="middle" fo:padding="0cm" fo:border-left="0.5pt solid #000000" fo:border-right="none" fo:border-top="none" fo:border-bottom="1pt solid #000000" style:writing-mode="lr-tb"/>
    </style:style>
    <style:style style:name="表格2.23" style:family="table-row">
      <style:table-row-properties style:row-height="0.556cm" fo:keep-together="always" style:use-optimal-row-height="false"/>
    </style:style>
    <style:style style:name="表格2.A23" style:family="table-cell">
      <style:table-cell-properties style:vertical-align="middle" fo:padding="0cm" fo:border-left="3pt solid #000000" fo:border-right="none" fo:border-top="1.5pt solid #000000" fo:border-bottom="3pt solid #000000" style:writing-mode="lr-tb"/>
    </style:style>
    <style:style style:name="表格2.E23" style:family="table-cell">
      <style:table-cell-properties style:vertical-align="middle" fo:padding="0cm" fo:border-left="1pt solid #000000" fo:border-right="none" fo:border-top="1.5pt solid #000000" fo:border-bottom="3pt solid #000000" style:writing-mode="lr-tb"/>
    </style:style>
    <style:style style:name="表格2.H23" style:family="table-cell">
      <style:table-cell-properties style:vertical-align="middle" fo:padding="0cm" fo:border-left="1pt solid #000000" fo:border-right="none" fo:border-top="1.5pt solid #000000" fo:border-bottom="3pt solid #000000" style:writing-mode="lr-tb"/>
    </style:style>
    <style:style style:name="表格2.J23" style:family="table-cell">
      <style:table-cell-properties style:vertical-align="middle" fo:padding="0cm" fo:border-left="1pt solid #000000" fo:border-right="none" fo:border-top="1.5pt solid #000000" fo:border-bottom="3pt solid #000000" style:writing-mode="lr-tb"/>
    </style:style>
    <style:style style:name="表格2.O23" style:family="table-cell">
      <style:table-cell-properties style:vertical-align="middle" fo:padding="0cm" fo:border-left="1pt solid #000000" fo:border-right="none" fo:border-top="1.5pt solid #000000" fo:border-bottom="3pt solid #000000" style:writing-mode="lr-tb"/>
    </style:style>
    <style:style style:name="表格2.V23" style:family="table-cell">
      <style:table-cell-properties style:vertical-align="middle" fo:padding="0cm" fo:border-left="1pt solid #000000" fo:border-right="none" fo:border-top="1.5pt solid #000000" fo:border-bottom="3pt solid #000000" style:writing-mode="lr-tb"/>
    </style:style>
    <style:style style:name="表格2.Z23" style:family="table-cell">
      <style:table-cell-properties style:vertical-align="middle" fo:padding="0cm" fo:border-left="1pt solid #000000" fo:border-right="none" fo:border-top="1.5pt solid #000000" fo:border-bottom="3pt solid #000000" style:writing-mode="lr-tb"/>
    </style:style>
    <style:style style:name="表格2.b23" style:family="table-cell">
      <style:table-cell-properties style:vertical-align="middle" fo:padding="0cm" fo:border-left="0.5pt solid #000000" fo:border-right="none" fo:border-top="1.5pt solid #000000" fo:border-bottom="3pt solid #000000" style:writing-mode="lr-tb"/>
    </style:style>
    <style:style style:name="表格2.f23" style:family="table-cell">
      <style:table-cell-properties style:vertical-align="middle" fo:padding="0cm" fo:border-left="1pt solid #000000" fo:border-right="none" fo:border-top="1.5pt solid #000000" fo:border-bottom="3pt solid #000000" style:writing-mode="lr-tb"/>
    </style:style>
    <style:style style:name="表格2.g23" style:family="table-cell">
      <style:table-cell-properties style:vertical-align="middle" fo:padding="0cm" fo:border-left="1pt solid #000000" fo:border-right="none" fo:border-top="1.5pt solid #000000" fo:border-bottom="3pt solid #000000" style:writing-mode="lr-tb"/>
    </style:style>
    <style:style style:name="表格2.h23" style:family="table-cell">
      <style:table-cell-properties style:vertical-align="middle" fo:padding="0cm" fo:border-left="1pt solid #000000" fo:border-right="none" fo:border-top="1.5pt solid #000000" fo:border-bottom="3pt solid #000000" style:writing-mode="lr-tb"/>
    </style:style>
    <style:style style:name="表格2.i23" style:family="table-cell">
      <style:table-cell-properties style:vertical-align="middle" fo:padding="0cm" fo:border-left="1pt solid #000000" fo:border-right="3pt solid #000000" fo:border-top="1.5pt solid #000000" fo:border-bottom="3pt solid #000000" style:writing-mode="lr-tb"/>
    </style:style>
    <style:style style:name="表格2.24" style:family="table-row">
      <style:table-row-properties style:min-row-height="4.258cm" fo:background-color="transparent" fo:keep-together="always" style:use-optimal-row-height="false">
        <style:background-image/>
      </style:table-row-properties>
    </style:style>
    <style:style style:name="表格2.A24" style:family="table-cell">
      <style:table-cell-properties style:vertical-align="middle" fo:background-color="transparent" fo:padding="0cm" fo:border-left="1pt solid #000000" fo:border-right="none" fo:border-top="1pt solid #000000" fo:border-bottom="1pt solid #000000" style:writing-mode="lr-tb">
        <style:background-image/>
      </style:table-cell-properties>
    </style:style>
    <style:style style:name="表格2.P24" style:family="table-cell">
      <style:table-cell-properties style:vertical-align="middle" fo:background-color="transparent" fo:padding="0cm" fo:border="1pt solid #000000" style:writing-mode="lr-tb">
        <style:background-image/>
      </style:table-cell-properties>
    </style:style>
    <style:style style:name="表格2.25" style:family="table-row">
      <style:table-row-properties style:min-row-height="4.715cm" fo:keep-together="always" style:use-optimal-row-height="false"/>
    </style:style>
    <style:style style:name="表格2.A25" style:family="table-cell">
      <style:table-cell-properties style:vertical-align="middle" fo:padding="0cm" fo:border-left="1pt solid #000000" fo:border-right="0.5pt solid #000000" fo:border-top="1pt solid #000000" fo:border-bottom="1pt solid #000000" style:writing-mode="lr-tb"/>
    </style:style>
    <style:style style:name="表格2.B25" style:family="table-cell">
      <style:table-cell-properties fo:padding="0cm" fo:border-left="0.5pt solid #000000" fo:border-right="0.5pt solid #000000" fo:border-top="1pt solid #000000" fo:border-bottom="0.5pt solid #000000" style:writing-mode="lr-tb"/>
    </style:style>
    <style:style style:name="表格2.26" style:family="table-row">
      <style:table-row-properties style:min-row-height="4.611cm" fo:keep-together="always" style:use-optimal-row-height="false"/>
    </style:style>
    <style:style style:name="表格2.A26" style:family="table-cell">
      <style:table-cell-properties style:vertical-align="middle" fo:padding="0cm" fo:border-left="1pt solid #000000" fo:border-right="0.5pt solid #000000" fo:border-top="1pt solid #000000" fo:border-bottom="1pt solid #000000" style:writing-mode="lr-tb"/>
    </style:style>
    <style:style style:name="表格2.B26" style:family="table-cell">
      <style:table-cell-properties fo:padding="0cm" fo:border-left="0.5pt solid #000000" fo:border-right="1pt solid #000000" fo:border-top="0.5pt solid #000000" fo:border-bottom="0.5pt solid #000000" style:writing-mode="lr-tb"/>
    </style:style>
    <style:style style:name="表格2.27" style:family="table-row">
      <style:table-row-properties style:min-row-height="1.771cm" fo:keep-together="always" style:use-optimal-row-height="false"/>
    </style:style>
    <style:style style:name="表格2.A27" style:family="table-cell">
      <style:table-cell-properties style:vertical-align="middle" fo:padding="0cm" fo:border-left="1pt solid #000000" fo:border-right="0.5pt solid #000000" fo:border-top="1pt solid #000000" fo:border-bottom="1pt solid #000000" style:writing-mode="lr-tb"/>
    </style:style>
    <style:style style:name="表格2.B27" style:family="table-cell">
      <style:table-cell-properties fo:padding="0cm" fo:border-left="0.5pt solid #000000" fo:border-right="1pt solid #000000" fo:border-top="0.5pt solid #000000" fo:border-bottom="1pt solid #000000" style:writing-mode="lr-tb"/>
    </style:style>
    <style:style style:name="表格3" style:family="table">
      <style:table-properties style:width="24.58cm" fo:margin-left="0cm" table:align="left"/>
    </style:style>
    <style:style style:name="表格3.A" style:family="table-column">
      <style:table-column-properties style:column-width="0.702cm"/>
    </style:style>
    <style:style style:name="表格3.B" style:family="table-column">
      <style:table-column-properties style:column-width="4.51cm"/>
    </style:style>
    <style:style style:name="表格3.C" style:family="table-column">
      <style:table-column-properties style:column-width="1.189cm"/>
    </style:style>
    <style:style style:name="表格3.D" style:family="table-column">
      <style:table-column-properties style:column-width="1.102cm"/>
    </style:style>
    <style:style style:name="表格3.E" style:family="table-column">
      <style:table-column-properties style:column-width="4.115cm"/>
    </style:style>
    <style:style style:name="表格3.G" style:family="table-column">
      <style:table-column-properties style:column-width="1.399cm"/>
    </style:style>
    <style:style style:name="表格3.H" style:family="table-column">
      <style:table-column-properties style:column-width="4.306cm"/>
    </style:style>
    <style:style style:name="表格3.I" style:family="table-column">
      <style:table-column-properties style:column-width="1.21cm"/>
    </style:style>
    <style:style style:name="表格3.K" style:family="table-column">
      <style:table-column-properties style:column-width="3.708cm"/>
    </style:style>
    <style:style style:name="表格3.L" style:family="table-column">
      <style:table-column-properties style:column-width="0.134cm"/>
    </style:style>
    <style:style style:name="表格3.1" style:family="table-row">
      <style:table-row-properties style:min-row-height="0.63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J1" style:family="table-cell">
      <style:table-cell-properties fo:padding-left="0.049cm" fo:padding-right="0.049cm" fo:padding-top="0cm" fo:padding-bottom="0cm" fo:border="0.5pt solid #000000" style:writing-mode="lr-tb"/>
    </style:style>
    <style:style style:name="表格3.L1" style:family="table-cell">
      <style:table-cell-properties fo:padding-left="0.049cm" fo:padding-right="0.049cm" fo:padding-top="0cm" fo:padding-bottom="0cm" fo:border-left="0.5pt solid #000000" fo:border-right="none" fo:border-top="none" fo:border-bottom="none" style:writing-mode="lr-tb"/>
    </style:style>
    <style:style style:name="表格3.2" style:family="table-row">
      <style:table-row-properties style:min-row-height="0.764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L2" style:family="table-cell">
      <style:table-cell-properties fo:padding-left="0.049cm" fo:padding-right="0.049cm" fo:padding-top="0cm" fo:padding-bottom="0cm" fo:border-left="0.5pt solid #000000" fo:border-right="none" fo:border-top="none" fo:border-bottom="none" style:writing-mode="lr-tb"/>
    </style:style>
    <style:style style:name="表格4" style:family="table">
      <style:table-properties style:width="27.716cm" fo:margin-left="0cm" table:align="left"/>
    </style:style>
    <style:style style:name="表格4.A" style:family="table-column">
      <style:table-column-properties style:column-width="0.714cm"/>
    </style:style>
    <style:style style:name="表格4.B" style:family="table-column">
      <style:table-column-properties style:column-width="4.516cm"/>
    </style:style>
    <style:style style:name="表格4.C" style:family="table-column">
      <style:table-column-properties style:column-width="1.191cm"/>
    </style:style>
    <style:style style:name="表格4.D" style:family="table-column">
      <style:table-column-properties style:column-width="1.104cm"/>
    </style:style>
    <style:style style:name="表格4.E" style:family="table-column">
      <style:table-column-properties style:column-width="4.126cm"/>
    </style:style>
    <style:style style:name="表格4.G" style:family="table-column">
      <style:table-column-properties style:column-width="5.719cm"/>
    </style:style>
    <style:style style:name="表格4.H" style:family="table-column">
      <style:table-column-properties style:column-width="1.212cm"/>
    </style:style>
    <style:style style:name="表格4.I" style:family="table-column">
      <style:table-column-properties style:column-width="1.296cm"/>
    </style:style>
    <style:style style:name="表格4.J" style:family="table-column">
      <style:table-column-properties style:column-width="3.126cm"/>
    </style:style>
    <style:style style:name="表格4.K" style:family="table-column">
      <style:table-column-properties style:column-width="3.609cm"/>
    </style:style>
    <style:style style:name="表格4.1" style:family="table-row">
      <style:table-row-properties style:min-row-height="0.61cm" fo:keep-together="always" style:use-optimal-row-height="false"/>
    </style:style>
    <style:style style:name="表格4.A1" style:family="table-cell">
      <style:table-cell-properties style:vertical-align="middle" fo:background-color="#ffffff" fo:padding="0.097cm" fo:border="0.5pt solid #000000"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D1"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4.K1" style:family="table-cell">
      <style:table-cell-properties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2" style:family="table-row">
      <style:table-row-properties style:min-row-height="0.79cm" fo:keep-together="always" style:use-optimal-row-height="false"/>
    </style:style>
    <style:style style:name="表格4.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表格4.B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2"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J2"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K2" style:family="table-cell">
      <style:table-cell-properties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5" style:family="table">
      <style:table-properties style:width="26.723cm" fo:margin-left="0.734cm" table:align="left"/>
    </style:style>
    <style:style style:name="表格5.A" style:family="table-column">
      <style:table-column-properties style:column-width="0.808cm"/>
    </style:style>
    <style:style style:name="表格5.B" style:family="table-column">
      <style:table-column-properties style:column-width="3.104cm"/>
    </style:style>
    <style:style style:name="表格5.C" style:family="table-column">
      <style:table-column-properties style:column-width="0.914cm"/>
    </style:style>
    <style:style style:name="表格5.D" style:family="table-column">
      <style:table-column-properties style:column-width="0.893cm"/>
    </style:style>
    <style:style style:name="表格5.E" style:family="table-column">
      <style:table-column-properties style:column-width="2.722cm"/>
    </style:style>
    <style:style style:name="表格5.F" style:family="table-column">
      <style:table-column-properties style:column-width="0.7cm"/>
    </style:style>
    <style:style style:name="表格5.H" style:family="table-column">
      <style:table-column-properties style:column-width="2.02cm"/>
    </style:style>
    <style:style style:name="表格5.I" style:family="table-column">
      <style:table-column-properties style:column-width="1.296cm"/>
    </style:style>
    <style:style style:name="表格5.K" style:family="table-column">
      <style:table-column-properties style:column-width="3.912cm"/>
    </style:style>
    <style:style style:name="表格5.L" style:family="table-column">
      <style:table-column-properties style:column-width="8.654cm"/>
    </style:style>
    <style:style style:name="表格5.1" style:family="table-row">
      <style:table-row-properties style:min-row-height="0.683cm" fo:keep-together="always" style:use-optimal-row-height="false"/>
    </style:style>
    <style:style style:name="表格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5.G1" style:family="table-cell">
      <style:table-cell-properties style:vertical-align="middle" fo:background-color="#ffffff" fo:padding-left="0.049cm" fo:padding-right="0.049cm" fo:padding-top="0cm" fo:padding-bottom="0cm" fo:border-left="none" fo:border-right="0.5pt solid #000000" fo:border-top="none" fo:border-bottom="none" style:writing-mode="lr-tb">
        <style:background-image/>
      </style:table-cell-properties>
    </style:style>
    <style:style style:name="表格5.L1" style:family="table-cell">
      <style:table-cell-properties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5.2" style:family="table-row">
      <style:table-row-properties style:row-height="0.796cm" fo:keep-together="always" style:use-optimal-row-height="false"/>
    </style:style>
    <style:style style:name="表格5.B2" style:family="table-cell">
      <style:table-cell-properties fo:background-color="#ffffff" fo:padding-left="0.049cm" fo:padding-right="0.049cm" fo:padding-top="0cm" fo:padding-bottom="0cm" fo:border="0.5pt solid #000000" style:writing-mode="lr-tb">
        <style:background-image/>
      </style:table-cell-properties>
    </style:style>
    <style:style style:name="表格5.E2" style:family="table-cell">
      <style:table-cell-properties fo:background-color="#ffffff" fo:padding-left="0.049cm" fo:padding-right="0.049cm" fo:padding-top="0cm" fo:padding-bottom="0cm" fo:border="0.5pt solid #000000" style:writing-mode="lr-tb">
        <style:background-image/>
      </style:table-cell-properties>
    </style:style>
    <style:style style:name="表格5.K2" style:family="table-cell">
      <style:table-cell-properties fo:background-color="#ffffff" fo:padding-left="0.049cm" fo:padding-right="0.049cm" fo:padding-top="0cm" fo:padding-bottom="0cm" fo:border="0.5pt solid #000000" style:writing-mode="lr-tb">
        <style:background-image/>
      </style:table-cell-properties>
    </style:style>
    <style:style style:name="表格5.L2" style:family="table-cell">
      <style:table-cell-properties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6" style:family="table">
      <style:table-properties style:width="26.982cm" fo:margin-left="0.716cm" table:align="left"/>
    </style:style>
    <style:style style:name="表格6.A" style:family="table-column">
      <style:table-column-properties style:column-width="0.813cm"/>
    </style:style>
    <style:style style:name="表格6.B" style:family="table-column">
      <style:table-column-properties style:column-width="3.124cm"/>
    </style:style>
    <style:style style:name="表格6.C" style:family="table-column">
      <style:table-column-properties style:column-width="0.919cm"/>
    </style:style>
    <style:style style:name="表格6.D" style:family="table-column">
      <style:table-column-properties style:column-width="3.637cm"/>
    </style:style>
    <style:style style:name="表格6.E" style:family="table-column">
      <style:table-column-properties style:column-width="1.605cm"/>
    </style:style>
    <style:style style:name="表格6.F" style:family="table-column">
      <style:table-column-properties style:column-width="1.111cm"/>
    </style:style>
    <style:style style:name="表格6.G" style:family="table-column">
      <style:table-column-properties style:column-width="3.445cm"/>
    </style:style>
    <style:style style:name="表格6.H" style:family="table-column">
      <style:table-column-properties style:column-width="12.328cm"/>
    </style:style>
    <style:style style:name="表格6.1" style:family="table-row">
      <style:table-row-properties style:min-row-height="0.393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2" style:family="table-row">
      <style:table-row-properties style:row-height="0.781cm" fo:keep-together="always" style:use-optimal-row-height="false"/>
    </style:style>
    <style:style style:name="表格7" style:family="table">
      <style:table-properties style:width="27.725cm" fo:margin-left="0cm" table:align="left"/>
    </style:style>
    <style:style style:name="表格7.A" style:family="table-column">
      <style:table-column-properties style:column-width="0.73cm"/>
    </style:style>
    <style:style style:name="表格7.B" style:family="table-column">
      <style:table-column-properties style:column-width="2.771cm"/>
    </style:style>
    <style:style style:name="表格7.C" style:family="table-column">
      <style:table-column-properties style:column-width="0.75cm"/>
    </style:style>
    <style:style style:name="表格7.D" style:family="table-column">
      <style:table-column-properties style:column-width="0.755cm"/>
    </style:style>
    <style:style style:name="表格7.E" style:family="table-column">
      <style:table-column-properties style:column-width="5.752cm"/>
    </style:style>
    <style:style style:name="表格7.F" style:family="table-column">
      <style:table-column-properties style:column-width="0.998cm"/>
    </style:style>
    <style:style style:name="表格7.G" style:family="table-column">
      <style:table-column-properties style:column-width="1.104cm"/>
    </style:style>
    <style:style style:name="表格7.H" style:family="table-column">
      <style:table-column-properties style:column-width="2.967cm"/>
    </style:style>
    <style:style style:name="表格7.I" style:family="table-column">
      <style:table-column-properties style:column-width="2.75cm"/>
    </style:style>
    <style:style style:name="表格7.J" style:family="table-column">
      <style:table-column-properties style:column-width="9.148cm"/>
    </style:style>
    <style:style style:name="表格7.1" style:family="table-row">
      <style:table-row-properties style:min-row-height="0.794cm" fo:keep-together="always" style:use-optimal-row-height="false"/>
    </style:style>
    <style:style style:name="表格7.A1" style:family="table-cell">
      <style:table-cell-properties style:vertical-align="middle" fo:padding="0cm" fo:border-left="0.5pt solid #000000" fo:border-right="0.5pt solid #000000" fo:border-top="none"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G1" style:family="table-cell">
      <style:table-cell-properties style:vertical-align="middle" fo:padding="0cm" fo:border-left="0.5pt solid #000000" fo:border-right="none" fo:border-top="none" fo:border-bottom="0.5pt solid #000000" style:writing-mode="lr-tb"/>
    </style:style>
    <style:style style:name="表格7.J1" style:family="table-cell">
      <style:table-cell-properties fo:padding-left="0.049cm" fo:padding-right="0.049cm" fo:padding-top="0cm" fo:padding-bottom="0cm" fo:border-left="0.5pt solid #000000" fo:border-right="none" fo:border-top="none" fo:border-bottom="none" style:writing-mode="lr-tb"/>
    </style:style>
    <style:style style:name="表格7.2" style:family="table-row">
      <style:table-row-properties style:min-row-height="0.439cm" fo:keep-together="always" style:use-optimal-row-height="false"/>
    </style:style>
    <style:style style:name="表格7.I2" style:family="table-cell">
      <style:table-cell-properties fo:padding="0cm" fo:border-left="0.5pt solid #000000" fo:border-right="0.5pt solid #000000" fo:border-top="none" fo:border-bottom="0.5pt solid #000000" style:writing-mode="lr-tb"/>
    </style:style>
    <style:style style:name="表格7.J2" style:family="table-cell">
      <style:table-cell-properties fo:padding-left="0.049cm" fo:padding-right="0.049cm" fo:padding-top="0cm" fo:padding-bottom="0cm" fo:border-left="0.5pt solid #000000" fo:border-right="none" fo:border-top="none" fo:border-bottom="none" style:writing-mode="lr-tb"/>
    </style:style>
    <style:style style:name="表格8" style:family="table">
      <style:table-properties style:width="28.307cm" fo:margin-left="0cm" table:align="left"/>
    </style:style>
    <style:style style:name="表格8.A" style:family="table-column">
      <style:table-column-properties style:column-width="1.757cm"/>
    </style:style>
    <style:style style:name="表格8.B" style:family="table-column">
      <style:table-column-properties style:column-width="2.339cm"/>
    </style:style>
    <style:style style:name="表格8.C" style:family="table-column">
      <style:table-column-properties style:column-width="6.241cm"/>
    </style:style>
    <style:style style:name="表格8.D" style:family="table-column">
      <style:table-column-properties style:column-width="1.3cm"/>
    </style:style>
    <style:style style:name="表格8.E" style:family="table-column">
      <style:table-column-properties style:column-width="1.875cm"/>
    </style:style>
    <style:style style:name="表格8.F" style:family="table-column">
      <style:table-column-properties style:column-width="3.293cm"/>
    </style:style>
    <style:style style:name="表格8.G" style:family="table-column">
      <style:table-column-properties style:column-width="9.971cm"/>
    </style:style>
    <style:style style:name="表格8.H" style:family="table-column">
      <style:table-column-properties style:column-width="1.531cm"/>
    </style:style>
    <style:style style:name="表格8.1" style:family="table-row">
      <style:table-row-properties style:min-row-height="0.372cm" fo:keep-together="always" style:use-optimal-row-height="false"/>
    </style:style>
    <style:style style:name="表格8.A1" style:family="table-cell">
      <style:table-cell-properties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12cm" fo:keep-together="always" style:use-optimal-row-height="false"/>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3" style:family="table-row">
      <style:table-row-properties style:min-row-height="0.261cm" fo:keep-together="always" style:use-optimal-row-height="false"/>
    </style:style>
    <style:style style:name="表格8.4" style:family="table-row">
      <style:table-row-properties style:min-row-height="0.002cm" fo:keep-together="always" style:use-optimal-row-height="false"/>
    </style:style>
    <style:style style:name="表格8.6" style:family="table-row">
      <style:table-row-properties style:min-row-height="0.545cm" fo:keep-together="always" style:use-optimal-row-height="false"/>
    </style:style>
    <style:style style:name="表格8.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8.H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8.7" style:family="table-row">
      <style:table-row-properties style:min-row-height="0.753cm" fo:keep-together="always" style:use-optimal-row-height="false"/>
    </style:style>
    <style:style style:name="表格9" style:family="table">
      <style:table-properties style:width="28.307cm" fo:margin-left="-0.009cm" table:align="left"/>
    </style:style>
    <style:style style:name="表格9.A" style:family="table-column">
      <style:table-column-properties style:column-width="0.699cm"/>
    </style:style>
    <style:style style:name="表格9.B" style:family="table-column">
      <style:table-column-properties style:column-width="2.004cm"/>
    </style:style>
    <style:style style:name="表格9.C" style:family="table-column">
      <style:table-column-properties style:column-width="0.489cm"/>
    </style:style>
    <style:style style:name="表格9.D" style:family="table-column">
      <style:table-column-properties style:column-width="1.318cm"/>
    </style:style>
    <style:style style:name="表格9.E" style:family="table-column">
      <style:table-column-properties style:column-width="0.386cm"/>
    </style:style>
    <style:style style:name="表格9.F" style:family="table-column">
      <style:table-column-properties style:column-width="0.397cm"/>
    </style:style>
    <style:style style:name="表格9.G" style:family="table-column">
      <style:table-column-properties style:column-width="0.797cm"/>
    </style:style>
    <style:style style:name="表格9.H" style:family="table-column">
      <style:table-column-properties style:column-width="1.505cm"/>
    </style:style>
    <style:style style:name="表格9.I" style:family="table-column">
      <style:table-column-properties style:column-width="1.215cm"/>
    </style:style>
    <style:style style:name="表格9.J" style:family="table-column">
      <style:table-column-properties style:column-width="1.298cm"/>
    </style:style>
    <style:style style:name="表格9.K" style:family="table-column">
      <style:table-column-properties style:column-width="0.503cm"/>
    </style:style>
    <style:style style:name="表格9.L" style:family="table-column">
      <style:table-column-properties style:column-width="3.067cm"/>
    </style:style>
    <style:style style:name="表格9.M" style:family="table-column">
      <style:table-column-properties style:column-width="0.423cm"/>
    </style:style>
    <style:style style:name="表格9.N" style:family="table-column">
      <style:table-column-properties style:column-width="0.69cm"/>
    </style:style>
    <style:style style:name="表格9.O" style:family="table-column">
      <style:table-column-properties style:column-width="0.302cm"/>
    </style:style>
    <style:style style:name="表格9.P" style:family="table-column">
      <style:table-column-properties style:column-width="1.307cm"/>
    </style:style>
    <style:style style:name="表格9.Q" style:family="table-column">
      <style:table-column-properties style:column-width="0.799cm"/>
    </style:style>
    <style:style style:name="表格9.R" style:family="table-column">
      <style:table-column-properties style:column-width="0.291cm"/>
    </style:style>
    <style:style style:name="表格9.T" style:family="table-column">
      <style:table-column-properties style:column-width="0.079cm"/>
    </style:style>
    <style:style style:name="表格9.U" style:family="table-column">
      <style:table-column-properties style:column-width="0.9cm"/>
    </style:style>
    <style:style style:name="表格9.V" style:family="table-column">
      <style:table-column-properties style:column-width="0.519cm"/>
    </style:style>
    <style:style style:name="表格9.W" style:family="table-column">
      <style:table-column-properties style:column-width="0.561cm"/>
    </style:style>
    <style:style style:name="表格9.X" style:family="table-column">
      <style:table-column-properties style:column-width="0.448cm"/>
    </style:style>
    <style:style style:name="表格9.Y" style:family="table-column">
      <style:table-column-properties style:column-width="1.489cm"/>
    </style:style>
    <style:style style:name="表格9.Z" style:family="table-column">
      <style:table-column-properties style:column-width="0.582cm"/>
    </style:style>
    <style:style style:name="表格9.a" style:family="table-column">
      <style:table-column-properties style:column-width="0.603cm"/>
    </style:style>
    <style:style style:name="表格9.b" style:family="table-column">
      <style:table-column-properties style:column-width="0.91cm"/>
    </style:style>
    <style:style style:name="表格9.c" style:family="table-column">
      <style:table-column-properties style:column-width="0.788cm"/>
    </style:style>
    <style:style style:name="表格9.e" style:family="table-column">
      <style:table-column-properties style:column-width="0.921cm"/>
    </style:style>
    <style:style style:name="表格9.f" style:family="table-column">
      <style:table-column-properties style:column-width="0.497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5" style:family="table-row">
      <style:table-row-properties style:min-row-height="0.9cm" fo:keep-together="always" style:use-optimal-row-height="false"/>
    </style:style>
    <style:style style:name="表格9.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J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9.8" style:family="table-row">
      <style:table-row-properties style:min-row-height="1.076cm" fo:keep-together="always" style:use-optimal-row-height="false"/>
    </style:style>
    <style:style style:name="表格9.9" style:family="table-row">
      <style:table-row-properties style:min-row-height="0.82cm" fo:keep-together="always" style:use-optimal-row-height="false"/>
    </style:style>
    <style:style style:name="表格9.d9" style:family="table-cell">
      <style:table-cell-properties fo:padding-left="0.049cm" fo:padding-right="0.049cm" fo:padding-top="0cm" fo:padding-bottom="0cm" fo:border="0.5pt solid #000000" style:writing-mode="lr-tb"/>
    </style:style>
    <style:style style:name="表格9.g9"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g10" style:family="table-cell">
      <style:table-cell-properties fo:padding-left="0.049cm" fo:padding-right="0.049cm" fo:padding-top="0cm" fo:padding-bottom="0cm" fo:border="0.5pt solid #000000" style:writing-mode="lr-tb"/>
    </style:style>
    <style:style style:name="表格9.11" style:family="table-row">
      <style:table-row-properties style:min-row-height="0.579cm" fo:keep-together="always" style:use-optimal-row-height="false"/>
    </style:style>
    <style:style style:name="表格9.U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g11"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g12" style:family="table-cell">
      <style:table-cell-properties fo:padding-left="0.049cm" fo:padding-right="0.049cm" fo:padding-top="0cm" fo:padding-bottom="0cm" fo:border="0.5pt solid #000000" style:writing-mode="lr-tb"/>
    </style:style>
    <style:style style:name="表格9.N1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U1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9.a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g13" style:family="table-cell">
      <style:table-cell-properties fo:padding-left="0.049cm" fo:padding-right="0.049cm" fo:padding-top="0cm" fo:padding-bottom="0cm" fo:border="0.5pt solid #000000" style:writing-mode="lr-tb"/>
    </style:style>
    <style:style style:name="表格9.a14"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g14" style:family="table-cell">
      <style:table-cell-properties fo:padding-left="0.049cm" fo:padding-right="0.049cm" fo:padding-top="0cm" fo:padding-bottom="0cm" fo:border="0.5pt solid #000000" style:writing-mode="lr-tb"/>
    </style:style>
    <style:style style:name="表格9.a15" style:family="table-cell">
      <style:table-cell-properties fo:padding-left="0.049cm" fo:padding-right="0.049cm" fo:padding-top="0cm" fo:padding-bottom="0cm" fo:border="0.5pt solid #000000" style:writing-mode="lr-tb"/>
    </style:style>
    <style:style style:name="表格9.d15" style:family="table-cell">
      <style:table-cell-properties fo:padding-left="0.049cm" fo:padding-right="0.049cm" fo:padding-top="0cm" fo:padding-bottom="0cm" fo:border="0.5pt solid #000000" style:writing-mode="lr-tb"/>
    </style:style>
    <style:style style:name="表格9.g15" style:family="table-cell">
      <style:table-cell-properties fo:padding-left="0.049cm" fo:padding-right="0.049cm" fo:padding-top="0cm" fo:padding-bottom="0cm" fo:border="0.5pt solid #000000" style:writing-mode="lr-tb"/>
    </style:style>
    <style:style style:name="表格9.a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g16" style:family="table-cell">
      <style:table-cell-properties fo:padding-left="0.049cm" fo:padding-right="0.049cm" fo:padding-top="0cm" fo:padding-bottom="0cm" fo:border="0.5pt solid #000000" style:writing-mode="lr-tb"/>
    </style:style>
    <style:style style:name="表格9.17" style:family="table-row">
      <style:table-row-properties style:min-row-height="0.771cm" fo:keep-together="always" style:use-optimal-row-height="false"/>
    </style:style>
    <style:style style:name="表格9.d17" style:family="table-cell">
      <style:table-cell-properties fo:padding-left="0.049cm" fo:padding-right="0.049cm" fo:padding-top="0cm" fo:padding-bottom="0cm" fo:border="0.5pt solid #000000" style:writing-mode="lr-tb"/>
    </style:style>
    <style:style style:name="表格9.g17" style:family="table-cell">
      <style:table-cell-properties fo:padding-left="0.049cm" fo:padding-right="0.049cm" fo:padding-top="0cm" fo:padding-bottom="0cm" fo:border="0.5pt solid #000000" style:writing-mode="lr-tb"/>
    </style:style>
    <style:style style:name="表格9.a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d18" style:family="table-cell">
      <style:table-cell-properties fo:padding-left="0.049cm" fo:padding-right="0.049cm" fo:padding-top="0cm" fo:padding-bottom="0cm" fo:border="0.5pt solid #000000" style:writing-mode="lr-tb"/>
    </style:style>
    <style:style style:name="表格9.g18" style:family="table-cell">
      <style:table-cell-properties fo:padding-left="0.049cm" fo:padding-right="0.049cm" fo:padding-top="0cm" fo:padding-bottom="0cm" fo:border="0.5pt solid #000000" style:writing-mode="lr-tb"/>
    </style:style>
    <style:style style:name="表格9.20" style:family="table-row">
      <style:table-row-properties style:row-height="0.771cm" fo:keep-together="always" style:use-optimal-row-height="false"/>
    </style:style>
    <style:style style:name="表格9.N21"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9.C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F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L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V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X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24" style:family="table-cell">
      <style:table-cell-properties fo:padding-left="0.049cm" fo:padding-right="0.049cm" fo:padding-top="0cm" fo:padding-bottom="0cm" fo:border="0.5pt solid #000000" style:writing-mode="lr-tb"/>
    </style:style>
    <style:style style:name="表格9.g24" style:family="table-cell">
      <style:table-cell-properties fo:padding-left="0.049cm" fo:padding-right="0.049cm" fo:padding-top="0cm" fo:padding-bottom="0cm" fo:border="0.5pt solid #000000" style:writing-mode="lr-tb"/>
    </style:style>
    <style:style style:name="表格9.C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F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L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V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X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25" style:family="table-cell">
      <style:table-cell-properties fo:padding-left="0.049cm" fo:padding-right="0.049cm" fo:padding-top="0cm" fo:padding-bottom="0cm" fo:border="0.5pt solid #000000" style:writing-mode="lr-tb"/>
    </style:style>
    <style:style style:name="表格9.g26" style:family="table-cell">
      <style:table-cell-properties fo:padding-left="0.049cm" fo:padding-right="0.049cm" fo:padding-top="0cm" fo:padding-bottom="0cm" fo:border="0.5pt solid #000000" style:writing-mode="lr-tb"/>
    </style:style>
    <style:style style:name="表格9.C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R27" style:family="table-cell">
      <style:table-cell-properties fo:padding-left="0.049cm" fo:padding-right="0.049cm" fo:padding-top="0cm" fo:padding-bottom="0cm" fo:border="0.5pt solid #000000" style:writing-mode="lr-tb"/>
    </style:style>
    <style:style style:name="表格9.31" style:family="table-row">
      <style:table-row-properties style:row-height="0.713cm" fo:keep-together="always" style:use-optimal-row-height="false"/>
    </style:style>
    <style:style style:name="表格9.32" style:family="table-row">
      <style:table-row-properties style:row-height="0.824cm" fo:keep-together="always" style:use-optimal-row-height="false"/>
    </style:style>
    <style:style style:name="表格9.38" style:family="table-row">
      <style:table-row-properties style:min-row-height="1.524cm" fo:keep-together="always" style:use-optimal-row-height="false"/>
    </style:style>
    <style:style style:name="表格9.A38" style:family="table-cell">
      <style:table-cell-properties style:vertical-align="middle" fo:padding-left="0.049cm" fo:padding-right="0.049cm" fo:padding-top="0cm" fo:padding-bottom="0cm" fo:border="none" style:writing-mode="lr-tb"/>
    </style:style>
    <style:style style:name="表格10" style:family="table">
      <style:table-properties style:width="28.36cm" fo:margin-left="0cm" table:align="left" fo:background-color="transparent" table:border-model="separating">
        <style:background-image/>
      </style:table-properties>
    </style:style>
    <style:style style:name="表格10.A" style:family="table-column">
      <style:table-column-properties style:column-width="2.949cm"/>
    </style:style>
    <style:style style:name="表格10.B" style:family="table-column">
      <style:table-column-properties style:column-width="4.403cm"/>
    </style:style>
    <style:style style:name="表格10.C" style:family="table-column">
      <style:table-column-properties style:column-width="2.688cm"/>
    </style:style>
    <style:style style:name="表格10.D" style:family="table-column">
      <style:table-column-properties style:column-width="0.72cm"/>
    </style:style>
    <style:style style:name="表格10.E" style:family="table-column">
      <style:table-column-properties style:column-width="1.99cm"/>
    </style:style>
    <style:style style:name="表格10.F" style:family="table-column">
      <style:table-column-properties style:column-width="1.101cm"/>
    </style:style>
    <style:style style:name="表格10.G" style:family="table-column">
      <style:table-column-properties style:column-width="9.751cm"/>
    </style:style>
    <style:style style:name="表格10.H" style:family="table-column">
      <style:table-column-properties style:column-width="0.557cm"/>
    </style:style>
    <style:style style:name="表格10.I" style:family="table-column">
      <style:table-column-properties style:column-width="4.202cm"/>
    </style:style>
    <style:style style:name="表格10.1" style:family="table-row">
      <style:table-row-properties fo:keep-together="always" style:use-optimal-row-height="false"/>
    </style:style>
    <style:style style:name="表格10.A1" style:family="table-cell">
      <style:table-cell-properties style:vertical-align="middle" fo:padding="0cm" fo:border="none" style:writing-mode="lr-tb"/>
    </style:style>
    <style:style style:name="表格10.D1" style:family="table-cell">
      <style:table-cell-properties fo:padding="0cm" fo:border="none" style:writing-mode="lr-tb"/>
    </style:style>
    <style:style style:name="表格10.I1" style:family="table-cell">
      <style:table-cell-properties style:vertical-align="bottom" fo:padding="0cm" fo:border="1pt solid #000000" style:writing-mode="lr-tb"/>
    </style:style>
    <style:style style:name="表格10.2" style:family="table-row">
      <style:table-row-properties style:min-row-height="0.878cm" fo:background-color="transparent" fo:keep-together="always" style:use-optimal-row-height="false">
        <style:background-image/>
      </style:table-row-properties>
    </style:style>
    <style:style style:name="表格10.A2" style:family="table-cell">
      <style:table-cell-properties fo:padding="0cm" fo:border="none" style:writing-mode="lr-tb"/>
    </style:style>
    <style:style style:name="表格10.E2" style:family="table-cell">
      <style:table-cell-properties fo:padding="0cm" fo:border="none" style:writing-mode="lr-tb"/>
    </style:style>
    <style:style style:name="表格10.F2" style:family="table-cell">
      <style:table-cell-properties fo:background-color="transparent" fo:padding="0cm" fo:border="none" style:writing-mode="lr-tb">
        <style:background-image/>
      </style:table-cell-properties>
    </style:style>
    <style:style style:name="表格10.3" style:family="table-row">
      <style:table-row-properties style:min-row-height="1.007cm" fo:background-color="transparent" fo:keep-together="always" style:use-optimal-row-height="false">
        <style:background-image/>
      </style:table-row-properties>
    </style:style>
    <style:style style:name="表格10.A3" style:family="table-cell">
      <style:table-cell-properties fo:padding="0cm" fo:border="none" style:writing-mode="lr-tb"/>
    </style:style>
    <style:style style:name="表格10.E3" style:family="table-cell">
      <style:table-cell-properties fo:padding="0cm" fo:border="none" style:writing-mode="lr-tb"/>
    </style:style>
    <style:style style:name="表格10.F3" style:family="table-cell">
      <style:table-cell-properties fo:background-color="transparent" fo:padding="0cm" fo:border="none" style:writing-mode="lr-tb">
        <style:background-image/>
      </style:table-cell-properties>
    </style:style>
    <style:style style:name="表格10.H3" style:family="table-cell">
      <style:table-cell-properties fo:background-color="transparent" fo:padding="0cm" fo:border="none" style:writing-mode="lr-tb">
        <style:background-image/>
      </style:table-cell-properties>
    </style:style>
    <style:style style:name="表格11" style:family="table">
      <style:table-properties style:width="28.406cm" fo:margin-left="0cm" table:align="left"/>
    </style:style>
    <style:style style:name="表格11.A" style:family="table-column">
      <style:table-column-properties style:column-width="7.895cm"/>
    </style:style>
    <style:style style:name="表格11.B" style:family="table-column">
      <style:table-column-properties style:column-width="1.45cm"/>
    </style:style>
    <style:style style:name="表格11.C" style:family="table-column">
      <style:table-column-properties style:column-width="14.261cm"/>
    </style:style>
    <style:style style:name="表格11.D" style:family="table-column">
      <style:table-column-properties style:column-width="0.503cm"/>
    </style:style>
    <style:style style:name="表格11.E" style:family="table-column">
      <style:table-column-properties style:column-width="4.297cm"/>
    </style:style>
    <style:style style:name="表格11.1" style:family="table-row">
      <style:table-row-properties fo:keep-together="always" style:use-optimal-row-height="false"/>
    </style:style>
    <style:style style:name="表格11.A1" style:family="table-cell">
      <style:table-cell-properties fo:padding-left="0.049cm" fo:padding-right="0.049cm" fo:padding-top="0cm" fo:padding-bottom="0cm" fo:border-left="none" fo:border-right="none" fo:border-top="0.5pt solid #000000" fo:border-bottom="none" style:writing-mode="lr-tb"/>
    </style:style>
    <style:style style:name="表格11.E1" style:family="table-cell">
      <style:table-cell-properties style:vertical-align="bottom" fo:padding-left="0.049cm" fo:padding-right="0.049cm" fo:padding-top="0cm" fo:padding-bottom="0cm" fo:border-left="none" fo:border-right="none" fo:border-top="0.5pt solid #000000" fo:border-bottom="1pt solid #000000" style:writing-mode="lr-tb"/>
    </style:style>
    <style:style style:name="表格11.2" style:family="table-row">
      <style:table-row-properties style:min-row-height="0.406cm" fo:keep-together="always" style:use-optimal-row-height="false"/>
    </style:style>
    <style:style style:name="表格11.E2" style:family="table-cell">
      <style:table-cell-properties style:vertical-align="bottom" fo:padding-left="0.049cm" fo:padding-right="0.049cm" fo:padding-top="0cm" fo:padding-bottom="0cm" fo:border="1pt solid #000000" style:writing-mode="lr-tb"/>
    </style:style>
    <style:style style:name="表格11.3" style:family="table-row">
      <style:table-row-properties style:min-row-height="0.889cm" fo:keep-together="always" style:use-optimal-row-height="false"/>
    </style:style>
    <style:style style:name="表格11.A3" style:family="table-cell">
      <style:table-cell-properties fo:padding-left="0.049cm" fo:padding-right="0.049cm" fo:padding-top="0cm" fo:padding-bottom="0cm" fo:border="none" style:writing-mode="lr-tb"/>
    </style:style>
    <style:style style:name="表格11.B3" style:family="table-cell">
      <style:table-cell-properties fo:padding-left="0.049cm" fo:padding-right="0.049cm" fo:padding-top="0cm" fo:padding-bottom="0cm" fo:border="none" style:writing-mode="lr-tb"/>
    </style:style>
    <style:style style:name="表格11.C3" style:family="table-cell">
      <style:table-cell-properties fo:padding-left="0.049cm" fo:padding-right="0.049cm" fo:padding-top="0cm" fo:padding-bottom="0cm" fo:border-left="none" fo:border-right="1pt solid #000000" fo:border-top="none" fo:border-bottom="none" style:writing-mode="lr-tb"/>
    </style:style>
    <style:style style:name="表格11.4" style:family="table-row">
      <style:table-row-properties style:min-row-height="0.674cm" fo:keep-together="always" style:use-optimal-row-height="false"/>
    </style:style>
    <style:style style:name="表格11.A4" style:family="table-cell">
      <style:table-cell-properties fo:padding-left="0.049cm" fo:padding-right="0.049cm" fo:padding-top="0cm" fo:padding-bottom="0cm" fo:border="none" style:writing-mode="lr-tb"/>
    </style:style>
    <style:style style:name="表格11.B4" style:family="table-cell">
      <style:table-cell-properties fo:padding-left="0.049cm" fo:padding-right="0.049cm" fo:padding-top="0cm" fo:padding-bottom="0cm" fo:border="none" style:writing-mode="lr-tb"/>
    </style:style>
    <style:style style:name="表格11.C4" style:family="table-cell">
      <style:table-cell-properties fo:padding-left="0.049cm" fo:padding-right="0.049cm" fo:padding-top="0cm" fo:padding-bottom="0cm" fo:border="none" style:writing-mode="lr-tb"/>
    </style:style>
    <style:style style:name="表格11.D4" style:family="table-cell">
      <style:table-cell-properties fo:padding-left="0.049cm" fo:padding-right="0.049cm" fo:padding-top="0cm" fo:padding-bottom="0cm" fo:border-left="none" fo:border-right="1pt solid #000000" fo:border-top="none" fo:border-bottom="none"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line-height="0.529cm" fo:text-align="justify" style:justify-single-word="false"/>
      <style:text-properties style:font-name="標楷體" fo:font-size="12pt" style:font-name-asian="標楷體" style:font-size-asian="12pt" style:font-size-complex="12pt"/>
    </style:style>
    <style:style style:name="P6" style:family="paragraph" style:parent-style-name="Standard">
      <style:paragraph-properties fo:line-height="0.388cm"/>
      <style:text-properties style:font-name="標楷體" fo:font-size="12pt" style:font-name-asian="標楷體" style:font-size-asian="12pt" style:font-size-complex="12pt"/>
    </style:style>
    <style:style style:name="P7" style:family="paragraph" style:parent-style-name="Standard">
      <style:paragraph-properties fo:line-height="0.564cm" fo:text-align="center" style:justify-single-word="false"/>
      <style:text-properties style:font-name="標楷體" fo:font-size="12pt" style:font-name-asian="標楷體" style:font-size-asian="12pt" style:font-size-complex="12pt"/>
    </style:style>
    <style:style style:name="P8" style:family="paragraph" style:parent-style-name="Standard">
      <style:paragraph-properties fo:line-height="0.499cm"/>
      <style:text-properties style:font-name="標楷體" fo:font-size="12pt" style:font-name-asian="標楷體" style:font-size-asian="12pt" style:font-size-complex="12pt"/>
    </style:style>
    <style:style style:name="P9" style:family="paragraph" style:parent-style-name="Standard">
      <style:paragraph-properties fo:line-height="0.499cm" fo:text-align="center" style:justify-single-word="false"/>
      <style:text-properties style:font-name="標楷體" fo:font-size="12pt" style:font-name-asian="標楷體" style:font-size-asian="12pt" style:font-size-complex="12pt"/>
    </style:style>
    <style:style style:name="P10" style:family="paragraph" style:parent-style-name="Standard">
      <style:paragraph-properties fo:line-height="0.499cm" fo:text-align="center" style:justify-single-word="false"/>
      <style:text-properties style:font-name="標楷體" fo:font-size="12pt" style:font-name-asian="標楷體" style:font-size-asian="12pt" style:font-size-complex="12pt" style:text-scale="90%"/>
    </style:style>
    <style:style style:name="P11" style:family="paragraph" style:parent-style-name="Standard">
      <style:paragraph-properties fo:line-height="0.4cm" fo:text-align="center" style:justify-single-word="false"/>
      <style:text-properties style:font-name="標楷體" fo:font-size="12pt" style:font-name-asian="標楷體" style:font-size-asian="12pt" style:font-size-complex="12pt"/>
    </style:style>
    <style:style style:name="P12" style:family="paragraph" style:parent-style-name="Standard">
      <style:paragraph-properties fo:line-height="0.7cm" fo:text-align="center" style:justify-single-word="false"/>
      <style:text-properties style:font-name="標楷體" fo:font-size="12pt" style:font-name-asian="標楷體" style:font-size-asian="12pt" style:font-size-complex="12pt"/>
    </style:style>
    <style:style style:name="P13" style:family="paragraph" style:parent-style-name="Standard">
      <style:paragraph-properties fo:line-height="0.423cm" fo:text-align="center" style:justify-single-word="false"/>
      <style:text-properties style:font-name="標楷體" fo:font-size="12pt" style:font-name-asian="標楷體" style:font-size-asian="12pt" style:font-size-complex="12pt"/>
    </style:style>
    <style:style style:name="P14" style:family="paragraph" style:parent-style-name="Standard">
      <style:paragraph-properties fo:line-height="0.4cm" fo:text-align="center" style:justify-single-word="false"/>
      <style:text-properties style:font-name="標楷體" fo:font-size="12pt" style:font-name-asian="標楷體" style:font-size-asian="12pt" style:language-asian="zh" style:country-asian="HK" style:font-name-complex="新細明體" style:font-size-complex="12pt"/>
    </style:style>
    <style:style style:name="P15" style:family="paragraph" style:parent-style-name="Standard">
      <style:text-properties style:font-name="標楷體" fo:font-size="12pt" style:font-name-asian="標楷體" style:font-size-asian="12pt" style:language-asian="zh" style:country-asian="HK" style:font-size-complex="12pt"/>
    </style:style>
    <style:style style:name="P16" style:family="paragraph" style:parent-style-name="Standard">
      <style:paragraph-properties fo:text-align="center" style:justify-single-word="false"/>
      <style:text-properties style:font-name="標楷體" fo:font-size="12pt" style:font-size-asian="12pt" style:font-size-complex="12pt"/>
    </style:style>
    <style:style style:name="P17" style:family="paragraph" style:parent-style-name="Standard">
      <style:paragraph-properties fo:line-height="0.4cm" fo:text-align="center" style:justify-single-word="false"/>
      <style:text-properties style:font-name="標楷體" fo:font-size="12pt" fo:font-weight="bold" style:font-name-asian="標楷體" style:font-size-asian="12pt" style:font-weight-asian="bold" style:font-name-complex="Arial" style:font-size-complex="12pt" style:font-weight-complex="bold"/>
    </style:style>
    <style:style style:name="P18" style:family="paragraph" style:parent-style-name="Standard">
      <style:text-properties style:font-name="標楷體" fo:font-size="12pt" fo:font-weight="bold" style:font-name-asian="標楷體" style:font-size-asian="12pt" style:font-weight-asian="bold" style:font-size-complex="12pt"/>
    </style:style>
    <style:style style:name="P19" style:family="paragraph" style:parent-style-name="Standard">
      <style:paragraph-properties fo:line-height="0.6cm" fo:text-align="center" style:justify-single-word="false"/>
      <style:text-properties style:font-name="標楷體" fo:font-size="12pt" fo:letter-spacing="-0.035cm" style:font-name-asian="標楷體" style:font-size-asian="12pt" style:font-size-complex="12pt"/>
    </style:style>
    <style:style style:name="P20" style:family="paragraph" style:parent-style-name="Standard">
      <style:paragraph-properties fo:line-height="0.6cm" fo:text-align="center" style:justify-single-word="false"/>
      <style:text-properties style:font-name="標楷體" fo:font-size="12pt" fo:letter-spacing="-0.053cm" style:font-name-asian="標楷體" style:font-size-asian="12pt" style:font-size-complex="12pt"/>
    </style:style>
    <style:style style:name="P21" style:family="paragraph" style:parent-style-name="Standard">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line-height="0.4cm" fo:text-align="center" style:justify-single-word="false"/>
      <style:text-properties style:font-name="標楷體" style:font-name-asian="標楷體"/>
    </style:style>
    <style:style style:name="P24" style:family="paragraph" style:parent-style-name="Standard">
      <style:paragraph-properties fo:line-height="0.353cm"/>
      <style:text-properties style:font-name="標楷體" style:font-name-asian="標楷體" style:font-name-complex="Arial Unicode MS"/>
    </style:style>
    <style:style style:name="P25" style:family="paragraph" style:parent-style-name="Standard">
      <style:paragraph-properties fo:line-height="0.353cm" fo:text-align="justify" style:justify-single-word="false"/>
      <style:text-properties style:font-name="標楷體" style:font-name-asian="標楷體" style:font-name-complex="Arial Unicode MS"/>
    </style:style>
    <style:style style:name="P26" style:family="paragraph" style:parent-style-name="Standard">
      <style:paragraph-properties fo:line-height="0.353cm" fo:text-align="center" style:justify-single-word="false"/>
      <style:text-properties style:font-name="標楷體" style:font-name-asian="標楷體" style:font-name-complex="Arial Unicode MS"/>
    </style:style>
    <style:style style:name="P27" style:family="paragraph" style:parent-style-name="Standard">
      <style:paragraph-properties fo:line-height="0.459cm" fo:text-align="center" style:justify-single-word="false"/>
      <style:text-properties style:font-name="標楷體" style:font-name-asian="標楷體" style:font-name-complex="Arial Unicode MS"/>
    </style:style>
    <style:style style:name="P28" style:family="paragraph" style:parent-style-name="Standard">
      <style:text-properties style:font-name="標楷體" fo:font-size="16pt" style:font-name-asian="標楷體" style:font-size-asian="16pt" style:font-size-complex="16pt"/>
    </style:style>
    <style:style style:name="P29" style:family="paragraph" style:parent-style-name="Standard">
      <style:paragraph-properties fo:line-height="0.499cm"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Standard">
      <style:paragraph-properties fo:line-height="0.499cm" fo:text-align="center" style:justify-single-word="false"/>
      <style:text-properties style:font-name="標楷體" fo:font-size="11pt" fo:letter-spacing="-0.064cm" style:font-name-asian="標楷體" style:font-size-asian="11pt" style:font-size-complex="11pt" style:text-scale="85%"/>
    </style:style>
    <style:style style:name="P31"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32" style:family="paragraph" style:parent-style-name="Standard">
      <style:paragraph-properties fo:line-height="0.423cm"/>
      <style:text-properties style:font-name="標楷體" fo:font-size="11pt" style:font-name-asian="標楷體" style:font-size-asian="11pt" style:font-size-complex="11pt"/>
    </style:style>
    <style:style style:name="P33" style:family="paragraph" style:parent-style-name="Standard">
      <style:text-properties style:font-name="標楷體" fo:font-size="11pt" officeooo:paragraph-rsid="005d57fe" style:font-name-asian="標楷體" style:font-size-asian="11pt" style:font-size-complex="11pt"/>
    </style:style>
    <style:style style:name="P34" style:family="paragraph" style:parent-style-name="Standard">
      <style:paragraph-properties fo:line-height="0.801cm"/>
      <style:text-properties style:font-name="標楷體" fo:font-size="24pt" style:font-name-asian="標楷體" style:font-size-asian="24pt" style:font-size-complex="24pt"/>
    </style:style>
    <style:style style:name="P35" style:family="paragraph" style:parent-style-name="Standard">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6" style:family="paragraph" style:parent-style-name="Standard">
      <style:paragraph-properties fo:line-height="0.423cm"/>
      <style:text-properties style:font-name="標楷體" fo:font-size="10.5pt" style:font-name-asian="標楷體" style:font-size-asian="10.5pt" style:font-size-complex="10.5pt"/>
    </style:style>
    <style:style style:name="P37" style:family="paragraph" style:parent-style-name="Standard">
      <style:paragraph-properties fo:line-height="0.423cm"/>
    </style:style>
    <style:style style:name="P38" style:family="paragraph" style:parent-style-name="Standard">
      <style:paragraph-properties fo:line-height="0.423cm"/>
      <style:text-properties officeooo:paragraph-rsid="00192ae4"/>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0.423cm">
        <style:tab-stops>
          <style:tab-stop style:position="10.901cm"/>
        </style:tab-stops>
      </style:paragraph-properties>
    </style:style>
    <style:style style:name="P41" style:family="paragraph" style:parent-style-name="Standard">
      <style:paragraph-properties fo:line-height="0.4cm"/>
    </style:style>
    <style:style style:name="P42" style:family="paragraph" style:parent-style-name="Standard">
      <style:paragraph-properties fo:line-height="0.4cm" fo:text-align="center" style:justify-single-word="false"/>
    </style:style>
    <style:style style:name="P43" style:family="paragraph" style:parent-style-name="Standard">
      <style:paragraph-properties fo:line-height="0.4cm" fo:text-align="center" style:justify-single-word="false"/>
      <style:text-properties officeooo:paragraph-rsid="001ee64b"/>
    </style:style>
    <style:style style:name="P44" style:family="paragraph" style:parent-style-name="Standard">
      <style:paragraph-properties fo:line-height="0.353cm"/>
    </style:style>
    <style:style style:name="P45" style:family="paragraph" style:parent-style-name="Standard">
      <style:paragraph-properties fo:line-height="0.353cm" fo:text-align="center" style:justify-single-word="false"/>
    </style:style>
    <style:style style:name="P46" style:family="paragraph" style:parent-style-name="Standard">
      <style:paragraph-properties fo:line-height="0.388cm"/>
    </style:style>
    <style:style style:name="P47" style:family="paragraph" style:parent-style-name="Standard">
      <style:paragraph-properties fo:line-height="0.499cm"/>
    </style:style>
    <style:style style:name="P48" style:family="paragraph" style:parent-style-name="Standard">
      <style:paragraph-properties fo:line-height="0.499cm" fo:text-align="center" style:justify-single-word="false"/>
    </style:style>
    <style:style style:name="P49" style:family="paragraph" style:parent-style-name="Standard">
      <style:paragraph-properties fo:line-height="0.801cm"/>
    </style:style>
    <style:style style:name="P50" style:family="paragraph" style:parent-style-name="Standard">
      <style:paragraph-properties fo:line-height="0.801cm" fo:text-align="center" style:justify-single-word="false"/>
    </style:style>
    <style:style style:name="P51" style:family="paragraph" style:parent-style-name="Standard">
      <style:text-properties fo:font-size="16pt" style:font-name-asian="標楷體" style:font-size-asian="16pt" style:font-size-complex="16pt"/>
    </style:style>
    <style:style style:name="P52" style:family="paragraph" style:parent-style-name="Standard">
      <style:text-properties fo:font-size="12pt" style:font-name-asian="標楷體" style:font-size-asian="12pt" style:font-size-complex="12pt"/>
    </style:style>
    <style:style style:name="P53" style:family="paragraph" style:parent-style-name="Standard">
      <style:paragraph-properties fo:text-align="center" style:justify-single-word="false"/>
      <style:text-properties fo:font-size="12pt" style:font-name-asian="標楷體" style:font-size-asian="12pt" style:font-size-complex="12pt"/>
    </style:style>
    <style:style style:name="P54" style:family="paragraph" style:parent-style-name="Standard">
      <style:paragraph-properties fo:line-height="0.4cm" fo:text-align="center" style:justify-single-word="false"/>
      <style:text-properties fo:font-size="12pt" style:font-name-asian="標楷體" style:font-size-asian="12pt" style:font-size-complex="12pt"/>
    </style:style>
    <style:style style:name="P55" style:family="paragraph" style:parent-style-name="Standard">
      <style:paragraph-properties fo:text-align="end" style:justify-single-word="false"/>
      <style:text-properties fo:font-size="12pt" style:font-name-asian="標楷體" style:font-size-asian="12pt" style:font-size-complex="12pt"/>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paragraph-properties fo:line-height="0.564cm"/>
    </style:style>
    <style:style style:name="P59" style:family="paragraph" style:parent-style-name="Standard">
      <style:paragraph-properties fo:line-height="0.4cm" fo:text-align="center" style:justify-single-word="false"/>
      <style:text-properties style:font-name="新細明體" fo:font-size="12pt" style:font-size-asian="12pt" style:font-name-complex="新細明體" style:font-size-complex="12pt"/>
    </style:style>
    <style:style style:name="P60" style:family="paragraph" style:parent-style-name="Standard">
      <style:paragraph-properties fo:line-height="0.4cm" fo:text-align="center" style:justify-single-word="false"/>
      <style:text-properties style:font-name="新細明體" fo:font-size="12pt" officeooo:paragraph-rsid="00620850" style:font-size-asian="12pt" style:font-name-complex="新細明體" style:font-size-complex="12pt"/>
    </style:style>
    <style:style style:name="P61" style:family="paragraph" style:parent-style-name="Standard">
      <style:paragraph-properties fo:line-height="0.4cm" fo:text-align="center" style:justify-single-word="false"/>
      <style:text-properties fo:color="#ff0000" style:font-name="標楷體" fo:font-size="12pt" officeooo:paragraph-rsid="0022fc22" fo:background-color="#ffffff" style:font-name-asian="標楷體" style:font-size-asian="12pt" style:font-size-complex="12pt"/>
    </style:style>
    <style:style style:name="P62" style:family="paragraph" style:parent-style-name="Standard">
      <style:paragraph-properties fo:text-align="center" style:justify-single-word="false"/>
      <style:text-properties style:font-name-asian="標楷體"/>
    </style:style>
    <style:style style:name="P63" style:family="paragraph" style:parent-style-name="Standard">
      <style:paragraph-properties fo:line-height="0.7cm"/>
    </style:style>
    <style:style style:name="P64" style:family="paragraph" style:parent-style-name="Standard">
      <style:paragraph-properties fo:line-height="0.7cm" fo:text-align="center" style:justify-single-word="false"/>
    </style:style>
    <style:style style:name="P65" style:family="paragraph" style:parent-style-name="Standard">
      <style:text-properties fo:font-size="4pt" style:font-size-asian="4pt" style:font-size-complex="4pt"/>
    </style:style>
    <style:style style:name="P66" style:family="paragraph" style:parent-style-name="Standard">
      <style:paragraph-properties fo:line-height="0.3cm"/>
      <style:text-properties fo:font-size="4pt" style:font-size-asian="4pt" style:font-size-complex="4pt"/>
    </style:style>
    <style:style style:name="P67" style:family="paragraph" style:parent-style-name="Standard">
      <style:paragraph-properties fo:line-height="0.6cm" fo:text-align="center" style:justify-single-word="false"/>
    </style:style>
    <style:style style:name="P68" style:family="paragraph" style:parent-style-name="Standard">
      <style:paragraph-properties fo:text-align="center" style:justify-single-word="false"/>
      <style:text-properties fo:color="#000000" style:font-name="標楷體" fo:font-size="12pt" style:font-name-asian="標楷體" style:font-size-asian="12pt" style:font-size-complex="12pt"/>
    </style:style>
    <style:style style:name="P69" style:family="paragraph" style:parent-style-name="Standard">
      <style:paragraph-properties fo:text-align="center" style:justify-single-word="false"/>
      <style:text-properties fo:color="#000000" style:font-name="標楷體" fo:font-size="12pt" style:text-underline-style="none" fo:background-color="transparent" style:font-name-asian="標楷體" style:font-size-asian="12pt" style:language-asian="zh" style:country-asian="HK" style:font-size-complex="12pt"/>
    </style:style>
    <style:style style:name="P70" style:family="paragraph" style:parent-style-name="Standard">
      <style:paragraph-properties fo:line-height="0.499cm" fo:text-align="center" style:justify-single-word="false"/>
      <style:text-properties fo:color="#000000" style:font-name="標楷體" fo:font-size="12pt" style:text-underline-style="none" fo:background-color="transparent" style:font-name-asian="標楷體" style:font-size-asian="12pt" style:font-size-complex="12pt"/>
    </style:style>
    <style:style style:name="P71" style:family="paragraph" style:parent-style-name="Standard">
      <style:paragraph-properties fo:text-align="center" style:justify-single-word="false"/>
      <style:text-properties fo:color="#000000" style:font-name="標楷體" fo:font-size="12pt" style:text-underline-style="none" fo:background-color="transparent" style:font-name-asian="標楷體" style:font-size-asian="12pt" style:font-size-complex="12pt"/>
    </style:style>
    <style:style style:name="P72" style:family="paragraph" style:parent-style-name="Standard">
      <style:paragraph-properties fo:line-height="0.499cm" fo:text-align="center" style:justify-single-word="false"/>
      <style:text-properties fo:color="#000000" style:font-name="標楷體" fo:font-size="11pt" fo:letter-spacing="-0.064cm" style:text-underline-style="none" officeooo:paragraph-rsid="00a8e168" fo:background-color="transparent" style:font-name-asian="標楷體" style:font-size-asian="11pt" style:font-size-complex="11pt" style:text-scale="85%"/>
    </style:style>
    <style:style style:name="P73" style:family="paragraph" style:parent-style-name="Standard">
      <style:text-properties fo:font-size="6pt" style:font-size-asian="6pt" style:font-size-complex="6pt"/>
    </style:style>
    <style:style style:name="P74" style:family="paragraph" style:parent-style-name="Standard">
      <style:paragraph-properties fo:text-align="center" style:justify-single-word="false"/>
      <style:text-properties style:use-window-font-color="true" style:font-name="標楷體" fo:font-size="12pt" style:text-underline-style="none" style:font-name-asian="標楷體" style:font-size-asian="12pt" style:font-size-complex="12pt"/>
    </style:style>
    <style:style style:name="P75" style:family="paragraph" style:parent-style-name="Standard">
      <style:paragraph-properties fo:text-align="center" style:justify-single-word="false"/>
      <style:text-properties style:use-window-font-color="true" style:font-name="標楷體" fo:font-size="12pt" style:text-underline-style="none" style:font-size-asian="12pt" style:font-size-complex="12pt"/>
    </style:style>
    <style:style style:name="P76" style:family="paragraph" style:parent-style-name="Standard">
      <style:text-properties style:use-window-font-color="true" style:text-underline-style="solid" style:text-underline-width="auto" style:text-underline-color="font-color"/>
    </style:style>
    <style:style style:name="P77" style:family="paragraph" style:parent-style-name="Standard">
      <style:text-properties officeooo:paragraph-rsid="0056565b"/>
    </style:style>
    <style:style style:name="P78" style:family="paragraph" style:parent-style-name="Standard">
      <style:paragraph-properties fo:margin-top="0.275cm" fo:margin-bottom="0cm" loext:contextual-spacing="false" fo:text-align="center" style:justify-single-word="false"/>
    </style:style>
    <style:style style:name="P79" style:family="paragraph" style:parent-style-name="Text_20_body">
      <style:paragraph-properties fo:text-align="center" style:justify-single-word="false"/>
    </style:style>
    <style:style style:name="P80" style:family="paragraph" style:parent-style-name="Text_20_body">
      <style:paragraph-properties fo:line-height="0.801cm" fo:text-align="center" style:justify-single-word="false"/>
      <style:text-properties style:use-window-font-color="true" style:text-line-through-style="none" style:text-line-through-type="none" style:font-name="標楷體" fo:font-size="12pt" fo:letter-spacing="-0.007cm" style:text-underline-style="none" officeooo:paragraph-rsid="0030de16" fo:background-color="transparent" style:font-name-asian="標楷體" style:font-size-asian="12pt" style:font-weight-complex="bold"/>
    </style:style>
    <style:style style:name="P81" style:family="paragraph" style:parent-style-name="Text_20_body">
      <style:paragraph-properties fo:orphans="2" fo:widows="2"/>
    </style:style>
    <style:style style:name="P82" style:family="paragraph" style:parent-style-name="Text_20_body">
      <style:text-properties text:display="none"/>
    </style:style>
    <style:style style:name="P83" style:family="paragraph" style:parent-style-name="Standard">
      <style:paragraph-properties fo:margin-left="0.099cm" fo:margin-right="0cm" fo:line-height="0.499cm" fo:text-indent="0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84" style:family="paragraph" style:parent-style-name="Standard">
      <style:paragraph-properties fo:margin-left="0.099cm" fo:margin-right="0cm" fo:line-height="0.499cm" fo:text-indent="0cm" style:auto-text-indent="false">
        <style:tab-stops/>
      </style:paragraph-properties>
    </style:style>
    <style:style style:name="P85" style:family="paragraph" style:parent-style-name="Standard">
      <style:paragraph-properties fo:margin-left="0.778cm" fo:margin-right="0cm" fo:text-indent="-0.37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86" style:family="paragraph" style:parent-style-name="Standard">
      <loext:graphic-properties draw:fill="none"/>
      <style:paragraph-properties fo:margin-left="0.9cm" fo:margin-right="0cm" fo:hyphenation-ladder-count="no-limit" fo:text-indent="-0.499cm" style:auto-text-indent="false" fo:background-color="transparent">
        <style:tab-stops/>
      </style:paragraph-properties>
      <style:text-properties style:font-name="標楷體" fo:font-size="12pt" fo:font-weight="bold" style:font-name-asian="標楷體" style:font-size-asian="12pt" style:font-weight-asian="bold" style:font-size-complex="12pt" style:font-weight-complex="bold" fo:hyphenate="true"/>
    </style:style>
    <style:style style:name="P87" style:family="paragraph" style:parent-style-name="Standard">
      <style:paragraph-properties fo:margin-left="1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88" style:family="paragraph" style:parent-style-name="Standard">
      <style:paragraph-properties fo:margin-left="1cm" fo:margin-right="0cm" fo:line-height="0.459cm" fo:text-align="justify" style:justify-single-word="false" fo:text-indent="0cm" style:auto-text-indent="false">
        <style:tab-stops/>
      </style:paragraph-properties>
      <style:text-properties style:font-name="標楷體" style:font-name-asian="標楷體" style:font-name-complex="Arial Unicode MS"/>
    </style:style>
    <style:style style:name="P89" style:family="paragraph" style:parent-style-name="Standard">
      <style:paragraph-properties fo:margin-left="1cm" fo:margin-right="0cm" fo:line-height="0.459cm" fo:text-align="start" style:justify-single-word="false" fo:text-indent="0cm" style:auto-text-indent="false">
        <style:tab-stops/>
      </style:paragraph-properties>
      <style:text-properties style:font-name="標楷體" style:font-name-asian="標楷體" style:font-name-complex="Arial Unicode MS"/>
    </style:style>
    <style:style style:name="P90" style:family="paragraph" style:parent-style-name="Standard">
      <style:paragraph-properties fo:margin-left="-0.021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91" style:family="paragraph" style:parent-style-name="Standard">
      <style:paragraph-properties fo:margin-left="0cm" fo:margin-right="0cm" fo:line-height="0.459cm" fo:text-align="center" style:justify-single-word="false" fo:text-indent="0cm" style:auto-text-indent="false"/>
      <style:text-properties style:font-name="標楷體" style:font-name-asian="標楷體" style:font-name-complex="Arial Unicode MS"/>
    </style:style>
    <style:style style:name="P92" style:family="paragraph" style:parent-style-name="Standard">
      <style:paragraph-properties fo:margin-left="0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93"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565b" fo:hyphenate="true"/>
    </style:style>
    <style:style style:name="P94" style:family="paragraph" style:parent-style-name="Standard">
      <loext:graphic-properties draw:fill="none"/>
      <style:paragraph-properties fo:margin-left="0cm" fo:margin-right="0cm" fo:line-height="0.423cm" fo:text-align="justify" style:justify-single-word="false" fo:hyphenation-ladder-count="no-limit" fo:text-indent="0cm" style:auto-text-indent="false" fo:background-color="transparent">
        <style:tab-stops/>
      </style:paragraph-properties>
      <style:text-properties officeooo:paragraph-rsid="0085c74e" fo:hyphenate="true"/>
    </style:style>
    <style:style style:name="P95" style:family="paragraph" style:parent-style-name="Standard">
      <style:paragraph-properties fo:margin-left="-0.127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96" style:family="paragraph" style:parent-style-name="Standard">
      <style:paragraph-properties fo:margin-left="-0.134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97" style:family="paragraph" style:parent-style-name="Standard">
      <style:paragraph-properties fo:margin-left="-0.12cm" fo:margin-right="0cm" fo:line-height="0.459cm" fo:text-align="center" style:justify-single-word="false" fo:text-indent="0cm" style:auto-text-indent="false">
        <style:tab-stops/>
      </style:paragraph-properties>
      <style:text-properties style:font-name="標楷體" style:font-name-asian="標楷體" style:font-name-complex="Arial Unicode MS"/>
    </style:style>
    <style:style style:name="P98" style:family="paragraph" style:parent-style-name="Standard">
      <style:paragraph-properties fo:margin-left="0cm" fo:margin-right="0cm" fo:line-height="0.459cm" fo:text-align="center" style:justify-single-word="false" fo:text-indent="0.116cm" style:auto-text-indent="false"/>
      <style:text-properties style:font-name="標楷體" style:font-name-asian="標楷體" style:font-name-complex="Arial Unicode MS"/>
    </style:style>
    <style:style style:name="P99" style:family="paragraph" style:parent-style-name="Standard">
      <style:paragraph-properties fo:margin-left="0cm" fo:margin-right="0cm" fo:line-height="0.459cm" fo:text-align="center" style:justify-single-word="false" fo:text-indent="-0.018cm" style:auto-text-indent="false"/>
      <style:text-properties style:font-name="標楷體" style:font-name-asian="標楷體" style:font-name-complex="Arial Unicode MS"/>
    </style:style>
    <style:style style:name="P100" style:family="paragraph" style:parent-style-name="Standard">
      <style:paragraph-properties fo:margin-left="-0.127cm" fo:margin-right="0cm" fo:line-height="0.459cm" fo:text-align="justify" style:justify-single-word="false" fo:text-indent="0.353cm" style:auto-text-indent="false">
        <style:tab-stops/>
      </style:paragraph-properties>
      <style:text-properties style:font-name="標楷體" style:font-name-asian="標楷體" style:font-name-complex="Arial Unicode MS"/>
    </style:style>
    <style:style style:name="P101" style:family="paragraph" style:parent-style-name="Standard">
      <style:paragraph-properties fo:margin-left="-0.134cm" fo:margin-right="0cm" fo:line-height="0.459cm" fo:text-align="justify" style:justify-single-word="false" fo:text-indent="0.353cm" style:auto-text-indent="false">
        <style:tab-stops/>
      </style:paragraph-properties>
      <style:text-properties style:font-name="標楷體" style:font-name-asian="標楷體" style:font-name-complex="Arial Unicode MS"/>
    </style:style>
    <style:style style:name="P102" style:family="paragraph" style:parent-style-name="Standard">
      <style:paragraph-properties fo:margin-left="-0.12cm" fo:margin-right="0cm" fo:line-height="0.459cm" fo:text-align="justify" style:justify-single-word="false" fo:text-indent="0.353cm" style:auto-text-indent="false">
        <style:tab-stops/>
      </style:paragraph-properties>
      <style:text-properties style:font-name="標楷體" style:font-name-asian="標楷體" style:font-name-complex="Arial Unicode MS"/>
    </style:style>
    <style:style style:name="P103" style:family="paragraph" style:parent-style-name="Standard">
      <loext:graphic-properties draw:fill="none"/>
      <style:paragraph-properties fo:margin-left="-0.101cm" fo:margin-right="0cm" fo:text-align="center" style:justify-single-word="false" fo:hyphenation-ladder-count="no-limit" fo:text-indent="0cm" style:auto-text-indent="false" fo:background-color="transparent"/>
      <style:text-properties style:font-name="標楷體" fo:font-size="11pt" officeooo:paragraph-rsid="005d57fe" style:font-name-asian="標楷體" style:font-size-asian="11pt" style:font-size-complex="11pt" fo:hyphenate="true"/>
    </style:style>
    <style:style style:name="P104" style:family="paragraph" style:parent-style-name="_28_一_29_">
      <style:paragraph-properties fo:line-height="0.423cm" fo:text-align="center" style:justify-single-word="false"/>
    </style:style>
    <style:style style:name="P105" style:family="paragraph" style:parent-style-name="_28_一_29_">
      <style:paragraph-properties fo:line-height="0.4cm" fo:text-align="center" style:justify-single-word="false"/>
    </style:style>
    <style:style style:name="P106" style:family="paragraph" style:parent-style-name="_28_一_29_">
      <style:paragraph-properties fo:line-height="0.499cm" fo:text-align="center" style:justify-single-word="false"/>
    </style:style>
    <style:style style:name="P107" style:family="paragraph" style:parent-style-name="_28_一_29_">
      <style:paragraph-properties fo:line-height="0.801cm" fo:text-align="center" style:justify-single-word="false"/>
    </style:style>
    <style:style style:name="P108" style:family="paragraph" style:parent-style-name="_28_一_29_">
      <style:paragraph-properties fo:line-height="0.801cm" fo:text-align="center" style:justify-single-word="false"/>
      <style:text-properties officeooo:paragraph-rsid="002d7051"/>
    </style:style>
    <style:style style:name="P109" style:family="paragraph" style:parent-style-name="_28_一_29_">
      <style:paragraph-properties fo:line-height="0.801cm" fo:text-align="center" style:justify-single-word="false"/>
      <style:text-properties fo:color="#ff0000" style:font-name="標楷體" fo:font-size="12pt" fo:letter-spacing="-0.007cm" style:text-underline-style="solid" style:text-underline-width="auto" style:text-underline-color="font-color" officeooo:paragraph-rsid="0030de16" style:font-name-asian="標楷體" style:font-size-asian="12pt" style:font-weight-complex="bold"/>
    </style:style>
    <style:style style:name="P110" style:family="paragraph" style:parent-style-name="_28_一_29_">
      <style:paragraph-properties fo:line-height="0.801cm" fo:text-align="center" style:justify-single-word="false"/>
      <style:text-properties fo:color="#ff0000" style:text-line-through-style="solid" style:text-line-through-type="double" style:font-name="標楷體" fo:font-size="12pt" style:text-underline-mode="continuous" style:text-overline-mode="continuous" style:text-line-through-mode="continuous" fo:background-color="#cccccc" style:font-size-asian="12pt" style:font-weight-complex="bold"/>
    </style:style>
    <style:style style:name="P111" style:family="paragraph" style:parent-style-name="_28_一_29_">
      <style:paragraph-properties fo:line-height="0.7cm" fo:text-align="center" style:justify-single-word="false" style:snap-to-layout-grid="false"/>
    </style:style>
    <style:style style:name="P112" style:family="paragraph" style:parent-style-name="_28_一_29_">
      <style:paragraph-properties fo:line-height="0.6cm" fo:text-align="center" style:justify-single-word="false"/>
    </style:style>
    <style:style style:name="P113" style:family="paragraph" style:parent-style-name="_28_一_29_">
      <style:paragraph-properties fo:line-height="0.801cm" fo:text-align="center" style:justify-single-word="false"/>
      <style:text-properties fo:color="#000000" style:font-name="標楷體" fo:font-size="12pt" style:font-size-asian="12pt" style:font-weight-complex="bold"/>
    </style:style>
    <style:style style:name="P114" style:family="paragraph" style:parent-style-name="_28_一_29_">
      <style:paragraph-properties fo:line-height="0.6cm" fo:text-align="center" style:justify-single-word="false"/>
      <style:text-properties fo:color="#000000" style:text-line-through-style="solid" style:text-line-through-type="single" style:font-name="標楷體" fo:font-size="10pt" fo:letter-spacing="-0.035cm" style:text-underline-style="none" fo:background-color="transparent" style:font-size-asian="10pt" style:font-size-complex="10pt"/>
    </style:style>
    <style:style style:name="P115" style:family="paragraph" style:parent-style-name="_28_一_29_">
      <style:paragraph-properties fo:line-height="100%" fo:text-align="center" style:justify-single-word="false"/>
      <style:text-properties fo:color="#000000" fo:font-size="12pt" style:text-underline-style="none" officeooo:rsid="0015a630" officeooo:paragraph-rsid="0015a630" fo:background-color="transparent" style:font-size-asian="12pt" style:font-size-complex="12pt"/>
    </style:style>
    <style:style style:name="P116" style:family="paragraph" style:parent-style-name="_28_一_29_">
      <style:paragraph-properties fo:line-height="0.494cm" fo:text-align="center" style:justify-single-word="false"/>
      <style:text-properties style:use-window-font-color="true" style:font-name="標楷體" fo:font-size="12pt" fo:font-weight="bold" style:font-size-asian="12pt" style:font-weight-asian="bold"/>
    </style:style>
    <style:style style:name="P117" style:family="paragraph" style:parent-style-name="_28_一_29_">
      <style:paragraph-properties fo:line-height="0.494cm" fo:text-align="start" style:justify-single-word="false"/>
      <style:text-properties style:use-window-font-color="true" style:font-name="標楷體" fo:font-size="12pt" fo:font-weight="bold" style:font-size-asian="12pt" style:font-weight-asian="bold" style:font-weight-complex="bold"/>
    </style:style>
    <style:style style:name="P118" style:family="paragraph" style:parent-style-name="_28_一_29_">
      <style:paragraph-properties fo:line-height="0.529cm" fo:text-align="center" style:justify-single-word="false"/>
      <style:text-properties style:use-window-font-color="true" style:font-name="標楷體" fo:font-size="12pt" fo:font-weight="bold" style:font-size-asian="12pt" style:font-weight-asian="bold"/>
    </style:style>
    <style:style style:name="P119" style:family="paragraph" style:parent-style-name="_28_一_29_">
      <style:paragraph-properties fo:line-height="0.6cm" fo:text-align="center" style:justify-single-word="false"/>
      <style:text-properties style:use-window-font-color="true" style:font-name="標楷體" fo:font-size="12pt" fo:letter-spacing="-0.035cm" style:font-size-asian="12pt"/>
    </style:style>
    <style:style style:name="P120" style:family="paragraph" style:parent-style-name="_28_一_29_">
      <style:paragraph-properties fo:line-height="0.494cm" fo:text-align="center" style:justify-single-word="false"/>
      <style:text-properties style:use-window-font-color="true" style:font-name="標楷體" fo:font-size="12pt" fo:letter-spacing="-0.035cm" style:font-size-asian="12pt" style:font-weight-complex="bold" style:text-scale="88%"/>
    </style:style>
    <style:style style:name="P121" style:family="paragraph" style:parent-style-name="_28_一_29_">
      <style:paragraph-properties fo:line-height="0.6cm" fo:text-align="center" style:justify-single-word="false"/>
      <style:text-properties style:use-window-font-color="true" style:font-name="標楷體" fo:font-size="12pt" fo:letter-spacing="-0.035cm" style:font-size-asian="12pt" style:font-weight-complex="bold"/>
    </style:style>
    <style:style style:name="P122" style:family="paragraph" style:parent-style-name="_28_一_29_">
      <style:paragraph-properties fo:line-height="0.6cm" fo:text-align="center" style:justify-single-word="false"/>
      <style:text-properties style:use-window-font-color="true" style:font-name="標楷體" fo:font-size="12pt" fo:letter-spacing="-0.035cm" style:font-size-asian="12pt" style:text-scale="86%"/>
    </style:style>
    <style:style style:name="P123" style:family="paragraph" style:parent-style-name="_28_一_29_">
      <style:paragraph-properties fo:line-height="0.6cm" fo:text-align="center" style:justify-single-word="false"/>
      <style:text-properties style:use-window-font-color="true" style:font-name="標楷體" fo:font-size="12pt" fo:letter-spacing="-0.035cm" style:font-size-asian="12pt" style:text-scale="90%"/>
    </style:style>
    <style:style style:name="P124" style:family="paragraph" style:parent-style-name="_28_一_29_">
      <style:paragraph-properties fo:line-height="0.6cm" fo:text-align="center" style:justify-single-word="false"/>
      <style:text-properties style:use-window-font-color="true" style:font-name="標楷體" fo:font-size="12pt" fo:letter-spacing="-0.035cm" style:font-size-asian="12pt" style:text-scale="94%"/>
    </style:style>
    <style:style style:name="P125" style:family="paragraph" style:parent-style-name="_28_一_29_">
      <style:paragraph-properties fo:line-height="0.801cm" fo:text-align="center" style:justify-single-word="false"/>
      <style:text-properties style:use-window-font-color="true" style:font-name="標楷體" fo:font-size="12pt" fo:letter-spacing="-0.035cm" style:font-size-asian="12pt"/>
    </style:style>
    <style:style style:name="P126" style:family="paragraph" style:parent-style-name="_28_一_29_">
      <style:paragraph-properties fo:line-height="0.7cm" fo:text-align="center" style:justify-single-word="false"/>
      <style:text-properties style:use-window-font-color="true" style:font-name="標楷體" fo:font-size="12pt" fo:letter-spacing="-0.035cm" style:font-size-asian="12pt"/>
    </style:style>
    <style:style style:name="P127" style:family="paragraph" style:parent-style-name="_28_一_29_">
      <style:paragraph-properties fo:line-height="100%" fo:text-align="center" style:justify-single-word="false"/>
      <style:text-properties style:use-window-font-color="true" style:font-name="標楷體" fo:font-size="12pt" fo:letter-spacing="-0.035cm" style:font-size-asian="12pt"/>
    </style:style>
    <style:style style:name="P128" style:family="paragraph" style:parent-style-name="_28_一_29_">
      <style:paragraph-properties fo:line-height="0.494cm" fo:text-align="start" style:justify-single-word="false"/>
      <style:text-properties style:use-window-font-color="true" style:font-name="標楷體" fo:font-size="12pt" fo:letter-spacing="-0.035cm" style:font-size-asian="12pt"/>
    </style:style>
    <style:style style:name="P129" style:family="paragraph" style:parent-style-name="_28_一_29_">
      <style:paragraph-properties fo:line-height="0.6cm" fo:text-align="start" style:justify-single-word="false"/>
      <style:text-properties style:use-window-font-color="true" style:font-name="標楷體" fo:font-size="12pt" fo:letter-spacing="-0.035cm" style:font-size-asian="12pt" style:text-scale="88%"/>
    </style:style>
    <style:style style:name="P130" style:family="paragraph" style:parent-style-name="_28_一_29_">
      <style:paragraph-properties fo:line-height="0.6cm" fo:text-align="center" style:justify-single-word="false"/>
      <style:text-properties style:use-window-font-color="true" style:font-name="標楷體" fo:font-size="12pt" fo:letter-spacing="-0.035cm" fo:font-weight="bold" style:font-size-asian="12pt" style:font-weight-asian="bold" style:font-weight-complex="bold"/>
    </style:style>
    <style:style style:name="P131" style:family="paragraph" style:parent-style-name="_28_一_29_">
      <style:paragraph-properties fo:line-height="0.499cm" fo:text-align="center" style:justify-single-word="false"/>
      <style:text-properties style:use-window-font-color="true" style:font-name="標楷體" fo:font-size="12pt" fo:letter-spacing="-0.035cm" fo:font-weight="bold" style:font-size-asian="12pt" style:font-weight-asian="bold" style:font-weight-complex="bold"/>
    </style:style>
    <style:style style:name="P132" style:family="paragraph" style:parent-style-name="_28_一_29_">
      <style:paragraph-properties fo:line-height="0.494cm" fo:text-align="center" style:justify-single-word="false"/>
      <style:text-properties style:use-window-font-color="true" style:font-name="標楷體" fo:font-size="12pt" style:font-size-asian="12pt" style:font-weight-complex="bold"/>
    </style:style>
    <style:style style:name="P133" style:family="paragraph" style:parent-style-name="_28_一_29_">
      <style:paragraph-properties fo:line-height="0.494cm" fo:text-align="start" style:justify-single-word="false"/>
      <style:text-properties style:use-window-font-color="true" style:font-name="標楷體" fo:font-size="12pt" style:font-size-asian="12pt" style:font-weight-complex="bold"/>
    </style:style>
    <style:style style:name="P134" style:family="paragraph" style:parent-style-name="_28_一_29_">
      <style:paragraph-properties fo:line-height="0.423cm" fo:text-align="center" style:justify-single-word="false"/>
      <style:text-properties style:use-window-font-color="true" style:font-name="標楷體" fo:font-size="12pt" style:font-size-asian="12pt" style:font-weight-complex="bold"/>
    </style:style>
    <style:style style:name="P135" style:family="paragraph" style:parent-style-name="_28_一_29_">
      <style:paragraph-properties fo:line-height="0.7cm" fo:text-align="center" style:justify-single-word="false"/>
      <style:text-properties style:use-window-font-color="true" style:font-name="標楷體" fo:font-size="12pt" style:font-size-asian="12pt" style:font-weight-complex="bold"/>
    </style:style>
    <style:style style:name="P136" style:family="paragraph" style:parent-style-name="_28_一_29_">
      <style:paragraph-properties fo:line-height="0.7cm" fo:text-align="end" style:justify-single-word="false"/>
      <style:text-properties style:use-window-font-color="true" style:font-name="標楷體" fo:font-size="12pt" style:font-size-asian="12pt" style:font-weight-complex="bold"/>
    </style:style>
    <style:style style:name="P137" style:family="paragraph" style:parent-style-name="_28_一_29_">
      <style:paragraph-properties fo:line-height="0.801cm" fo:text-align="center" style:justify-single-word="false"/>
      <style:text-properties style:use-window-font-color="true" style:font-name="標楷體" fo:font-size="12pt" style:font-size-asian="12pt" style:font-weight-complex="bold"/>
    </style:style>
    <style:style style:name="P138" style:family="paragraph" style:parent-style-name="_28_一_29_">
      <style:paragraph-properties fo:line-height="100%" fo:text-align="center" style:justify-single-word="false"/>
      <style:text-properties style:use-window-font-color="true" style:font-name="標楷體" fo:font-size="12pt" style:font-size-asian="12pt" style:font-weight-complex="bold"/>
    </style:style>
    <style:style style:name="P139" style:family="paragraph" style:parent-style-name="_28_一_29_">
      <style:paragraph-properties fo:line-height="0.494cm" fo:text-align="center" style:justify-single-word="false"/>
      <style:text-properties style:use-window-font-color="true" style:font-name="標楷體" fo:font-size="12pt" style:font-size-asian="12pt"/>
    </style:style>
    <style:style style:name="P140" style:family="paragraph" style:parent-style-name="_28_一_29_">
      <style:paragraph-properties fo:line-height="0.423cm" fo:text-align="center" style:justify-single-word="false"/>
      <style:text-properties style:use-window-font-color="true" style:font-name="標楷體" fo:font-size="12pt" style:font-size-asian="12pt"/>
    </style:style>
    <style:style style:name="P141" style:family="paragraph" style:parent-style-name="_28_一_29_">
      <style:paragraph-properties fo:line-height="100%" fo:text-align="center" style:justify-single-word="false"/>
      <style:text-properties style:use-window-font-color="true" style:font-name="標楷體" fo:font-size="12pt" style:font-size-asian="12pt"/>
    </style:style>
    <style:style style:name="P142" style:family="paragraph" style:parent-style-name="_28_一_29_">
      <style:paragraph-properties fo:line-height="100%" style:snap-to-layout-grid="false"/>
      <style:text-properties style:use-window-font-color="true" style:font-name="標楷體" fo:font-size="12pt" style:font-size-asian="12pt"/>
    </style:style>
    <style:style style:name="P143" style:family="paragraph" style:parent-style-name="_28_一_29_">
      <style:paragraph-properties fo:line-height="0.499cm" fo:text-align="center" style:justify-single-word="false"/>
      <style:text-properties style:use-window-font-color="true" style:font-name="標楷體" fo:font-size="12pt" style:font-size-asian="12pt" style:text-scale="96%"/>
    </style:style>
    <style:style style:name="P144" style:family="paragraph" style:parent-style-name="_28_一_29_">
      <style:paragraph-properties fo:line-height="0.529cm" fo:text-align="center" style:justify-single-word="false"/>
      <style:text-properties style:use-window-font-color="true" style:font-name="標楷體" fo:font-size="12pt" style:font-size-asian="12pt"/>
    </style:style>
    <style:style style:name="P145" style:family="paragraph" style:parent-style-name="_28_一_29_">
      <style:paragraph-properties fo:line-height="0.7cm" fo:text-align="center" style:justify-single-word="false" style:snap-to-layout-grid="false"/>
      <style:text-properties style:use-window-font-color="true" style:font-name="標楷體" fo:font-size="12pt" style:font-size-asian="12pt"/>
    </style:style>
    <style:style style:name="P146" style:family="paragraph" style:parent-style-name="_28_一_29_">
      <style:paragraph-properties fo:line-height="0.6cm" fo:text-align="center" style:justify-single-word="false"/>
      <style:text-properties style:use-window-font-color="true" style:font-name="標楷體" fo:font-size="12pt" style:font-size-asian="12pt"/>
    </style:style>
    <style:style style:name="P147" style:family="paragraph" style:parent-style-name="_28_一_29_">
      <style:paragraph-properties fo:line-height="0.423cm" fo:text-align="center" style:justify-single-word="false"/>
      <style:text-properties style:use-window-font-color="true" style:font-name="標楷體" fo:font-size="12pt" fo:letter-spacing="-0.025cm" style:font-size-asian="12pt"/>
    </style:style>
    <style:style style:name="P148" style:family="paragraph" style:parent-style-name="_28_一_29_">
      <style:paragraph-properties fo:line-height="0.529cm" fo:text-align="center" style:justify-single-word="false"/>
      <style:text-properties style:use-window-font-color="true" style:font-name="標楷體" fo:font-size="12pt" fo:letter-spacing="-0.025cm" style:font-size-asian="12pt"/>
    </style:style>
    <style:style style:name="P149" style:family="paragraph" style:parent-style-name="_28_一_29_">
      <style:paragraph-properties fo:line-height="0.6cm" fo:text-align="center" style:justify-single-word="false"/>
      <style:text-properties style:use-window-font-color="true" style:font-name="標楷體" fo:font-size="11pt" fo:letter-spacing="-0.035cm" style:font-size-asian="11pt" style:font-size-complex="11pt" style:text-scale="94%"/>
    </style:style>
    <style:style style:name="P150" style:family="paragraph" style:parent-style-name="_28_一_29_">
      <style:paragraph-properties fo:line-height="0.494cm" fo:text-align="center" style:justify-single-word="false"/>
      <style:text-properties style:use-window-font-color="true" style:font-name="標楷體" fo:font-size="11pt" style:font-size-asian="11pt" style:font-size-complex="11pt" style:font-weight-complex="bold"/>
    </style:style>
    <style:style style:name="P151" style:family="paragraph" style:parent-style-name="_28_一_29_">
      <style:paragraph-properties fo:line-height="0.423cm" fo:text-align="center" style:justify-single-word="false"/>
      <style:text-properties style:use-window-font-color="true" style:font-name="標楷體" fo:font-size="11pt" style:font-size-asian="11pt" style:font-size-complex="11pt"/>
    </style:style>
    <style:style style:name="P152" style:family="paragraph" style:parent-style-name="_28_一_29_">
      <style:paragraph-properties fo:line-height="0.6cm" fo:text-align="center" style:justify-single-word="false"/>
      <style:text-properties style:use-window-font-color="true" style:font-name="標楷體" fo:font-size="9pt" fo:letter-spacing="-0.035cm" style:font-size-asian="9pt" style:font-size-complex="9pt"/>
    </style:style>
    <style:style style:name="P153" style:family="paragraph" style:parent-style-name="_28_一_29_">
      <style:paragraph-properties fo:line-height="0.141cm"/>
      <style:text-properties style:use-window-font-color="true" style:font-name="標楷體" fo:font-size="9pt" style:font-size-asian="9pt" style:font-size-complex="9pt"/>
    </style:style>
    <style:style style:name="P154" style:family="paragraph" style:parent-style-name="_28_一_29_">
      <style:paragraph-properties fo:line-height="0.494cm" fo:text-align="center" style:justify-single-word="false"/>
      <style:text-properties style:use-window-font-color="true"/>
    </style:style>
    <style:style style:name="P155" style:family="paragraph" style:parent-style-name="_28_一_29_">
      <style:paragraph-properties fo:line-height="100%" fo:text-align="center" style:justify-single-word="false"/>
      <style:text-properties style:use-window-font-color="true"/>
    </style:style>
    <style:style style:name="P156" style:family="paragraph" style:parent-style-name="_28_一_29_">
      <style:paragraph-properties fo:line-height="0.529cm" fo:text-align="start" style:justify-single-word="false"/>
      <style:text-properties style:use-window-font-color="true" fo:font-size="12pt" style:font-size-asian="12pt"/>
    </style:style>
    <style:style style:name="P157" style:family="paragraph" style:parent-style-name="_28_一_29_">
      <style:paragraph-properties fo:line-height="0.494cm" fo:text-align="center" style:justify-single-word="false"/>
    </style:style>
    <style:style style:name="P158" style:family="paragraph" style:parent-style-name="_28_一_29_">
      <style:paragraph-properties fo:line-height="0.529cm" fo:text-align="center" style:justify-single-word="false"/>
    </style:style>
    <style:style style:name="P159" style:family="paragraph" style:parent-style-name="_28_一_29_">
      <style:paragraph-properties fo:line-height="0.529cm" fo:text-align="start" style:justify-single-word="false"/>
    </style:style>
    <style:style style:name="P160" style:family="paragraph" style:parent-style-name="_28_一_29_">
      <style:paragraph-properties fo:line-height="100%" fo:text-align="center" style:justify-single-word="false"/>
    </style:style>
    <style:style style:name="P161" style:family="paragraph" style:parent-style-name="_28_一_29_">
      <style:paragraph-properties fo:line-height="100%" fo:text-align="start" style:justify-single-word="false"/>
    </style:style>
    <style:style style:name="P162" style:family="paragraph" style:parent-style-name="_28_一_29_">
      <style:paragraph-properties fo:line-height="0.706cm" fo:text-align="center" style:justify-single-word="false"/>
    </style:style>
    <style:style style:name="P163" style:family="paragraph" style:parent-style-name="_28_一_29_">
      <style:paragraph-properties fo:margin-left="0cm" fo:margin-right="-0.021cm" fo:line-height="0.423cm" fo:text-align="center" style:justify-single-word="false" fo:text-indent="0cm" style:auto-text-indent="false"/>
    </style:style>
    <style:style style:name="P164" style:family="paragraph" style:parent-style-name="_28_一_29_">
      <style:paragraph-properties fo:margin-left="0cm" fo:margin-right="-0.021cm" fo:line-height="0.423cm" fo:text-align="center" style:justify-single-word="false" fo:text-indent="0cm" style:auto-text-indent="false"/>
      <style:text-properties style:use-window-font-color="true" style:font-name="標楷體" fo:font-size="12pt" style:font-size-asian="12pt" style:font-weight-complex="bold"/>
    </style:style>
    <style:style style:name="P165" style:family="paragraph" style:parent-style-name="_28_一_29_">
      <style:paragraph-properties fo:margin-left="0cm" fo:margin-right="-0.021cm" fo:line-height="0.423cm" fo:text-align="center" style:justify-single-word="false" fo:text-indent="0cm" style:auto-text-indent="false"/>
      <style:text-properties style:use-window-font-color="true" style:font-name="標楷體" fo:font-size="12pt" style:font-size-asian="12pt"/>
    </style:style>
    <style:style style:name="P166" style:family="paragraph" style:parent-style-name="Text_20_body">
      <style:paragraph-properties fo:margin-left="0.049cm" fo:margin-right="0cm" fo:line-height="0.423cm" fo:text-align="center" style:justify-single-word="false" fo:orphans="2" fo:widows="2" fo:text-indent="0cm" style:auto-text-indent="false">
        <style:tab-stops/>
      </style:paragraph-properties>
      <style:text-properties officeooo:paragraph-rsid="0015829e"/>
    </style:style>
    <style:style style:name="P167" style:family="paragraph" style:parent-style-name="Standard">
      <style:paragraph-properties fo:margin-left="0.3cm" fo:margin-right="0cm" fo:line-height="0.423cm" fo:text-align="justify" style:justify-single-word="false" fo:text-indent="-0.3cm" style:auto-text-indent="false">
        <style:tab-stops/>
      </style:paragraph-properties>
    </style:style>
    <style:style style:name="P168" style:family="paragraph" style:parent-style-name="Standard">
      <loext:graphic-properties draw:fill="none"/>
      <style:paragraph-properties fo:margin-left="0.499cm" fo:margin-right="0cm" fo:line-height="0.423cm" fo:text-align="justify" style:justify-single-word="false" fo:hyphenation-ladder-count="no-limit" fo:text-indent="-0.3cm" style:auto-text-indent="false" fo:background-color="transparent">
        <style:tab-stops/>
      </style:paragraph-properties>
      <style:text-properties officeooo:paragraph-rsid="00620850" fo:hyphenate="true"/>
    </style:style>
    <style:style style:name="P169" style:family="paragraph" style:parent-style-name="Standard">
      <loext:graphic-properties draw:fill="none"/>
      <style:paragraph-properties fo:margin-left="0.499cm" fo:margin-right="0cm" fo:line-height="0.529cm" fo:text-align="justify" style:justify-single-word="false" fo:hyphenation-ladder-count="no-limit" fo:text-indent="-0.3cm" style:auto-text-indent="false" fo:background-color="transparent">
        <style:tab-stops/>
      </style:paragraph-properties>
      <style:text-properties officeooo:paragraph-rsid="00620850" fo:hyphenate="true"/>
    </style:style>
    <style:style style:name="P170" style:family="paragraph" style:parent-style-name="Standard">
      <loext:graphic-properties draw:fill="none"/>
      <style:paragraph-properties fo:margin-left="1.101cm" fo:margin-right="0.074cm" fo:margin-top="0.109cm" fo:margin-bottom="0cm" loext:contextual-spacing="false" fo:line-height="0.423cm" fo:text-align="justify" style:justify-single-word="false" fo:hyphenation-ladder-count="no-limit" fo:text-indent="-1.101cm" style:auto-text-indent="false" fo:background-color="transparent">
        <style:tab-stops/>
      </style:paragraph-properties>
      <style:text-properties officeooo:paragraph-rsid="006b0324" fo:hyphenate="true"/>
    </style:style>
    <style:style style:name="P171" style:family="paragraph" style:parent-style-name="Standard">
      <loext:graphic-properties draw:fill="none"/>
      <style:paragraph-properties fo:margin-left="1.101cm" fo:margin-right="0cm" fo:line-height="0.423cm" fo:text-align="justify" style:justify-single-word="false" fo:hyphenation-ladder-count="no-limit" fo:text-indent="-0.4cm" style:auto-text-indent="false" fo:background-color="transparent">
        <style:tab-stops/>
      </style:paragraph-properties>
      <style:text-properties officeooo:paragraph-rsid="007efc5c" fo:hyphenate="true"/>
    </style:style>
    <style:style style:name="P172" style:family="paragraph" style:parent-style-name="Standard">
      <loext:graphic-properties draw:fill="none"/>
      <style:paragraph-properties fo:margin-left="1.101cm" fo:margin-right="0cm" fo:line-height="0.423cm" fo:text-align="justify" style:justify-single-word="false" fo:hyphenation-ladder-count="no-limit" fo:text-indent="-0.4cm" style:auto-text-indent="false" fo:background-color="transparent">
        <style:tab-stops/>
      </style:paragraph-properties>
      <style:text-properties officeooo:paragraph-rsid="0085c74e" fo:hyphenate="true"/>
    </style:style>
    <style:style style:name="P173" style:family="paragraph" style:parent-style-name="Standard">
      <loext:graphic-properties draw:fill="none"/>
      <style:paragraph-properties fo:margin-left="1.101cm" fo:margin-right="0cm" fo:line-height="0.423cm" fo:text-align="justify" style:justify-single-word="false" fo:hyphenation-ladder-count="no-limit" fo:text-indent="-0.4cm" style:auto-text-indent="false" fo:background-color="transparent">
        <style:tab-stops/>
      </style:paragraph-properties>
      <style:text-properties fo:color="#000000" style:font-name="標楷體" fo:font-size="11pt" fo:letter-spacing="-0.025cm" officeooo:paragraph-rsid="007efc5c" fo:background-color="transparent" style:font-name-asian="標楷體" style:font-size-asian="11pt" style:font-size-complex="11pt" fo:hyphenate="true"/>
    </style:style>
    <style:style style:name="P174" style:family="paragraph" style:parent-style-name="Standard">
      <loext:graphic-properties draw:fill="none"/>
      <style:paragraph-properties fo:margin-left="0.6cm" fo:margin-right="0cm" fo:margin-top="0cm" fo:margin-bottom="0cm" loext:contextual-spacing="true" fo:line-height="0.423cm" fo:text-align="justify" style:justify-single-word="false" fo:hyphenation-ladder-count="no-limit" fo:text-indent="-0.4cm" style:auto-text-indent="false" fo:background-color="transparent">
        <style:tab-stops/>
      </style:paragraph-properties>
      <style:text-properties officeooo:paragraph-rsid="00933c10" fo:hyphenate="true"/>
    </style:style>
    <style:style style:name="P175" style:family="paragraph" style:parent-style-name="Standard">
      <style:paragraph-properties fo:margin-left="0.37cm" fo:margin-right="0cm" fo:line-height="0.423cm" fo:text-indent="-0.37cm" style:auto-text-indent="false">
        <style:tab-stops/>
      </style:paragraph-properties>
      <style:text-properties officeooo:paragraph-rsid="00192ae4"/>
    </style:style>
    <style:style style:name="P176" style:family="paragraph" style:parent-style-name="Standard">
      <style:paragraph-properties fo:margin-left="0.4cm" fo:margin-right="0cm" fo:line-height="0.4cm" fo:text-indent="-0.4cm" style:auto-text-indent="false" style:punctuation-wrap="simple">
        <style:tab-stops/>
      </style:paragraph-properties>
    </style:style>
    <style:style style:name="P177" style:family="paragraph" style:parent-style-name="Standard">
      <style:paragraph-properties fo:margin-left="0.4cm" fo:margin-right="0cm" fo:line-height="0.4cm" fo:text-indent="-0.4cm" style:auto-text-indent="false" style:punctuation-wrap="simple">
        <style:tab-stops/>
      </style:paragraph-properties>
      <style:text-properties officeooo:paragraph-rsid="00246548"/>
    </style:style>
    <style:style style:name="P178" style:family="paragraph" style:parent-style-name="Table_20_Contents">
      <style:paragraph-properties fo:line-height="0.499cm" fo:text-align="center" style:justify-single-word="false"/>
    </style:style>
    <style:style style:name="P179" style:family="paragraph" style:parent-style-name="Table_20_Contents">
      <style:paragraph-properties fo:line-height="0.499cm" fo:text-align="center" style:justify-single-word="false"/>
      <style:text-properties officeooo:paragraph-rsid="0015829e"/>
    </style:style>
    <style:style style:name="P180" style:family="paragraph" style:parent-style-name="Table_20_Contents">
      <style:paragraph-properties fo:text-align="justify" style:justify-single-word="false"/>
    </style:style>
    <style:style style:name="P181" style:family="paragraph" style:parent-style-name="_28_一_29_">
      <style:paragraph-properties fo:margin-left="0.318cm" fo:margin-right="0cm" fo:line-height="0.499cm" fo:text-indent="-0.318cm" style:auto-text-indent="false">
        <style:tab-stops/>
      </style:paragraph-properties>
    </style:style>
    <style:style style:name="P182" style:family="paragraph" style:parent-style-name="_28_一_29_">
      <style:paragraph-properties fo:margin-left="0.318cm" fo:margin-right="0cm" fo:line-height="0.494cm" fo:text-align="center" style:justify-single-word="false" fo:text-indent="-0.318cm" style:auto-text-indent="false">
        <style:tab-stops/>
      </style:paragraph-properties>
      <style:text-properties style:use-window-font-color="true" style:font-name="標楷體" fo:font-size="12pt" style:font-size-asian="12pt" style:font-weight-complex="bold"/>
    </style:style>
    <style:style style:name="P183" style:family="paragraph" style:parent-style-name="_28_一_29_">
      <style:paragraph-properties fo:margin-left="0.318cm" fo:margin-right="0cm" fo:line-height="0.494cm" fo:text-align="start" style:justify-single-word="false" fo:text-indent="-0.318cm" style:auto-text-indent="false">
        <style:tab-stops/>
      </style:paragraph-properties>
    </style:style>
    <style:style style:name="P184" style:family="paragraph" style:parent-style-name="_28_一_29_">
      <style:paragraph-properties fo:margin-left="-0.076cm" fo:margin-right="-0.004cm" fo:line-height="0.529cm" fo:text-align="center" style:justify-single-word="false" fo:text-indent="0cm" style:auto-text-indent="false">
        <style:tab-stops/>
      </style:paragraph-properties>
      <style:text-properties style:use-window-font-color="true" style:font-name="標楷體" fo:font-size="12pt" style:font-size-asian="12pt"/>
    </style:style>
    <style:style style:name="P185" style:family="paragraph" style:parent-style-name="_28_一_29_">
      <style:paragraph-properties fo:margin-left="-0.076cm" fo:margin-right="-0.004cm" fo:line-height="0.282cm" fo:text-align="center" style:justify-single-word="false" fo:text-indent="0cm" style:auto-text-indent="false">
        <style:tab-stops/>
      </style:paragraph-properties>
    </style:style>
    <style:style style:name="P186" style:family="paragraph" style:parent-style-name="一_3001_">
      <style:paragraph-properties fo:text-align="center" style:justify-single-word="false"/>
      <style:text-properties style:use-window-font-color="true" style:font-name="標楷體" fo:font-weight="bold" style:font-weight-asian="bold" style:font-weight-complex="bold"/>
    </style:style>
    <style:style style:name="P187" style:family="paragraph" style:parent-style-name="_31_.">
      <style:paragraph-properties fo:line-height="0.071cm"/>
      <style:text-properties style:use-window-font-color="true" style:font-name="標楷體"/>
    </style:style>
    <style:style style:name="P188" style:family="paragraph" style:parent-style-name="Text_20_body">
      <style:paragraph-properties fo:line-height="0.494cm" fo:text-align="center" style:justify-single-word="false" fo:orphans="2" fo:widows="2" style:writing-mode="lr-tb"/>
      <style:text-properties officeooo:paragraph-rsid="0013fbc9"/>
    </style:style>
    <style:style style:name="P189" style:family="paragraph" style:parent-style-name="Standard">
      <style:paragraph-properties fo:margin-top="0.101cm" fo:margin-bottom="0.101cm" loext:contextual-spacing="false"/>
    </style:style>
    <style:style style:name="P190" style:family="paragraph" style:parent-style-name="Standard">
      <loext:graphic-properties draw:fill="none"/>
      <style:paragraph-properties fo:margin-left="2cm" fo:margin-right="0cm" fo:hyphenation-ladder-count="no-limit" fo:text-indent="-2cm" style:auto-text-indent="false" fo:background-color="transparent">
        <style:tab-stops/>
      </style:paragraph-properties>
      <style:text-properties officeooo:paragraph-rsid="00192ae4" fo:hyphenate="true"/>
    </style:style>
    <style:style style:name="P191" style:family="paragraph" style:parent-style-name="Standard">
      <style:paragraph-properties fo:margin-top="0cm" fo:margin-bottom="0cm" loext:contextual-spacing="false" fo:text-align="end" style:justify-single-word="false"/>
    </style:style>
    <style:style style:name="P192" style:family="paragraph" style:parent-style-name="Standard">
      <loext:graphic-properties draw:fill="none"/>
      <style:paragraph-properties fo:margin-left="0.6cm" fo:margin-right="0.074cm" fo:line-height="0.423cm" fo:text-align="justify" style:justify-single-word="false" fo:hyphenation-ladder-count="no-limit" fo:text-indent="-0.4cm" style:auto-text-indent="false" fo:background-color="transparent">
        <style:tab-stops/>
      </style:paragraph-properties>
      <style:text-properties style:use-window-font-color="true" style:font-name="標楷體" fo:font-size="11pt" fo:letter-spacing="-0.025cm" officeooo:paragraph-rsid="00acdeaa" style:font-name-asian="標楷體" style:font-size-asian="11pt" style:font-size-complex="11pt" fo:hyphenate="true"/>
    </style:style>
    <style:style style:name="P193" style:family="paragraph">
      <style:paragraph-properties fo:line-height="0.4cm" fo:text-align="center" style:writing-mode="lr-tb"/>
    </style:style>
    <style:style style:name="P194" style:family="paragraph">
      <loext:graphic-properties draw:fill="none"/>
      <style:paragraph-properties style:writing-mode="lr-tb" style:font-independent-line-spacing="false"/>
    </style:style>
    <style:style style:name="P195" style:family="paragraph">
      <loext:graphic-properties draw:fill="solid" draw:fill-color="#ffffff"/>
      <style:paragraph-properties fo:text-align="center"/>
      <style:text-properties fo:font-size="12pt"/>
    </style:style>
    <style:style style:name="P196" style:family="paragraph">
      <loext:graphic-properties draw:fill="solid" draw:fill-color="#000000"/>
      <style:paragraph-properties fo:text-align="center"/>
      <style:text-properties fo:font-size="12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8.5pt" style:font-name-asian="標楷體" style:font-size-asian="8.5pt" style:font-size-complex="8.5pt"/>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text-scale="90%"/>
    </style:style>
    <style:style style:name="T7" style:family="text">
      <style:text-properties style:font-name="標楷體" fo:font-size="12pt" style:font-name-asian="標楷體" style:font-size-asian="12pt" style:font-size-complex="12pt" style:font-weight-complex="bold"/>
    </style:style>
    <style:style style:name="T8" style:family="text">
      <style:text-properties style:font-name="標楷體" fo:font-size="12pt" style:font-name-asian="標楷體" style:font-size-asian="12pt" style:font-name-complex="Arial" style:font-size-complex="12pt"/>
    </style:style>
    <style:style style:name="T9" style:family="text">
      <style:text-properties style:font-name="標楷體" fo:font-size="12pt" style:font-name-asian="標楷體" style:font-size-asian="12pt" style:font-name-complex="Arial"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text-scale="90%"/>
    </style:style>
    <style:style style:name="T12" style:family="text">
      <style:text-properties style:font-name="標楷體" fo:font-size="12pt" fo:letter-spacing="-0.035cm" style:font-name-asian="標楷體" style:font-size-asian="12pt" style:font-size-complex="12pt"/>
    </style:style>
    <style:style style:name="T13" style:family="text">
      <style:text-properties style:font-name="標楷體" fo:font-size="12pt" fo:letter-spacing="-0.035cm" style:font-name-asian="標楷體" style:font-size-asian="12pt" style:font-size-complex="12pt" style:font-weight-complex="bold"/>
    </style:style>
    <style:style style:name="T14" style:family="text">
      <style:text-properties style:font-name="標楷體" fo:font-size="12pt" fo:letter-spacing="-0.035cm" style:font-name-asian="標楷體" style:font-size-asian="12pt" style:font-size-complex="12pt" style:font-weight-complex="bold" style:text-scale="80%"/>
    </style:style>
    <style:style style:name="T15" style:family="text">
      <style:text-properties style:font-name="標楷體" fo:font-size="12pt" fo:letter-spacing="-0.035cm" style:font-name-asian="標楷體" style:font-size-asian="12pt" style:font-name-complex="Arial" style:font-size-complex="12pt"/>
    </style:style>
    <style:style style:name="T16" style:family="text">
      <style:text-properties style:font-name="標楷體" fo:font-size="12pt" fo:letter-spacing="-0.035cm" officeooo:rsid="00828ae6" style:font-name-asian="標楷體2" style:font-size-asian="12pt" style:font-size-complex="12pt" style:font-weight-complex="bold"/>
    </style:style>
    <style:style style:name="T17" style:family="text">
      <style:text-properties style:font-name="標楷體" fo:font-size="12pt" fo:font-weight="bold" style:font-name-asian="標楷體" style:font-size-asian="12pt" style:font-weight-asian="bold" style:font-name-complex="Arial" style:font-size-complex="12pt" style:font-weight-complex="bold"/>
    </style:style>
    <style:style style:name="T18" style:family="text">
      <style:text-properties style:font-name="標楷體" fo:font-size="12pt" fo:font-weight="bold" style:font-name-asian="標楷體" style:font-size-asian="12pt" style:font-weight-asian="bold" style:font-size-complex="12pt" style:font-weight-complex="bold"/>
    </style:style>
    <style:style style:name="T19" style:family="text">
      <style:text-properties style:font-name="標楷體" fo:font-size="12pt" fo:background-color="transparent" loext:char-shading-value="0" style:font-name-asian="標楷體" style:font-size-asian="12pt" style:font-size-complex="12pt"/>
    </style:style>
    <style:style style:name="T20" style:family="text">
      <style:text-properties style:font-name="標楷體" fo:font-weight="bold" style:font-name-asian="標楷體" style:font-weight-asian="bold"/>
    </style:style>
    <style:style style:name="T21" style:family="text">
      <style:text-properties style:font-name="標楷體" fo:font-size="11pt" style:letter-kerning="true" style:font-name-asian="標楷體" style:font-size-asian="11pt" style:font-size-complex="11pt"/>
    </style:style>
    <style:style style:name="T22" style:family="text">
      <style:text-properties style:font-name="標楷體" fo:font-size="11pt" style:letter-kerning="true" style:font-name-asian="標楷體" style:font-size-asian="11pt" style:font-name-complex="Wingdings 2" style:font-size-complex="11pt"/>
    </style:style>
    <style:style style:name="T23" style:family="text">
      <style:text-properties style:font-name="標楷體" fo:font-size="11pt" fo:letter-spacing="-0.028cm" style:font-name-asian="標楷體" style:font-size-asian="11pt" style:font-size-complex="11pt"/>
    </style:style>
    <style:style style:name="T24" style:family="text">
      <style:text-properties style:font-name="標楷體" fo:font-size="11pt" fo:letter-spacing="-0.028cm" style:font-name-asian="標楷體" style:font-size-asian="11pt" style:font-name-complex="Wingdings 2"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fo:letter-spacing="-0.035cm" style:font-name-asian="標楷體" style:font-size-asian="11pt" style:font-size-complex="11pt"/>
    </style:style>
    <style:style style:name="T27" style:family="text">
      <style:text-properties style:font-name="標楷體" fo:font-size="11pt" fo:letter-spacing="-0.035cm" style:font-name-asian="標楷體" style:font-size-asian="11pt" style:font-size-complex="11pt" style:text-scale="90%"/>
    </style:style>
    <style:style style:name="T28" style:family="text">
      <style:text-properties style:font-name="標楷體" fo:font-size="11pt" fo:letter-spacing="-0.046cm" style:font-name-asian="標楷體" style:font-size-asian="11pt" style:font-size-complex="11pt"/>
    </style:style>
    <style:style style:name="T29" style:family="text">
      <style:text-properties style:font-name="標楷體" fo:font-size="11pt" fo:letter-spacing="-0.025cm" style:font-name-asian="標楷體" style:font-size-asian="11pt" style:font-size-complex="11pt"/>
    </style:style>
    <style:style style:name="T30" style:family="text">
      <style:text-properties style:font-name="標楷體" fo:font-size="11pt" fo:letter-spacing="-0.053cm" style:font-name-asian="標楷體" style:font-size-asian="11pt" style:font-size-complex="11pt" style:text-scale="90%"/>
    </style:style>
    <style:style style:name="T31" style:family="text">
      <style:text-properties style:font-name="標楷體" style:letter-kerning="true" style:font-name-asian="標楷體"/>
    </style:style>
    <style:style style:name="T32" style:family="text">
      <style:text-properties style:font-name="標楷體" fo:font-size="9pt" fo:letter-spacing="-0.018cm" style:font-name-asian="標楷體" style:font-size-asian="9pt" style:font-size-complex="9pt"/>
    </style:style>
    <style:style style:name="T33" style:family="text">
      <style:text-properties style:font-name="標楷體" fo:font-size="8pt" style:font-name-asian="標楷體" style:font-size-asian="8pt" style:font-name-complex="Arial Unicode MS" style:font-size-complex="8pt"/>
    </style:style>
    <style:style style:name="T34" style:family="text">
      <style:text-properties style:font-name="標楷體" fo:font-size="8pt" style:font-name-asian="標楷體" style:font-size-asian="8pt" style:font-size-complex="8pt"/>
    </style:style>
    <style:style style:name="T35" style:family="text">
      <style:text-properties style:font-name="標楷體" fo:letter-spacing="-0.018cm" style:font-name-asian="標楷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37" style:family="text">
      <style:text-properties style:font-name="標楷體" style:text-underline-style="solid" style:text-underline-width="auto" style:text-underline-color="font-color" style:font-name-asian="標楷體" style:font-weight-complex="bold"/>
    </style:style>
    <style:style style:name="T38" style:family="text">
      <style:text-properties style:font-name="標楷體" fo:font-size="10.5pt" style:font-name-asian="標楷體" style:font-size-asian="10.5pt" style:font-size-complex="10.5pt"/>
    </style:style>
    <style:style style:name="T39" style:family="text">
      <style:text-properties style:font-name="標楷體" fo:font-size="10.5pt" fo:letter-spacing="-0.035cm" style:font-name-asian="標楷體" style:font-size-asian="10.5pt" style:font-size-complex="10.5pt"/>
    </style:style>
    <style:style style:name="T40" style:family="text">
      <style:text-properties style:font-name="標楷體" officeooo:rsid="00828ae6" style:font-name-asian="標楷體2" style:font-weight-complex="bold"/>
    </style:style>
    <style:style style:name="T41" style:family="text">
      <style:text-properties fo:color="#000000" style:font-name="標楷體" fo:font-size="11pt" fo:letter-spacing="-0.028cm" style:font-name-asian="標楷體" style:font-size-asian="11pt" style:font-size-complex="11pt"/>
    </style:style>
    <style:style style:name="T42" style:family="text">
      <style:text-properties fo:color="#000000" style:font-name="標楷體" fo:font-size="11pt" fo:letter-spacing="-0.035cm" style:text-underline-style="none" fo:font-weight="normal" fo:background-color="transparent" loext:char-shading-value="0" style:font-name-asian="標楷體" style:font-size-asian="11pt" style:language-asian="zh" style:country-asian="HK" style:font-weight-asian="normal" style:font-size-complex="11pt" style:font-weight-complex="normal" style:text-scale="90%"/>
    </style:style>
    <style:style style:name="T43" style:family="text">
      <style:text-properties fo:color="#000000" style:font-name="標楷體" fo:font-size="11pt" fo:letter-spacing="-0.035cm" style:text-underline-style="none" fo:background-color="transparent" loext:char-shading-value="0" style:font-name-asian="標楷體" style:font-size-asian="11pt" style:font-size-complex="11pt"/>
    </style:style>
    <style:style style:name="T44" style:family="text">
      <style:text-properties fo:color="#000000" style:font-name="標楷體" fo:font-size="11pt" fo:letter-spacing="-0.025cm" style:text-underline-style="none" fo:background-color="transparent" loext:char-shading-value="0" style:font-name-asian="標楷體" style:font-size-asian="11pt" style:font-size-complex="11pt"/>
    </style:style>
    <style:style style:name="T45" style:family="text">
      <style:text-properties fo:color="#000000" style:font-name="標楷體" fo:font-size="11pt" style:text-underline-style="none" fo:background-color="transparent" loext:char-shading-value="0" style:font-name-asian="標楷體" style:font-size-asian="11pt" style:font-name-complex="標楷體" style:font-size-complex="11pt"/>
    </style:style>
    <style:style style:name="T46" style:family="text">
      <style:text-properties fo:color="#000000" style:font-name="標楷體" fo:font-size="11pt" style:text-underline-style="none" officeooo:rsid="00134563" fo:background-color="transparent" loext:char-shading-value="0" style:font-name-asian="標楷體" style:font-size-asian="11pt" style:font-name-complex="標楷體" style:font-size-complex="11pt"/>
    </style:style>
    <style:style style:name="T47" style:family="text">
      <style:text-properties fo:color="#000000" style:font-name="標楷體" fo:font-size="11pt" style:text-underline-style="none" fo:background-color="transparent" loext:char-shading-value="0" style:font-name-asian="標楷體" style:font-size-asian="11pt" style:font-size-complex="11pt"/>
    </style:style>
    <style:style style:name="T48" style:family="text">
      <style:text-properties fo:color="#000000" style:font-name="標楷體" fo:font-size="12pt" style:font-name-asian="標楷體" style:font-size-asian="12pt" style:font-size-complex="12pt"/>
    </style:style>
    <style:style style:name="T49" style:family="text">
      <style:text-properties fo:color="#000000" style:font-name="標楷體" fo:font-size="12pt" style:font-name-asian="標楷體" style:font-size-asian="12pt" style:font-size-complex="12pt" style:text-scale="90%"/>
    </style:style>
    <style:style style:name="T50" style:family="text">
      <style:text-properties fo:color="#000000" style:font-name="標楷體" fo:font-size="12pt" fo:letter-spacing="-0.035cm" style:font-name-asian="標楷體" style:font-size-asian="12pt" style:font-size-complex="12pt"/>
    </style:style>
    <style:style style:name="T51" style:family="text">
      <style:text-properties fo:color="#000000" style:font-name="標楷體" fo:font-size="12pt" fo:letter-spacing="-0.035cm" style:letter-kerning="true" style:font-size-asian="12pt"/>
    </style:style>
    <style:style style:name="T52" style:family="text">
      <style:text-properties fo:color="#000000" style:font-name="標楷體" fo:font-size="12pt" style:font-size-asian="12pt" style:font-weight-complex="bold"/>
    </style:style>
    <style:style style:name="T53" style:family="text">
      <style:text-properties fo:color="#000000" style:font-name="標楷體" fo:font-size="12pt" style:text-underline-style="none" fo:background-color="transparent" loext:char-shading-value="0" style:font-name-asian="標楷體" style:font-size-asian="12pt" style:language-asian="zh" style:country-asian="HK" style:font-size-complex="12pt"/>
    </style:style>
    <style:style style:name="T54" style:family="text">
      <style:text-properties fo:color="#000000" style:font-name="標楷體" fo:font-size="12pt" style:text-underline-style="none" fo:background-color="transparent" loext:char-shading-value="0" style:font-name-asian="標楷體" style:font-size-asian="12pt" style:font-size-complex="12pt"/>
    </style:style>
    <style:style style:name="T55" style:family="text">
      <style:text-properties fo:color="#000000" style:font-name="標楷體" fo:font-weight="bold" style:font-name-asian="標楷體" style:font-weight-asian="bold" style:font-weight-complex="bold"/>
    </style:style>
    <style:style style:name="T56" style:family="text">
      <style:text-properties fo:color="#000000" style:font-name="標楷體" fo:font-weight="bold" style:font-weight-asian="bold" style:font-weight-complex="bold"/>
    </style:style>
    <style:style style:name="T57" style:family="text">
      <style:text-properties fo:color="#000000" style:font-name="標楷體" fo:font-size="10.5pt" style:text-underline-style="none" fo:background-color="transparent" loext:char-shading-value="0" style:font-name-asian="標楷體" style:font-size-asian="10.5pt" style:language-asian="zh" style:country-asian="HK" style:font-name-complex="新細明體" style:font-size-complex="10.5pt"/>
    </style:style>
    <style:style style:name="T58" style:family="text">
      <style:text-properties fo:color="#000000" style:font-name="標楷體" fo:font-size="10.5pt" style:text-underline-style="none" fo:background-color="transparent" loext:char-shading-value="0" style:font-name-asian="標楷體" style:font-size-asian="10.5pt" style:language-asian="zh" style:country-asian="TW" style:font-name-complex="新細明體" style:font-size-complex="10.5pt"/>
    </style:style>
    <style:style style:name="T59" style:family="text">
      <style:text-properties fo:color="#000000" style:font-name="標楷體" fo:font-size="10.5pt" style:text-underline-style="none" fo:background-color="transparent" loext:char-shading-value="0" style:font-name-asian="標楷體" style:font-size-asian="10.5pt" style:font-name-complex="新細明體" style:font-size-complex="10.5pt"/>
    </style:style>
    <style:style style:name="T60" style:family="text">
      <style:text-properties fo:color="#000000" style:font-name="標楷體" fo:font-size="10.5pt" fo:letter-spacing="-0.035cm" style:font-size-asian="10.5pt" style:font-size-complex="10.5pt"/>
    </style:style>
    <style:style style:name="T61" style:family="text">
      <style:text-properties fo:color="#000000" style:font-name="標楷體" style:text-underline-style="none" fo:font-weight="bold" fo:background-color="transparent" loext:char-shading-value="0" style:font-name-asian="標楷體" style:font-weight-asian="bold" style:font-weight-complex="bold" style:text-scale="97%"/>
    </style:style>
    <style:style style:name="T62" style:family="text">
      <style:text-properties fo:color="#000000" style:font-name="標楷體" style:text-underline-style="none" fo:font-weight="bold" fo:background-color="transparent" loext:char-shading-value="0" style:font-name-asian="標楷體" style:language-asian="zh" style:country-asian="HK" style:font-weight-asian="bold" style:font-weight-complex="bold" style:text-scale="97%"/>
    </style:style>
    <style:style style:name="T63" style:family="text">
      <style:text-properties fo:color="#000000" style:font-name="標楷體" style:text-underline-style="none" fo:background-color="transparent" loext:char-shading-value="0" style:font-name-asian="標楷體" style:language-asian="zh" style:country-asian="HK" style:font-name-complex="新細明體"/>
    </style:style>
    <style:style style:name="T64" style:family="text">
      <style:text-properties fo:color="#000000" fo:font-size="11pt" fo:letter-spacing="-0.035cm" style:text-underline-style="none" fo:background-color="transparent" loext:char-shading-value="0" style:font-size-asian="11pt" style:font-size-complex="11pt"/>
    </style:style>
    <style:style style:name="T65" style:family="text">
      <style:text-properties fo:color="#000000" fo:font-size="10.5pt" style:font-size-asian="10.5pt" style:font-name-complex="標楷體" style:font-size-complex="10.5pt"/>
    </style:style>
    <style:style style:name="T66" style:family="text">
      <style:text-properties fo:font-size="12pt" style:font-size-asian="12pt" style:font-size-complex="12pt"/>
    </style:style>
    <style:style style:name="T67" style:family="text">
      <style:text-properties fo:font-size="12pt" fo:letter-spacing="-0.035cm" style:font-size-asian="12pt" style:font-size-complex="12pt"/>
    </style:style>
    <style:style style:name="T68" style:family="text">
      <style:text-properties fo:font-size="11pt" fo:letter-spacing="-0.025cm" style:font-name-asian="標楷體" style:font-size-asian="11pt" style:font-size-complex="11pt"/>
    </style:style>
    <style:style style:name="T69" style:family="text">
      <style:text-properties style:use-window-font-color="true"/>
    </style:style>
    <style:style style:name="T70" style:family="text">
      <style:text-properties style:use-window-font-color="true" fo:letter-spacing="-0.035cm"/>
    </style:style>
    <style:style style:name="T71" style:family="text">
      <style:text-properties style:use-window-font-color="true" style:font-name="標楷體" fo:font-size="11pt" fo:letter-spacing="-0.035cm" style:font-size-asian="11pt" style:font-size-complex="11pt"/>
    </style:style>
    <style:style style:name="T72" style:family="text">
      <style:text-properties style:use-window-font-color="true" style:font-name="標楷體" fo:font-size="11pt" fo:letter-spacing="-0.035cm" style:letter-kerning="true" style:font-size-asian="11pt" style:font-size-complex="11pt"/>
    </style:style>
    <style:style style:name="T73" style:family="text">
      <style:text-properties style:use-window-font-color="true" style:font-name="標楷體" fo:font-size="11pt" fo:letter-spacing="-0.035cm" style:font-name-asian="標楷體" style:font-size-asian="11pt" style:font-size-complex="11pt" style:text-scale="88%"/>
    </style:style>
    <style:style style:name="T74" style:family="text">
      <style:text-properties style:use-window-font-color="true" style:font-name="標楷體" fo:font-size="11pt" fo:letter-spacing="-0.007cm" style:font-size-asian="11pt" style:font-size-complex="11pt" style:font-weight-complex="bold"/>
    </style:style>
    <style:style style:name="T75" style:family="text">
      <style:text-properties style:use-window-font-color="true" style:font-name="標楷體" fo:font-size="11pt" style:font-size-asian="11pt" style:font-size-complex="11pt"/>
    </style:style>
    <style:style style:name="T76" style:family="text">
      <style:text-properties style:use-window-font-color="true" style:font-name="標楷體" fo:font-size="11pt" style:font-size-asian="11pt" style:font-size-complex="11pt" style:font-weight-complex="bold"/>
    </style:style>
    <style:style style:name="T77" style:family="text">
      <style:text-properties style:use-window-font-color="true" style:font-name="標楷體" fo:font-size="11pt" style:font-size-asian="11pt" style:font-name-complex="Arial" style:font-size-complex="11pt"/>
    </style:style>
    <style:style style:name="T78" style:family="text">
      <style:text-properties style:use-window-font-color="true" style:font-name="標楷體" fo:font-size="11pt" style:font-name-asian="標楷體" style:font-size-asian="11pt" style:font-name-complex="Arial" style:font-size-complex="11pt" style:text-scale="92%"/>
    </style:style>
    <style:style style:name="T79" style:family="text">
      <style:text-properties style:use-window-font-color="true" style:font-name="標楷體" fo:font-size="11pt" fo:letter-spacing="-0.025cm" style:font-name-asian="標楷體" style:font-size-asian="11pt" style:font-size-complex="11pt"/>
    </style:style>
    <style:style style:name="T80" style:family="text">
      <style:text-properties style:use-window-font-color="true" style:font-name="標楷體" fo:font-size="11pt" fo:letter-spacing="-0.025cm" fo:background-color="transparent" loext:char-shading-value="0" style:font-name-asian="標楷體" style:font-size-asian="11pt" style:font-size-complex="11pt"/>
    </style:style>
    <style:style style:name="T81" style:family="text">
      <style:text-properties style:use-window-font-color="true" style:font-name="標楷體" fo:font-size="12pt" style:font-size-asian="12pt"/>
    </style:style>
    <style:style style:name="T82" style:family="text">
      <style:text-properties style:use-window-font-color="true" style:font-name="標楷體" fo:font-size="12pt" style:font-size-asian="12pt" style:font-weight-complex="bold"/>
    </style:style>
    <style:style style:name="T83" style:family="text">
      <style:text-properties style:use-window-font-color="true" style:font-name="標楷體" fo:font-size="12pt" style:font-size-asian="12pt" style:font-weight-complex="bold" style:text-scale="95%"/>
    </style:style>
    <style:style style:name="T84" style:family="text">
      <style:text-properties style:use-window-font-color="true" style:font-name="標楷體" fo:font-size="12pt" style:font-size-asian="12pt" style:text-scale="90%"/>
    </style:style>
    <style:style style:name="T85" style:family="text">
      <style:text-properties style:use-window-font-color="true" style:font-name="標楷體" fo:font-size="12pt" fo:letter-spacing="-0.035cm" style:font-size-asian="12pt"/>
    </style:style>
    <style:style style:name="T86" style:family="text">
      <style:text-properties style:use-window-font-color="true" style:font-name="標楷體" fo:font-size="12pt" fo:letter-spacing="-0.035cm" style:font-size-asian="12pt" style:font-weight-complex="bold" style:text-scale="88%"/>
    </style:style>
    <style:style style:name="T87" style:family="text">
      <style:text-properties style:use-window-font-color="true" style:font-name="標楷體" fo:font-size="12pt" fo:letter-spacing="-0.035cm" style:font-size-asian="12pt" style:font-weight-complex="bold" style:text-scale="86%"/>
    </style:style>
    <style:style style:name="T88" style:family="text">
      <style:text-properties style:use-window-font-color="true" style:font-name="標楷體" fo:font-size="12pt" fo:letter-spacing="-0.035cm" style:font-size-asian="12pt" style:text-scale="86%"/>
    </style:style>
    <style:style style:name="T89" style:family="text">
      <style:text-properties style:use-window-font-color="true" style:font-name="標楷體" fo:font-size="12pt" fo:letter-spacing="-0.035cm" style:font-size-asian="12pt" style:text-scale="94%"/>
    </style:style>
    <style:style style:name="T90" style:family="text">
      <style:text-properties style:use-window-font-color="true" style:font-name="標楷體" fo:font-size="12pt" fo:letter-spacing="-0.035cm" style:font-size-asian="12pt" style:font-size-complex="12pt" style:text-scale="86%"/>
    </style:style>
    <style:style style:name="T91" style:family="text">
      <style:text-properties style:use-window-font-color="true" style:font-name="標楷體" fo:font-size="12pt" fo:letter-spacing="-0.035cm" style:letter-kerning="true" style:font-size-asian="12pt"/>
    </style:style>
    <style:style style:name="T92" style:family="text">
      <style:text-properties style:use-window-font-color="true" style:font-name="標楷體" fo:font-size="12pt" fo:letter-spacing="-0.035cm" style:text-underline-style="none" style:font-name-asian="標楷體" style:font-size-asian="12pt" style:font-size-complex="12pt"/>
    </style:style>
    <style:style style:name="T93" style:family="text">
      <style:text-properties style:use-window-font-color="true" style:font-name="標楷體" fo:font-size="12pt" fo:letter-spacing="-0.035cm" style:text-underline-style="none" fo:font-weight="bold" style:font-name-asian="標楷體" style:font-size-asian="12pt" style:font-weight-asian="bold" style:font-size-complex="12pt"/>
    </style:style>
    <style:style style:name="T94" style:family="text">
      <style:text-properties style:use-window-font-color="true" style:font-name="標楷體" fo:font-size="12pt" fo:font-weight="bold" style:font-size-asian="12pt" style:font-weight-asian="bold"/>
    </style:style>
    <style:style style:name="T95" style:family="text">
      <style:text-properties style:use-window-font-color="true"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96" style:family="text">
      <style:text-properties style:use-window-font-color="true" style:font-name="標楷體" fo:font-size="12pt" fo:letter-spacing="-0.049cm" style:font-size-asian="12pt" style:font-weight-complex="bold"/>
    </style:style>
    <style:style style:name="T97" style:family="text">
      <style:text-properties style:use-window-font-color="true" style:font-name="標楷體" fo:font-size="12pt" fo:letter-spacing="-0.049cm" style:font-size-asian="12pt" style:font-weight-complex="bold" style:text-scale="82%"/>
    </style:style>
    <style:style style:name="T98" style:family="text">
      <style:text-properties style:use-window-font-color="true" style:font-name="標楷體" fo:font-size="12pt" fo:letter-spacing="-0.071cm" style:font-size-asian="12pt" style:text-scale="90%"/>
    </style:style>
    <style:style style:name="T99" style:family="text">
      <style:text-properties style:use-window-font-color="true" style:font-name="標楷體" fo:font-size="12pt" style:text-underline-style="none" style:font-name-asian="標楷體" style:font-size-asian="12pt" style:font-size-complex="12pt"/>
    </style:style>
    <style:style style:name="T100" style:family="text">
      <style:text-properties style:use-window-font-color="true" style:font-name="標楷體" fo:font-size="12pt" style:text-underline-style="none" style:font-name-asian="標楷體" style:font-size-asian="12pt" style:font-size-complex="12pt" style:text-scale="95%"/>
    </style:style>
    <style:style style:name="T101" style:family="text">
      <style:text-properties style:use-window-font-color="true" style:font-name="標楷體" fo:font-size="8pt" fo:letter-spacing="-0.035cm" style:font-size-asian="8pt" style:font-size-complex="8pt"/>
    </style:style>
    <style:style style:name="T102" style:family="text">
      <style:text-properties style:use-window-font-color="true" style:font-name="標楷體" fo:font-size="9.5pt" fo:letter-spacing="-0.025cm" style:font-size-asian="9.5pt" style:font-size-complex="9.5pt" style:text-scale="90%"/>
    </style:style>
    <style:style style:name="T103" style:family="text">
      <style:text-properties style:use-window-font-color="true" style:font-name="標楷體" fo:font-size="10.5pt" style:font-size-asian="10.5pt" style:font-size-complex="10.5pt"/>
    </style:style>
    <style:style style:name="T104" style:family="text">
      <style:text-properties style:use-window-font-color="true" style:font-name="標楷體" fo:font-size="10.5pt" fo:letter-spacing="-0.035cm" style:font-size-asian="10.5pt" style:font-size-complex="10.5pt"/>
    </style:style>
    <style:style style:name="T105" style:family="text">
      <style:text-properties style:use-window-font-color="true" style:font-name="標楷體" fo:font-size="10.5pt" fo:letter-spacing="-0.035cm" style:font-name-asian="標楷體" style:font-size-asian="10.5pt" style:font-size-complex="10.5pt" style:text-scale="90%"/>
    </style:style>
    <style:style style:name="T106" style:family="text">
      <style:text-properties style:use-window-font-color="true" fo:font-size="11pt" style:font-size-asian="11pt" style:font-name-complex="標楷體" style:font-size-complex="11pt"/>
    </style:style>
    <style:style style:name="T107"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style>
    <style:style style:name="T108" style:family="text">
      <style:text-properties style:use-window-font-color="true" fo:font-size="12pt" style:font-size-asian="12pt"/>
    </style:style>
    <style:style style:name="T109" style:family="text">
      <style:text-properties style:use-window-font-color="true" fo:font-size="12pt" style:font-size-asian="12pt" style:font-size-complex="12pt"/>
    </style:style>
    <style:style style:name="T110" style:family="text">
      <style:text-properties style:use-window-font-color="true" fo:font-size="12pt" style:font-size-asian="12pt" style:font-size-complex="12pt" style:font-weight-complex="bold"/>
    </style:style>
    <style:style style:name="T111" style:family="text">
      <style:text-properties style:use-window-font-color="true" style:text-line-through-style="none" style:text-line-through-type="none" style:text-underline-style="none" fo:background-color="transparent" loext:char-shading-value="0" style:language-asian="zh" style:country-asian="HK"/>
    </style:style>
    <style:style style:name="T112" style:family="text">
      <style:text-properties style:use-window-font-color="true" style:text-line-through-style="none" style:text-line-through-type="none" style:font-name="標楷體" fo:font-size="12pt" style:text-underline-style="none" fo:background-color="transparent" loext:char-shading-value="0" style:font-size-asian="12pt" style:language-asian="zh" style:country-asian="TW" style:font-size-complex="12pt" style:font-weight-complex="bold"/>
    </style:style>
    <style:style style:name="T113" style:family="text">
      <style:text-properties style:use-window-font-color="true" style:text-line-through-style="none" style:text-line-through-type="none" style:font-name="標楷體" fo:font-size="11pt" fo:letter-spacing="-0.025cm" fo:background-color="transparent" loext:char-shading-value="0" style:font-name-asian="標楷體" style:font-size-asian="11pt" style:font-size-complex="11pt"/>
    </style:style>
    <style:style style:name="T114" style:family="text">
      <style:text-properties style:use-window-font-color="true" style:text-line-through-style="none" style:text-line-through-type="none" style:font-name="標楷體" fo:font-size="11pt" fo:letter-spacing="-0.025cm" officeooo:rsid="006c0411" fo:background-color="transparent" loext:char-shading-value="0" style:font-name-asian="標楷體" style:font-size-asian="11pt" style:font-size-complex="11pt"/>
    </style:style>
    <style:style style:name="T115" style:family="text">
      <style:text-properties style:use-window-font-color="true" style:text-line-through-style="none" style:text-line-through-type="none" style:font-name="標楷體" fo:font-size="11pt" fo:letter-spacing="-0.025cm" officeooo:rsid="009cdffb" fo:background-color="transparent" loext:char-shading-value="0" style:font-name-asian="標楷體" style:font-size-asian="11pt" style:font-size-complex="11pt"/>
    </style:style>
    <style:style style:name="T116" style:family="text">
      <style:text-properties style:use-window-font-color="true" style:text-line-through-style="none" style:text-line-through-type="none" style:font-name="標楷體" fo:font-size="11pt" fo:letter-spacing="-0.025cm" officeooo:rsid="00968524" fo:background-color="transparent" loext:char-shading-value="0" style:font-name-asian="標楷體" style:font-size-asian="11pt" style:font-size-complex="11pt"/>
    </style:style>
    <style:style style:name="T117" style:family="text">
      <style:text-properties style:use-window-font-color="true" fo:font-size="10.5pt" style:font-name-asian="標楷體" style:font-size-asian="10.5pt" style:font-name-complex="標楷體" style:font-size-complex="10.5pt"/>
    </style:style>
    <style:style style:name="T118" style:family="text">
      <style:text-properties style:use-window-font-color="true" fo:font-weight="bold" style:font-weight-asian="bold" style:font-weight-complex="bold"/>
    </style:style>
    <style:style style:name="T119" style:family="text">
      <style:text-properties style:use-window-font-color="true" fo:background-color="transparent" loext:char-shading-value="0"/>
    </style:style>
    <style:style style:name="T120" style:family="text">
      <style:text-properties style:text-line-through-style="none" style:text-line-through-type="none"/>
    </style:style>
    <style:style style:name="T121" style:family="text">
      <style:text-properties style:text-line-through-style="none" style:text-line-through-type="none" officeooo:rsid="002bbe33"/>
    </style:style>
    <style:style style:name="T122" style:family="text">
      <style:text-properties style:text-line-through-style="none" style:text-line-through-type="none" fo:background-color="transparent" loext:char-shading-value="0"/>
    </style:style>
    <style:style style:name="T123" style:family="text">
      <style:text-properties style:text-line-through-style="none" style:text-line-through-type="none" officeooo:rsid="008ee42c" fo:background-color="transparent" loext:char-shading-value="0"/>
    </style:style>
    <style:style style:name="T124" style:family="text">
      <style:text-properties style:text-line-through-style="none" style:text-line-through-type="none" officeooo:rsid="00acdeaa" fo:background-color="transparent" loext:char-shading-value="0"/>
    </style:style>
    <style:style style:name="T125" style:family="text">
      <style:text-properties fo:font-size="10.5pt" style:font-size-asian="10.5pt" style:font-size-complex="10.5pt"/>
    </style:style>
    <style:style style:name="T126" style:family="text">
      <style:text-properties fo:font-size="10.5pt" fo:letter-spacing="-0.035cm" style:font-size-asian="10.5pt" style:font-size-complex="10.5pt"/>
    </style:style>
    <style:style style:name="T127" style:family="text">
      <style:text-properties officeooo:rsid="00828ae6" style:font-name-asian="標楷體2"/>
    </style:style>
    <style:style style:name="T128" style:family="text">
      <style:text-properties fo:background-color="transparent" loext:char-shading-value="0"/>
    </style:style>
    <style:style style:name="gr1" style:family="graphic">
      <style:graphic-properties draw:stroke="solid" svg:stroke-width="0.026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horizontal-align="center" draw:textarea-vertical-align="middle" style:run-through="foreground"/>
    </style:style>
    <style:style style:name="gr4" style:family="graphic">
      <style:graphic-properties draw:stroke="none" svg:stroke-width="0cm" svg:stroke-color="#ffffff" draw:fill="solid" draw:fill-color="#0000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預設段落字型"><text:span text:style-name="T1">個人房屋土地交易所得稅申報書【110年7月1日以後交易使用】</text:span></text:span></text:p>
          </table:table-cell>
          <table:table-cell table:style-name="表格1.B1" office:value-type="string">
            <text:p text:style-name="P4">交易(登記)日期</text:p>
            <text:p text:style-name="P22">【詳說明六】</text:p>
          </table:table-cell>
          <table:table-cell table:style-name="表格1.B1" office:value-type="string">
            <text:p text:style-name="P4">檔案編號</text:p>
            <text:p text:style-name="P2"><text:span text:style-name="預設段落字型"><text:span text:style-name="T2">（本欄納稅義務人不必填寫）</text:span></text:span></text:p>
          </table:table-cell>
        </table:table-row>
        <table:table-row table:style-name="表格1.2">
          <table:covered-table-cell/>
          <table:table-cell table:style-name="表格1.B2" office:value-type="string">
            <text:p text:style-name="P191"><text:span text:style-name="預設段落字型"><text:span text:style-name="T3"><text:s/></text:span></text:span><text:span text:style-name="預設段落字型"><text:span text:style-name="T5">年 <text:s text:c="3"/>月 <text:s text:c="3"/>日</text:span></text:span></text:p>
          </table:table-cell>
          <table:table-cell table:style-name="表格1.C2" office:value-type="string">
            <text:p text:style-name="P22"/>
          </table:table-cell>
        </table:table-row>
      </table:table>
      <text:p text:style-name="Standard"><text:span text:style-name="預設段落字型"><text:span text:style-name="T20"><text:s text:c="143"/></text:span></text:span><text:span text:style-name="預設段落字型"><text:span text:style-name="T6">單位：新臺幣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Q"/>
        <table:table-column table:style-name="表格2.U"/>
        <table:table-column table:style-name="表格2.V"/>
        <table:table-column table:style-name="表格2.Q" table:number-columns-repeated="2"/>
        <table:table-column table:style-name="表格2.Y"/>
        <table:table-column table:style-name="表格2.Z"/>
        <table:table-column table:style-name="表格2.a"/>
        <table:table-column table:style-name="表格2.b"/>
        <table:table-column table:style-name="表格2.Q"/>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2"><text:span text:style-name="預設段落字型"><text:span text:style-name="T5">交易房屋土地情形</text:span></text:span></text:p>
          </table:table-cell>
          <table:covered-table-cell/>
          <table:covered-table-cell/>
          <table:table-cell table:style-name="表格2.A1" table:number-columns-spanned="30" office:value-type="string">
            <text:p text:style-name="P38"><text:span text:style-name="預設段落字型"><text:span text:style-name="T21">□一般案件(□房屋、土地□房屋使用權□預售屋及其坐落基地□股份或出資額</text:span></text:span><text:span text:style-name="預設段落字型"><text:span text:style-name="T31">【詳說明一】</text:span></text:span><text:span text:style-name="預設段落字型"><text:span text:style-name="T21">)</text:span></text:span></text:p>
            <text:p text:style-name="P37"><text:span text:style-name="預設段落字型"><text:span text:style-name="T22">□</text:span></text:span><text:span text:style-name="預設段落字型"><text:span text:style-name="T21">符合自住房地減免優惠條件</text:span></text:span><text:span text:style-name="預設段落字型"><text:span text:style-name="T22">□自住房地</text:span></text:span><text:span text:style-name="預設段落字型"><text:span text:style-name="T21">重購案件（□先購後售□先售後購）</text:span></text:span></text:p>
            <text:p text:style-name="P37"><text:span text:style-name="預設段落字型"><text:span text:style-name="T21">□獨資或合夥組織交易案件(□房屋、土地□房屋使用權□預售屋及其坐落基地□股份或出資額) 【詳說明二(二)】</text:span></text:span></text:p>
            <text:p text:style-name="P37"><text:span text:style-name="預設段落字型"><text:span text:style-name="T23">(有右列情形請打勾：</text:span></text:span><text:span text:style-name="預設段落字型"><text:span text:style-name="T24">□</text:span></text:span><text:span text:style-name="預設段落字型"><text:span text:style-name="T23">因調職或非自願因素交易</text:span></text:span><text:span text:style-name="預設段落字型"><text:span text:style-name="T24">□參與都市更新、危老重建</text:span></text:span><text:span text:style-name="預設段落字型"><text:span text:style-name="T23">□自地自建□合建分售□合建分成□合建分屋</text:span></text:span><text:span text:style-name="預設段落字型"><text:span text:style-name="T24">□</text:span></text:span><text:span text:style-name="預設段落字型"><text:span text:style-name="T23">信託</text:span></text:span><text:span text:style-name="預設段落字型"><text:span text:style-name="T4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 table:number-columns-spanned="2" office:value-type="string">
            <text:p text:style-name="P5">□申請核發交易損失證明(另附資金流程證明文件)</text:p>
          </table:table-cell>
          <table:covered-table-cell/>
        </table:table-row>
        <table:table-row table:style-name="表格2.2">
          <table:table-cell table:style-name="表格2.A2" table:number-rows-spanned="4" table:number-columns-spanned="3" office:value-type="string">
            <text:p text:style-name="P42"><text:span text:style-name="預設段落字型"><text:span text:style-name="T5">納稅義務人</text:span></text:span></text:p>
            <text:p text:style-name="P42"><text:span text:style-name="預設段落字型"><text:span text:style-name="T5">(原所有權人</text:span></text:span><text:span text:style-name="預設段落字型"><text:span text:style-name="T48">）</text:span></text:span></text:p>
          </table:table-cell>
          <table:covered-table-cell/>
          <table:covered-table-cell/>
          <table:table-cell table:style-name="表格2.h1" table:number-rows-spanned="2" table:number-columns-spanned="2" office:value-type="string">
            <text:p text:style-name="P4">姓名</text:p>
          </table:table-cell>
          <table:covered-table-cell/>
          <table:table-cell table:style-name="表格2.A2" table:number-rows-spanned="2" table:number-columns-spanned="5" office:value-type="string">
            <text:p text:style-name="P28"/>
          </table:table-cell>
          <table:covered-table-cell/>
          <table:covered-table-cell/>
          <table:covered-table-cell/>
          <table:covered-table-cell/>
          <table:table-cell table:style-name="表格2.K2" table:number-rows-spanned="2" table:number-columns-spanned="6" office:value-type="string">
            <text:p text:style-name="P42"><text:span text:style-name="預設段落字型"><text:span text:style-name="T5">國民身分證統一編</text:span></text:span><text:span text:style-name="預設段落字型"><text:span text:style-name="T19">號</text:span></text:span></text:p>
            <text:p text:style-name="P42"><text:span text:style-name="預設段落字型"><text:span text:style-name="T5">或統一證號</text:span></text:span></text:p>
          </table:table-cell>
          <table:covered-table-cell/>
          <table:covered-table-cell/>
          <table:covered-table-cell/>
          <table:covered-table-cell/>
          <table:covered-table-cell/>
          <table:table-cell table:style-name="表格2.K2" table:number-rows-spanned="2" office:value-type="string">
            <text:p text:style-name="P42"/>
          </table:table-cell>
          <table:table-cell table:style-name="表格2.K2" table:number-rows-spanned="2" table:number-columns-spanned="2" office:value-type="string">
            <text:p text:style-name="P42"/>
          </table:table-cell>
          <table:covered-table-cell/>
          <table:table-cell table:style-name="表格2.K2" table:number-rows-spanned="2" office:value-type="string">
            <text:p text:style-name="P42"/>
          </table:table-cell>
          <table:table-cell table:style-name="表格2.K2" table:number-rows-spanned="2" table:number-columns-spanned="2" office:value-type="string">
            <text:p text:style-name="P42"/>
          </table:table-cell>
          <table:covered-table-cell/>
          <table:table-cell table:style-name="表格2.K2" table:number-rows-spanned="2" office:value-type="string">
            <text:p text:style-name="P42"/>
          </table:table-cell>
          <table:table-cell table:style-name="表格2.K2" table:number-rows-spanned="2" office:value-type="string">
            <text:p text:style-name="P42"/>
          </table:table-cell>
          <table:table-cell table:style-name="表格2.K2" table:number-rows-spanned="2" table:number-columns-spanned="2" office:value-type="string">
            <text:p text:style-name="P42"/>
          </table:table-cell>
          <table:covered-table-cell/>
          <table:table-cell table:style-name="表格2.K2" table:number-rows-spanned="2" table:number-columns-spanned="2" office:value-type="string">
            <text:p text:style-name="P42"/>
          </table:table-cell>
          <table:covered-table-cell/>
          <table:table-cell table:style-name="表格2.K2" table:number-rows-spanned="2" office:value-type="string">
            <text:p text:style-name="P42"/>
          </table:table-cell>
          <table:table-cell table:style-name="表格2.A2" table:number-rows-spanned="2" office:value-type="string">
            <text:p text:style-name="P42"/>
          </table:table-cell>
          <table:table-cell table:style-name="表格2.A2" table:number-columns-spanned="5" office:value-type="string">
            <text:p text:style-name="P44"><text:span text:style-name="預設段落字型"><text:span text:style-name="T5">電話：</text:span></text:span></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5" office:value-type="string">
            <text:p text:style-name="P6">身分:□居住者 <text:s text:c="3"/>□非居住者</text:p>
            <text:p text:style-name="P46"><text:span text:style-name="預設段落字型"><text:span text:style-name="T5">國籍:□中華民國 <text:s/>□其他____</text:span></text:span></text:p>
          </table:table-cell>
          <table:covered-table-cell/>
          <table:covered-table-cell/>
          <table:covered-table-cell/>
          <table:covered-table-cell/>
        </table:table-row>
        <table:table-row table:style-name="表格2.4">
          <table:covered-table-cell/>
          <table:covered-table-cell/>
          <table:covered-table-cell/>
          <table:table-cell table:style-name="表格2.A2" table:number-columns-spanned="2" office:value-type="string">
            <text:p text:style-name="P48"><text:span text:style-name="預設段落字型"><text:span text:style-name="T12">戶籍</text:span></text:span><text:span text:style-name="預設段落字型"><text:span text:style-name="T6">(居留)</text:span></text:span><text:span text:style-name="預設段落字型"><text:span text:style-name="T12">地址</text:span></text:span></text:p>
          </table:table-cell>
          <table:covered-table-cell/>
          <table:table-cell table:style-name="表格2.A2" table:number-columns-spanned="30" office:value-type="string">
            <text:p text:style-name="P3"><text:s text:c="10"/>縣市 <text:s text:c="11"/>區市鄉鎮 <text:s text:c="11"/>里村 <text:s text:c="10"/>路街 <text:s text:c="5"/>段 <text:s text:c="5"/>巷 <text:s text:c="5"/>弄 <text:s text:c="5"/>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A2" table:number-columns-spanned="2" office:value-type="string">
            <text:p text:style-name="P50"><text:span text:style-name="預設段落字型"><text:span text:style-name="T5">通訊地址</text:span></text:span></text:p>
          </table:table-cell>
          <table:covered-table-cell/>
          <table:table-cell table:style-name="表格2.A2" table:number-columns-spanned="30" office:value-type="string">
            <text:p text:style-name="P49"><text:span text:style-name="預設段落字型"><text:span text:style-name="T66"><text:s text:c="6"/></text:span></text:span><text:span text:style-name="預設段落字型"><text:span text:style-name="T5"><text:s text:c="7"/>縣市 <text:s text:c="11"/>區市鄉鎮 <text:s text:c="11"/>里村 <text:s text:c="10"/>路街 <text:s text:c="5"/>段 <text:s text:c="5"/>巷 <text:s text:c="5"/>弄 <text:s text:c="5"/>號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3" office:value-type="string">
            <text:p text:style-name="P42"><text:span text:style-name="預設段落字型"><text:span text:style-name="T5">申報</text:span></text:span></text:p>
            <text:p text:style-name="P42"><text:span text:style-name="預設段落字型"><text:span text:style-name="T5">代理人</text:span></text:span></text:p>
          </table:table-cell>
          <table:covered-table-cell/>
          <table:covered-table-cell/>
          <table:table-cell table:style-name="表格2.A2" table:number-columns-spanned="2" office:value-type="string">
            <text:p text:style-name="P4">姓名</text:p>
          </table:table-cell>
          <table:covered-table-cell/>
          <table:table-cell table:style-name="表格2.A2" table:number-columns-spanned="5" office:value-type="string">
            <text:p text:style-name="P51"/>
          </table:table-cell>
          <table:covered-table-cell/>
          <table:covered-table-cell/>
          <table:covered-table-cell/>
          <table:covered-table-cell/>
          <table:table-cell table:style-name="表格2.K2" table:number-columns-spanned="6" office:value-type="string">
            <text:p text:style-name="P48"><text:span text:style-name="預設段落字型"><text:span text:style-name="T25">國民身分證統一編號</text:span></text:span></text:p>
            <text:p text:style-name="P48"><text:span text:style-name="預設段落字型"><text:span text:style-name="T25">或統一編號</text:span></text:span></text:p>
          </table:table-cell>
          <table:covered-table-cell/>
          <table:covered-table-cell/>
          <table:covered-table-cell/>
          <table:covered-table-cell/>
          <table:covered-table-cell/>
          <table:table-cell table:style-name="表格2.K2" office:value-type="string">
            <text:p text:style-name="P48"/>
          </table:table-cell>
          <table:table-cell table:style-name="表格2.K2" table:number-columns-spanned="2" office:value-type="string">
            <text:p text:style-name="P48"/>
          </table:table-cell>
          <table:covered-table-cell/>
          <table:table-cell table:style-name="表格2.K2" office:value-type="string">
            <text:p text:style-name="P48"/>
          </table:table-cell>
          <table:table-cell table:style-name="表格2.K2" table:number-columns-spanned="2" office:value-type="string">
            <text:p text:style-name="P48"/>
          </table:table-cell>
          <table:covered-table-cell/>
          <table:table-cell table:style-name="表格2.K2" office:value-type="string">
            <text:p text:style-name="P48"/>
          </table:table-cell>
          <table:table-cell table:style-name="表格2.K2" office:value-type="string">
            <text:p text:style-name="P48"/>
          </table:table-cell>
          <table:table-cell table:style-name="表格2.K2" table:number-columns-spanned="2" office:value-type="string">
            <text:p text:style-name="P48"/>
          </table:table-cell>
          <table:covered-table-cell/>
          <table:table-cell table:style-name="表格2.K2" table:number-columns-spanned="2" office:value-type="string">
            <text:p text:style-name="P48"/>
          </table:table-cell>
          <table:covered-table-cell/>
          <table:table-cell table:style-name="表格2.K2" office:value-type="string">
            <text:p text:style-name="P48"/>
          </table:table-cell>
          <table:table-cell table:style-name="表格2.A2" office:value-type="string">
            <text:p text:style-name="P48"/>
          </table:table-cell>
          <table:table-cell table:style-name="表格2.A2" table:number-columns-spanned="5" office:value-type="string">
            <text:p text:style-name="P52">電話：</text:p>
          </table:table-cell>
          <table:covered-table-cell/>
          <table:covered-table-cell/>
          <table:covered-table-cell/>
          <table:covered-table-cell/>
        </table:table-row>
        <table:table-row table:style-name="表格2.7">
          <table:covered-table-cell/>
          <table:covered-table-cell/>
          <table:covered-table-cell/>
          <table:table-cell table:style-name="表格2.A2" table:number-columns-spanned="2" office:value-type="string">
            <text:p text:style-name="P7">地址</text:p>
          </table:table-cell>
          <table:covered-table-cell/>
          <table:table-cell table:style-name="表格2.A2" table:number-columns-spanned="30" office:value-type="string">
            <text:p text:style-name="P58"><text:span text:style-name="預設段落字型"><text:span text:style-name="T67"><text:s text:c="6"/></text:span></text:span><text:span text:style-name="預設段落字型"><text:span text:style-name="T66"><text:s text:c="5"/></text:span></text:span><text:span text:style-name="預設段落字型"><text:span text:style-name="T5">縣市 <text:s text:c="11"/>區市鄉鎮 <text:s text:c="11"/>里村 <text:s text:c="10"/>路街 <text:s text:c="5"/>段 <text:s text:c="5"/>巷 <text:s text:c="5"/>弄 <text:s text:c="5"/>號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2" office:value-type="string">
            <text:p text:style-name="P29">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8" table:number-rows-spanned="4" office:value-type="string">
            <text:p text:style-name="P2"><text:span text:style-name="預設段落字型"><text:span text:style-name="T50">移轉比率</text:span></text:span></text:p>
            <text:p text:style-name="P2"><text:span text:style-name="預設段落字型"><text:span text:style-name="T49">(持分)</text:span></text:span></text:p>
          </table:table-cell>
          <table:table-cell table:style-name="表格2.M8" table:number-rows-spanned="4" table:number-columns-spanned="5" office:value-type="string">
            <text:p text:style-name="P4">取得原因</text:p>
            <text:p text:style-name="P2"><text:span text:style-name="預設段落字型"><text:span text:style-name="T26">【詳註5】</text:span></text:span></text:p>
          </table:table-cell>
          <table:covered-table-cell/>
          <table:covered-table-cell/>
          <table:covered-table-cell/>
          <table:covered-table-cell/>
          <table:table-cell table:style-name="表格2.S8" table:number-rows-spanned="4" table:number-columns-spanned="7" office:value-type="string">
            <text:p text:style-name="P9">取得日期</text:p>
            <text:p text:style-name="P30">【<text:span text:style-name="T3">詳 註6及</text:span></text:p>
            <text:p text:style-name="P30"><text:span text:style-name="T3">說明七</text:span><text:span text:style-name="T119">、八</text:span>】</text:p>
          </table:table-cell>
          <table:covered-table-cell/>
          <table:covered-table-cell/>
          <table:covered-table-cell/>
          <table:covered-table-cell/>
          <table:covered-table-cell/>
          <table:covered-table-cell/>
          <table:table-cell table:style-name="表格2.M8" table:number-rows-spanned="4" table:number-columns-spanned="6" office:value-type="string">
            <text:p text:style-name="P4">成交價額</text:p>
            <text:p text:style-name="P31">【詳註1】</text:p>
          </table:table-cell>
          <table:covered-table-cell/>
          <table:covered-table-cell/>
          <table:covered-table-cell/>
          <table:covered-table-cell/>
          <table:covered-table-cell/>
          <table:table-cell table:style-name="表格2.M8" table:number-rows-spanned="4" table:number-columns-spanned="2" office:value-type="string">
            <text:p text:style-name="P4">可減除成本</text:p>
            <text:p text:style-name="P48"><text:span text:style-name="預設段落字型"><text:span text:style-name="T27">【詳註7】</text:span></text:span></text:p>
          </table:table-cell>
          <table:covered-table-cell/>
          <table:table-cell table:style-name="表格2.h8" table:number-rows-spanned="4" table:number-columns-spanned="2" office:value-type="string">
            <text:p text:style-name="P4">可減除移轉</text:p>
            <text:p text:style-name="P4">費用</text:p>
            <text:p text:style-name="P48"><text:span text:style-name="預設段落字型"><text:span text:style-name="T27">【詳註8】</text:span></text:span></text:p>
          </table:table-cell>
          <table:covered-table-cell/>
        </table:table-row>
        <table:table-row table:style-name="表格2.9">
          <table:table-cell table:style-name="表格2.A9" table:number-columns-spanned="12" office:value-type="string">
            <text:p text:style-name="P48"><text:span text:style-name="預設段落字型"><text:span text:style-name="T6">房屋(使用權)稅籍編號/</text:span></text:span><text:span text:style-name="預設段落字型"><text:span text:style-name="T11">段/小段/</text:span></text:span><text:span text:style-name="預設段落字型"><text:span text:style-name="T6">建號/地址</text:span></text:span><text:span text:style-name="預設段落字型"><text:span text:style-name="T27">【詳註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table:number-columns-spanned="12" office:value-type="string">
            <text:p text:style-name="P10">土地坐落(鄉鎮市區/段/小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columns-spanned="12" office:value-type="string">
            <text:p text:style-name="P179"><text:span text:style-name="預設段落字型"><text:span text:style-name="T27">預售屋</text:span></text:span><text:span text:style-name="預設段落字型"><text:span text:style-name="T30">(建物坐落/建案名稱/建照字號/建照核發日期/交易棟、樓、戶/土地坐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9"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59">/</text:p>
          </table:table-cell>
          <table:table-cell table:style-name="表格2.M12" table:number-columns-spanned="5" office:value-type="string">
            <text:p text:style-name="P59"/>
          </table:table-cell>
          <table:covered-table-cell/>
          <table:covered-table-cell/>
          <table:covered-table-cell/>
          <table:covered-table-cell/>
          <table:table-cell table:style-name="表格2.S12" table:number-columns-spanned="7" office:value-type="string">
            <text:p text:style-name="Standard"/>
          </table:table-cell>
          <table:covered-table-cell/>
          <table:covered-table-cell/>
          <table:covered-table-cell/>
          <table:covered-table-cell/>
          <table:covered-table-cell/>
          <table:covered-table-cell/>
          <table:table-cell table:style-name="表格2.M12" table:number-columns-spanned="6" office:value-type="string">
            <text:p text:style-name="Standard"/>
          </table:table-cell>
          <table:covered-table-cell/>
          <table:covered-table-cell/>
          <table:covered-table-cell/>
          <table:covered-table-cell/>
          <table:covered-table-cell/>
          <table:table-cell table:style-name="表格2.M12" table:number-columns-spanned="2" office:value-type="string">
            <text:p text:style-name="Standard"/>
          </table:table-cell>
          <table:covered-table-cell/>
          <table:table-cell table:style-name="表格2.h12" table:number-columns-spanned="2" office:value-type="string">
            <text:p text:style-name="Standard"/>
          </table:table-cell>
          <table:covered-table-cell/>
        </table:table-row>
        <table:table-row table:style-name="表格2.12">
          <table:table-cell table:style-name="表格2.A9"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59">/</text:p>
          </table:table-cell>
          <table:table-cell table:style-name="表格2.M12" table:number-columns-spanned="5" office:value-type="string">
            <text:p text:style-name="P59"/>
          </table:table-cell>
          <table:covered-table-cell/>
          <table:covered-table-cell/>
          <table:covered-table-cell/>
          <table:covered-table-cell/>
          <table:table-cell table:style-name="表格2.S12" table:number-columns-spanned="7" office:value-type="string">
            <text:p text:style-name="Standard"/>
          </table:table-cell>
          <table:covered-table-cell/>
          <table:covered-table-cell/>
          <table:covered-table-cell/>
          <table:covered-table-cell/>
          <table:covered-table-cell/>
          <table:covered-table-cell/>
          <table:table-cell table:style-name="表格2.M12" table:number-columns-spanned="6" office:value-type="string">
            <text:p text:style-name="Standard"/>
          </table:table-cell>
          <table:covered-table-cell/>
          <table:covered-table-cell/>
          <table:covered-table-cell/>
          <table:covered-table-cell/>
          <table:covered-table-cell/>
          <table:table-cell table:style-name="表格2.M12" table:number-columns-spanned="2" office:value-type="string">
            <text:p text:style-name="Standard"/>
          </table:table-cell>
          <table:covered-table-cell/>
          <table:table-cell table:style-name="表格2.h12" table:number-columns-spanned="2" office:value-type="string">
            <text:p text:style-name="Standard"/>
          </table:table-cell>
          <table:covered-table-cell/>
        </table:table-row>
        <table:table-row table:style-name="表格2.12">
          <table:table-cell table:style-name="表格2.A9"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59">/</text:p>
          </table:table-cell>
          <table:table-cell table:style-name="表格2.M12" table:number-columns-spanned="5" office:value-type="string">
            <text:p text:style-name="P59"/>
          </table:table-cell>
          <table:covered-table-cell/>
          <table:covered-table-cell/>
          <table:covered-table-cell/>
          <table:covered-table-cell/>
          <table:table-cell table:style-name="表格2.S12" table:number-columns-spanned="7" office:value-type="string">
            <text:p text:style-name="Standard"/>
          </table:table-cell>
          <table:covered-table-cell/>
          <table:covered-table-cell/>
          <table:covered-table-cell/>
          <table:covered-table-cell/>
          <table:covered-table-cell/>
          <table:covered-table-cell/>
          <table:table-cell table:style-name="表格2.M12" table:number-columns-spanned="6" office:value-type="string">
            <text:p text:style-name="Standard"/>
          </table:table-cell>
          <table:covered-table-cell/>
          <table:covered-table-cell/>
          <table:covered-table-cell/>
          <table:covered-table-cell/>
          <table:covered-table-cell/>
          <table:table-cell table:style-name="表格2.M12" table:number-columns-spanned="2" office:value-type="string">
            <text:p text:style-name="Standard"/>
          </table:table-cell>
          <table:covered-table-cell/>
          <table:table-cell table:style-name="表格2.h12" table:number-columns-spanned="2" office:value-type="string">
            <text:p text:style-name="Standard"/>
          </table:table-cell>
          <table:covered-table-cell/>
        </table:table-row>
        <table:table-row table:style-name="表格2.15">
          <table:table-cell table:style-name="表格2.A15"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5" office:value-type="string">
            <text:p text:style-name="P60">/</text:p>
          </table:table-cell>
          <table:table-cell table:style-name="表格2.M15" table:number-columns-spanned="5" office:value-type="string">
            <text:p text:style-name="P59"/>
          </table:table-cell>
          <table:covered-table-cell/>
          <table:covered-table-cell/>
          <table:covered-table-cell/>
          <table:covered-table-cell/>
          <table:table-cell table:style-name="表格2.S15" table:number-columns-spanned="7" office:value-type="string">
            <text:p text:style-name="Standard"/>
          </table:table-cell>
          <table:covered-table-cell/>
          <table:covered-table-cell/>
          <table:covered-table-cell/>
          <table:covered-table-cell/>
          <table:covered-table-cell/>
          <table:covered-table-cell/>
          <table:table-cell table:style-name="表格2.M15" table:number-columns-spanned="6" office:value-type="string">
            <text:p text:style-name="Standard"/>
          </table:table-cell>
          <table:covered-table-cell/>
          <table:covered-table-cell/>
          <table:covered-table-cell/>
          <table:covered-table-cell/>
          <table:covered-table-cell/>
          <table:table-cell table:style-name="表格2.M15" table:number-columns-spanned="2" office:value-type="string">
            <text:p text:style-name="Standard"/>
          </table:table-cell>
          <table:covered-table-cell/>
          <table:table-cell table:style-name="表格2.h15" table:number-columns-spanned="2" office:value-type="string">
            <text:p text:style-name="Standard"/>
          </table:table-cell>
          <table:covered-table-cell/>
        </table:table-row>
        <table:table-row table:style-name="表格2.15">
          <table:table-cell table:style-name="表格2.A15"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5" office:value-type="string">
            <text:p text:style-name="P60">/</text:p>
          </table:table-cell>
          <table:table-cell table:style-name="表格2.M15" table:number-columns-spanned="5" office:value-type="string">
            <text:p text:style-name="P59"/>
          </table:table-cell>
          <table:covered-table-cell/>
          <table:covered-table-cell/>
          <table:covered-table-cell/>
          <table:covered-table-cell/>
          <table:table-cell table:style-name="表格2.S15" table:number-columns-spanned="7" office:value-type="string">
            <text:p text:style-name="Standard"/>
          </table:table-cell>
          <table:covered-table-cell/>
          <table:covered-table-cell/>
          <table:covered-table-cell/>
          <table:covered-table-cell/>
          <table:covered-table-cell/>
          <table:covered-table-cell/>
          <table:table-cell table:style-name="表格2.M15" table:number-columns-spanned="6" office:value-type="string">
            <text:p text:style-name="Standard"/>
          </table:table-cell>
          <table:covered-table-cell/>
          <table:covered-table-cell/>
          <table:covered-table-cell/>
          <table:covered-table-cell/>
          <table:covered-table-cell/>
          <table:table-cell table:style-name="表格2.M15" table:number-columns-spanned="2" office:value-type="string">
            <text:p text:style-name="Standard"/>
          </table:table-cell>
          <table:covered-table-cell/>
          <table:table-cell table:style-name="表格2.h15" table:number-columns-spanned="2" office:value-type="string">
            <text:p text:style-name="Standard"/>
          </table:table-cell>
          <table:covered-table-cell/>
        </table:table-row>
        <table:table-row table:style-name="表格2.17">
          <table:table-cell table:style-name="表格2.A18" table:number-rows-spanned="2" table:number-columns-spanned="6" office:value-type="string">
            <text:p text:style-name="P188"><text:span text:style-name="預設段落字型"><text:span text:style-name="T61">符合</text:span></text:span><text:span text:style-name="預設段落字型"><text:span text:style-name="T62">一定條件股份</text:span></text:span><text:span text:style-name="預設段落字型"><text:span text:style-name="T61">或出資額交</text:span></text:span><text:span text:style-name="預設段落字型"><text:span text:style-name="T62">易</text:span></text:span></text:p>
            <text:p text:style-name="P79"><text:span text:style-name="預設段落字型"><text:span text:style-name="T47">【詳說明一、(一)3.】</text:span></text:span></text:p>
          </table:table-cell>
          <table:covered-table-cell/>
          <table:covered-table-cell/>
          <table:covered-table-cell/>
          <table:covered-table-cell/>
          <table:covered-table-cell/>
          <table:table-cell table:style-name="表格2.G20" table:number-rows-spanned="4" table:number-columns-spanned="2" office:value-type="string">
            <text:p text:style-name="P69">移轉股數</text:p>
            <text:p text:style-name="P2"><text:span text:style-name="預設段落字型"><text:span text:style-name="T53">或出資額</text:span></text:span></text:p>
          </table:table-cell>
          <table:covered-table-cell/>
          <table:table-cell table:style-name="表格2.I17" table:number-columns-spanned="5" office:value-type="string">
            <text:p text:style-name="P2"><text:span text:style-name="預設段落字型"><text:span text:style-name="T57">成本認定</text:span></text:span><text:span text:style-name="預設段落字型"><text:span text:style-name="T58">方</text:span></text:span><text:span text:style-name="預設段落字型"><text:span text:style-name="T57">法（</text:span></text:span><text:span text:style-name="預設段落字型"><text:span text:style-name="T59">擇一勾選</text:span></text:span><text:span text:style-name="預設段落字型"><text:span text:style-name="T57">）</text:span></text:span></text:p>
          </table:table-cell>
          <table:covered-table-cell/>
          <table:covered-table-cell/>
          <table:covered-table-cell/>
          <table:covered-table-cell/>
          <table:table-cell table:style-name="表格2.N20" table:number-rows-spanned="4" table:number-columns-spanned="5" office:value-type="string">
            <text:p text:style-name="P69">取得原因</text:p>
            <text:p text:style-name="P42"><text:span text:style-name="預設段落字型"><text:span text:style-name="T43">【詳註5】</text:span></text:span></text:p>
          </table:table-cell>
          <table:covered-table-cell/>
          <table:covered-table-cell/>
          <table:covered-table-cell/>
          <table:covered-table-cell/>
          <table:table-cell table:style-name="表格2.S20" table:number-rows-spanned="4" table:number-columns-spanned="7" office:value-type="string">
            <text:p text:style-name="P70">取得日期</text:p>
            <text:p text:style-name="P72">【詳 註 6 及說明七<text:span text:style-name="T69">、八</text:span>】</text:p>
          </table:table-cell>
          <table:covered-table-cell/>
          <table:covered-table-cell/>
          <table:covered-table-cell/>
          <table:covered-table-cell/>
          <table:covered-table-cell/>
          <table:covered-table-cell/>
          <table:table-cell table:style-name="表格2.Z20" table:number-rows-spanned="4" table:number-columns-spanned="6" office:value-type="string">
            <text:p text:style-name="P71">成交價額</text:p>
          </table:table-cell>
          <table:covered-table-cell/>
          <table:covered-table-cell/>
          <table:covered-table-cell/>
          <table:covered-table-cell/>
          <table:covered-table-cell/>
          <table:table-cell table:style-name="表格2.f20" table:number-rows-spanned="4" table:number-columns-spanned="2" office:value-type="string">
            <text:p text:style-name="P71">可減除成本</text:p>
            <text:p text:style-name="P61"><text:span text:style-name="預設段落字型"><text:span text:style-name="T64">【詳說明九、(三)1.(4)】</text:span></text:span></text:p>
          </table:table-cell>
          <table:covered-table-cell/>
          <table:table-cell table:style-name="表格2.h20" table:number-rows-spanned="4" table:number-columns-spanned="2" office:value-type="string">
            <text:p text:style-name="P71">可減除移轉</text:p>
            <text:p text:style-name="P2"><text:span text:style-name="預設段落字型"><text:span text:style-name="T54">費用</text:span></text:span></text:p>
            <text:p text:style-name="P43"><text:span text:style-name="預設段落字型"><text:span text:style-name="T43">【詳註8】</text:span></text:span></text:p>
          </table:table-cell>
          <table:covered-table-cell/>
        </table:table-row>
        <table:table-row table:style-name="表格2.18">
          <table:covered-table-cell/>
          <table:covered-table-cell/>
          <table:covered-table-cell/>
          <table:covered-table-cell/>
          <table:covered-table-cell/>
          <table:covered-table-cell/>
          <table:covered-table-cell/>
          <table:covered-table-cell/>
          <table:table-cell table:style-name="表格2.A2" table:number-rows-spanned="3" table:number-columns-spanned="3" office:value-type="string">
            <text:p text:style-name="P2"><text:span text:style-name="預設段落字型"><text:span text:style-name="T63">個別辨認法</text:span></text:span></text:p>
          </table:table-cell>
          <table:covered-table-cell/>
          <table:covered-table-cell/>
          <table:table-cell table:style-name="表格2.K2" table:number-rows-spanned="3" table:number-columns-spanned="2" office:value-type="string">
            <text:p text:style-name="P2"><text:span text:style-name="預設段落字型"><text:span text:style-name="T63">加權平均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0" table:number-rows-spanned="2" table:number-columns-spanned="6" office:value-type="string">
            <text:p text:style-name="P166"><text:span text:style-name="預設段落字型"><text:span text:style-name="T47">被投資營利事業名稱/統一編號或稅務識別碼)</text:span></text:span><text:span text:style-name="預設段落字型"><text:span text:style-name="T42">【詳註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 office:value-type="string">
            <text:p text:style-name="P81"/>
          </table:table-cell>
          <table:covered-table-cell/>
          <table:table-cell table:style-name="表格2.C21" table:number-columns-spanned="4" office:value-type="string">
            <text:p text:style-name="Standard"/>
          </table:table-cell>
          <table:covered-table-cell/>
          <table:covered-table-cell/>
          <table:covered-table-cell/>
          <table:table-cell table:style-name="表格2.M12" table:number-columns-spanned="2" office:value-type="string">
            <text:p text:style-name="Standard"/>
          </table:table-cell>
          <table:covered-table-cell/>
          <table:table-cell table:style-name="表格2.M12" table:number-columns-spanned="3" office:value-type="string">
            <text:p text:style-name="Standard"/>
          </table:table-cell>
          <table:covered-table-cell/>
          <table:covered-table-cell/>
          <table:table-cell table:style-name="表格2.M12" table:number-columns-spanned="2" office:value-type="string">
            <text:p text:style-name="Standard"/>
          </table:table-cell>
          <table:covered-table-cell/>
          <table:table-cell table:style-name="表格2.M12" table:number-columns-spanned="5" office:value-type="string">
            <text:p text:style-name="P14"/>
          </table:table-cell>
          <table:covered-table-cell/>
          <table:covered-table-cell/>
          <table:covered-table-cell/>
          <table:covered-table-cell/>
          <table:table-cell table:style-name="表格2.S12" table:number-columns-spanned="7" office:value-type="string">
            <text:p text:style-name="Standard"/>
          </table:table-cell>
          <table:covered-table-cell/>
          <table:covered-table-cell/>
          <table:covered-table-cell/>
          <table:covered-table-cell/>
          <table:covered-table-cell/>
          <table:covered-table-cell/>
          <table:table-cell table:style-name="表格2.M12" table:number-columns-spanned="6" office:value-type="string">
            <text:p text:style-name="Standard"/>
          </table:table-cell>
          <table:covered-table-cell/>
          <table:covered-table-cell/>
          <table:covered-table-cell/>
          <table:covered-table-cell/>
          <table:covered-table-cell/>
          <table:table-cell table:style-name="表格2.M12" table:number-columns-spanned="2" office:value-type="string">
            <text:p text:style-name="Standard"/>
          </table:table-cell>
          <table:covered-table-cell/>
          <table:table-cell table:style-name="表格2.h12" table:number-columns-spanned="2" office:value-type="string">
            <text:p text:style-name="Standard"/>
          </table:table-cell>
          <table:covered-table-cell/>
        </table:table-row>
        <table:table-row table:style-name="表格2.22">
          <table:table-cell table:style-name="表格2.A22" table:number-columns-spanned="2" office:value-type="string">
            <text:p text:style-name="P81"/>
          </table:table-cell>
          <table:covered-table-cell/>
          <table:table-cell table:style-name="表格2.C22" table:number-columns-spanned="4" office:value-type="string">
            <text:p text:style-name="Standard"/>
          </table:table-cell>
          <table:covered-table-cell/>
          <table:covered-table-cell/>
          <table:covered-table-cell/>
          <table:table-cell table:style-name="表格2.M12" table:number-columns-spanned="2" office:value-type="string">
            <text:p text:style-name="Standard"/>
          </table:table-cell>
          <table:covered-table-cell/>
          <table:table-cell table:style-name="表格2.M12" table:number-columns-spanned="3" office:value-type="string">
            <text:p text:style-name="Standard"/>
          </table:table-cell>
          <table:covered-table-cell/>
          <table:covered-table-cell/>
          <table:table-cell table:style-name="表格2.M12" table:number-columns-spanned="2" office:value-type="string">
            <text:p text:style-name="Standard"/>
          </table:table-cell>
          <table:covered-table-cell/>
          <table:table-cell table:style-name="表格2.M12" table:number-columns-spanned="5" office:value-type="string">
            <text:p text:style-name="P14"/>
          </table:table-cell>
          <table:covered-table-cell/>
          <table:covered-table-cell/>
          <table:covered-table-cell/>
          <table:covered-table-cell/>
          <table:table-cell table:style-name="表格2.S12" table:number-columns-spanned="7" office:value-type="string">
            <text:p text:style-name="Standard"/>
          </table:table-cell>
          <table:covered-table-cell/>
          <table:covered-table-cell/>
          <table:covered-table-cell/>
          <table:covered-table-cell/>
          <table:covered-table-cell/>
          <table:covered-table-cell/>
          <table:table-cell table:style-name="表格2.M12" table:number-columns-spanned="6" office:value-type="string">
            <text:p text:style-name="Standard"/>
          </table:table-cell>
          <table:covered-table-cell/>
          <table:covered-table-cell/>
          <table:covered-table-cell/>
          <table:covered-table-cell/>
          <table:covered-table-cell/>
          <table:table-cell table:style-name="表格2.M12" table:number-columns-spanned="2" office:value-type="string">
            <text:p text:style-name="Standard"/>
          </table:table-cell>
          <table:covered-table-cell/>
          <table:table-cell table:style-name="表格2.h12" table:number-columns-spanned="2" office:value-type="string">
            <text:p text:style-name="Standard"/>
          </table:table-cell>
          <table:covered-table-cell/>
        </table:table-row>
        <table:table-row table:style-name="表格2.23">
          <table:table-cell table:style-name="表格2.A23" table:number-columns-spanned="4" office:value-type="string">
            <text:p text:style-name="P2"><text:span text:style-name="預設段落字型"><text:span text:style-name="T99">持有期間</text:span></text:span><text:span text:style-name="預設段落字型"><text:span text:style-name="T92">【詳說明八】</text:span></text:span></text:p>
          </table:table-cell>
          <table:covered-table-cell/>
          <table:covered-table-cell/>
          <table:covered-table-cell/>
          <table:table-cell table:style-name="表格2.E23" table:number-columns-spanned="3" office:value-type="string">
            <text:p text:style-name="P74">RR</text:p>
          </table:table-cell>
          <table:covered-table-cell/>
          <table:covered-table-cell/>
          <table:table-cell table:style-name="表格2.H23" table:number-columns-spanned="2" office:value-type="string">
            <text:p text:style-name="P2"><text:span text:style-name="預設段落字型"><text:span text:style-name="T93">年　月　日</text:span></text:span></text:p>
          </table:table-cell>
          <table:covered-table-cell/>
          <table:table-cell table:style-name="表格2.J23" table:number-columns-spanned="5" office:value-type="string">
            <text:p text:style-name="P2"><text:span text:style-name="預設段落字型"><text:span text:style-name="T100">稽徵機關審核</text:span></text:span><text:span text:style-name="預設段落字型"><text:span text:style-name="T99">(RR1)</text:span></text:span></text:p>
          </table:table-cell>
          <table:covered-table-cell/>
          <table:covered-table-cell/>
          <table:covered-table-cell/>
          <table:covered-table-cell/>
          <table:table-cell table:style-name="表格2.O23" table:number-columns-spanned="7" office:value-type="string">
            <text:p text:style-name="P2"><text:span text:style-name="預設段落字型"><text:span text:style-name="T93">年　月　日</text:span></text:span></text:p>
          </table:table-cell>
          <table:covered-table-cell/>
          <table:covered-table-cell/>
          <table:covered-table-cell/>
          <table:covered-table-cell/>
          <table:covered-table-cell/>
          <table:covered-table-cell/>
          <table:table-cell table:style-name="表格2.V23" table:number-columns-spanned="4" office:value-type="string">
            <text:p text:style-name="P74">合計</text:p>
          </table:table-cell>
          <table:covered-table-cell/>
          <table:covered-table-cell/>
          <table:covered-table-cell/>
          <table:table-cell table:style-name="表格2.Z23" table:number-columns-spanned="2" office:value-type="string">
            <text:p text:style-name="P2"><text:span text:style-name="預設段落字型"><text:span text:style-name="T99">AA</text:span></text:span></text:p>
          </table:table-cell>
          <table:covered-table-cell/>
          <table:table-cell table:style-name="表格2.b23" table:number-columns-spanned="4" office:value-type="string">
            <text:p text:style-name="P76"/>
          </table:table-cell>
          <table:covered-table-cell/>
          <table:covered-table-cell/>
          <table:covered-table-cell/>
          <table:table-cell table:style-name="表格2.f23" office:value-type="string">
            <text:p text:style-name="P74">ZA</text:p>
          </table:table-cell>
          <table:table-cell table:style-name="表格2.g23" office:value-type="string">
            <text:p text:style-name="P76"/>
          </table:table-cell>
          <table:table-cell table:style-name="表格2.h23" office:value-type="string">
            <text:p text:style-name="P75">ZB</text:p>
          </table:table-cell>
          <table:table-cell table:style-name="表格2.i23" office:value-type="string">
            <text:p text:style-name="P76"/>
          </table:table-cell>
        </table:table-row>
        <table:table-row table:style-name="表格2.24">
          <table:table-cell table:style-name="表格2.A24" table:number-columns-spanned="15" office:value-type="string">
            <text:p text:style-name="P170"><text:span text:style-name="預設段落字型"><text:span text:style-name="T28">註：</text:span></text:span><text:span text:style-name="預設段落字型"><text:span text:style-name="T29">1.</text:span></text:span><text:span text:style-name="預設段落字型"><text:span text:style-name="T45">讓與預售屋權利交易</text:span></text:span><text:span text:style-name="預設段落字型"><text:span text:style-name="T46">的</text:span></text:span><text:span text:style-name="預設段落字型"><text:span text:style-name="T45">成交價額應按讓與該權利價額（即受讓人應支付予讓與人價額）認定，不包含受讓人後續支付建設公司（地主）價款。</text:span></text:span><text:span text:style-name="預設段落字型"><text:span text:style-name="T44">房屋交易的成交價額(或成本費用)如未劃分房屋土地各別價額者，請於其中一欄填寫合計數即可。 <text:s text:c="3"/></text:span></text:span></text:p>
            <text:p text:style-name="P173">2.「房屋（使用權）稅籍編號」請參見房屋稅繳款書「稅籍編號」抄填。</text:p>
            <text:p text:style-name="P171"><text:span text:style-name="預設段落字型"><text:span text:style-name="T28">3.「稅務識別碼」請填國外營利事業居住地國（地區）稅捐機關用於辨識該營利事業之編號或具同等功能的其他辨識碼（如同我國營利事業之統一編號）；如無，請填 「</text:span></text:span><text:span text:style-name="預設段落字型"><text:span text:style-name="T25">NOTIN</text:span></text:span><text:span text:style-name="預設段落字型"><text:span text:style-name="T28">」。</text:span></text:span></text:p>
            <text:p text:style-name="P172"><text:span text:style-name="預設段落字型"><text:span text:style-name="T29">4.股份或出資額交易請一併填寫附表一</text:span></text:span><text:span text:style-name="預設段落字型"><text:span text:style-name="T68">「股份或出資額交易明細」。</text:span></text:span></text:p>
            <text:p text:style-name="P94"><text:span text:style-name="預設段落字型"><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4" table:number-columns-spanned="20" office:value-type="string">
            <text:p text:style-name="P174"><text:span text:style-name="預設段落字型"><text:span text:style-name="T29">5.「取得原因」代號請填：a.買賣、b.拍賣、c.繼承、d.受遺贈、e.一般贈與、f.配偶贈與(加填配偶原始取得原因</text:span></text:span><text:span text:style-name="預設段落字型"><text:span text:style-name="T79">)</text:span></text:span><text:span text:style-name="預設段落字型"><text:span text:style-name="T113">、</text:span></text:span><text:span text:style-name="預設段落字型"><text:span text:style-name="T114">h.</text:span></text:span><text:span text:style-name="預設段落字型"><text:span text:style-name="T113">廢止徵收</text:span></text:span><text:span text:style-name="預設段落字型"><text:span text:style-name="T80">、</text:span></text:span><text:span text:style-name="預設段落字型"><text:span text:style-name="T115">z</text:span></text:span><text:span text:style-name="預設段落字型"><text:span text:style-name="T116">.</text:span></text:span><text:span text:style-name="預設段落字型"><text:span text:style-name="T80">其他(加填取得</text:span></text:span><text:span text:style-name="預設段落字型"><text:span text:style-name="T113">原因</text:span></text:span><text:span text:style-name="預設段落字型"><text:span text:style-name="T80">)。</text:span></text:span></text:p>
            <text:p text:style-name="P192"><text:span text:style-name="T128">6.「取得日期」請填寫交易標的物的取得日期；取得原因為f者，請填配偶間第1次相互贈與前配偶原始取得日期；取得原因為</text:span><text:span text:style-name="T123">h</text:span><text:span text:style-name="T128">者，請填核准廢止徵收日</text:span><text:span text:style-name="T122">；取得原因為</text:span><text:span text:style-name="T124">c、d、</text:span><text:span text:style-name="T123">h</text:span><text:span text:style-name="T122">者，填寫時請再參閱說明八</text:span><text:span text:style-name="T128">；交易參與都市更新、危老重建、自建或合建房屋者，請分別填寫房屋、土地取得日期</text:span><text:span text:style-name="T122">。</text:span>如係分次取得，請依取得日期分別填寫申報書後併同申報。</text:p>
            <text:p text:style-name="P168"><text:span text:style-name="預設段落字型"><text:span text:style-name="T29">7.「可減除成本」請填寫附表二，並填入ZA金額。</text:span></text:span></text:p>
            <text:p text:style-name="P169"><text:span text:style-name="預設段落字型"><text:span text:style-name="T29">8.「可減除移轉費用」請填寫附表三，並填入ZB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7" table:number-rows-spanned="3" office:value-type="string">
            <text:p text:style-name="P53">稅 <text:s/>額</text:p>
            <text:p text:style-name="P53">計</text:p>
            <text:p text:style-name="P53">算</text:p>
            <text:p text:style-name="P53">式</text:p>
          </table:table-cell>
          <table:table-cell table:style-name="表格2.B25" table:number-columns-spanned="34" office:value-type="string">
            <text:p text:style-name="Text_20_body"><draw:g text:anchor-type="paragraph" draw:z-index="1" draw:name="BC$A$13#GR" draw:style-name="gr2"><draw:rect draw:style-name="gr3" draw:text-style-name="P195" svg:width="2.262cm" svg:height="2.382cm" svg:x="24.982cm" svg:y="0.824cm"><text:p/></draw:rect><draw:rect draw:name="$A$13#BR1" draw:style-name="gr4" draw:text-style-name="P196" svg:width="0.108cm" svg:height="0.057cm" svg:x="24.982cm" svg:y="0.824cm"><text:p/></draw:rect><draw:rect draw:name="$A$13#BR2" draw:style-name="gr4" draw:text-style-name="P196" svg:width="0.054cm" svg:height="0.057cm" svg:x="24.982cm" svg:y="0.88cm"><text:p/></draw:rect><draw:rect draw:name="$A$13#BR3" draw:style-name="gr4" draw:text-style-name="P196" svg:width="0.108cm" svg:height="0.057cm" svg:x="25.09cm" svg:y="0.824cm"><text:p/></draw:rect><draw:rect draw:name="$A$13#BR4" draw:style-name="gr4" draw:text-style-name="P196" svg:width="0.108cm" svg:height="0.057cm" svg:x="25.197cm" svg:y="0.824cm"><text:p/></draw:rect><draw:rect draw:name="$A$13#BR5" draw:style-name="gr4" draw:text-style-name="P196" svg:width="0.055cm" svg:height="0.114cm" svg:x="25.305cm" svg:y="0.824cm"><text:p/></draw:rect><draw:rect draw:name="$A$13#BR6" draw:style-name="gr4" draw:text-style-name="P196" svg:width="0.054cm" svg:height="0.114cm" svg:x="25.467cm" svg:y="0.824cm"><text:p/></draw:rect><draw:rect draw:name="$A$13#BR7" draw:style-name="gr4" draw:text-style-name="P196" svg:width="0.054cm" svg:height="0.057cm" svg:x="25.575cm" svg:y="0.88cm"><text:p/></draw:rect><draw:rect draw:name="$A$13#BR8" draw:style-name="gr4" draw:text-style-name="P196" svg:width="0.108cm" svg:height="0.057cm" svg:x="25.628cm" svg:y="0.88cm"><text:p/></draw:rect><draw:rect draw:name="$A$13#BR9" draw:style-name="gr4" draw:text-style-name="P196" svg:width="0.055cm" svg:height="0.057cm" svg:x="25.79cm" svg:y="0.824cm"><text:p/></draw:rect><draw:rect draw:name="$A$13#BR10" draw:style-name="gr4" draw:text-style-name="P196" svg:width="0.108cm" svg:height="0.114cm" svg:x="25.845cm" svg:y="0.824cm"><text:p/></draw:rect><draw:rect draw:name="$A$13#BR11" draw:style-name="gr4" draw:text-style-name="P196" svg:width="0.108cm" svg:height="0.057cm" svg:x="25.952cm" svg:y="0.824cm"><text:p/></draw:rect><draw:rect draw:name="$A$13#BR12" draw:style-name="gr4" draw:text-style-name="P196" svg:width="0.107cm" svg:height="0.114cm" svg:x="26.06cm" svg:y="0.824cm"><text:p/></draw:rect><draw:rect draw:name="$A$13#BR13" draw:style-name="gr4" draw:text-style-name="P196" svg:width="0.054cm" svg:height="0.057cm" svg:x="26.22cm" svg:y="0.824cm"><text:p/></draw:rect><draw:rect draw:name="$A$13#BR14" draw:style-name="gr4" draw:text-style-name="P196" svg:width="0.054cm" svg:height="0.057cm" svg:x="26.328cm" svg:y="0.824cm"><text:p/></draw:rect><draw:rect draw:name="$A$13#BR15" draw:style-name="gr4" draw:text-style-name="P196" svg:width="0.055cm" svg:height="0.057cm" svg:x="26.273cm" svg:y="0.88cm"><text:p/></draw:rect><draw:rect draw:name="$A$13#BR16" draw:style-name="gr4" draw:text-style-name="P196" svg:width="0.055cm" svg:height="0.057cm" svg:x="26.435cm" svg:y="0.88cm"><text:p/></draw:rect><draw:rect draw:name="$A$13#BR17" draw:style-name="gr4" draw:text-style-name="P196" svg:width="0.054cm" svg:height="0.057cm" svg:x="26.49cm" svg:y="0.824cm"><text:p/></draw:rect><draw:rect draw:name="$A$13#BR18" draw:style-name="gr4" draw:text-style-name="P196" svg:width="0.108cm" svg:height="0.057cm" svg:x="26.598cm" svg:y="0.824cm"><text:p/></draw:rect><draw:rect draw:name="$A$13#BR19" draw:style-name="gr4" draw:text-style-name="P196" svg:width="0.054cm" svg:height="0.057cm" svg:x="26.705cm" svg:y="0.824cm"><text:p/></draw:rect><draw:rect draw:name="$A$13#BR20" draw:style-name="gr4" draw:text-style-name="P196" svg:width="0.108cm" svg:height="0.057cm" svg:x="26.813cm" svg:y="0.824cm"><text:p/></draw:rect><draw:rect draw:name="$A$13#BR21" draw:style-name="gr4" draw:text-style-name="P196" svg:width="0.054cm" svg:height="0.057cm" svg:x="26.813cm" svg:y="0.88cm"><text:p/></draw:rect><draw:rect draw:name="$A$13#BR22" draw:style-name="gr4" draw:text-style-name="P196" svg:width="0.108cm" svg:height="0.057cm" svg:x="26.921cm" svg:y="0.824cm"><text:p/></draw:rect><draw:rect draw:name="$A$13#BR23" draw:style-name="gr4" draw:text-style-name="P196" svg:width="0.108cm" svg:height="0.057cm" svg:x="27.028cm" svg:y="0.824cm"><text:p/></draw:rect><draw:rect draw:name="$A$13#BR24" draw:style-name="gr4" draw:text-style-name="P196" svg:width="0.055cm" svg:height="0.114cm" svg:x="27.136cm" svg:y="0.824cm"><text:p/></draw:rect><draw:rect draw:name="$A$13#BR25" draw:style-name="gr4" draw:text-style-name="P196" svg:width="0.054cm" svg:height="0.115cm" svg:x="24.982cm" svg:y="0.937cm"><text:p/></draw:rect><draw:rect draw:name="$A$13#BR26" draw:style-name="gr4" draw:text-style-name="P196" svg:width="0.108cm" svg:height="0.115cm" svg:x="25.09cm" svg:y="0.937cm"><text:p/></draw:rect><draw:rect draw:name="$A$13#BR27" draw:style-name="gr4" draw:text-style-name="P196" svg:width="0.054cm" svg:height="0.115cm" svg:x="25.197cm" svg:y="0.937cm"><text:p/></draw:rect><draw:rect draw:name="$A$13#BR28" draw:style-name="gr4" draw:text-style-name="P196" svg:width="0.055cm" svg:height="0.115cm" svg:x="25.305cm" svg:y="0.937cm"><text:p/></draw:rect><draw:rect draw:name="$A$13#BR29" draw:style-name="gr4" draw:text-style-name="P196" svg:width="0.108cm" svg:height="0.115cm" svg:x="25.412cm" svg:y="0.937cm"><text:p/></draw:rect><draw:rect draw:name="$A$13#BR30" draw:style-name="gr4" draw:text-style-name="P196" svg:width="0.055cm" svg:height="0.057cm" svg:x="25.52cm" svg:y="0.937cm"><text:p/></draw:rect><draw:rect draw:name="$A$13#BR31" draw:style-name="gr4" draw:text-style-name="P196" svg:width="0.108cm" svg:height="0.059cm" svg:x="25.52cm" svg:y="0.993cm"><text:p/></draw:rect><draw:rect draw:name="$A$13#BR32" draw:style-name="gr4" draw:text-style-name="P196" svg:width="0.054cm" svg:height="0.059cm" svg:x="25.682cm" svg:y="0.993cm"><text:p/></draw:rect><draw:rect draw:name="$A$13#BR33" draw:style-name="gr4" draw:text-style-name="P196" svg:width="0.055cm" svg:height="0.057cm" svg:x="25.735cm" svg:y="0.937cm"><text:p/></draw:rect><draw:rect draw:name="$A$13#BR34" draw:style-name="gr4" draw:text-style-name="P196" svg:width="0.055cm" svg:height="0.059cm" svg:x="25.79cm" svg:y="0.993cm"><text:p/></draw:rect><draw:rect draw:name="$A$13#BR35" draw:style-name="gr4" draw:text-style-name="P196" svg:width="0.108cm" svg:height="0.057cm" svg:x="25.845cm" svg:y="0.937cm"><text:p/></draw:rect><draw:rect draw:name="$A$13#BR36" draw:style-name="gr4" draw:text-style-name="P196" svg:width="0.054cm" svg:height="0.059cm" svg:x="25.845cm" svg:y="0.993cm"><text:p/></draw:rect><draw:rect draw:name="$A$13#BR37" draw:style-name="gr4" draw:text-style-name="P196" svg:width="0.054cm" svg:height="0.057cm" svg:x="25.952cm" svg:y="0.937cm"><text:p/></draw:rect><draw:rect draw:name="$A$13#BR38" draw:style-name="gr4" draw:text-style-name="P196" svg:width="0.055cm" svg:height="0.059cm" svg:x="26.005cm" svg:y="0.993cm"><text:p/></draw:rect><draw:rect draw:name="$A$13#BR39" draw:style-name="gr4" draw:text-style-name="P196" svg:width="0.054cm" svg:height="0.057cm" svg:x="26.06cm" svg:y="0.937cm"><text:p/></draw:rect><draw:rect draw:name="$A$13#BR40" draw:style-name="gr4" draw:text-style-name="P196" svg:width="0.054cm" svg:height="0.115cm" svg:x="26.113cm" svg:y="0.937cm"><text:p/></draw:rect><draw:rect draw:name="$A$13#BR41" draw:style-name="gr4" draw:text-style-name="P196" svg:width="0.055cm" svg:height="0.057cm" svg:x="26.166cm" svg:y="0.937cm"><text:p/></draw:rect><draw:rect draw:name="$A$13#BR42" draw:style-name="gr4" draw:text-style-name="P196" svg:width="0.054cm" svg:height="0.059cm" svg:x="26.22cm" svg:y="0.993cm"><text:p/></draw:rect><draw:rect draw:name="$A$13#BR43" draw:style-name="gr4" draw:text-style-name="P196" svg:width="0.055cm" svg:height="0.057cm" svg:x="26.273cm" svg:y="0.937cm"><text:p/></draw:rect><draw:rect draw:name="$A$13#BR44" draw:style-name="gr4" draw:text-style-name="P196" svg:width="0.054cm" svg:height="0.059cm" svg:x="26.328cm" svg:y="0.993cm"><text:p/></draw:rect><draw:rect draw:name="$A$13#BR45" draw:style-name="gr4" draw:text-style-name="P196" svg:width="0.055cm" svg:height="0.115cm" svg:x="26.435cm" svg:y="0.937cm"><text:p/></draw:rect><draw:rect draw:name="$A$13#BR46" draw:style-name="gr4" draw:text-style-name="P196" svg:width="0.054cm" svg:height="0.057cm" svg:x="26.49cm" svg:y="0.937cm"><text:p/></draw:rect><draw:rect draw:name="$A$13#BR47" draw:style-name="gr4" draw:text-style-name="P196" svg:width="0.055cm" svg:height="0.059cm" svg:x="26.543cm" svg:y="0.993cm"><text:p/></draw:rect><draw:rect draw:name="$A$13#BR48" draw:style-name="gr4" draw:text-style-name="P196" svg:width="0.055cm" svg:height="0.059cm" svg:x="26.651cm" svg:y="0.993cm"><text:p/></draw:rect><draw:rect draw:name="$A$13#BR49" draw:style-name="gr4" draw:text-style-name="P196" svg:width="0.054cm" svg:height="0.057cm" svg:x="26.705cm" svg:y="0.937cm"><text:p/></draw:rect><draw:rect draw:name="$A$13#BR50" draw:style-name="gr4" draw:text-style-name="P196" svg:width="0.054cm" svg:height="0.115cm" svg:x="26.813cm" svg:y="0.937cm"><text:p/></draw:rect><draw:rect draw:name="$A$13#BR51" draw:style-name="gr4" draw:text-style-name="P196" svg:width="0.108cm" svg:height="0.115cm" svg:x="26.921cm" svg:y="0.937cm"><text:p/></draw:rect><draw:rect draw:name="$A$13#BR52" draw:style-name="gr4" draw:text-style-name="P196" svg:width="0.055cm" svg:height="0.115cm" svg:x="27.028cm" svg:y="0.937cm"><text:p/></draw:rect><draw:rect draw:name="$A$13#BR53" draw:style-name="gr4" draw:text-style-name="P196" svg:width="0.055cm" svg:height="0.115cm" svg:x="27.136cm" svg:y="0.937cm"><text:p/></draw:rect><draw:rect draw:name="$A$13#BR54" draw:style-name="gr4" draw:text-style-name="P196" svg:width="0.054cm" svg:height="0.114cm" svg:x="24.982cm" svg:y="1.052cm"><text:p/></draw:rect><draw:rect draw:name="$A$13#BR55" draw:style-name="gr4" draw:text-style-name="P196" svg:width="0.108cm" svg:height="0.057cm" svg:x="25.09cm" svg:y="1.052cm"><text:p/></draw:rect><draw:rect draw:name="$A$13#BR56" draw:style-name="gr4" draw:text-style-name="P196" svg:width="0.054cm" svg:height="0.057cm" svg:x="25.197cm" svg:y="1.052cm"><text:p/></draw:rect><draw:rect draw:name="$A$13#BR57" draw:style-name="gr4" draw:text-style-name="P196" svg:width="0.055cm" svg:height="0.114cm" svg:x="25.305cm" svg:y="1.052cm"><text:p/></draw:rect><draw:rect draw:name="$A$13#BR58" draw:style-name="gr4" draw:text-style-name="P196" svg:width="0.055cm" svg:height="0.057cm" svg:x="25.412cm" svg:y="1.052cm"><text:p/></draw:rect><draw:rect draw:name="$A$13#BR59" draw:style-name="gr4" draw:text-style-name="P196" svg:width="0.108cm" svg:height="0.057cm" svg:x="25.412cm" svg:y="1.108cm"><text:p/></draw:rect><draw:rect draw:name="$A$13#BR60" draw:style-name="gr4" draw:text-style-name="P196" svg:width="0.055cm" svg:height="0.057cm" svg:x="25.52cm" svg:y="1.052cm"><text:p/></draw:rect><draw:rect draw:name="$A$13#BR61" draw:style-name="gr4" draw:text-style-name="P196" svg:width="0.054cm" svg:height="0.114cm" svg:x="25.575cm" svg:y="1.052cm"><text:p/></draw:rect><draw:rect draw:name="$A$13#BR62" draw:style-name="gr4" draw:text-style-name="P196" svg:width="0.054cm" svg:height="0.057cm" svg:x="25.682cm" svg:y="1.052cm"><text:p/></draw:rect><draw:rect draw:name="$A$13#BR63" draw:style-name="gr4" draw:text-style-name="P196" svg:width="0.108cm" svg:height="0.057cm" svg:x="25.628cm" svg:y="1.108cm"><text:p/></draw:rect><draw:rect draw:name="$A$13#BR64" draw:style-name="gr4" draw:text-style-name="P196" svg:width="0.11cm" svg:height="0.114cm" svg:x="25.735cm" svg:y="1.052cm"><text:p/></draw:rect><draw:rect draw:name="$A$13#BR65" draw:style-name="gr4" draw:text-style-name="P196" svg:width="0.055cm" svg:height="0.057cm" svg:x="25.897cm" svg:y="1.108cm"><text:p/></draw:rect><draw:rect draw:name="$A$13#BR66" draw:style-name="gr4" draw:text-style-name="P196" svg:width="0.108cm" svg:height="0.057cm" svg:x="25.952cm" svg:y="1.052cm"><text:p/></draw:rect><draw:rect draw:name="$A$13#BR67" draw:style-name="gr4" draw:text-style-name="P196" svg:width="0.054cm" svg:height="0.057cm" svg:x="26.113cm" svg:y="1.052cm"><text:p/></draw:rect><draw:rect draw:name="$A$13#BR68" draw:style-name="gr4" draw:text-style-name="P196" svg:width="0.107cm" svg:height="0.057cm" svg:x="26.06cm" svg:y="1.108cm"><text:p/></draw:rect><draw:rect draw:name="$A$13#BR69" draw:style-name="gr4" draw:text-style-name="P196" svg:width="0.108cm" svg:height="0.057cm" svg:x="26.166cm" svg:y="1.052cm"><text:p/></draw:rect><draw:rect draw:name="$A$13#BR70" draw:style-name="gr4" draw:text-style-name="P196" svg:width="0.11cm" svg:height="0.057cm" svg:x="26.381cm" svg:y="1.108cm"><text:p/></draw:rect><draw:rect draw:name="$A$13#BR71" draw:style-name="gr4" draw:text-style-name="P196" svg:width="0.054cm" svg:height="0.057cm" svg:x="26.49cm" svg:y="1.052cm"><text:p/></draw:rect><draw:rect draw:name="$A$13#BR72" draw:style-name="gr4" draw:text-style-name="P196" svg:width="0.108cm" svg:height="0.057cm" svg:x="26.49cm" svg:y="1.108cm"><text:p/></draw:rect><draw:rect draw:name="$A$13#BR73" draw:style-name="gr4" draw:text-style-name="P196" svg:width="0.055cm" svg:height="0.057cm" svg:x="26.651cm" svg:y="1.052cm"><text:p/></draw:rect><draw:rect draw:name="$A$13#BR74" draw:style-name="gr4" draw:text-style-name="P196" svg:width="0.054cm" svg:height="0.114cm" svg:x="26.813cm" svg:y="1.052cm"><text:p/></draw:rect><draw:rect draw:name="$A$13#BR75" draw:style-name="gr4" draw:text-style-name="P196" svg:width="0.108cm" svg:height="0.057cm" svg:x="26.921cm" svg:y="1.052cm"><text:p/></draw:rect><draw:rect draw:name="$A$13#BR76" draw:style-name="gr4" draw:text-style-name="P196" svg:width="0.055cm" svg:height="0.057cm" svg:x="27.028cm" svg:y="1.052cm"><text:p/></draw:rect><draw:rect draw:name="$A$13#BR77" draw:style-name="gr4" draw:text-style-name="P196" svg:width="0.055cm" svg:height="0.114cm" svg:x="27.136cm" svg:y="1.052cm"><text:p/></draw:rect><draw:rect draw:name="$A$13#BR78" draw:style-name="gr4" draw:text-style-name="P196" svg:width="0.108cm" svg:height="0.057cm" svg:x="24.982cm" svg:y="1.164cm"><text:p/></draw:rect><draw:rect draw:name="$A$13#BR79" draw:style-name="gr4" draw:text-style-name="P196" svg:width="0.108cm" svg:height="0.057cm" svg:x="25.09cm" svg:y="1.164cm"><text:p/></draw:rect><draw:rect draw:name="$A$13#BR80" draw:style-name="gr4" draw:text-style-name="P196" svg:width="0.108cm" svg:height="0.057cm" svg:x="25.197cm" svg:y="1.164cm"><text:p/></draw:rect><draw:rect draw:name="$A$13#BR81" draw:style-name="gr4" draw:text-style-name="P196" svg:width="0.055cm" svg:height="0.057cm" svg:x="25.305cm" svg:y="1.164cm"><text:p/></draw:rect><draw:rect draw:name="$A$13#BR82" draw:style-name="gr4" draw:text-style-name="P196" svg:width="0.055cm" svg:height="0.114cm" svg:x="25.412cm" svg:y="1.164cm"><text:p/></draw:rect><draw:rect draw:name="$A$13#BR83" draw:style-name="gr4" draw:text-style-name="P196" svg:width="0.055cm" svg:height="0.057cm" svg:x="25.52cm" svg:y="1.164cm"><text:p/></draw:rect><draw:rect draw:name="$A$13#BR84" draw:style-name="gr4" draw:text-style-name="P196" svg:width="0.054cm" svg:height="0.057cm" svg:x="25.575cm" svg:y="1.221cm"><text:p/></draw:rect><draw:rect draw:name="$A$13#BR85" draw:style-name="gr4" draw:text-style-name="P196" svg:width="0.055cm" svg:height="0.114cm" svg:x="25.628cm" svg:y="1.164cm"><text:p/></draw:rect><draw:rect draw:name="$A$13#BR86" draw:style-name="gr4" draw:text-style-name="P196" svg:width="0.055cm" svg:height="0.057cm" svg:x="25.735cm" svg:y="1.164cm"><text:p/></draw:rect><draw:rect draw:name="$A$13#BR87" draw:style-name="gr4" draw:text-style-name="P196" svg:width="0.11cm" svg:height="0.057cm" svg:x="25.735cm" svg:y="1.221cm"><text:p/></draw:rect><draw:rect draw:name="$A$13#BR88" draw:style-name="gr4" draw:text-style-name="P196" svg:width="0.054cm" svg:height="0.114cm" svg:x="25.845cm" svg:y="1.164cm"><text:p/></draw:rect><draw:rect draw:name="$A$13#BR89" draw:style-name="gr4" draw:text-style-name="P196" svg:width="0.054cm" svg:height="0.114cm" svg:x="25.952cm" svg:y="1.164cm"><text:p/></draw:rect><draw:rect draw:name="$A$13#BR90" draw:style-name="gr4" draw:text-style-name="P196" svg:width="0.054cm" svg:height="0.057cm" svg:x="26.06cm" svg:y="1.164cm"><text:p/></draw:rect><draw:rect draw:name="$A$13#BR91" draw:style-name="gr4" draw:text-style-name="P196" svg:width="0.107cm" svg:height="0.057cm" svg:x="26.06cm" svg:y="1.221cm"><text:p/></draw:rect><draw:rect draw:name="$A$13#BR92" draw:style-name="gr4" draw:text-style-name="P196" svg:width="0.055cm" svg:height="0.114cm" svg:x="26.166cm" svg:y="1.164cm"><text:p/></draw:rect><draw:rect draw:name="$A$13#BR93" draw:style-name="gr4" draw:text-style-name="P196" svg:width="0.055cm" svg:height="0.057cm" svg:x="26.273cm" svg:y="1.164cm"><text:p/></draw:rect><draw:rect draw:name="$A$13#BR94" draw:style-name="gr4" draw:text-style-name="P196" svg:width="0.055cm" svg:height="0.057cm" svg:x="26.381cm" svg:y="1.164cm"><text:p/></draw:rect><draw:rect draw:name="$A$13#BR95" draw:style-name="gr4" draw:text-style-name="P196" svg:width="0.055cm" svg:height="0.057cm" svg:x="26.435cm" svg:y="1.221cm"><text:p/></draw:rect><draw:rect draw:name="$A$13#BR96" draw:style-name="gr4" draw:text-style-name="P196" svg:width="0.054cm" svg:height="0.057cm" svg:x="26.49cm" svg:y="1.164cm"><text:p/></draw:rect><draw:rect draw:name="$A$13#BR97" draw:style-name="gr4" draw:text-style-name="P196" svg:width="0.054cm" svg:height="0.057cm" svg:x="26.598cm" svg:y="1.164cm"><text:p/></draw:rect><draw:rect draw:name="$A$13#BR98" draw:style-name="gr4" draw:text-style-name="P196" svg:width="0.055cm" svg:height="0.057cm" svg:x="26.651cm" svg:y="1.221cm"><text:p/></draw:rect><draw:rect draw:name="$A$13#BR99" draw:style-name="gr4" draw:text-style-name="P196" svg:width="0.054cm" svg:height="0.114cm" svg:x="26.705cm" svg:y="1.164cm"><text:p/></draw:rect><draw:rect draw:name="$A$13#BR100" draw:style-name="gr4" draw:text-style-name="P196" svg:width="0.108cm" svg:height="0.057cm" svg:x="26.813cm" svg:y="1.164cm"><text:p/></draw:rect><draw:rect draw:name="$A$13#BR101" draw:style-name="gr4" draw:text-style-name="P196" svg:width="0.108cm" svg:height="0.057cm" svg:x="26.921cm" svg:y="1.164cm"><text:p/></draw:rect><draw:rect draw:name="$A$13#BR102" draw:style-name="gr4" draw:text-style-name="P196" svg:width="0.108cm" svg:height="0.057cm" svg:x="27.028cm" svg:y="1.164cm"><text:p/></draw:rect><draw:rect draw:name="$A$13#BR103" draw:style-name="gr4" draw:text-style-name="P196" svg:width="0.055cm" svg:height="0.057cm" svg:x="27.136cm" svg:y="1.164cm"><text:p/></draw:rect><draw:rect draw:name="$A$13#BR104" draw:style-name="gr4" draw:text-style-name="P196" svg:width="0.054cm" svg:height="0.114cm" svg:x="24.982cm" svg:y="1.277cm"><text:p/></draw:rect><draw:rect draw:name="$A$13#BR105" draw:style-name="gr4" draw:text-style-name="P196" svg:width="0.108cm" svg:height="0.057cm" svg:x="25.09cm" svg:y="1.277cm"><text:p/></draw:rect><draw:rect draw:name="$A$13#BR106" draw:style-name="gr4" draw:text-style-name="P196" svg:width="0.054cm" svg:height="0.057cm" svg:x="25.09cm" svg:y="1.334cm"><text:p/></draw:rect><draw:rect draw:name="$A$13#BR107" draw:style-name="gr4" draw:text-style-name="P196" svg:width="0.108cm" svg:height="0.114cm" svg:x="25.197cm" svg:y="1.277cm"><text:p/></draw:rect><draw:rect draw:name="$A$13#BR108" draw:style-name="gr4" draw:text-style-name="P196" svg:width="0.055cm" svg:height="0.057cm" svg:x="25.305cm" svg:y="1.277cm"><text:p/></draw:rect><draw:rect draw:name="$A$13#BR109" draw:style-name="gr4" draw:text-style-name="P196" svg:width="0.054cm" svg:height="0.057cm" svg:x="25.359cm" svg:y="1.334cm"><text:p/></draw:rect><draw:rect draw:name="$A$13#BR110" draw:style-name="gr4" draw:text-style-name="P196" svg:width="0.054cm" svg:height="0.057cm" svg:x="25.467cm" svg:y="1.277cm"><text:p/></draw:rect><draw:rect draw:name="$A$13#BR111" draw:style-name="gr4" draw:text-style-name="P196" svg:width="0.055cm" svg:height="0.057cm" svg:x="25.412cm" svg:y="1.334cm"><text:p/></draw:rect><draw:rect draw:name="$A$13#BR112" draw:style-name="gr4" draw:text-style-name="P196" svg:width="0.055cm" svg:height="0.057cm" svg:x="25.52cm" svg:y="1.277cm"><text:p/></draw:rect><draw:rect draw:name="$A$13#BR113" draw:style-name="gr4" draw:text-style-name="P196" svg:width="0.055cm" svg:height="0.057cm" svg:x="25.628cm" svg:y="1.277cm"><text:p/></draw:rect><draw:rect draw:name="$A$13#BR114" draw:style-name="gr4" draw:text-style-name="P196" svg:width="0.055cm" svg:height="0.057cm" svg:x="25.735cm" svg:y="1.334cm"><text:p/></draw:rect><draw:rect draw:name="$A$13#BR115" draw:style-name="gr4" draw:text-style-name="P196" svg:width="0.055cm" svg:height="0.057cm" svg:x="25.897cm" svg:y="1.277cm"><text:p/></draw:rect><draw:rect draw:name="$A$13#BR116" draw:style-name="gr4" draw:text-style-name="P196" svg:width="0.108cm" svg:height="0.057cm" svg:x="25.845cm" svg:y="1.334cm"><text:p/></draw:rect><draw:rect draw:name="$A$13#BR117" draw:style-name="gr4" draw:text-style-name="P196" svg:width="0.054cm" svg:height="0.057cm" svg:x="25.952cm" svg:y="1.277cm"><text:p/></draw:rect><draw:rect draw:name="$A$13#BR118" draw:style-name="gr4" draw:text-style-name="P196" svg:width="0.108cm" svg:height="0.057cm" svg:x="25.952cm" svg:y="1.334cm"><text:p/></draw:rect><draw:rect draw:name="$A$13#BR119" draw:style-name="gr4" draw:text-style-name="P196" svg:width="0.054cm" svg:height="0.057cm" svg:x="26.06cm" svg:y="1.277cm"><text:p/></draw:rect><draw:rect draw:name="$A$13#BR120" draw:style-name="gr4" draw:text-style-name="P196" svg:width="0.107cm" svg:height="0.057cm" svg:x="26.06cm" svg:y="1.334cm"><text:p/></draw:rect><draw:rect draw:name="$A$13#BR121" draw:style-name="gr4" draw:text-style-name="P196" svg:width="0.055cm" svg:height="0.057cm" svg:x="26.166cm" svg:y="1.277cm"><text:p/></draw:rect><draw:rect draw:name="$A$13#BR122" draw:style-name="gr4" draw:text-style-name="P196" svg:width="0.108cm" svg:height="0.057cm" svg:x="26.166cm" svg:y="1.334cm"><text:p/></draw:rect><draw:rect draw:name="$A$13#BR123" draw:style-name="gr4" draw:text-style-name="P196" svg:width="0.055cm" svg:height="0.057cm" svg:x="26.273cm" svg:y="1.277cm"><text:p/></draw:rect><draw:rect draw:name="$A$13#BR124" draw:style-name="gr4" draw:text-style-name="P196" svg:width="0.054cm" svg:height="0.114cm" svg:x="26.328cm" svg:y="1.277cm"><text:p/></draw:rect><draw:rect draw:name="$A$13#BR125" draw:style-name="gr4" draw:text-style-name="P196" svg:width="0.055cm" svg:height="0.057cm" svg:x="26.381cm" svg:y="1.277cm"><text:p/></draw:rect><draw:rect draw:name="$A$13#BR126" draw:style-name="gr4" draw:text-style-name="P196" svg:width="0.108cm" svg:height="0.114cm" svg:x="26.49cm" svg:y="1.277cm"><text:p/></draw:rect><draw:rect draw:name="$A$13#BR127" draw:style-name="gr4" draw:text-style-name="P196" svg:width="0.055cm" svg:height="0.114cm" svg:x="26.651cm" svg:y="1.277cm"><text:p/></draw:rect><draw:rect draw:name="$A$13#BR128" draw:style-name="gr4" draw:text-style-name="P196" svg:width="0.054cm" svg:height="0.057cm" svg:x="26.705cm" svg:y="1.277cm"><text:p/></draw:rect><draw:rect draw:name="$A$13#BR129" draw:style-name="gr4" draw:text-style-name="P196" svg:width="0.108cm" svg:height="0.057cm" svg:x="26.705cm" svg:y="1.334cm"><text:p/></draw:rect><draw:rect draw:name="$A$13#BR130" draw:style-name="gr4" draw:text-style-name="P196" svg:width="0.108cm" svg:height="0.057cm" svg:x="26.813cm" svg:y="1.277cm"><text:p/></draw:rect><draw:rect draw:name="$A$13#BR131" draw:style-name="gr4" draw:text-style-name="P196" svg:width="0.054cm" svg:height="0.057cm" svg:x="26.813cm" svg:y="1.334cm"><text:p/></draw:rect><draw:rect draw:name="$A$13#BR132" draw:style-name="gr4" draw:text-style-name="P196" svg:width="0.108cm" svg:height="0.057cm" svg:x="26.921cm" svg:y="1.277cm"><text:p/></draw:rect><draw:rect draw:name="$A$13#BR133" draw:style-name="gr4" draw:text-style-name="P196" svg:width="0.055cm" svg:height="0.057cm" svg:x="26.921cm" svg:y="1.334cm"><text:p/></draw:rect><draw:rect draw:name="$A$13#BR134" draw:style-name="gr4" draw:text-style-name="P196" svg:width="0.055cm" svg:height="0.057cm" svg:x="27.028cm" svg:y="1.277cm"><text:p/></draw:rect><draw:rect draw:name="$A$13#BR135" draw:style-name="gr4" draw:text-style-name="P196" svg:width="0.108cm" svg:height="0.057cm" svg:x="27.028cm" svg:y="1.334cm"><text:p/></draw:rect><draw:rect draw:name="$A$13#BR136" draw:style-name="gr4" draw:text-style-name="P196" svg:width="0.055cm" svg:height="0.057cm" svg:x="27.136cm" svg:y="1.334cm"><text:p/></draw:rect><draw:rect draw:name="$A$13#BR137" draw:style-name="gr4" draw:text-style-name="P196" svg:width="0.054cm" svg:height="0.057cm" svg:x="24.982cm" svg:y="1.39cm"><text:p/></draw:rect><draw:rect draw:name="$A$13#BR138" draw:style-name="gr4" draw:text-style-name="P196" svg:width="0.108cm" svg:height="0.059cm" svg:x="25.09cm" svg:y="1.447cm"><text:p/></draw:rect><draw:rect draw:name="$A$13#BR139" draw:style-name="gr4" draw:text-style-name="P196" svg:width="0.055cm" svg:height="0.057cm" svg:x="25.25cm" svg:y="1.39cm"><text:p/></draw:rect><draw:rect draw:name="$A$13#BR140" draw:style-name="gr4" draw:text-style-name="P196" svg:width="0.054cm" svg:height="0.059cm" svg:x="25.197cm" svg:y="1.447cm"><text:p/></draw:rect><draw:rect draw:name="$A$13#BR141" draw:style-name="gr4" draw:text-style-name="P196" svg:width="0.055cm" svg:height="0.057cm" svg:x="25.305cm" svg:y="1.39cm"><text:p/></draw:rect><draw:rect draw:name="$A$13#BR142" draw:style-name="gr4" draw:text-style-name="P196" svg:width="0.054cm" svg:height="0.057cm" svg:x="25.467cm" svg:y="1.39cm"><text:p/></draw:rect><draw:rect draw:name="$A$13#BR143" draw:style-name="gr4" draw:text-style-name="P196" svg:width="0.108cm" svg:height="0.059cm" svg:x="25.412cm" svg:y="1.447cm"><text:p/></draw:rect><draw:rect draw:name="$A$13#BR144" draw:style-name="gr4" draw:text-style-name="P196" svg:width="0.055cm" svg:height="0.057cm" svg:x="25.52cm" svg:y="1.39cm"><text:p/></draw:rect><draw:rect draw:name="$A$13#BR145" draw:style-name="gr4" draw:text-style-name="P196" svg:width="0.108cm" svg:height="0.059cm" svg:x="25.52cm" svg:y="1.447cm"><text:p/></draw:rect><draw:rect draw:name="$A$13#BR146" draw:style-name="gr4" draw:text-style-name="P196" svg:width="0.108cm" svg:height="0.057cm" svg:x="25.628cm" svg:y="1.39cm"><text:p/></draw:rect><draw:rect draw:name="$A$13#BR147" draw:style-name="gr4" draw:text-style-name="P196" svg:width="0.055cm" svg:height="0.059cm" svg:x="25.628cm" svg:y="1.447cm"><text:p/></draw:rect><draw:rect draw:name="$A$13#BR148" draw:style-name="gr4" draw:text-style-name="P196" svg:width="0.055cm" svg:height="0.059cm" svg:x="25.735cm" svg:y="1.447cm"><text:p/></draw:rect><draw:rect draw:name="$A$13#BR149" draw:style-name="gr4" draw:text-style-name="P196" svg:width="0.108cm" svg:height="0.057cm" svg:x="25.845cm" svg:y="1.39cm"><text:p/></draw:rect><draw:rect draw:name="$A$13#BR150" draw:style-name="gr4" draw:text-style-name="P196" svg:width="0.055cm" svg:height="0.059cm" svg:x="26.005cm" svg:y="1.447cm"><text:p/></draw:rect><draw:rect draw:name="$A$13#BR151" draw:style-name="gr4" draw:text-style-name="P196" svg:width="0.054cm" svg:height="0.057cm" svg:x="26.06cm" svg:y="1.39cm"><text:p/></draw:rect><draw:rect draw:name="$A$13#BR152" draw:style-name="gr4" draw:text-style-name="P196" svg:width="0.107cm" svg:height="0.059cm" svg:x="26.06cm" svg:y="1.447cm"><text:p/></draw:rect><draw:rect draw:name="$A$13#BR153" draw:style-name="gr4" draw:text-style-name="P196" svg:width="0.054cm" svg:height="0.059cm" svg:x="26.22cm" svg:y="1.447cm"><text:p/></draw:rect><draw:rect draw:name="$A$13#BR154" draw:style-name="gr4" draw:text-style-name="P196" svg:width="0.108cm" svg:height="0.057cm" svg:x="26.273cm" svg:y="1.39cm"><text:p/></draw:rect><draw:rect draw:name="$A$13#BR155" draw:style-name="gr4" draw:text-style-name="P196" svg:width="0.055cm" svg:height="0.057cm" svg:x="26.381cm" svg:y="1.39cm"><text:p/></draw:rect><draw:rect draw:name="$A$13#BR156" draw:style-name="gr4" draw:text-style-name="P196" svg:width="0.055cm" svg:height="0.115cm" svg:x="26.435cm" svg:y="1.39cm"><text:p/></draw:rect><draw:rect draw:name="$A$13#BR157" draw:style-name="gr4" draw:text-style-name="P196" svg:width="0.108cm" svg:height="0.057cm" svg:x="26.49cm" svg:y="1.39cm"><text:p/></draw:rect><draw:rect draw:name="$A$13#BR158" draw:style-name="gr4" draw:text-style-name="P196" svg:width="0.054cm" svg:height="0.059cm" svg:x="26.49cm" svg:y="1.447cm"><text:p/></draw:rect><draw:rect draw:name="$A$13#BR159" draw:style-name="gr4" draw:text-style-name="P196" svg:width="0.055cm" svg:height="0.059cm" svg:x="26.651cm" svg:y="1.447cm"><text:p/></draw:rect><draw:rect draw:name="$A$13#BR160" draw:style-name="gr4" draw:text-style-name="P196" svg:width="0.108cm" svg:height="0.057cm" svg:x="26.705cm" svg:y="1.39cm"><text:p/></draw:rect><draw:rect draw:name="$A$13#BR161" draw:style-name="gr4" draw:text-style-name="P196" svg:width="0.054cm" svg:height="0.059cm" svg:x="26.705cm" svg:y="1.447cm"><text:p/></draw:rect><draw:rect draw:name="$A$13#BR162" draw:style-name="gr4" draw:text-style-name="P196" svg:width="0.055cm" svg:height="0.115cm" svg:x="26.866cm" svg:y="1.39cm"><text:p/></draw:rect><draw:rect draw:name="$A$13#BR163" draw:style-name="gr4" draw:text-style-name="P196" svg:width="0.055cm" svg:height="0.057cm" svg:x="26.921cm" svg:y="1.39cm"><text:p/></draw:rect><draw:rect draw:name="$A$13#BR164" draw:style-name="gr4" draw:text-style-name="P196" svg:width="0.108cm" svg:height="0.059cm" svg:x="26.921cm" svg:y="1.447cm"><text:p/></draw:rect><draw:rect draw:name="$A$13#BR165" draw:style-name="gr4" draw:text-style-name="P196" svg:width="0.054cm" svg:height="0.115cm" svg:x="27.083cm" svg:y="1.39cm"><text:p/></draw:rect><draw:rect draw:name="$A$13#BR166" draw:style-name="gr4" draw:text-style-name="P196" svg:width="0.055cm" svg:height="0.114cm" svg:x="25.035cm" svg:y="1.505cm"><text:p/></draw:rect><draw:rect draw:name="$A$13#BR167" draw:style-name="gr4" draw:text-style-name="P196" svg:width="0.055cm" svg:height="0.057cm" svg:x="25.143cm" svg:y="1.505cm"><text:p/></draw:rect><draw:rect draw:name="$A$13#BR168" draw:style-name="gr4" draw:text-style-name="P196" svg:width="0.108cm" svg:height="0.057cm" svg:x="25.09cm" svg:y="1.561cm"><text:p/></draw:rect><draw:rect draw:name="$A$13#BR169" draw:style-name="gr4" draw:text-style-name="P196" svg:width="0.054cm" svg:height="0.057cm" svg:x="25.197cm" svg:y="1.505cm"><text:p/></draw:rect><draw:rect draw:name="$A$13#BR170" draw:style-name="gr4" draw:text-style-name="P196" svg:width="0.108cm" svg:height="0.057cm" svg:x="25.197cm" svg:y="1.561cm"><text:p/></draw:rect><draw:rect draw:name="$A$13#BR171" draw:style-name="gr4" draw:text-style-name="P196" svg:width="0.055cm" svg:height="0.057cm" svg:x="25.305cm" svg:y="1.505cm"><text:p/></draw:rect><draw:rect draw:name="$A$13#BR172" draw:style-name="gr4" draw:text-style-name="P196" svg:width="0.054cm" svg:height="0.114cm" svg:x="25.359cm" svg:y="1.505cm"><text:p/></draw:rect><draw:rect draw:name="$A$13#BR173" draw:style-name="gr4" draw:text-style-name="P196" svg:width="0.108cm" svg:height="0.114cm" svg:x="25.412cm" svg:y="1.505cm"><text:p/></draw:rect><draw:rect draw:name="$A$13#BR174" draw:style-name="gr4" draw:text-style-name="P196" svg:width="0.055cm" svg:height="0.057cm" svg:x="25.52cm" svg:y="1.505cm"><text:p/></draw:rect><draw:rect draw:name="$A$13#BR175" draw:style-name="gr4" draw:text-style-name="P196" svg:width="0.108cm" svg:height="0.057cm" svg:x="25.52cm" svg:y="1.561cm"><text:p/></draw:rect><draw:rect draw:name="$A$13#BR176" draw:style-name="gr4" draw:text-style-name="P196" svg:width="0.055cm" svg:height="0.057cm" svg:x="25.628cm" svg:y="1.505cm"><text:p/></draw:rect><draw:rect draw:name="$A$13#BR177" draw:style-name="gr4" draw:text-style-name="P196" svg:width="0.108cm" svg:height="0.057cm" svg:x="25.628cm" svg:y="1.561cm"><text:p/></draw:rect><draw:rect draw:name="$A$13#BR178" draw:style-name="gr4" draw:text-style-name="P196" svg:width="0.055cm" svg:height="0.057cm" svg:x="25.735cm" svg:y="1.505cm"><text:p/></draw:rect><draw:rect draw:name="$A$13#BR179" draw:style-name="gr4" draw:text-style-name="P196" svg:width="0.11cm" svg:height="0.057cm" svg:x="25.735cm" svg:y="1.561cm"><text:p/></draw:rect><draw:rect draw:name="$A$13#BR180" draw:style-name="gr4" draw:text-style-name="P196" svg:width="0.055cm" svg:height="0.057cm" svg:x="25.897cm" svg:y="1.505cm"><text:p/></draw:rect><draw:rect draw:name="$A$13#BR181" draw:style-name="gr4" draw:text-style-name="P196" svg:width="0.108cm" svg:height="0.057cm" svg:x="25.845cm" svg:y="1.561cm"><text:p/></draw:rect><draw:rect draw:name="$A$13#BR182" draw:style-name="gr4" draw:text-style-name="P196" svg:width="0.055cm" svg:height="0.057cm" svg:x="26.005cm" svg:y="1.505cm"><text:p/></draw:rect><draw:rect draw:name="$A$13#BR183" draw:style-name="gr4" draw:text-style-name="P196" svg:width="0.054cm" svg:height="0.057cm" svg:x="26.06cm" svg:y="1.505cm"><text:p/></draw:rect><draw:rect draw:name="$A$13#BR184" draw:style-name="gr4" draw:text-style-name="P196" svg:width="0.108cm" svg:height="0.057cm" svg:x="26.166cm" svg:y="1.505cm"><text:p/></draw:rect><draw:rect draw:name="$A$13#BR185" draw:style-name="gr4" draw:text-style-name="P196" svg:width="0.055cm" svg:height="0.057cm" svg:x="26.166cm" svg:y="1.561cm"><text:p/></draw:rect><draw:rect draw:name="$A$13#BR186" draw:style-name="gr4" draw:text-style-name="P196" svg:width="0.055cm" svg:height="0.057cm" svg:x="26.273cm" svg:y="1.505cm"><text:p/></draw:rect><draw:rect draw:name="$A$13#BR187" draw:style-name="gr4" draw:text-style-name="P196" svg:width="0.054cm" svg:height="0.114cm" svg:x="26.328cm" svg:y="1.505cm"><text:p/></draw:rect><draw:rect draw:name="$A$13#BR188" draw:style-name="gr4" draw:text-style-name="P196" svg:width="0.11cm" svg:height="0.057cm" svg:x="26.381cm" svg:y="1.505cm"><text:p/></draw:rect><draw:rect draw:name="$A$13#BR189" draw:style-name="gr4" draw:text-style-name="P196" svg:width="0.108cm" svg:height="0.057cm" svg:x="26.49cm" svg:y="1.505cm"><text:p/></draw:rect><draw:rect draw:name="$A$13#BR190" draw:style-name="gr4" draw:text-style-name="P196" svg:width="0.054cm" svg:height="0.057cm" svg:x="26.49cm" svg:y="1.561cm"><text:p/></draw:rect><draw:rect draw:name="$A$13#BR191" draw:style-name="gr4" draw:text-style-name="P196" svg:width="0.055cm" svg:height="0.057cm" svg:x="26.651cm" svg:y="1.505cm"><text:p/></draw:rect><draw:rect draw:name="$A$13#BR192" draw:style-name="gr4" draw:text-style-name="P196" svg:width="0.108cm" svg:height="0.057cm" svg:x="26.598cm" svg:y="1.561cm"><text:p/></draw:rect><draw:rect draw:name="$A$13#BR193" draw:style-name="gr4" draw:text-style-name="P196" svg:width="0.108cm" svg:height="0.057cm" svg:x="26.705cm" svg:y="1.561cm"><text:p/></draw:rect><draw:rect draw:name="$A$13#BR194" draw:style-name="gr4" draw:text-style-name="P196" svg:width="0.108cm" svg:height="0.057cm" svg:x="26.813cm" svg:y="1.561cm"><text:p/></draw:rect><draw:rect draw:name="$A$13#BR195" draw:style-name="gr4" draw:text-style-name="P196" svg:width="0.054cm" svg:height="0.057cm" svg:x="26.975cm" svg:y="1.505cm"><text:p/></draw:rect><draw:rect draw:name="$A$13#BR196" draw:style-name="gr4" draw:text-style-name="P196" svg:width="0.108cm" svg:height="0.057cm" svg:x="26.921cm" svg:y="1.561cm"><text:p/></draw:rect><draw:rect draw:name="$A$13#BR197" draw:style-name="gr4" draw:text-style-name="P196" svg:width="0.055cm" svg:height="0.057cm" svg:x="27.028cm" svg:y="1.505cm"><text:p/></draw:rect><draw:rect draw:name="$A$13#BR198" draw:style-name="gr4" draw:text-style-name="P196" svg:width="0.108cm" svg:height="0.057cm" svg:x="27.028cm" svg:y="1.561cm"><text:p/></draw:rect><draw:rect draw:name="$A$13#BR199" draw:style-name="gr4" draw:text-style-name="P196" svg:width="0.055cm" svg:height="0.057cm" svg:x="27.136cm" svg:y="1.561cm"><text:p/></draw:rect><draw:rect draw:name="$A$13#BR200" draw:style-name="gr4" draw:text-style-name="P196" svg:width="0.108cm" svg:height="0.057cm" svg:x="24.982cm" svg:y="1.618cm"><text:p/></draw:rect><draw:rect draw:name="$A$13#BR201" draw:style-name="gr4" draw:text-style-name="P196" svg:width="0.054cm" svg:height="0.057cm" svg:x="24.982cm" svg:y="1.674cm"><text:p/></draw:rect><draw:rect draw:name="$A$13#BR202" draw:style-name="gr4" draw:text-style-name="P196" svg:width="0.054cm" svg:height="0.057cm" svg:x="25.09cm" svg:y="1.618cm"><text:p/></draw:rect><draw:rect draw:name="$A$13#BR203" draw:style-name="gr4" draw:text-style-name="P196" svg:width="0.055cm" svg:height="0.114cm" svg:x="25.143cm" svg:y="1.618cm"><text:p/></draw:rect><draw:rect draw:name="$A$13#BR204" draw:style-name="gr4" draw:text-style-name="P196" svg:width="0.054cm" svg:height="0.057cm" svg:x="25.197cm" svg:y="1.618cm"><text:p/></draw:rect><draw:rect draw:name="$A$13#BR205" draw:style-name="gr4" draw:text-style-name="P196" svg:width="0.108cm" svg:height="0.057cm" svg:x="25.305cm" svg:y="1.618cm"><text:p/></draw:rect><draw:rect draw:name="$A$13#BR206" draw:style-name="gr4" draw:text-style-name="P196" svg:width="0.108cm" svg:height="0.057cm" svg:x="25.412cm" svg:y="1.674cm"><text:p/></draw:rect><draw:rect draw:name="$A$13#BR207" draw:style-name="gr4" draw:text-style-name="P196" svg:width="0.054cm" svg:height="0.057cm" svg:x="25.575cm" svg:y="1.674cm"><text:p/></draw:rect><draw:rect draw:name="$A$13#BR208" draw:style-name="gr4" draw:text-style-name="P196" svg:width="0.055cm" svg:height="0.057cm" svg:x="25.628cm" svg:y="1.674cm"><text:p/></draw:rect><draw:rect draw:name="$A$13#BR209" draw:style-name="gr4" draw:text-style-name="P196" svg:width="0.055cm" svg:height="0.057cm" svg:x="25.79cm" svg:y="1.618cm"><text:p/></draw:rect><draw:rect draw:name="$A$13#BR210" draw:style-name="gr4" draw:text-style-name="P196" svg:width="0.055cm" svg:height="0.057cm" svg:x="25.735cm" svg:y="1.674cm"><text:p/></draw:rect><draw:rect draw:name="$A$13#BR211" draw:style-name="gr4" draw:text-style-name="P196" svg:width="0.054cm" svg:height="0.057cm" svg:x="25.952cm" svg:y="1.674cm"><text:p/></draw:rect><draw:rect draw:name="$A$13#BR212" draw:style-name="gr4" draw:text-style-name="P196" svg:width="0.054cm" svg:height="0.057cm" svg:x="26.06cm" svg:y="1.618cm"><text:p/></draw:rect><draw:rect draw:name="$A$13#BR213" draw:style-name="gr4" draw:text-style-name="P196" svg:width="0.054cm" svg:height="0.057cm" svg:x="26.113cm" svg:y="1.674cm"><text:p/></draw:rect><draw:rect draw:name="$A$13#BR214" draw:style-name="gr4" draw:text-style-name="P196" svg:width="0.108cm" svg:height="0.114cm" svg:x="26.166cm" svg:y="1.618cm"><text:p/></draw:rect><draw:rect draw:name="$A$13#BR215" draw:style-name="gr4" draw:text-style-name="P196" svg:width="0.055cm" svg:height="0.057cm" svg:x="26.273cm" svg:y="1.618cm"><text:p/></draw:rect><draw:rect draw:name="$A$13#BR216" draw:style-name="gr4" draw:text-style-name="P196" svg:width="0.055cm" svg:height="0.057cm" svg:x="26.435cm" svg:y="1.618cm"><text:p/></draw:rect><draw:rect draw:name="$A$13#BR217" draw:style-name="gr4" draw:text-style-name="P196" svg:width="0.11cm" svg:height="0.057cm" svg:x="26.381cm" svg:y="1.674cm"><text:p/></draw:rect><draw:rect draw:name="$A$13#BR218" draw:style-name="gr4" draw:text-style-name="P196" svg:width="0.108cm" svg:height="0.057cm" svg:x="26.49cm" svg:y="1.618cm"><text:p/></draw:rect><draw:rect draw:name="$A$13#BR219" draw:style-name="gr4" draw:text-style-name="P196" svg:width="0.054cm" svg:height="0.057cm" svg:x="26.598cm" svg:y="1.618cm"><text:p/></draw:rect><draw:rect draw:name="$A$13#BR220" draw:style-name="gr4" draw:text-style-name="P196" svg:width="0.055cm" svg:height="0.057cm" svg:x="26.651cm" svg:y="1.674cm"><text:p/></draw:rect><draw:rect draw:name="$A$13#BR221" draw:style-name="gr4" draw:text-style-name="P196" svg:width="0.055cm" svg:height="0.057cm" svg:x="26.758cm" svg:y="1.618cm"><text:p/></draw:rect><draw:rect draw:name="$A$13#BR222" draw:style-name="gr4" draw:text-style-name="P196" svg:width="0.054cm" svg:height="0.057cm" svg:x="26.705cm" svg:y="1.674cm"><text:p/></draw:rect><draw:rect draw:name="$A$13#BR223" draw:style-name="gr4" draw:text-style-name="P196" svg:width="0.055cm" svg:height="0.057cm" svg:x="26.866cm" svg:y="1.618cm"><text:p/></draw:rect><draw:rect draw:name="$A$13#BR224" draw:style-name="gr4" draw:text-style-name="P196" svg:width="0.108cm" svg:height="0.057cm" svg:x="26.813cm" svg:y="1.674cm"><text:p/></draw:rect><draw:rect draw:name="$A$13#BR225" draw:style-name="gr4" draw:text-style-name="P196" svg:width="0.054cm" svg:height="0.057cm" svg:x="26.975cm" svg:y="1.618cm"><text:p/></draw:rect><draw:rect draw:name="$A$13#BR226" draw:style-name="gr4" draw:text-style-name="P196" svg:width="0.108cm" svg:height="0.057cm" svg:x="26.921cm" svg:y="1.674cm"><text:p/></draw:rect><draw:rect draw:name="$A$13#BR227" draw:style-name="gr4" draw:text-style-name="P196" svg:width="0.055cm" svg:height="0.057cm" svg:x="27.028cm" svg:y="1.618cm"><text:p/></draw:rect><draw:rect draw:name="$A$13#BR228" draw:style-name="gr4" draw:text-style-name="P196" svg:width="0.054cm" svg:height="0.114cm" svg:x="27.083cm" svg:y="1.618cm"><text:p/></draw:rect><draw:rect draw:name="$A$13#BR229" draw:style-name="gr4" draw:text-style-name="P196" svg:width="0.054cm" svg:height="0.057cm" svg:x="24.982cm" svg:y="1.731cm"><text:p/></draw:rect><draw:rect draw:name="$A$13#BR230" draw:style-name="gr4" draw:text-style-name="P196" svg:width="0.055cm" svg:height="0.115cm" svg:x="25.035cm" svg:y="1.731cm"><text:p/></draw:rect><draw:rect draw:name="$A$13#BR231" draw:style-name="gr4" draw:text-style-name="P196" svg:width="0.054cm" svg:height="0.115cm" svg:x="25.09cm" svg:y="1.731cm"><text:p/></draw:rect><draw:rect draw:name="$A$13#BR232" draw:style-name="gr4" draw:text-style-name="P196" svg:width="0.054cm" svg:height="0.057cm" svg:x="25.197cm" svg:y="1.731cm"><text:p/></draw:rect><draw:rect draw:name="$A$13#BR233" draw:style-name="gr4" draw:text-style-name="P196" svg:width="0.055cm" svg:height="0.115cm" svg:x="25.25cm" svg:y="1.731cm"><text:p/></draw:rect><draw:rect draw:name="$A$13#BR234" draw:style-name="gr4" draw:text-style-name="P196" svg:width="0.108cm" svg:height="0.057cm" svg:x="25.305cm" svg:y="1.731cm"><text:p/></draw:rect><draw:rect draw:name="$A$13#BR235" draw:style-name="gr4" draw:text-style-name="P196" svg:width="0.108cm" svg:height="0.057cm" svg:x="25.412cm" svg:y="1.731cm"><text:p/></draw:rect><draw:rect draw:name="$A$13#BR236" draw:style-name="gr4" draw:text-style-name="P196" svg:width="0.055cm" svg:height="0.059cm" svg:x="25.412cm" svg:y="1.787cm"><text:p/></draw:rect><draw:rect draw:name="$A$13#BR237" draw:style-name="gr4" draw:text-style-name="P196" svg:width="0.108cm" svg:height="0.115cm" svg:x="25.52cm" svg:y="1.731cm"><text:p/></draw:rect><draw:rect draw:name="$A$13#BR238" draw:style-name="gr4" draw:text-style-name="P196" svg:width="0.108cm" svg:height="0.115cm" svg:x="25.628cm" svg:y="1.731cm"><text:p/></draw:rect><draw:rect draw:name="$A$13#BR239" draw:style-name="gr4" draw:text-style-name="P196" svg:width="0.055cm" svg:height="0.057cm" svg:x="25.735cm" svg:y="1.731cm"><text:p/></draw:rect><draw:rect draw:name="$A$13#BR240" draw:style-name="gr4" draw:text-style-name="P196" svg:width="0.055cm" svg:height="0.059cm" svg:x="25.79cm" svg:y="1.787cm"><text:p/></draw:rect><draw:rect draw:name="$A$13#BR241" draw:style-name="gr4" draw:text-style-name="P196" svg:width="0.108cm" svg:height="0.057cm" svg:x="25.845cm" svg:y="1.731cm"><text:p/></draw:rect><draw:rect draw:name="$A$13#BR242" draw:style-name="gr4" draw:text-style-name="P196" svg:width="0.108cm" svg:height="0.059cm" svg:x="25.952cm" svg:y="1.787cm"><text:p/></draw:rect><draw:rect draw:name="$A$13#BR243" draw:style-name="gr4" draw:text-style-name="P196" svg:width="0.108cm" svg:height="0.115cm" svg:x="26.166cm" svg:y="1.731cm"><text:p/></draw:rect><draw:rect draw:name="$A$13#BR244" draw:style-name="gr4" draw:text-style-name="P196" svg:width="0.108cm" svg:height="0.057cm" svg:x="26.273cm" svg:y="1.731cm"><text:p/></draw:rect><draw:rect draw:name="$A$13#BR245" draw:style-name="gr4" draw:text-style-name="P196" svg:width="0.11cm" svg:height="0.057cm" svg:x="26.381cm" svg:y="1.731cm"><text:p/></draw:rect><draw:rect draw:name="$A$13#BR246" draw:style-name="gr4" draw:text-style-name="P196" svg:width="0.108cm" svg:height="0.057cm" svg:x="26.49cm" svg:y="1.731cm"><text:p/></draw:rect><draw:rect draw:name="$A$13#BR247" draw:style-name="gr4" draw:text-style-name="P196" svg:width="0.054cm" svg:height="0.059cm" svg:x="26.49cm" svg:y="1.787cm"><text:p/></draw:rect><draw:rect draw:name="$A$13#BR248" draw:style-name="gr4" draw:text-style-name="P196" svg:width="0.055cm" svg:height="0.059cm" svg:x="26.651cm" svg:y="1.787cm"><text:p/></draw:rect><draw:rect draw:name="$A$13#BR249" draw:style-name="gr4" draw:text-style-name="P196" svg:width="0.055cm" svg:height="0.057cm" svg:x="26.758cm" svg:y="1.731cm"><text:p/></draw:rect><draw:rect draw:name="$A$13#BR250" draw:style-name="gr4" draw:text-style-name="P196" svg:width="0.054cm" svg:height="0.059cm" svg:x="26.705cm" svg:y="1.787cm"><text:p/></draw:rect><draw:rect draw:name="$A$13#BR251" draw:style-name="gr4" draw:text-style-name="P196" svg:width="0.055cm" svg:height="0.057cm" svg:x="26.866cm" svg:y="1.731cm"><text:p/></draw:rect><draw:rect draw:name="$A$13#BR252" draw:style-name="gr4" draw:text-style-name="P196" svg:width="0.108cm" svg:height="0.059cm" svg:x="26.813cm" svg:y="1.787cm"><text:p/></draw:rect><draw:rect draw:name="$A$13#BR253" draw:style-name="gr4" draw:text-style-name="P196" svg:width="0.108cm" svg:height="0.059cm" svg:x="26.921cm" svg:y="1.787cm"><text:p/></draw:rect><draw:rect draw:name="$A$13#BR254" draw:style-name="gr4" draw:text-style-name="P196" svg:width="0.108cm" svg:height="0.115cm" svg:x="27.028cm" svg:y="1.731cm"><text:p/></draw:rect><draw:rect draw:name="$A$13#BR255" draw:style-name="gr4" draw:text-style-name="P196" svg:width="0.055cm" svg:height="0.115cm" svg:x="27.136cm" svg:y="1.731cm"><text:p/></draw:rect><draw:rect draw:name="$A$13#BR256" draw:style-name="gr4" draw:text-style-name="P196" svg:width="0.054cm" svg:height="0.057cm" svg:x="24.982cm" svg:y="1.845cm"><text:p/></draw:rect><draw:rect draw:name="$A$13#BR257" draw:style-name="gr4" draw:text-style-name="P196" svg:width="0.054cm" svg:height="0.114cm" svg:x="25.09cm" svg:y="1.845cm"><text:p/></draw:rect><draw:rect draw:name="$A$13#BR258" draw:style-name="gr4" draw:text-style-name="P196" svg:width="0.054cm" svg:height="0.057cm" svg:x="25.197cm" svg:y="1.845cm"><text:p/></draw:rect><draw:rect draw:name="$A$13#BR259" draw:style-name="gr4" draw:text-style-name="P196" svg:width="0.055cm" svg:height="0.057cm" svg:x="25.25cm" svg:y="1.902cm"><text:p/></draw:rect><draw:rect draw:name="$A$13#BR260" draw:style-name="gr4" draw:text-style-name="P196" svg:width="0.055cm" svg:height="0.057cm" svg:x="25.305cm" svg:y="1.845cm"><text:p/></draw:rect><draw:rect draw:name="$A$13#BR261" draw:style-name="gr4" draw:text-style-name="P196" svg:width="0.055cm" svg:height="0.057cm" svg:x="25.412cm" svg:y="1.845cm"><text:p/></draw:rect><draw:rect draw:name="$A$13#BR262" draw:style-name="gr4" draw:text-style-name="P196" svg:width="0.054cm" svg:height="0.114cm" svg:x="25.467cm" svg:y="1.845cm"><text:p/></draw:rect><draw:rect draw:name="$A$13#BR263" draw:style-name="gr4" draw:text-style-name="P196" svg:width="0.054cm" svg:height="0.057cm" svg:x="25.575cm" svg:y="1.845cm"><text:p/></draw:rect><draw:rect draw:name="$A$13#BR264" draw:style-name="gr4" draw:text-style-name="P196" svg:width="0.108cm" svg:height="0.057cm" svg:x="25.52cm" svg:y="1.902cm"><text:p/></draw:rect><draw:rect draw:name="$A$13#BR265" draw:style-name="gr4" draw:text-style-name="P196" svg:width="0.054cm" svg:height="0.057cm" svg:x="25.682cm" svg:y="1.845cm"><text:p/></draw:rect><draw:rect draw:name="$A$13#BR266" draw:style-name="gr4" draw:text-style-name="P196" svg:width="0.055cm" svg:height="0.057cm" svg:x="25.735cm" svg:y="1.845cm"><text:p/></draw:rect><draw:rect draw:name="$A$13#BR267" draw:style-name="gr4" draw:text-style-name="P196" svg:width="0.054cm" svg:height="0.057cm" svg:x="25.952cm" svg:y="1.845cm"><text:p/></draw:rect><draw:rect draw:name="$A$13#BR268" draw:style-name="gr4" draw:text-style-name="P196" svg:width="0.054cm" svg:height="0.114cm" svg:x="26.06cm" svg:y="1.845cm"><text:p/></draw:rect><draw:rect draw:name="$A$13#BR269" draw:style-name="gr4" draw:text-style-name="P196" svg:width="0.055cm" svg:height="0.057cm" svg:x="26.166cm" svg:y="1.845cm"><text:p/></draw:rect><draw:rect draw:name="$A$13#BR270" draw:style-name="gr4" draw:text-style-name="P196" svg:width="0.054cm" svg:height="0.057cm" svg:x="26.22cm" svg:y="1.902cm"><text:p/></draw:rect><draw:rect draw:name="$A$13#BR271" draw:style-name="gr4" draw:text-style-name="P196" svg:width="0.055cm" svg:height="0.114cm" svg:x="26.435cm" svg:y="1.845cm"><text:p/></draw:rect><draw:rect draw:name="$A$13#BR272" draw:style-name="gr4" draw:text-style-name="P196" svg:width="0.108cm" svg:height="0.057cm" svg:x="26.49cm" svg:y="1.845cm"><text:p/></draw:rect><draw:rect draw:name="$A$13#BR273" draw:style-name="gr4" draw:text-style-name="P196" svg:width="0.054cm" svg:height="0.114cm" svg:x="26.598cm" svg:y="1.845cm"><text:p/></draw:rect><draw:rect draw:name="$A$13#BR274" draw:style-name="gr4" draw:text-style-name="P196" svg:width="0.054cm" svg:height="0.057cm" svg:x="26.705cm" svg:y="1.845cm"><text:p/></draw:rect><draw:rect draw:name="$A$13#BR275" draw:style-name="gr4" draw:text-style-name="P196" svg:width="0.054cm" svg:height="0.057cm" svg:x="26.813cm" svg:y="1.845cm"><text:p/></draw:rect><draw:rect draw:name="$A$13#BR276" draw:style-name="gr4" draw:text-style-name="P196" svg:width="0.108cm" svg:height="0.114cm" svg:x="26.921cm" svg:y="1.845cm"><text:p/></draw:rect><draw:rect draw:name="$A$13#BR277" draw:style-name="gr4" draw:text-style-name="P196" svg:width="0.054cm" svg:height="0.057cm" svg:x="27.083cm" svg:y="1.845cm"><text:p/></draw:rect><draw:rect draw:name="$A$13#BR278" draw:style-name="gr4" draw:text-style-name="P196" svg:width="0.055cm" svg:height="0.057cm" svg:x="27.136cm" svg:y="1.902cm"><text:p/></draw:rect><draw:rect draw:name="$A$13#BR279" draw:style-name="gr4" draw:text-style-name="P196" svg:width="0.055cm" svg:height="0.114cm" svg:x="25.035cm" svg:y="1.958cm"><text:p/></draw:rect><draw:rect draw:name="$A$13#BR280" draw:style-name="gr4" draw:text-style-name="P196" svg:width="0.108cm" svg:height="0.057cm" svg:x="25.09cm" svg:y="2.015cm"><text:p/></draw:rect><draw:rect draw:name="$A$13#BR281" draw:style-name="gr4" draw:text-style-name="P196" svg:width="0.108cm" svg:height="0.057cm" svg:x="25.197cm" svg:y="2.015cm"><text:p/></draw:rect><draw:rect draw:name="$A$13#BR282" draw:style-name="gr4" draw:text-style-name="P196" svg:width="0.055cm" svg:height="0.057cm" svg:x="25.305cm" svg:y="1.958cm"><text:p/></draw:rect><draw:rect draw:name="$A$13#BR283" draw:style-name="gr4" draw:text-style-name="P196" svg:width="0.054cm" svg:height="0.057cm" svg:x="25.359cm" svg:y="2.015cm"><text:p/></draw:rect><draw:rect draw:name="$A$13#BR284" draw:style-name="gr4" draw:text-style-name="P196" svg:width="0.055cm" svg:height="0.057cm" svg:x="25.412cm" svg:y="2.015cm"><text:p/></draw:rect><draw:rect draw:name="$A$13#BR285" draw:style-name="gr4" draw:text-style-name="P196" svg:width="0.055cm" svg:height="0.057cm" svg:x="25.628cm" svg:y="1.958cm"><text:p/></draw:rect><draw:rect draw:name="$A$13#BR286" draw:style-name="gr4" draw:text-style-name="P196" svg:width="0.054cm" svg:height="0.057cm" svg:x="25.682cm" svg:y="2.015cm"><text:p/></draw:rect><draw:rect draw:name="$A$13#BR287" draw:style-name="gr4" draw:text-style-name="P196" svg:width="0.055cm" svg:height="0.057cm" svg:x="25.79cm" svg:y="1.958cm"><text:p/></draw:rect><draw:rect draw:name="$A$13#BR288" draw:style-name="gr4" draw:text-style-name="P196" svg:width="0.055cm" svg:height="0.057cm" svg:x="25.735cm" svg:y="2.015cm"><text:p/></draw:rect><draw:rect draw:name="$A$13#BR289" draw:style-name="gr4" draw:text-style-name="P196" svg:width="0.055cm" svg:height="0.057cm" svg:x="25.897cm" svg:y="2.015cm"><text:p/></draw:rect><draw:rect draw:name="$A$13#BR290" draw:style-name="gr4" draw:text-style-name="P196" svg:width="0.054cm" svg:height="0.057cm" svg:x="25.952cm" svg:y="1.958cm"><text:p/></draw:rect><draw:rect draw:name="$A$13#BR291" draw:style-name="gr4" draw:text-style-name="P196" svg:width="0.055cm" svg:height="0.057cm" svg:x="26.005cm" svg:y="2.015cm"><text:p/></draw:rect><draw:rect draw:name="$A$13#BR292" draw:style-name="gr4" draw:text-style-name="P196" svg:width="0.054cm" svg:height="0.057cm" svg:x="26.113cm" svg:y="1.958cm"><text:p/></draw:rect><draw:rect draw:name="$A$13#BR293" draw:style-name="gr4" draw:text-style-name="P196" svg:width="0.107cm" svg:height="0.057cm" svg:x="26.06cm" svg:y="2.015cm"><text:p/></draw:rect><draw:rect draw:name="$A$13#BR294" draw:style-name="gr4" draw:text-style-name="P196" svg:width="0.055cm" svg:height="0.057cm" svg:x="26.166cm" svg:y="1.958cm"><text:p/></draw:rect><draw:rect draw:name="$A$13#BR295" draw:style-name="gr4" draw:text-style-name="P196" svg:width="0.054cm" svg:height="0.114cm" svg:x="26.22cm" svg:y="1.958cm"><text:p/></draw:rect><draw:rect draw:name="$A$13#BR296" draw:style-name="gr4" draw:text-style-name="P196" svg:width="0.055cm" svg:height="0.057cm" svg:x="26.273cm" svg:y="1.958cm"><text:p/></draw:rect><draw:rect draw:name="$A$13#BR297" draw:style-name="gr4" draw:text-style-name="P196" svg:width="0.055cm" svg:height="0.057cm" svg:x="26.435cm" svg:y="1.958cm"><text:p/></draw:rect><draw:rect draw:name="$A$13#BR298" draw:style-name="gr4" draw:text-style-name="P196" svg:width="0.055cm" svg:height="0.057cm" svg:x="26.543cm" svg:y="1.958cm"><text:p/></draw:rect><draw:rect draw:name="$A$13#BR299" draw:style-name="gr4" draw:text-style-name="P196" svg:width="0.054cm" svg:height="0.057cm" svg:x="26.49cm" svg:y="2.015cm"><text:p/></draw:rect><draw:rect draw:name="$A$13#BR300" draw:style-name="gr4" draw:text-style-name="P196" svg:width="0.054cm" svg:height="0.057cm" svg:x="26.598cm" svg:y="1.958cm"><text:p/></draw:rect><draw:rect draw:name="$A$13#BR301" draw:style-name="gr4" draw:text-style-name="P196" svg:width="0.108cm" svg:height="0.057cm" svg:x="26.598cm" svg:y="2.015cm"><text:p/></draw:rect><draw:rect draw:name="$A$13#BR302" draw:style-name="gr4" draw:text-style-name="P196" svg:width="0.108cm" svg:height="0.057cm" svg:x="26.705cm" svg:y="2.015cm"><text:p/></draw:rect><draw:rect draw:name="$A$13#BR303" draw:style-name="gr4" draw:text-style-name="P196" svg:width="0.108cm" svg:height="0.057cm" svg:x="26.813cm" svg:y="2.015cm"><text:p/></draw:rect><draw:rect draw:name="$A$13#BR304" draw:style-name="gr4" draw:text-style-name="P196" svg:width="0.054cm" svg:height="0.057cm" svg:x="26.975cm" svg:y="1.958cm"><text:p/></draw:rect><draw:rect draw:name="$A$13#BR305" draw:style-name="gr4" draw:text-style-name="P196" svg:width="0.108cm" svg:height="0.057cm" svg:x="26.921cm" svg:y="2.015cm"><text:p/></draw:rect><draw:rect draw:name="$A$13#BR306" draw:style-name="gr4" draw:text-style-name="P196" svg:width="0.055cm" svg:height="0.057cm" svg:x="27.028cm" svg:y="1.958cm"><text:p/></draw:rect><draw:rect draw:name="$A$13#BR307" draw:style-name="gr4" draw:text-style-name="P196" svg:width="0.108cm" svg:height="0.057cm" svg:x="27.028cm" svg:y="2.015cm"><text:p/></draw:rect><draw:rect draw:name="$A$13#BR308" draw:style-name="gr4" draw:text-style-name="P196" svg:width="0.055cm" svg:height="0.057cm" svg:x="27.136cm" svg:y="2.015cm"><text:p/></draw:rect><draw:rect draw:name="$A$13#BR309" draw:style-name="gr4" draw:text-style-name="P196" svg:width="0.055cm" svg:height="0.057cm" svg:x="25.035cm" svg:y="2.071cm"><text:p/></draw:rect><draw:rect draw:name="$A$13#BR310" draw:style-name="gr4" draw:text-style-name="P196" svg:width="0.054cm" svg:height="0.057cm" svg:x="24.982cm" svg:y="2.128cm"><text:p/></draw:rect><draw:rect draw:name="$A$13#BR311" draw:style-name="gr4" draw:text-style-name="P196" svg:width="0.054cm" svg:height="0.057cm" svg:x="25.09cm" svg:y="2.128cm"><text:p/></draw:rect><draw:rect draw:name="$A$13#BR312" draw:style-name="gr4" draw:text-style-name="P196" svg:width="0.054cm" svg:height="0.114cm" svg:x="25.197cm" svg:y="2.071cm"><text:p/></draw:rect><draw:rect draw:name="$A$13#BR313" draw:style-name="gr4" draw:text-style-name="P196" svg:width="0.055cm" svg:height="0.057cm" svg:x="25.305cm" svg:y="2.071cm"><text:p/></draw:rect><draw:rect draw:name="$A$13#BR314" draw:style-name="gr4" draw:text-style-name="P196" svg:width="0.054cm" svg:height="0.057cm" svg:x="25.359cm" svg:y="2.128cm"><text:p/></draw:rect><draw:rect draw:name="$A$13#BR315" draw:style-name="gr4" draw:text-style-name="P196" svg:width="0.055cm" svg:height="0.057cm" svg:x="25.412cm" svg:y="2.071cm"><text:p/></draw:rect><draw:rect draw:name="$A$13#BR316" draw:style-name="gr4" draw:text-style-name="P196" svg:width="0.108cm" svg:height="0.057cm" svg:x="25.412cm" svg:y="2.128cm"><text:p/></draw:rect><draw:rect draw:name="$A$13#BR317" draw:style-name="gr4" draw:text-style-name="P196" svg:width="0.055cm" svg:height="0.057cm" svg:x="25.52cm" svg:y="2.071cm"><text:p/></draw:rect><draw:rect draw:name="$A$13#BR318" draw:style-name="gr4" draw:text-style-name="P196" svg:width="0.054cm" svg:height="0.114cm" svg:x="25.575cm" svg:y="2.071cm"><text:p/></draw:rect><draw:rect draw:name="$A$13#BR319" draw:style-name="gr4" draw:text-style-name="P196" svg:width="0.054cm" svg:height="0.057cm" svg:x="25.682cm" svg:y="2.128cm"><text:p/></draw:rect><draw:rect draw:name="$A$13#BR320" draw:style-name="gr4" draw:text-style-name="P196" svg:width="0.055cm" svg:height="0.057cm" svg:x="25.735cm" svg:y="2.071cm"><text:p/></draw:rect><draw:rect draw:name="$A$13#BR321" draw:style-name="gr4" draw:text-style-name="P196" svg:width="0.055cm" svg:height="0.057cm" svg:x="25.79cm" svg:y="2.128cm"><text:p/></draw:rect><draw:rect draw:name="$A$13#BR322" draw:style-name="gr4" draw:text-style-name="P196" svg:width="0.055cm" svg:height="0.057cm" svg:x="25.897cm" svg:y="2.071cm"><text:p/></draw:rect><draw:rect draw:name="$A$13#BR323" draw:style-name="gr4" draw:text-style-name="P196" svg:width="0.054cm" svg:height="0.057cm" svg:x="25.845cm" svg:y="2.128cm"><text:p/></draw:rect><draw:rect draw:name="$A$13#BR324" draw:style-name="gr4" draw:text-style-name="P196" svg:width="0.108cm" svg:height="0.057cm" svg:x="25.952cm" svg:y="2.128cm"><text:p/></draw:rect><draw:rect draw:name="$A$13#BR325" draw:style-name="gr4" draw:text-style-name="P196" svg:width="0.054cm" svg:height="0.057cm" svg:x="26.06cm" svg:y="2.071cm"><text:p/></draw:rect><draw:rect draw:name="$A$13#BR326" draw:style-name="gr4" draw:text-style-name="P196" svg:width="0.054cm" svg:height="0.114cm" svg:x="26.113cm" svg:y="2.071cm"><text:p/></draw:rect><draw:rect draw:name="$A$13#BR327" draw:style-name="gr4" draw:text-style-name="P196" svg:width="0.055cm" svg:height="0.057cm" svg:x="26.166cm" svg:y="2.071cm"><text:p/></draw:rect><draw:rect draw:name="$A$13#BR328" draw:style-name="gr4" draw:text-style-name="P196" svg:width="0.054cm" svg:height="0.057cm" svg:x="26.22cm" svg:y="2.128cm"><text:p/></draw:rect><draw:rect draw:name="$A$13#BR329" draw:style-name="gr4" draw:text-style-name="P196" svg:width="0.055cm" svg:height="0.057cm" svg:x="26.273cm" svg:y="2.128cm"><text:p/></draw:rect><draw:rect draw:name="$A$13#BR330" draw:style-name="gr4" draw:text-style-name="P196" svg:width="0.055cm" svg:height="0.057cm" svg:x="26.435cm" svg:y="2.071cm"><text:p/></draw:rect><draw:rect draw:name="$A$13#BR331" draw:style-name="gr4" draw:text-style-name="P196" svg:width="0.11cm" svg:height="0.057cm" svg:x="26.381cm" svg:y="2.128cm"><text:p/></draw:rect><draw:rect draw:name="$A$13#BR332" draw:style-name="gr4" draw:text-style-name="P196" svg:width="0.055cm" svg:height="0.057cm" svg:x="26.543cm" svg:y="2.071cm"><text:p/></draw:rect><draw:rect draw:name="$A$13#BR333" draw:style-name="gr4" draw:text-style-name="P196" svg:width="0.054cm" svg:height="0.057cm" svg:x="26.49cm" svg:y="2.128cm"><text:p/></draw:rect><draw:rect draw:name="$A$13#BR334" draw:style-name="gr4" draw:text-style-name="P196" svg:width="0.054cm" svg:height="0.057cm" svg:x="26.705cm" svg:y="2.071cm"><text:p/></draw:rect><draw:rect draw:name="$A$13#BR335" draw:style-name="gr4" draw:text-style-name="P196" svg:width="0.054cm" svg:height="0.057cm" svg:x="26.813cm" svg:y="2.071cm"><text:p/></draw:rect><draw:rect draw:name="$A$13#BR336" draw:style-name="gr4" draw:text-style-name="P196" svg:width="0.054cm" svg:height="0.057cm" svg:x="26.975cm" svg:y="2.071cm"><text:p/></draw:rect><draw:rect draw:name="$A$13#BR337" draw:style-name="gr4" draw:text-style-name="P196" svg:width="0.108cm" svg:height="0.057cm" svg:x="26.921cm" svg:y="2.128cm"><text:p/></draw:rect><draw:rect draw:name="$A$13#BR338" draw:style-name="gr4" draw:text-style-name="P196" svg:width="0.055cm" svg:height="0.057cm" svg:x="27.136cm" svg:y="2.128cm"><text:p/></draw:rect><draw:rect draw:name="$A$13#BR339" draw:style-name="gr4" draw:text-style-name="P196" svg:width="0.108cm" svg:height="0.057cm" svg:x="24.982cm" svg:y="2.242cm"><text:p/></draw:rect><draw:rect draw:name="$A$13#BR340" draw:style-name="gr4" draw:text-style-name="P196" svg:width="0.055cm" svg:height="0.059cm" svg:x="25.143cm" svg:y="2.184cm"><text:p/></draw:rect><draw:rect draw:name="$A$13#BR341" draw:style-name="gr4" draw:text-style-name="P196" svg:width="0.054cm" svg:height="0.057cm" svg:x="25.09cm" svg:y="2.242cm"><text:p/></draw:rect><draw:rect draw:name="$A$13#BR342" draw:style-name="gr4" draw:text-style-name="P196" svg:width="0.054cm" svg:height="0.059cm" svg:x="25.197cm" svg:y="2.184cm"><text:p/></draw:rect><draw:rect draw:name="$A$13#BR343" draw:style-name="gr4" draw:text-style-name="P196" svg:width="0.055cm" svg:height="0.115cm" svg:x="25.25cm" svg:y="2.184cm"><text:p/></draw:rect><draw:rect draw:name="$A$13#BR344" draw:style-name="gr4" draw:text-style-name="P196" svg:width="0.055cm" svg:height="0.059cm" svg:x="25.305cm" svg:y="2.184cm"><text:p/></draw:rect><draw:rect draw:name="$A$13#BR345" draw:style-name="gr4" draw:text-style-name="P196" svg:width="0.055cm" svg:height="0.059cm" svg:x="25.412cm" svg:y="2.184cm"><text:p/></draw:rect><draw:rect draw:name="$A$13#BR346" draw:style-name="gr4" draw:text-style-name="P196" svg:width="0.054cm" svg:height="0.115cm" svg:x="25.467cm" svg:y="2.184cm"><text:p/></draw:rect><draw:rect draw:name="$A$13#BR347" draw:style-name="gr4" draw:text-style-name="P196" svg:width="0.054cm" svg:height="0.059cm" svg:x="25.575cm" svg:y="2.184cm"><text:p/></draw:rect><draw:rect draw:name="$A$13#BR348" draw:style-name="gr4" draw:text-style-name="P196" svg:width="0.055cm" svg:height="0.057cm" svg:x="25.52cm" svg:y="2.242cm"><text:p/></draw:rect><draw:rect draw:name="$A$13#BR349" draw:style-name="gr4" draw:text-style-name="P196" svg:width="0.055cm" svg:height="0.115cm" svg:x="25.628cm" svg:y="2.184cm"><text:p/></draw:rect><draw:rect draw:name="$A$13#BR350" draw:style-name="gr4" draw:text-style-name="P196" svg:width="0.055cm" svg:height="0.059cm" svg:x="25.79cm" svg:y="2.184cm"><text:p/></draw:rect><draw:rect draw:name="$A$13#BR351" draw:style-name="gr4" draw:text-style-name="P196" svg:width="0.11cm" svg:height="0.057cm" svg:x="25.735cm" svg:y="2.242cm"><text:p/></draw:rect><draw:rect draw:name="$A$13#BR352" draw:style-name="gr4" draw:text-style-name="P196" svg:width="0.055cm" svg:height="0.059cm" svg:x="25.897cm" svg:y="2.184cm"><text:p/></draw:rect><draw:rect draw:name="$A$13#BR353" draw:style-name="gr4" draw:text-style-name="P196" svg:width="0.054cm" svg:height="0.057cm" svg:x="25.845cm" svg:y="2.242cm"><text:p/></draw:rect><draw:rect draw:name="$A$13#BR354" draw:style-name="gr4" draw:text-style-name="P196" svg:width="0.055cm" svg:height="0.057cm" svg:x="26.005cm" svg:y="2.242cm"><text:p/></draw:rect><draw:rect draw:name="$A$13#BR355" draw:style-name="gr4" draw:text-style-name="P196" svg:width="0.107cm" svg:height="0.057cm" svg:x="26.06cm" svg:y="2.242cm"><text:p/></draw:rect><draw:rect draw:name="$A$13#BR356" draw:style-name="gr4" draw:text-style-name="P196" svg:width="0.054cm" svg:height="0.057cm" svg:x="26.22cm" svg:y="2.242cm"><text:p/></draw:rect><draw:rect draw:name="$A$13#BR357" draw:style-name="gr4" draw:text-style-name="P196" svg:width="0.108cm" svg:height="0.059cm" svg:x="26.273cm" svg:y="2.184cm"><text:p/></draw:rect><draw:rect draw:name="$A$13#BR358" draw:style-name="gr4" draw:text-style-name="P196" svg:width="0.055cm" svg:height="0.115cm" svg:x="26.381cm" svg:y="2.184cm"><text:p/></draw:rect><draw:rect draw:name="$A$13#BR359" draw:style-name="gr4" draw:text-style-name="P196" svg:width="0.055cm" svg:height="0.059cm" svg:x="26.543cm" svg:y="2.184cm"><text:p/></draw:rect><draw:rect draw:name="$A$13#BR360" draw:style-name="gr4" draw:text-style-name="P196" svg:width="0.108cm" svg:height="0.057cm" svg:x="26.49cm" svg:y="2.242cm"><text:p/></draw:rect><draw:rect draw:name="$A$13#BR361" draw:style-name="gr4" draw:text-style-name="P196" svg:width="0.055cm" svg:height="0.115cm" svg:x="26.651cm" svg:y="2.184cm"><text:p/></draw:rect><draw:rect draw:name="$A$13#BR362" draw:style-name="gr4" draw:text-style-name="P196" svg:width="0.055cm" svg:height="0.057cm" svg:x="26.758cm" svg:y="2.242cm"><text:p/></draw:rect><draw:rect draw:name="$A$13#BR363" draw:style-name="gr4" draw:text-style-name="P196" svg:width="0.108cm" svg:height="0.057cm" svg:x="26.813cm" svg:y="2.242cm"><text:p/></draw:rect><draw:rect draw:name="$A$13#BR364" draw:style-name="gr4" draw:text-style-name="P196" svg:width="0.054cm" svg:height="0.059cm" svg:x="26.975cm" svg:y="2.184cm"><text:p/></draw:rect><draw:rect draw:name="$A$13#BR365" draw:style-name="gr4" draw:text-style-name="P196" svg:width="0.108cm" svg:height="0.057cm" svg:x="26.921cm" svg:y="2.242cm"><text:p/></draw:rect><draw:rect draw:name="$A$13#BR366" draw:style-name="gr4" draw:text-style-name="P196" svg:width="0.055cm" svg:height="0.059cm" svg:x="27.028cm" svg:y="2.184cm"><text:p/></draw:rect><draw:rect draw:name="$A$13#BR367" draw:style-name="gr4" draw:text-style-name="P196" svg:width="0.054cm" svg:height="0.057cm" svg:x="27.083cm" svg:y="2.242cm"><text:p/></draw:rect><draw:rect draw:name="$A$13#BR368" draw:style-name="gr4" draw:text-style-name="P196" svg:width="0.055cm" svg:height="0.115cm" svg:x="27.136cm" svg:y="2.184cm"><text:p/></draw:rect><draw:rect draw:name="$A$13#BR369" draw:style-name="gr4" draw:text-style-name="P196" svg:width="0.108cm" svg:height="0.057cm" svg:x="24.982cm" svg:y="2.299cm"><text:p/></draw:rect><draw:rect draw:name="$A$13#BR370" draw:style-name="gr4" draw:text-style-name="P196" svg:width="0.054cm" svg:height="0.057cm" svg:x="24.982cm" svg:y="2.355cm"><text:p/></draw:rect><draw:rect draw:name="$A$13#BR371" draw:style-name="gr4" draw:text-style-name="P196" svg:width="0.055cm" svg:height="0.057cm" svg:x="25.143cm" svg:y="2.299cm"><text:p/></draw:rect><draw:rect draw:name="$A$13#BR372" draw:style-name="gr4" draw:text-style-name="P196" svg:width="0.054cm" svg:height="0.057cm" svg:x="25.09cm" svg:y="2.355cm"><text:p/></draw:rect><draw:rect draw:name="$A$13#BR373" draw:style-name="gr4" draw:text-style-name="P196" svg:width="0.055cm" svg:height="0.114cm" svg:x="25.25cm" svg:y="2.299cm"><text:p/></draw:rect><draw:rect draw:name="$A$13#BR374" draw:style-name="gr4" draw:text-style-name="P196" svg:width="0.055cm" svg:height="0.057cm" svg:x="25.305cm" svg:y="2.299cm"><text:p/></draw:rect><draw:rect draw:name="$A$13#BR375" draw:style-name="gr4" draw:text-style-name="P196" svg:width="0.054cm" svg:height="0.057cm" svg:x="25.359cm" svg:y="2.355cm"><text:p/></draw:rect><draw:rect draw:name="$A$13#BR376" draw:style-name="gr4" draw:text-style-name="P196" svg:width="0.055cm" svg:height="0.057cm" svg:x="25.412cm" svg:y="2.299cm"><text:p/></draw:rect><draw:rect draw:name="$A$13#BR377" draw:style-name="gr4" draw:text-style-name="P196" svg:width="0.108cm" svg:height="0.057cm" svg:x="25.412cm" svg:y="2.355cm"><text:p/></draw:rect><draw:rect draw:name="$A$13#BR378" draw:style-name="gr4" draw:text-style-name="P196" svg:width="0.055cm" svg:height="0.057cm" svg:x="25.52cm" svg:y="2.299cm"><text:p/></draw:rect><draw:rect draw:name="$A$13#BR379" draw:style-name="gr4" draw:text-style-name="P196" svg:width="0.054cm" svg:height="0.114cm" svg:x="25.575cm" svg:y="2.299cm"><text:p/></draw:rect><draw:rect draw:name="$A$13#BR380" draw:style-name="gr4" draw:text-style-name="P196" svg:width="0.108cm" svg:height="0.057cm" svg:x="25.628cm" svg:y="2.355cm"><text:p/></draw:rect><draw:rect draw:name="$A$13#BR381" draw:style-name="gr4" draw:text-style-name="P196" svg:width="0.11cm" svg:height="0.057cm" svg:x="25.735cm" svg:y="2.299cm"><text:p/></draw:rect><draw:rect draw:name="$A$13#BR382" draw:style-name="gr4" draw:text-style-name="P196" svg:width="0.055cm" svg:height="0.057cm" svg:x="25.735cm" svg:y="2.355cm"><text:p/></draw:rect><draw:rect draw:name="$A$13#BR383" draw:style-name="gr4" draw:text-style-name="P196" svg:width="0.054cm" svg:height="0.114cm" svg:x="25.845cm" svg:y="2.299cm"><text:p/></draw:rect><draw:rect draw:name="$A$13#BR384" draw:style-name="gr4" draw:text-style-name="P196" svg:width="0.108cm" svg:height="0.057cm" svg:x="25.952cm" svg:y="2.355cm"><text:p/></draw:rect><draw:rect draw:name="$A$13#BR385" draw:style-name="gr4" draw:text-style-name="P196" svg:width="0.054cm" svg:height="0.057cm" svg:x="26.06cm" svg:y="2.299cm"><text:p/></draw:rect><draw:rect draw:name="$A$13#BR386" draw:style-name="gr4" draw:text-style-name="P196" svg:width="0.107cm" svg:height="0.057cm" svg:x="26.06cm" svg:y="2.355cm"><text:p/></draw:rect><draw:rect draw:name="$A$13#BR387" draw:style-name="gr4" draw:text-style-name="P196" svg:width="0.055cm" svg:height="0.057cm" svg:x="26.166cm" svg:y="2.299cm"><text:p/></draw:rect><draw:rect draw:name="$A$13#BR388" draw:style-name="gr4" draw:text-style-name="P196" svg:width="0.054cm" svg:height="0.057cm" svg:x="26.22cm" svg:y="2.355cm"><text:p/></draw:rect><draw:rect draw:name="$A$13#BR389" draw:style-name="gr4" draw:text-style-name="P196" svg:width="0.055cm" svg:height="0.057cm" svg:x="26.273cm" svg:y="2.299cm"><text:p/></draw:rect><draw:rect draw:name="$A$13#BR390" draw:style-name="gr4" draw:text-style-name="P196" svg:width="0.11cm" svg:height="0.057cm" svg:x="26.381cm" svg:y="2.299cm"><text:p/></draw:rect><draw:rect draw:name="$A$13#BR391" draw:style-name="gr4" draw:text-style-name="P196" svg:width="0.055cm" svg:height="0.057cm" svg:x="26.381cm" svg:y="2.355cm"><text:p/></draw:rect><draw:rect draw:name="$A$13#BR392" draw:style-name="gr4" draw:text-style-name="P196" svg:width="0.055cm" svg:height="0.057cm" svg:x="26.543cm" svg:y="2.299cm"><text:p/></draw:rect><draw:rect draw:name="$A$13#BR393" draw:style-name="gr4" draw:text-style-name="P196" svg:width="0.054cm" svg:height="0.057cm" svg:x="26.49cm" svg:y="2.355cm"><text:p/></draw:rect><draw:rect draw:name="$A$13#BR394" draw:style-name="gr4" draw:text-style-name="P196" svg:width="0.055cm" svg:height="0.057cm" svg:x="26.651cm" svg:y="2.355cm"><text:p/></draw:rect><draw:rect draw:name="$A$13#BR395" draw:style-name="gr4" draw:text-style-name="P196" svg:width="0.054cm" svg:height="0.057cm" svg:x="26.705cm" svg:y="2.299cm"><text:p/></draw:rect><draw:rect draw:name="$A$13#BR396" draw:style-name="gr4" draw:text-style-name="P196" svg:width="0.108cm" svg:height="0.057cm" svg:x="26.705cm" svg:y="2.355cm"><text:p/></draw:rect><draw:rect draw:name="$A$13#BR397" draw:style-name="gr4" draw:text-style-name="P196" svg:width="0.054cm" svg:height="0.114cm" svg:x="26.813cm" svg:y="2.299cm"><text:p/></draw:rect><draw:rect draw:name="$A$13#BR398" draw:style-name="gr4" draw:text-style-name="P196" svg:width="0.108cm" svg:height="0.057cm" svg:x="26.921cm" svg:y="2.355cm"><text:p/></draw:rect><draw:rect draw:name="$A$13#BR399" draw:style-name="gr4" draw:text-style-name="P196" svg:width="0.054cm" svg:height="0.057cm" svg:x="27.083cm" svg:y="2.355cm"><text:p/></draw:rect><draw:rect draw:name="$A$13#BR400" draw:style-name="gr4" draw:text-style-name="P196" svg:width="0.055cm" svg:height="0.057cm" svg:x="27.136cm" svg:y="2.355cm"><text:p/></draw:rect><draw:rect draw:name="$A$13#BR401" draw:style-name="gr4" draw:text-style-name="P196" svg:width="0.054cm" svg:height="0.114cm" svg:x="24.982cm" svg:y="2.412cm"><text:p/></draw:rect><draw:rect draw:name="$A$13#BR402" draw:style-name="gr4" draw:text-style-name="P196" svg:width="0.055cm" svg:height="0.057cm" svg:x="25.143cm" svg:y="2.412cm"><text:p/></draw:rect><draw:rect draw:name="$A$13#BR403" draw:style-name="gr4" draw:text-style-name="P196" svg:width="0.054cm" svg:height="0.057cm" svg:x="25.09cm" svg:y="2.468cm"><text:p/></draw:rect><draw:rect draw:name="$A$13#BR404" draw:style-name="gr4" draw:text-style-name="P196" svg:width="0.108cm" svg:height="0.114cm" svg:x="25.197cm" svg:y="2.412cm"><text:p/></draw:rect><draw:rect draw:name="$A$13#BR405" draw:style-name="gr4" draw:text-style-name="P196" svg:width="0.108cm" svg:height="0.057cm" svg:x="25.305cm" svg:y="2.412cm"><text:p/></draw:rect><draw:rect draw:name="$A$13#BR406" draw:style-name="gr4" draw:text-style-name="P196" svg:width="0.055cm" svg:height="0.057cm" svg:x="25.412cm" svg:y="2.468cm"><text:p/></draw:rect><draw:rect draw:name="$A$13#BR407" draw:style-name="gr4" draw:text-style-name="P196" svg:width="0.055cm" svg:height="0.057cm" svg:x="25.52cm" svg:y="2.412cm"><text:p/></draw:rect><draw:rect draw:name="$A$13#BR408" draw:style-name="gr4" draw:text-style-name="P196" svg:width="0.054cm" svg:height="0.057cm" svg:x="25.575cm" svg:y="2.468cm"><text:p/></draw:rect><draw:rect draw:name="$A$13#BR409" draw:style-name="gr4" draw:text-style-name="P196" svg:width="0.055cm" svg:height="0.057cm" svg:x="25.628cm" svg:y="2.468cm"><text:p/></draw:rect><draw:rect draw:name="$A$13#BR410" draw:style-name="gr4" draw:text-style-name="P196" svg:width="0.11cm" svg:height="0.114cm" svg:x="25.735cm" svg:y="2.412cm"><text:p/></draw:rect><draw:rect draw:name="$A$13#BR411" draw:style-name="gr4" draw:text-style-name="P196" svg:width="0.055cm" svg:height="0.057cm" svg:x="25.897cm" svg:y="2.412cm"><text:p/></draw:rect><draw:rect draw:name="$A$13#BR412" draw:style-name="gr4" draw:text-style-name="P196" svg:width="0.054cm" svg:height="0.057cm" svg:x="25.845cm" svg:y="2.468cm"><text:p/></draw:rect><draw:rect draw:name="$A$13#BR413" draw:style-name="gr4" draw:text-style-name="P196" svg:width="0.054cm" svg:height="0.057cm" svg:x="25.952cm" svg:y="2.468cm"><text:p/></draw:rect><draw:rect draw:name="$A$13#BR414" draw:style-name="gr4" draw:text-style-name="P196" svg:width="0.107cm" svg:height="0.057cm" svg:x="26.06cm" svg:y="2.468cm"><text:p/></draw:rect><draw:rect draw:name="$A$13#BR415" draw:style-name="gr4" draw:text-style-name="P196" svg:width="0.108cm" svg:height="0.057cm" svg:x="26.166cm" svg:y="2.412cm"><text:p/></draw:rect><draw:rect draw:name="$A$13#BR416" draw:style-name="gr4" draw:text-style-name="P196" svg:width="0.054cm" svg:height="0.057cm" svg:x="26.328cm" svg:y="2.412cm"><text:p/></draw:rect><draw:rect draw:name="$A$13#BR417" draw:style-name="gr4" draw:text-style-name="P196" svg:width="0.108cm" svg:height="0.057cm" svg:x="26.273cm" svg:y="2.468cm"><text:p/></draw:rect><draw:rect draw:name="$A$13#BR418" draw:style-name="gr4" draw:text-style-name="P196" svg:width="0.055cm" svg:height="0.057cm" svg:x="26.543cm" svg:y="2.412cm"><text:p/></draw:rect><draw:rect draw:name="$A$13#BR419" draw:style-name="gr4" draw:text-style-name="P196" svg:width="0.054cm" svg:height="0.057cm" svg:x="26.49cm" svg:y="2.468cm"><text:p/></draw:rect><draw:rect draw:name="$A$13#BR420" draw:style-name="gr4" draw:text-style-name="P196" svg:width="0.055cm" svg:height="0.057cm" svg:x="26.651cm" svg:y="2.412cm"><text:p/></draw:rect><draw:rect draw:name="$A$13#BR421" draw:style-name="gr4" draw:text-style-name="P196" svg:width="0.108cm" svg:height="0.057cm" svg:x="26.598cm" svg:y="2.468cm"><text:p/></draw:rect><draw:rect draw:name="$A$13#BR422" draw:style-name="gr4" draw:text-style-name="P196" svg:width="0.054cm" svg:height="0.057cm" svg:x="26.705cm" svg:y="2.468cm"><text:p/></draw:rect><draw:rect draw:name="$A$13#BR423" draw:style-name="gr4" draw:text-style-name="P196" svg:width="0.055cm" svg:height="0.057cm" svg:x="26.866cm" svg:y="2.412cm"><text:p/></draw:rect><draw:rect draw:name="$A$13#BR424" draw:style-name="gr4" draw:text-style-name="P196" svg:width="0.108cm" svg:height="0.057cm" svg:x="26.813cm" svg:y="2.468cm"><text:p/></draw:rect><draw:rect draw:name="$A$13#BR425" draw:style-name="gr4" draw:text-style-name="P196" svg:width="0.054cm" svg:height="0.057cm" svg:x="26.975cm" svg:y="2.412cm"><text:p/></draw:rect><draw:rect draw:name="$A$13#BR426" draw:style-name="gr4" draw:text-style-name="P196" svg:width="0.108cm" svg:height="0.057cm" svg:x="26.921cm" svg:y="2.468cm"><text:p/></draw:rect><draw:rect draw:name="$A$13#BR427" draw:style-name="gr4" draw:text-style-name="P196" svg:width="0.055cm" svg:height="0.057cm" svg:x="27.028cm" svg:y="2.412cm"><text:p/></draw:rect><draw:rect draw:name="$A$13#BR428" draw:style-name="gr4" draw:text-style-name="P196" svg:width="0.055cm" svg:height="0.114cm" svg:x="27.136cm" svg:y="2.412cm"><text:p/></draw:rect><draw:rect draw:name="$A$13#BR429" draw:style-name="gr4" draw:text-style-name="P196" svg:width="0.054cm" svg:height="0.115cm" svg:x="24.982cm" svg:y="2.524cm"><text:p/></draw:rect><draw:rect draw:name="$A$13#BR430" draw:style-name="gr4" draw:text-style-name="P196" svg:width="0.054cm" svg:height="0.059cm" svg:x="25.09cm" svg:y="2.524cm"><text:p/></draw:rect><draw:rect draw:name="$A$13#BR431" draw:style-name="gr4" draw:text-style-name="P196" svg:width="0.108cm" svg:height="0.057cm" svg:x="25.09cm" svg:y="2.583cm"><text:p/></draw:rect><draw:rect draw:name="$A$13#BR432" draw:style-name="gr4" draw:text-style-name="P196" svg:width="0.054cm" svg:height="0.057cm" svg:x="25.197cm" svg:y="2.583cm"><text:p/></draw:rect><draw:rect draw:name="$A$13#BR433" draw:style-name="gr4" draw:text-style-name="P196" svg:width="0.055cm" svg:height="0.059cm" svg:x="25.305cm" svg:y="2.524cm"><text:p/></draw:rect><draw:rect draw:name="$A$13#BR434" draw:style-name="gr4" draw:text-style-name="P196" svg:width="0.054cm" svg:height="0.057cm" svg:x="25.359cm" svg:y="2.583cm"><text:p/></draw:rect><draw:rect draw:name="$A$13#BR435" draw:style-name="gr4" draw:text-style-name="P196" svg:width="0.055cm" svg:height="0.059cm" svg:x="25.412cm" svg:y="2.524cm"><text:p/></draw:rect><draw:rect draw:name="$A$13#BR436" draw:style-name="gr4" draw:text-style-name="P196" svg:width="0.054cm" svg:height="0.115cm" svg:x="25.467cm" svg:y="2.524cm"><text:p/></draw:rect><draw:rect draw:name="$A$13#BR437" draw:style-name="gr4" draw:text-style-name="P196" svg:width="0.055cm" svg:height="0.059cm" svg:x="25.52cm" svg:y="2.524cm"><text:p/></draw:rect><draw:rect draw:name="$A$13#BR438" draw:style-name="gr4" draw:text-style-name="P196" svg:width="0.108cm" svg:height="0.057cm" svg:x="25.52cm" svg:y="2.583cm"><text:p/></draw:rect><draw:rect draw:name="$A$13#BR439" draw:style-name="gr4" draw:text-style-name="P196" svg:width="0.055cm" svg:height="0.059cm" svg:x="25.628cm" svg:y="2.524cm"><text:p/></draw:rect><draw:rect draw:name="$A$13#BR440" draw:style-name="gr4" draw:text-style-name="P196" svg:width="0.055cm" svg:height="0.057cm" svg:x="25.79cm" svg:y="2.583cm"><text:p/></draw:rect><draw:rect draw:name="$A$13#BR441" draw:style-name="gr4" draw:text-style-name="P196" svg:width="0.054cm" svg:height="0.059cm" svg:x="25.845cm" svg:y="2.524cm"><text:p/></draw:rect><draw:rect draw:name="$A$13#BR442" draw:style-name="gr4" draw:text-style-name="P196" svg:width="0.054cm" svg:height="0.059cm" svg:x="25.952cm" svg:y="2.524cm"><text:p/></draw:rect><draw:rect draw:name="$A$13#BR443" draw:style-name="gr4" draw:text-style-name="P196" svg:width="0.055cm" svg:height="0.115cm" svg:x="26.005cm" svg:y="2.524cm"><text:p/></draw:rect><draw:rect draw:name="$A$13#BR444" draw:style-name="gr4" draw:text-style-name="P196" svg:width="0.054cm" svg:height="0.059cm" svg:x="26.113cm" svg:y="2.524cm"><text:p/></draw:rect><draw:rect draw:name="$A$13#BR445" draw:style-name="gr4" draw:text-style-name="P196" svg:width="0.107cm" svg:height="0.057cm" svg:x="26.06cm" svg:y="2.583cm"><text:p/></draw:rect><draw:rect draw:name="$A$13#BR446" draw:style-name="gr4" draw:text-style-name="P196" svg:width="0.055cm" svg:height="0.115cm" svg:x="26.166cm" svg:y="2.524cm"><text:p/></draw:rect><draw:rect draw:name="$A$13#BR447" draw:style-name="gr4" draw:text-style-name="P196" svg:width="0.054cm" svg:height="0.059cm" svg:x="26.328cm" svg:y="2.524cm"><text:p/></draw:rect><draw:rect draw:name="$A$13#BR448" draw:style-name="gr4" draw:text-style-name="P196" svg:width="0.055cm" svg:height="0.057cm" svg:x="26.273cm" svg:y="2.583cm"><text:p/></draw:rect><draw:rect draw:name="$A$13#BR449" draw:style-name="gr4" draw:text-style-name="P196" svg:width="0.11cm" svg:height="0.115cm" svg:x="26.381cm" svg:y="2.524cm"><text:p/></draw:rect><draw:rect draw:name="$A$13#BR450" draw:style-name="gr4" draw:text-style-name="P196" svg:width="0.054cm" svg:height="0.057cm" svg:x="26.49cm" svg:y="2.583cm"><text:p/></draw:rect><draw:rect draw:name="$A$13#BR451" draw:style-name="gr4" draw:text-style-name="P196" svg:width="0.055cm" svg:height="0.057cm" svg:x="26.651cm" svg:y="2.583cm"><text:p/></draw:rect><draw:rect draw:name="$A$13#BR452" draw:style-name="gr4" draw:text-style-name="P196" svg:width="0.054cm" svg:height="0.059cm" svg:x="26.705cm" svg:y="2.524cm"><text:p/></draw:rect><draw:rect draw:name="$A$13#BR453" draw:style-name="gr4" draw:text-style-name="P196" svg:width="0.055cm" svg:height="0.115cm" svg:x="26.758cm" svg:y="2.524cm"><text:p/></draw:rect><draw:rect draw:name="$A$13#BR454" draw:style-name="gr4" draw:text-style-name="P196" svg:width="0.054cm" svg:height="0.059cm" svg:x="26.813cm" svg:y="2.524cm"><text:p/></draw:rect><draw:rect draw:name="$A$13#BR455" draw:style-name="gr4" draw:text-style-name="P196" svg:width="0.108cm" svg:height="0.057cm" svg:x="26.813cm" svg:y="2.583cm"><text:p/></draw:rect><draw:rect draw:name="$A$13#BR456" draw:style-name="gr4" draw:text-style-name="P196" svg:width="0.108cm" svg:height="0.115cm" svg:x="26.921cm" svg:y="2.524cm"><text:p/></draw:rect><draw:rect draw:name="$A$13#BR457" draw:style-name="gr4" draw:text-style-name="P196" svg:width="0.054cm" svg:height="0.057cm" svg:x="24.982cm" svg:y="2.639cm"><text:p/></draw:rect><draw:rect draw:name="$A$13#BR458" draw:style-name="gr4" draw:text-style-name="P196" svg:width="0.108cm" svg:height="0.057cm" svg:x="25.305cm" svg:y="2.639cm"><text:p/></draw:rect><draw:rect draw:name="$A$13#BR459" draw:style-name="gr4" draw:text-style-name="P196" svg:width="0.055cm" svg:height="0.057cm" svg:x="25.412cm" svg:y="2.639cm"><text:p/></draw:rect><draw:rect draw:name="$A$13#BR460" draw:style-name="gr4" draw:text-style-name="P196" svg:width="0.108cm" svg:height="0.057cm" svg:x="25.412cm" svg:y="2.695cm"><text:p/></draw:rect><draw:rect draw:name="$A$13#BR461" draw:style-name="gr4" draw:text-style-name="P196" svg:width="0.054cm" svg:height="0.057cm" svg:x="25.575cm" svg:y="2.695cm"><text:p/></draw:rect><draw:rect draw:name="$A$13#BR462" draw:style-name="gr4" draw:text-style-name="P196" svg:width="0.055cm" svg:height="0.057cm" svg:x="25.628cm" svg:y="2.639cm"><text:p/></draw:rect><draw:rect draw:name="$A$13#BR463" draw:style-name="gr4" draw:text-style-name="P196" svg:width="0.054cm" svg:height="0.114cm" svg:x="25.682cm" svg:y="2.639cm"><text:p/></draw:rect><draw:rect draw:name="$A$13#BR464" draw:style-name="gr4" draw:text-style-name="P196" svg:width="0.055cm" svg:height="0.114cm" svg:x="25.735cm" svg:y="2.639cm"><text:p/></draw:rect><draw:rect draw:name="$A$13#BR465" draw:style-name="gr4" draw:text-style-name="P196" svg:width="0.055cm" svg:height="0.057cm" svg:x="25.897cm" svg:y="2.639cm"><text:p/></draw:rect><draw:rect draw:name="$A$13#BR466" draw:style-name="gr4" draw:text-style-name="P196" svg:width="0.108cm" svg:height="0.057cm" svg:x="25.845cm" svg:y="2.695cm"><text:p/></draw:rect><draw:rect draw:name="$A$13#BR467" draw:style-name="gr4" draw:text-style-name="P196" svg:width="0.055cm" svg:height="0.057cm" svg:x="26.005cm" svg:y="2.639cm"><text:p/></draw:rect><draw:rect draw:name="$A$13#BR468" draw:style-name="gr4" draw:text-style-name="P196" svg:width="0.108cm" svg:height="0.057cm" svg:x="25.952cm" svg:y="2.695cm"><text:p/></draw:rect><draw:rect draw:name="$A$13#BR469" draw:style-name="gr4" draw:text-style-name="P196" svg:width="0.107cm" svg:height="0.057cm" svg:x="26.06cm" svg:y="2.695cm"><text:p/></draw:rect><draw:rect draw:name="$A$13#BR470" draw:style-name="gr4" draw:text-style-name="P196" svg:width="0.055cm" svg:height="0.057cm" svg:x="26.166cm" svg:y="2.639cm"><text:p/></draw:rect><draw:rect draw:name="$A$13#BR471" draw:style-name="gr4" draw:text-style-name="P196" svg:width="0.108cm" svg:height="0.057cm" svg:x="26.166cm" svg:y="2.695cm"><text:p/></draw:rect><draw:rect draw:name="$A$13#BR472" draw:style-name="gr4" draw:text-style-name="P196" svg:width="0.108cm" svg:height="0.114cm" svg:x="26.273cm" svg:y="2.639cm"><text:p/></draw:rect><draw:rect draw:name="$A$13#BR473" draw:style-name="gr4" draw:text-style-name="P196" svg:width="0.11cm" svg:height="0.057cm" svg:x="26.381cm" svg:y="2.639cm"><text:p/></draw:rect><draw:rect draw:name="$A$13#BR474" draw:style-name="gr4" draw:text-style-name="P196" svg:width="0.055cm" svg:height="0.057cm" svg:x="26.543cm" svg:y="2.639cm"><text:p/></draw:rect><draw:rect draw:name="$A$13#BR475" draw:style-name="gr4" draw:text-style-name="P196" svg:width="0.108cm" svg:height="0.057cm" svg:x="26.49cm" svg:y="2.695cm"><text:p/></draw:rect><draw:rect draw:name="$A$13#BR476" draw:style-name="gr4" draw:text-style-name="P196" svg:width="0.054cm" svg:height="0.057cm" svg:x="26.598cm" svg:y="2.695cm"><text:p/></draw:rect><draw:rect draw:name="$A$13#BR477" draw:style-name="gr4" draw:text-style-name="P196" svg:width="0.108cm" svg:height="0.057cm" svg:x="26.705cm" svg:y="2.639cm"><text:p/></draw:rect><draw:rect draw:name="$A$13#BR478" draw:style-name="gr4" draw:text-style-name="P196" svg:width="0.054cm" svg:height="0.057cm" svg:x="26.705cm" svg:y="2.695cm"><text:p/></draw:rect><draw:rect draw:name="$A$13#BR479" draw:style-name="gr4" draw:text-style-name="P196" svg:width="0.108cm" svg:height="0.057cm" svg:x="26.813cm" svg:y="2.639cm"><text:p/></draw:rect><draw:rect draw:name="$A$13#BR480" draw:style-name="gr4" draw:text-style-name="P196" svg:width="0.108cm" svg:height="0.057cm" svg:x="26.921cm" svg:y="2.639cm"><text:p/></draw:rect><draw:rect draw:name="$A$13#BR481" draw:style-name="gr4" draw:text-style-name="P196" svg:width="0.055cm" svg:height="0.057cm" svg:x="26.921cm" svg:y="2.695cm"><text:p/></draw:rect><draw:rect draw:name="$A$13#BR482" draw:style-name="gr4" draw:text-style-name="P196" svg:width="0.108cm" svg:height="0.057cm" svg:x="27.028cm" svg:y="2.639cm"><text:p/></draw:rect><draw:rect draw:name="$A$13#BR483" draw:style-name="gr4" draw:text-style-name="P196" svg:width="0.055cm" svg:height="0.057cm" svg:x="27.136cm" svg:y="2.695cm"><text:p/></draw:rect><draw:rect draw:name="$A$13#BR484" draw:style-name="gr4" draw:text-style-name="P196" svg:width="0.108cm" svg:height="0.057cm" svg:x="24.982cm" svg:y="2.752cm"><text:p/></draw:rect><draw:rect draw:name="$A$13#BR485" draw:style-name="gr4" draw:text-style-name="P196" svg:width="0.054cm" svg:height="0.059cm" svg:x="24.982cm" svg:y="2.808cm"><text:p/></draw:rect><draw:rect draw:name="$A$13#BR486" draw:style-name="gr4" draw:text-style-name="P196" svg:width="0.108cm" svg:height="0.057cm" svg:x="25.09cm" svg:y="2.752cm"><text:p/></draw:rect><draw:rect draw:name="$A$13#BR487" draw:style-name="gr4" draw:text-style-name="P196" svg:width="0.108cm" svg:height="0.057cm" svg:x="25.197cm" svg:y="2.752cm"><text:p/></draw:rect><draw:rect draw:name="$A$13#BR488" draw:style-name="gr4" draw:text-style-name="P196" svg:width="0.055cm" svg:height="0.115cm" svg:x="25.305cm" svg:y="2.752cm"><text:p/></draw:rect><draw:rect draw:name="$A$13#BR489" draw:style-name="gr4" draw:text-style-name="P196" svg:width="0.055cm" svg:height="0.059cm" svg:x="25.412cm" svg:y="2.808cm"><text:p/></draw:rect><draw:rect draw:name="$A$13#BR490" draw:style-name="gr4" draw:text-style-name="P196" svg:width="0.055cm" svg:height="0.115cm" svg:x="25.52cm" svg:y="2.752cm"><text:p/></draw:rect><draw:rect draw:name="$A$13#BR491" draw:style-name="gr4" draw:text-style-name="P196" svg:width="0.055cm" svg:height="0.059cm" svg:x="25.628cm" svg:y="2.808cm"><text:p/></draw:rect><draw:rect draw:name="$A$13#BR492" draw:style-name="gr4" draw:text-style-name="P196" svg:width="0.055cm" svg:height="0.057cm" svg:x="25.735cm" svg:y="2.752cm"><text:p/></draw:rect><draw:rect draw:name="$A$13#BR493" draw:style-name="gr4" draw:text-style-name="P196" svg:width="0.108cm" svg:height="0.115cm" svg:x="25.845cm" svg:y="2.752cm"><text:p/></draw:rect><draw:rect draw:name="$A$13#BR494" draw:style-name="gr4" draw:text-style-name="P196" svg:width="0.108cm" svg:height="0.059cm" svg:x="25.952cm" svg:y="2.808cm"><text:p/></draw:rect><draw:rect draw:name="$A$13#BR495" draw:style-name="gr4" draw:text-style-name="P196" svg:width="0.054cm" svg:height="0.057cm" svg:x="26.06cm" svg:y="2.752cm"><text:p/></draw:rect><draw:rect draw:name="$A$13#BR496" draw:style-name="gr4" draw:text-style-name="P196" svg:width="0.054cm" svg:height="0.115cm" svg:x="26.113cm" svg:y="2.752cm"><text:p/></draw:rect><draw:rect draw:name="$A$13#BR497" draw:style-name="gr4" draw:text-style-name="P196" svg:width="0.108cm" svg:height="0.059cm" svg:x="26.166cm" svg:y="2.808cm"><text:p/></draw:rect><draw:rect draw:name="$A$13#BR498" draw:style-name="gr4" draw:text-style-name="P196" svg:width="0.055cm" svg:height="0.057cm" svg:x="26.273cm" svg:y="2.752cm"><text:p/></draw:rect><draw:rect draw:name="$A$13#BR499" draw:style-name="gr4" draw:text-style-name="P196" svg:width="0.054cm" svg:height="0.115cm" svg:x="26.328cm" svg:y="2.752cm"><text:p/></draw:rect><draw:rect draw:name="$A$13#BR500" draw:style-name="gr4" draw:text-style-name="P196" svg:width="0.055cm" svg:height="0.057cm" svg:x="26.381cm" svg:y="2.752cm"><text:p/></draw:rect><draw:rect draw:name="$A$13#BR501" draw:style-name="gr4" draw:text-style-name="P196" svg:width="0.055cm" svg:height="0.115cm" svg:x="26.435cm" svg:y="2.752cm"><text:p/></draw:rect><draw:rect draw:name="$A$13#BR502" draw:style-name="gr4" draw:text-style-name="P196" svg:width="0.054cm" svg:height="0.059cm" svg:x="26.49cm" svg:y="2.808cm"><text:p/></draw:rect><draw:rect draw:name="$A$13#BR503" draw:style-name="gr4" draw:text-style-name="P196" svg:width="0.055cm" svg:height="0.115cm" svg:x="26.651cm" svg:y="2.752cm"><text:p/></draw:rect><draw:rect draw:name="$A$13#BR504" draw:style-name="gr4" draw:text-style-name="P196" svg:width="0.054cm" svg:height="0.115cm" svg:x="26.705cm" svg:y="2.752cm"><text:p/></draw:rect><draw:rect draw:name="$A$13#BR505" draw:style-name="gr4" draw:text-style-name="P196" svg:width="0.054cm" svg:height="0.057cm" svg:x="26.813cm" svg:y="2.752cm"><text:p/></draw:rect><draw:rect draw:name="$A$13#BR506" draw:style-name="gr4" draw:text-style-name="P196" svg:width="0.055cm" svg:height="0.057cm" svg:x="26.921cm" svg:y="2.752cm"><text:p/></draw:rect><draw:rect draw:name="$A$13#BR507" draw:style-name="gr4" draw:text-style-name="P196" svg:width="0.108cm" svg:height="0.059cm" svg:x="26.921cm" svg:y="2.808cm"><text:p/></draw:rect><draw:rect draw:name="$A$13#BR508" draw:style-name="gr4" draw:text-style-name="P196" svg:width="0.054cm" svg:height="0.059cm" svg:x="27.083cm" svg:y="2.808cm"><text:p/></draw:rect><draw:rect draw:name="$A$13#BR509" draw:style-name="gr4" draw:text-style-name="P196" svg:width="0.054cm" svg:height="0.114cm" svg:x="24.982cm" svg:y="2.867cm"><text:p/></draw:rect><draw:rect draw:name="$A$13#BR510" draw:style-name="gr4" draw:text-style-name="P196" svg:width="0.108cm" svg:height="0.114cm" svg:x="25.09cm" svg:y="2.867cm"><text:p/></draw:rect><draw:rect draw:name="$A$13#BR511" draw:style-name="gr4" draw:text-style-name="P196" svg:width="0.054cm" svg:height="0.114cm" svg:x="25.197cm" svg:y="2.867cm"><text:p/></draw:rect><draw:rect draw:name="$A$13#BR512" draw:style-name="gr4" draw:text-style-name="P196" svg:width="0.055cm" svg:height="0.114cm" svg:x="25.305cm" svg:y="2.867cm"><text:p/></draw:rect><draw:rect draw:name="$A$13#BR513" draw:style-name="gr4" draw:text-style-name="P196" svg:width="0.108cm" svg:height="0.114cm" svg:x="25.412cm" svg:y="2.867cm"><text:p/></draw:rect><draw:rect draw:name="$A$13#BR514" draw:style-name="gr4" draw:text-style-name="P196" svg:width="0.055cm" svg:height="0.114cm" svg:x="25.52cm" svg:y="2.867cm"><text:p/></draw:rect><draw:rect draw:name="$A$13#BR515" draw:style-name="gr4" draw:text-style-name="P196" svg:width="0.054cm" svg:height="0.059cm" svg:x="25.682cm" svg:y="2.921cm"><text:p/></draw:rect><draw:rect draw:name="$A$13#BR516" draw:style-name="gr4" draw:text-style-name="P196" svg:width="0.055cm" svg:height="0.055cm" svg:x="25.735cm" svg:y="2.867cm"><text:p/></draw:rect><draw:rect draw:name="$A$13#BR517" draw:style-name="gr4" draw:text-style-name="P196" svg:width="0.055cm" svg:height="0.114cm" svg:x="25.79cm" svg:y="2.867cm"><text:p/></draw:rect><draw:rect draw:name="$A$13#BR518" draw:style-name="gr4" draw:text-style-name="P196" svg:width="0.055cm" svg:height="0.059cm" svg:x="25.897cm" svg:y="2.921cm"><text:p/></draw:rect><draw:rect draw:name="$A$13#BR519" draw:style-name="gr4" draw:text-style-name="P196" svg:width="0.108cm" svg:height="0.059cm" svg:x="25.952cm" svg:y="2.921cm"><text:p/></draw:rect><draw:rect draw:name="$A$13#BR520" draw:style-name="gr4" draw:text-style-name="P196" svg:width="0.054cm" svg:height="0.055cm" svg:x="26.113cm" svg:y="2.867cm"><text:p/></draw:rect><draw:rect draw:name="$A$13#BR521" draw:style-name="gr4" draw:text-style-name="P196" svg:width="0.054cm" svg:height="0.059cm" svg:x="26.06cm" svg:y="2.921cm"><text:p/></draw:rect><draw:rect draw:name="$A$13#BR522" draw:style-name="gr4" draw:text-style-name="P196" svg:width="0.054cm" svg:height="0.055cm" svg:x="26.22cm" svg:y="2.867cm"><text:p/></draw:rect><draw:rect draw:name="$A$13#BR523" draw:style-name="gr4" draw:text-style-name="P196" svg:width="0.108cm" svg:height="0.059cm" svg:x="26.166cm" svg:y="2.921cm"><text:p/></draw:rect><draw:rect draw:name="$A$13#BR524" draw:style-name="gr4" draw:text-style-name="P196" svg:width="0.054cm" svg:height="0.059cm" svg:x="26.328cm" svg:y="2.921cm"><text:p/></draw:rect><draw:rect draw:name="$A$13#BR525" draw:style-name="gr4" draw:text-style-name="P196" svg:width="0.055cm" svg:height="0.055cm" svg:x="26.381cm" svg:y="2.867cm"><text:p/></draw:rect><draw:rect draw:name="$A$13#BR526" draw:style-name="gr4" draw:text-style-name="P196" svg:width="0.055cm" svg:height="0.055cm" svg:x="26.543cm" svg:y="2.867cm"><text:p/></draw:rect><draw:rect draw:name="$A$13#BR527" draw:style-name="gr4" draw:text-style-name="P196" svg:width="0.054cm" svg:height="0.059cm" svg:x="26.49cm" svg:y="2.921cm"><text:p/></draw:rect><draw:rect draw:name="$A$13#BR528" draw:style-name="gr4" draw:text-style-name="P196" svg:width="0.055cm" svg:height="0.059cm" svg:x="26.651cm" svg:y="2.921cm"><text:p/></draw:rect><draw:rect draw:name="$A$13#BR529" draw:style-name="gr4" draw:text-style-name="P196" svg:width="0.108cm" svg:height="0.114cm" svg:x="26.705cm" svg:y="2.867cm"><text:p/></draw:rect><draw:rect draw:name="$A$13#BR530" draw:style-name="gr4" draw:text-style-name="P196" svg:width="0.054cm" svg:height="0.055cm" svg:x="26.813cm" svg:y="2.867cm"><text:p/></draw:rect><draw:rect draw:name="$A$13#BR531" draw:style-name="gr4" draw:text-style-name="P196" svg:width="0.055cm" svg:height="0.114cm" svg:x="26.866cm" svg:y="2.867cm"><text:p/></draw:rect><draw:rect draw:name="$A$13#BR532" draw:style-name="gr4" draw:text-style-name="P196" svg:width="0.055cm" svg:height="0.055cm" svg:x="26.921cm" svg:y="2.867cm"><text:p/></draw:rect><draw:rect draw:name="$A$13#BR533" draw:style-name="gr4" draw:text-style-name="P196" svg:width="0.054cm" svg:height="0.114cm" svg:x="26.975cm" svg:y="2.867cm"><text:p/></draw:rect><draw:rect draw:name="$A$13#BR534" draw:style-name="gr4" draw:text-style-name="P196" svg:width="0.055cm" svg:height="0.055cm" svg:x="27.028cm" svg:y="2.867cm"><text:p/></draw:rect><draw:rect draw:name="$A$13#BR535" draw:style-name="gr4" draw:text-style-name="P196" svg:width="0.054cm" svg:height="0.114cm" svg:x="24.982cm" svg:y="2.979cm"><text:p/></draw:rect><draw:rect draw:name="$A$13#BR536" draw:style-name="gr4" draw:text-style-name="P196" svg:width="0.108cm" svg:height="0.057cm" svg:x="25.09cm" svg:y="2.979cm"><text:p/></draw:rect><draw:rect draw:name="$A$13#BR537" draw:style-name="gr4" draw:text-style-name="P196" svg:width="0.054cm" svg:height="0.057cm" svg:x="25.197cm" svg:y="2.979cm"><text:p/></draw:rect><draw:rect draw:name="$A$13#BR538" draw:style-name="gr4" draw:text-style-name="P196" svg:width="0.055cm" svg:height="0.114cm" svg:x="25.305cm" svg:y="2.979cm"><text:p/></draw:rect><draw:rect draw:name="$A$13#BR539" draw:style-name="gr4" draw:text-style-name="P196" svg:width="0.108cm" svg:height="0.057cm" svg:x="25.412cm" svg:y="2.979cm"><text:p/></draw:rect><draw:rect draw:name="$A$13#BR540" draw:style-name="gr4" draw:text-style-name="P196" svg:width="0.054cm" svg:height="0.057cm" svg:x="25.575cm" svg:y="2.979cm"><text:p/></draw:rect><draw:rect draw:name="$A$13#BR541" draw:style-name="gr4" draw:text-style-name="P196" svg:width="0.108cm" svg:height="0.057cm" svg:x="25.52cm" svg:y="3.036cm"><text:p/></draw:rect><draw:rect draw:name="$A$13#BR542" draw:style-name="gr4" draw:text-style-name="P196" svg:width="0.055cm" svg:height="0.114cm" svg:x="25.628cm" svg:y="2.979cm"><text:p/></draw:rect><draw:rect draw:name="$A$13#BR543" draw:style-name="gr4" draw:text-style-name="P196" svg:width="0.054cm" svg:height="0.057cm" svg:x="25.845cm" svg:y="2.979cm"><text:p/></draw:rect><draw:rect draw:name="$A$13#BR544" draw:style-name="gr4" draw:text-style-name="P196" svg:width="0.108cm" svg:height="0.057cm" svg:x="25.845cm" svg:y="3.036cm"><text:p/></draw:rect><draw:rect draw:name="$A$13#BR545" draw:style-name="gr4" draw:text-style-name="P196" svg:width="0.054cm" svg:height="0.057cm" svg:x="25.952cm" svg:y="2.979cm"><text:p/></draw:rect><draw:rect draw:name="$A$13#BR546" draw:style-name="gr4" draw:text-style-name="P196" svg:width="0.054cm" svg:height="0.057cm" svg:x="26.06cm" svg:y="2.979cm"><text:p/></draw:rect><draw:rect draw:name="$A$13#BR547" draw:style-name="gr4" draw:text-style-name="P196" svg:width="0.054cm" svg:height="0.057cm" svg:x="26.113cm" svg:y="3.036cm"><text:p/></draw:rect><draw:rect draw:name="$A$13#BR548" draw:style-name="gr4" draw:text-style-name="P196" svg:width="0.055cm" svg:height="0.057cm" svg:x="26.166cm" svg:y="2.979cm"><text:p/></draw:rect><draw:rect draw:name="$A$13#BR549" draw:style-name="gr4" draw:text-style-name="P196" svg:width="0.055cm" svg:height="0.057cm" svg:x="26.435cm" svg:y="2.979cm"><text:p/></draw:rect><draw:rect draw:name="$A$13#BR550" draw:style-name="gr4" draw:text-style-name="P196" svg:width="0.055cm" svg:height="0.057cm" svg:x="26.543cm" svg:y="2.979cm"><text:p/></draw:rect><draw:rect draw:name="$A$13#BR551" draw:style-name="gr4" draw:text-style-name="P196" svg:width="0.054cm" svg:height="0.057cm" svg:x="26.49cm" svg:y="3.036cm"><text:p/></draw:rect><draw:rect draw:name="$A$13#BR552" draw:style-name="gr4" draw:text-style-name="P196" svg:width="0.055cm" svg:height="0.057cm" svg:x="26.758cm" svg:y="2.979cm"><text:p/></draw:rect><draw:rect draw:name="$A$13#BR553" draw:style-name="gr4" draw:text-style-name="P196" svg:width="0.108cm" svg:height="0.057cm" svg:x="26.705cm" svg:y="3.036cm"><text:p/></draw:rect><draw:rect draw:name="$A$13#BR554" draw:style-name="gr4" draw:text-style-name="P196" svg:width="0.108cm" svg:height="0.057cm" svg:x="26.813cm" svg:y="2.979cm"><text:p/></draw:rect><draw:rect draw:name="$A$13#BR555" draw:style-name="gr4" draw:text-style-name="P196" svg:width="0.055cm" svg:height="0.057cm" svg:x="26.921cm" svg:y="2.979cm"><text:p/></draw:rect><draw:rect draw:name="$A$13#BR556" draw:style-name="gr4" draw:text-style-name="P196" svg:width="0.108cm" svg:height="0.057cm" svg:x="26.921cm" svg:y="3.036cm"><text:p/></draw:rect><draw:rect draw:name="$A$13#BR557" draw:style-name="gr4" draw:text-style-name="P196" svg:width="0.054cm" svg:height="0.057cm" svg:x="27.083cm" svg:y="3.036cm"><text:p/></draw:rect><draw:rect draw:name="$A$13#BR558" draw:style-name="gr4" draw:text-style-name="P196" svg:width="0.108cm" svg:height="0.057cm" svg:x="24.982cm" svg:y="3.092cm"><text:p/></draw:rect><draw:rect draw:name="$A$13#BR559" draw:style-name="gr4" draw:text-style-name="P196" svg:width="0.108cm" svg:height="0.057cm" svg:x="25.09cm" svg:y="3.092cm"><text:p/></draw:rect><draw:rect draw:name="$A$13#BR560" draw:style-name="gr4" draw:text-style-name="P196" svg:width="0.108cm" svg:height="0.057cm" svg:x="25.197cm" svg:y="3.092cm"><text:p/></draw:rect><draw:rect draw:name="$A$13#BR561" draw:style-name="gr4" draw:text-style-name="P196" svg:width="0.055cm" svg:height="0.057cm" svg:x="25.305cm" svg:y="3.092cm"><text:p/></draw:rect><draw:rect draw:name="$A$13#BR562" draw:style-name="gr4" draw:text-style-name="P196" svg:width="0.055cm" svg:height="0.057cm" svg:x="25.412cm" svg:y="3.092cm"><text:p/></draw:rect><draw:rect draw:name="$A$13#BR563" draw:style-name="gr4" draw:text-style-name="P196" svg:width="0.054cm" svg:height="0.057cm" svg:x="25.575cm" svg:y="3.092cm"><text:p/></draw:rect><draw:rect draw:name="$A$13#BR564" draw:style-name="gr4" draw:text-style-name="P196" svg:width="0.108cm" svg:height="0.057cm" svg:x="25.952cm" svg:y="3.092cm"><text:p/></draw:rect><draw:rect draw:name="$A$13#BR565" draw:style-name="gr4" draw:text-style-name="P196" svg:width="0.108cm" svg:height="0.057cm" svg:x="26.166cm" svg:y="3.092cm"><text:p/></draw:rect><draw:rect draw:name="$A$13#BR566" draw:style-name="gr4" draw:text-style-name="P196" svg:width="0.108cm" svg:height="0.057cm" svg:x="26.273cm" svg:y="3.092cm"><text:p/></draw:rect><draw:rect draw:name="$A$13#BR567" draw:style-name="gr4" draw:text-style-name="P196" svg:width="0.055cm" svg:height="0.057cm" svg:x="26.543cm" svg:y="3.092cm"><text:p/></draw:rect><draw:rect draw:name="$A$13#BR568" draw:style-name="gr4" draw:text-style-name="P196" svg:width="0.108cm" svg:height="0.057cm" svg:x="26.598cm" svg:y="3.092cm"><text:p/></draw:rect><draw:rect draw:name="$A$13#BR569" draw:style-name="gr4" draw:text-style-name="P196" svg:width="0.055cm" svg:height="0.057cm" svg:x="26.866cm" svg:y="3.092cm"><text:p/></draw:rect><draw:rect draw:name="$A$13#BR570" draw:style-name="gr4" draw:text-style-name="P196" svg:width="0.108cm" svg:height="0.057cm" svg:x="26.921cm" svg:y="3.092cm"><text:p/></draw:rect><draw:rect draw:name="$A$13#BR571" draw:style-name="gr4" draw:text-style-name="P196" svg:width="0.055cm" svg:height="0.057cm" svg:x="27.028cm" svg:y="3.092cm"><text:p/></draw:rect></draw:g></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column table:style-name="表格3.D"/>
              <table:table-column table:style-name="表格3.K"/>
              <table:table-column table:style-name="表格3.L"/>
              <table:table-row table:style-name="表格3.1">
                <table:table-cell table:style-name="表格3.A1" table:number-columns-spanned="2" office:value-type="string">
                  <text:p text:style-name="P11">成交價額</text:p>
                </table:table-cell>
                <table:covered-table-cell/>
                <table:table-cell table:style-name="表格3.C1" table:number-rows-spanned="2" office:value-type="string">
                  <text:p text:style-name="P11">減</text:p>
                  <text:p text:style-name="P11">─</text:p>
                </table:table-cell>
                <table:table-cell table:style-name="表格3.A1" table:number-columns-spanned="2" office:value-type="string">
                  <text:p text:style-name="P11">可減除成本</text:p>
                  <text:p text:style-name="P11">(附表二)</text:p>
                </table:table-cell>
                <table:covered-table-cell/>
                <table:table-cell table:style-name="表格3.C1" table:number-rows-spanned="2" office:value-type="string">
                  <text:p text:style-name="P11">減</text:p>
                  <text:p text:style-name="P11">─</text:p>
                </table:table-cell>
                <table:table-cell table:style-name="表格3.A1" table:number-columns-spanned="2" office:value-type="string">
                  <text:p text:style-name="P11">可減除移轉費用</text:p>
                  <text:p text:style-name="P42"><text:span text:style-name="預設段落字型"><text:span text:style-name="T9">(附表三)</text:span></text:span></text:p>
                </table:table-cell>
                <table:covered-table-cell/>
                <table:table-cell table:style-name="表格3.C1" table:number-rows-spanned="2" office:value-type="string">
                  <text:p text:style-name="P54">等</text:p>
                  <text:p text:style-name="P54">於</text:p>
                  <text:p text:style-name="P54">＝</text:p>
                </table:table-cell>
                <table:table-cell table:style-name="表格3.J1" table:number-columns-spanned="2" office:value-type="string">
                  <text:p text:style-name="P11">交易所得額<text:line-break/>(或損失金額)</text:p>
                </table:table-cell>
                <table:covered-table-cell/>
                <table:table-cell table:style-name="表格3.L1" office:value-type="string">
                  <text:p text:style-name="Standard"/>
                </table:table-cell>
              </table:table-row>
              <table:table-row table:style-name="表格3.2">
                <table:table-cell table:style-name="表格3.A2" office:value-type="string">
                  <text:p text:style-name="P4">AA</text:p>
                </table:table-cell>
                <table:table-cell table:style-name="表格3.B2" office:value-type="string">
                  <text:p text:style-name="P4"/>
                </table:table-cell>
                <table:covered-table-cell/>
                <table:table-cell table:style-name="表格3.A1" office:value-type="string">
                  <text:p text:style-name="P4">ZA</text:p>
                </table:table-cell>
                <table:table-cell table:style-name="表格3.A1" office:value-type="string">
                  <text:p text:style-name="P4"/>
                </table:table-cell>
                <table:covered-table-cell/>
                <table:table-cell table:style-name="表格3.A1" office:value-type="string">
                  <text:p text:style-name="P4">ZB</text:p>
                </table:table-cell>
                <table:table-cell table:style-name="表格3.A1" office:value-type="string">
                  <text:p text:style-name="P4"/>
                </table:table-cell>
                <table:covered-table-cell/>
                <table:table-cell table:style-name="表格3.A1" office:value-type="string">
                  <text:p text:style-name="P4">GI</text:p>
                </table:table-cell>
                <table:table-cell table:style-name="表格3.A1" office:value-type="string">
                  <text:p text:style-name="P4"/>
                </table:table-cell>
                <table:table-cell table:style-name="表格3.L2" office:value-type="string">
                  <text:p text:style-name="P56"/>
                </table:table-cell>
              </table:table-row>
            </table:table>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42"><text:span text:style-name="預設段落字型"><text:span text:style-name="T9">交易所得額</text:span></text:span></text:p>
                </table:table-cell>
                <table:covered-table-cell/>
                <table:table-cell table:style-name="表格4.C1" table:number-rows-spanned="2" office:value-type="string">
                  <text:p text:style-name="P11">減</text:p>
                  <text:p text:style-name="P11">─</text:p>
                </table:table-cell>
                <table:table-cell table:style-name="表格4.D1" table:number-columns-spanned="2" office:value-type="string">
                  <text:p text:style-name="P42"><text:span text:style-name="預設段落字型"><text:span text:style-name="T9">前3年內交易損失金額</text:span></text:span></text:p>
                  <text:p text:style-name="P42"><text:span text:style-name="預設段落字型"><text:span text:style-name="T9">(附表四)</text:span></text:span></text:p>
                </table:table-cell>
                <table:covered-table-cell/>
                <table:table-cell table:style-name="表格4.C1" table:number-rows-spanned="2" office:value-type="string">
                  <text:p text:style-name="P11">減</text:p>
                  <text:p text:style-name="P42"><text:span text:style-name="預設段落字型"><text:span text:style-name="T17">─</text:span></text:span></text:p>
                </table:table-cell>
                <table:table-cell table:style-name="表格4.D1" office:value-type="string">
                  <text:p text:style-name="P23">依土地稅法第30條第1項規定公告土地現值計算的土地漲價總數額</text:p>
                </table:table-cell>
                <table:table-cell table:style-name="表格4.C1" table:number-rows-spanned="2" office:value-type="string">
                  <text:p text:style-name="P11">等</text:p>
                  <text:p text:style-name="P11">於</text:p>
                  <text:p text:style-name="P42"><text:span text:style-name="預設段落字型"><text:span text:style-name="T17">＝</text:span></text:span></text:p>
                </table:table-cell>
                <table:table-cell table:style-name="表格4.D1" table:number-columns-spanned="2" office:value-type="string">
                  <text:p text:style-name="P42"><text:span text:style-name="預設段落字型"><text:span text:style-name="T5">課稅所得(若為負數請填寫</text:span></text:span><text:span text:style-name="預設段落字型"><text:span text:style-name="T10">“0”</text:span></text:span><text:span text:style-name="預設段落字型"><text:span text:style-name="T5">)</text:span></text:span></text:p>
                </table:table-cell>
                <table:covered-table-cell/>
                <table:table-cell table:style-name="表格4.K1" office:value-type="string">
                  <text:p text:style-name="P56"/>
                </table:table-cell>
              </table:table-row>
              <table:table-row table:style-name="表格4.2">
                <table:table-cell table:style-name="表格4.A2" office:value-type="string">
                  <text:p text:style-name="P4">GI</text:p>
                </table:table-cell>
                <table:table-cell table:style-name="表格4.B2" office:value-type="string">
                  <text:p text:style-name="P4"/>
                </table:table-cell>
                <table:covered-table-cell/>
                <table:table-cell table:style-name="表格4.D2" office:value-type="string">
                  <text:p text:style-name="P4">ZC</text:p>
                </table:table-cell>
                <table:table-cell table:style-name="表格4.E2" office:value-type="string">
                  <text:p text:style-name="P4"/>
                </table:table-cell>
                <table:covered-table-cell/>
                <table:table-cell table:style-name="表格4.G2" office:value-type="string">
                  <text:p text:style-name="P4"/>
                </table:table-cell>
                <table:covered-table-cell/>
                <table:table-cell table:style-name="表格4.D2" office:value-type="string">
                  <text:p text:style-name="P4">GL</text:p>
                </table:table-cell>
                <table:table-cell table:style-name="表格4.J2" office:value-type="string">
                  <text:p text:style-name="P4"/>
                </table:table-cell>
                <table:table-cell table:style-name="表格4.K2" office:value-type="string">
                  <text:p text:style-name="P62"><text:s/>房地移轉稅務試算</text:p>
                </table:table-cell>
              </table:table-row>
            </table:table>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B26" table:number-columns-spanned="34" office:value-type="string">
            <text:p text:style-name="Standard"><text:span text:style-name="預設段落字型"><text:span text:style-name="T5">一、適用自住房地租稅優惠</text:span></text:span><text:span text:style-name="預設段落字型"><text:span text:style-name="T12">【詳說明十一】</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table-column table:style-name="表格5.I"/>
              <table:table-column table:style-name="表格5.A"/>
              <table:table-column table:style-name="表格5.K"/>
              <table:table-column table:style-name="表格5.L"/>
              <table:table-row table:style-name="表格5.1">
                <table:table-cell table:style-name="表格5.A1" table:number-columns-spanned="2" office:value-type="string">
                  <text:p text:style-name="P2"><text:span text:style-name="預設段落字型"><text:span text:style-name="T9">課稅所得</text:span></text:span></text:p>
                </table:table-cell>
                <table:covered-table-cell/>
                <table:table-cell table:style-name="表格5.C1" table:number-rows-spanned="2" office:value-type="string">
                  <text:p text:style-name="P11">減</text:p>
                  <text:p text:style-name="P11">─</text:p>
                </table:table-cell>
                <table:table-cell table:style-name="表格5.A1" table:number-columns-spanned="2" office:value-type="string">
                  <text:p text:style-name="P2"><draw:custom-shape text:anchor-type="paragraph" draw:z-index="0" draw:name="AutoShape 13_0" draw:style-name="gr1" draw:text-style-name="P194" svg:width="9.235cm" svg:height="1.294cm" svg:x="-5.233cm" svg:y="0.067cm"><text:p text:style-name="P193">　　　　　　　　　　　　　<text:span text:style-name="T5">　</text:span>　　　</text:p><draw:enhanced-geometry svg:viewBox="0 0 21600 21600" draw:path-stretchpoint-x="21600" draw:path-stretchpoint-y="21600" draw:text-areas="?f29 ?f29 ?f30 ?f31" draw:type="non-primitive"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 text:style-name="預設段落字型"><text:span text:style-name="T5">自住房地免稅額</text:span></text:span></text:p>
                </table:table-cell>
                <table:covered-table-cell/>
                <table:table-cell table:style-name="表格5.F1" table:number-rows-spanned="2" office:value-type="string">
                  <text:p text:style-name="P34"/>
                </table:table-cell>
                <table:table-cell table:style-name="表格5.G1" table:number-rows-spanned="2" office:value-type="string">
                  <text:p text:style-name="P11">乘</text:p>
                  <text:p text:style-name="P42"><text:span text:style-name="預設段落字型"><text:span text:style-name="T5">×</text:span></text:span></text:p>
                </table:table-cell>
                <table:table-cell table:style-name="表格5.A1" office:value-type="string">
                  <text:p text:style-name="P4">稅率</text:p>
                </table:table-cell>
                <table:table-cell table:style-name="表格5.C1" table:number-rows-spanned="2" office:value-type="string">
                  <text:p text:style-name="P11">等</text:p>
                  <text:p text:style-name="P11">於</text:p>
                  <text:p text:style-name="P11">＝</text:p>
                </table:table-cell>
                <table:table-cell table:style-name="表格5.A1" table:number-columns-spanned="2" office:value-type="string">
                  <text:p text:style-name="P2"><text:span text:style-name="預設段落字型"><text:span text:style-name="T8">應納稅額</text:span></text:span></text:p>
                </table:table-cell>
                <table:covered-table-cell/>
                <table:table-cell table:style-name="表格5.L2" table:number-rows-spanned="2" office:value-type="string">
                  <text:p text:style-name="P84"><text:span text:style-name="預設段落字型"><text:span text:style-name="T5"><text:s/>※應納稅額請計算至元為止，</text:span></text:span><text:span text:style-name="預設段落字型"><text:span text:style-name="T18">尾數不滿1元</text:span></text:span></text:p>
                  <text:p text:style-name="P83"><text:s text:c="3"/>者，無條件捨去。</text:p>
                </table:table-cell>
              </table:table-row>
              <table:table-row table:style-name="表格5.2">
                <table:table-cell table:style-name="表格5.A1" office:value-type="string">
                  <text:p text:style-name="P16">GL</text:p>
                </table:table-cell>
                <table:table-cell table:style-name="表格5.B2" office:value-type="string">
                  <text:p text:style-name="P2"/>
                </table:table-cell>
                <table:covered-table-cell/>
                <table:table-cell table:style-name="表格5.A1" office:value-type="string">
                  <text:p text:style-name="P16">DM</text:p>
                </table:table-cell>
                <table:table-cell table:style-name="表格5.E2" office:value-type="string">
                  <text:p text:style-name="P57"/>
                </table:table-cell>
                <table:covered-table-cell/>
                <table:covered-table-cell/>
                <table:table-cell table:style-name="表格5.A1" office:value-type="string">
                  <text:p text:style-name="P2"><text:span text:style-name="預設段落字型"><text:span text:style-name="T9">10</text:span></text:span><text:span text:style-name="預設段落字型"><text:span text:style-name="T5">％</text:span></text:span></text:p>
                </table:table-cell>
                <table:covered-table-cell/>
                <table:table-cell table:style-name="表格5.A1" office:value-type="string">
                  <text:p text:style-name="P16">AF</text:p>
                </table:table-cell>
                <table:table-cell table:style-name="表格5.K2" office:value-type="string">
                  <text:p text:style-name="P57"/>
                </table:table-cell>
                <table:covered-table-cell/>
              </table:table-row>
            </table:table>
            <text:p text:style-name="P189"><text:span text:style-name="預設段落字型"><text:span text:style-name="T5">二、不適用自住房地租稅優惠 <text:s text:c="55"/></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4">課稅所得</text:p>
                </table:table-cell>
                <table:covered-table-cell/>
                <table:table-cell table:style-name="表格6.C1" table:number-rows-spanned="2" office:value-type="string">
                  <text:p text:style-name="P4">乘</text:p>
                  <text:p text:style-name="P2"><text:span text:style-name="預設段落字型"><text:span text:style-name="T9">×</text:span></text:span></text:p>
                </table:table-cell>
                <table:table-cell table:style-name="表格6.A1" office:value-type="string">
                  <text:p text:style-name="P53">稅率</text:p>
                </table:table-cell>
                <table:table-cell table:style-name="表格6.C1" table:number-rows-spanned="2" office:value-type="string">
                  <text:p text:style-name="P54">等</text:p>
                  <text:p text:style-name="P54">於</text:p>
                  <text:p text:style-name="P17">＝</text:p>
                  <text:p text:style-name="P41"/>
                </table:table-cell>
                <table:table-cell table:style-name="表格6.F1" table:number-columns-spanned="2" office:value-type="string">
                  <text:p text:style-name="P4">應納稅額</text:p>
                </table:table-cell>
                <table:covered-table-cell/>
                <table:table-cell table:style-name="表格6.H1" table:number-rows-spanned="2" office:value-type="string">
                  <text:p text:style-name="P47"><text:span text:style-name="預設段落字型"><text:span text:style-name="T8"><text:s text:c="16"/>※請將左欄</text:span></text:span><text:span text:style-name="預設段落字型"><text:span text:style-name="T15">「應納稅額」</text:span></text:span><text:span text:style-name="預設段落字型"><text:span text:style-name="T8">直接填寫至下式的</text:span></text:span></text:p>
                  <text:p text:style-name="P47"><text:span text:style-name="預設段落字型"><text:span text:style-name="T8"><text:s text:c="18"/>AF</text:span></text:span><text:span text:style-name="預設段落字型"><text:span text:style-name="T5">欄，以計算應自行繳納稅額。</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line-break/></text:p>
                  <text:p text:style-name="P8"/>
                  <text:p text:style-name="P8"/>
                  <text:p text:style-name="P8"/>
                  <text:p text:style-name="P8"/>
                  <text:p text:style-name="P47"/>
                </table:table-cell>
              </table:table-row>
              <table:table-row table:style-name="表格6.2">
                <table:table-cell table:style-name="表格6.F1" office:value-type="string">
                  <text:p text:style-name="P4">GL</text:p>
                </table:table-cell>
                <table:table-cell table:style-name="表格6.A1" office:value-type="string">
                  <text:p text:style-name="P4"/>
                </table:table-cell>
                <table:covered-table-cell/>
                <table:table-cell table:style-name="表格6.F1" office:value-type="string">
                  <text:p text:style-name="P55">％</text:p>
                </table:table-cell>
                <table:covered-table-cell/>
                <table:table-cell table:style-name="表格6.F1" office:value-type="string">
                  <text:p text:style-name="P4">AF</text:p>
                </table:table-cell>
                <table:table-cell table:style-name="表格6.A1" office:value-type="string">
                  <text:p text:style-name="P4"/>
                </table:table-cell>
                <table:covered-table-cell/>
              </table:table-row>
            </table:table>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covered-table-cell/>
          <table:table-cell table:style-name="表格2.B27" table:number-columns-spanned="34" office:value-type="string">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4">應納稅額</text:p>
                </table:table-cell>
                <table:covered-table-cell/>
                <table:table-cell table:style-name="表格7.C1" table:number-rows-spanned="2" office:value-type="string">
                  <text:p text:style-name="P4">減</text:p>
                  <text:p text:style-name="P2"><text:span text:style-name="預設段落字型"><text:span text:style-name="T17">─</text:span></text:span></text:p>
                </table:table-cell>
                <table:table-cell table:style-name="表格7.A1" table:number-columns-spanned="2" office:value-type="string">
                  <text:p text:style-name="P42"><text:span text:style-name="預設段落字型"><text:span text:style-name="T9">重購自住房地扣抵稅額(附表五)</text:span></text:span></text:p>
                </table:table-cell>
                <table:covered-table-cell/>
                <table:table-cell table:style-name="表格7.C1" table:number-rows-spanned="2" office:value-type="string">
                  <text:p text:style-name="P54">等</text:p>
                  <text:p text:style-name="P54">於</text:p>
                  <text:p text:style-name="P42"><text:span text:style-name="預設段落字型"><text:span text:style-name="T17">＝</text:span></text:span></text:p>
                </table:table-cell>
                <table:table-cell table:style-name="表格7.G1" table:number-columns-spanned="2" office:value-type="string">
                  <text:p text:style-name="P11">本次應自行繳納稅額</text:p>
                </table:table-cell>
                <table:covered-table-cell/>
                <table:table-cell table:style-name="表格7.A1" office:value-type="string">
                  <text:p text:style-name="P2"><text:span text:style-name="預設段落字型"><text:span text:style-name="T5">稽徵機關審核</text:span></text:span></text:p>
                </table:table-cell>
                <table:table-cell table:style-name="表格7.J2" table:number-rows-spanned="2" office:value-type="string">
                  <text:p text:style-name="P177"><text:span text:style-name="T26">◎交易標的如係分次取得者，請將各申報書稅額計算式一或二的AF欄位加總填寫至本項AF欄位，以計算本</text:span><text:span text:style-name="預設段落字型"><text:span text:style-name="T26">次應自行繳納稅額</text:span></text:span></text:p>
                  <text:p text:style-name="P176"><text:span text:style-name="預設段落字型"><text:span text:style-name="T26">◎繳稅方式詳說明十四</text:span></text:span></text:p>
                </table:table-cell>
              </table:table-row>
              <table:table-row table:style-name="表格7.2">
                <table:table-cell table:style-name="表格7.G1" office:value-type="string">
                  <text:p text:style-name="P4">AF</text:p>
                </table:table-cell>
                <table:table-cell table:style-name="表格7.A1" office:value-type="string">
                  <text:p text:style-name="P12"/>
                </table:table-cell>
                <table:covered-table-cell/>
                <table:table-cell table:style-name="表格7.G1" office:value-type="string">
                  <text:p text:style-name="P64"><text:span text:style-name="預設段落字型"><text:span text:style-name="T5">ZD</text:span></text:span></text:p>
                </table:table-cell>
                <table:table-cell table:style-name="表格7.A1" office:value-type="string">
                  <text:p text:style-name="P12"/>
                </table:table-cell>
                <table:covered-table-cell/>
                <table:table-cell table:style-name="表格7.G1" office:value-type="string">
                  <text:p text:style-name="P12">AH</text:p>
                </table:table-cell>
                <table:table-cell table:style-name="表格7.G1" office:value-type="string">
                  <text:p text:style-name="P12"/>
                </table:table-cell>
                <table:table-cell table:style-name="表格7.I2" office:value-type="string">
                  <text:p text:style-name="P12"/>
                </table:table-cell>
                <table:covered-table-cell/>
              </table:table-row>
            </table:table>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8">房屋土地交易所得適用稅率表</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90">適用對象</text:p>
          </table:table-cell>
          <table:table-cell table:style-name="表格8.A2" table:number-columns-spanned="2" office:value-type="string">
            <text:p text:style-name="P87">房屋土地使用情形及持有期間</text:p>
          </table:table-cell>
          <table:covered-table-cell/>
          <table:table-cell table:style-name="表格8.A2" office:value-type="string">
            <text:p text:style-name="P100">稅率</text:p>
          </table:table-cell>
          <table:table-cell table:style-name="表格8.A2" office:value-type="string">
            <text:p text:style-name="P101">適用對象</text:p>
          </table:table-cell>
          <table:table-cell table:style-name="表格8.A2" table:number-columns-spanned="2" office:value-type="string">
            <text:p text:style-name="P88">交易房屋土地情形及持有期間</text:p>
          </table:table-cell>
          <table:covered-table-cell/>
          <table:table-cell table:style-name="表格8.A2" office:value-type="string">
            <text:p text:style-name="P102">稅率</text:p>
          </table:table-cell>
        </table:table-row>
        <table:table-row table:style-name="表格8.3">
          <table:table-cell table:style-name="表格8.A2" table:number-rows-spanned="5" office:value-type="string">
            <text:p text:style-name="P98">居住者</text:p>
          </table:table-cell>
          <table:table-cell table:style-name="表格8.A2" office:value-type="string">
            <text:p text:style-name="P26">自住</text:p>
            <text:p text:style-name="P45"><text:span text:style-name="預設段落字型"><text:span text:style-name="T33">【詳說明十一】</text:span></text:span></text:p>
          </table:table-cell>
          <table:table-cell table:style-name="表格8.A2" office:value-type="string">
            <text:p text:style-name="P89">課稅所得超過400萬元部分</text:p>
          </table:table-cell>
          <table:table-cell table:style-name="表格8.A2" office:value-type="string">
            <text:p text:style-name="P95">10%</text:p>
          </table:table-cell>
          <table:table-cell table:style-name="表格8.A2" table:number-rows-spanned="3" office:value-type="string">
            <text:p text:style-name="P96">居住者</text:p>
          </table:table-cell>
          <table:table-cell table:style-name="表格8.A2" office:value-type="string">
            <text:p text:style-name="P26">調職、非自願因素【詳說明十三】</text:p>
          </table:table-cell>
          <table:table-cell table:style-name="表格8.A2" office:value-type="string">
            <text:p text:style-name="P25">因財政部公告調職、非自願離職或其他非自願性因素交易且持有期間在5年以下</text:p>
          </table:table-cell>
          <table:table-cell table:style-name="表格8.A2" office:value-type="string">
            <text:p text:style-name="P97">20%</text:p>
          </table:table-cell>
        </table:table-row>
        <table:table-row table:style-name="表格8.4">
          <table:covered-table-cell/>
          <table:table-cell table:style-name="表格8.A2" table:number-rows-spanned="4" office:value-type="string">
            <text:p text:style-name="P27">非自住</text:p>
          </table:table-cell>
          <table:table-cell table:style-name="表格8.A2" office:value-type="string">
            <text:p text:style-name="P89">持有期間超過10年</text:p>
          </table:table-cell>
          <table:table-cell table:style-name="表格8.A2" office:value-type="string">
            <text:p text:style-name="P95">15%</text:p>
          </table:table-cell>
          <table:covered-table-cell/>
          <table:table-cell table:style-name="表格8.A2" office:value-type="string">
            <text:p text:style-name="P27">自建或合建</text:p>
          </table:table-cell>
          <table:table-cell table:style-name="表格8.A2" office:value-type="string">
            <text:p text:style-name="P25">以自有土地與營利事業合作興建房屋，自土地取得之日起算5年內完成並銷售</text:p>
          </table:table-cell>
          <table:table-cell table:style-name="表格8.A2" table:number-rows-spanned="2" office:value-type="string">
            <text:p text:style-name="P91">20%</text:p>
          </table:table-cell>
        </table:table-row>
        <table:table-row table:style-name="表格8.4">
          <table:covered-table-cell/>
          <table:covered-table-cell/>
          <table:table-cell table:style-name="表格8.A2" office:value-type="string">
            <text:p text:style-name="P89">持有期間超過5年且在10年以內</text:p>
          </table:table-cell>
          <table:table-cell table:style-name="表格8.A2" office:value-type="string">
            <text:p text:style-name="P95">20%</text:p>
          </table:table-cell>
          <table:covered-table-cell/>
          <table:table-cell table:style-name="表格8.A2" office:value-type="string">
            <text:p text:style-name="P27">都市更新、危老重建</text:p>
          </table:table-cell>
          <table:table-cell table:style-name="表格8.A2" office:value-type="string">
            <text:p text:style-name="P24">依都市更新條例參與都市更新，或依都市危險及老舊建築物加速重建條例參與重建後取得之房屋土地第1次移轉且其持有期間在5年以下</text:p>
          </table:table-cell>
          <table:covered-table-cell/>
        </table:table-row>
        <table:table-row table:style-name="表格8.6">
          <table:covered-table-cell/>
          <table:covered-table-cell/>
          <table:table-cell table:style-name="表格8.A2" office:value-type="string">
            <text:p text:style-name="P89">持有期間超過2年且在5年以內</text:p>
          </table:table-cell>
          <table:table-cell table:style-name="表格8.A2" office:value-type="string">
            <text:p text:style-name="P92">35%</text:p>
          </table:table-cell>
          <table:table-cell table:style-name="表格8.A2" table:number-rows-spanned="2" office:value-type="string">
            <text:p text:style-name="P99">非居住者</text:p>
          </table:table-cell>
          <table:table-cell table:style-name="表格8.F6" table:number-columns-spanned="2" office:value-type="string">
            <text:p text:style-name="P87">持有期間超過2年</text:p>
          </table:table-cell>
          <table:covered-table-cell/>
          <table:table-cell table:style-name="表格8.H6" office:value-type="string">
            <text:p text:style-name="P91">35%</text:p>
          </table:table-cell>
        </table:table-row>
        <table:table-row table:style-name="表格8.7">
          <table:covered-table-cell/>
          <table:covered-table-cell/>
          <table:table-cell table:style-name="表格8.A2" office:value-type="string">
            <text:p text:style-name="P89">持有期間在2年以內</text:p>
          </table:table-cell>
          <table:table-cell table:style-name="表格8.A2" office:value-type="string">
            <text:p text:style-name="P91">45%</text:p>
          </table:table-cell>
          <table:covered-table-cell/>
          <table:table-cell table:style-name="表格8.A2" table:number-columns-spanned="2" office:value-type="string">
            <text:p text:style-name="P87">持有期間在2年以內</text:p>
          </table:table-cell>
          <table:covered-table-cell/>
          <table:table-cell table:style-name="表格8.A2" office:value-type="string">
            <text:p text:style-name="P91">45%</text:p>
          </table:table-cell>
        </table:table-row>
      </table:table>
      <text:p text:style-name="Text_20_body"><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M"/>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column table:style-name="表格9.c"/>
        <table:table-column table:style-name="表格9.Q"/>
        <table:table-column table:style-name="表格9.e"/>
        <table:table-column table:style-name="表格9.f"/>
        <table:table-column table:style-name="表格9.J"/>
        <table:table-row table:style-name="表格9.1">
          <table:table-cell table:style-name="表格9.A1" table:number-rows-spanned="6" office:value-type="string">
            <text:p text:style-name="P116"/>
            <text:p text:style-name="P116">附表一</text:p>
          </table:table-cell>
          <table:table-cell table:style-name="表格9.B1" table:number-rows-spanned="6" table:number-columns-spanned="2" office:value-type="string">
            <text:p text:style-name="P164"/>
            <text:p text:style-name="P164">股份或出資額交易明細</text:p>
          </table:table-cell>
          <table:covered-table-cell/>
          <table:table-cell table:style-name="表格9.B1" table:number-rows-spanned="4" table:number-columns-spanned="2" office:value-type="string">
            <text:p text:style-name="P112"><text:span text:style-name="預設段落字型"><text:span text:style-name="T70">被投資營利事業名稱</text:span></text:span></text:p>
          </table:table-cell>
          <table:covered-table-cell/>
          <table:table-cell table:style-name="表格9.B1" table:number-rows-spanned="4" table:number-columns-spanned="3" office:value-type="string">
            <text:p text:style-name="P114"><text:span text:style-name="T120">交易日前一年內直接及間接最高持股或出資額比</text:span><text:span text:style-name="T121">率</text:span></text:p>
          </table:table-cell>
          <table:covered-table-cell/>
          <table:covered-table-cell/>
          <table:table-cell table:style-name="表格9.B1" table:number-columns-spanned="11" office:value-type="string">
            <text:p text:style-name="P119">被投資營利事業所有境內房屋土地情形</text:p>
          </table:table-cell>
          <table:covered-table-cell/>
          <table:covered-table-cell/>
          <table:covered-table-cell/>
          <table:covered-table-cell/>
          <table:covered-table-cell/>
          <table:covered-table-cell/>
          <table:covered-table-cell/>
          <table:covered-table-cell/>
          <table:covered-table-cell/>
          <table:covered-table-cell/>
          <table:table-cell table:style-name="表格9.B1" table:number-rows-spanned="4" table:number-columns-spanned="5" office:value-type="string">
            <text:p text:style-name="P19">交易股權時的境內房屋土地價值T</text:p>
          </table:table-cell>
          <table:covered-table-cell/>
          <table:covered-table-cell/>
          <table:covered-table-cell/>
          <table:covered-table-cell/>
          <table:table-cell table:style-name="表格9.B1" table:number-rows-spanned="4" table:number-columns-spanned="4" office:value-type="string">
            <text:p text:style-name="P19">交易股權時的全部股權或出資額價值S</text:p>
          </table:table-cell>
          <table:covered-table-cell/>
          <table:covered-table-cell/>
          <table:covered-table-cell/>
          <table:table-cell table:style-name="表格9.A1" table:number-rows-spanned="4" table:number-columns-spanned="5" office:value-type="string">
            <text:p text:style-name="P20">房屋土地價值占股權或出資額價值比率T/S（%）</text:p>
            <text:p text:style-name="P67"><text:span text:style-name="預設段落字型"><text:span text:style-name="T35">※T/S&gt;100%者，以100%列報</text:span></text:span></text:p>
          </table:table-cell>
          <table:covered-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I2" table:number-columns-spanned="11" office:value-type="string">
            <text:p text:style-name="P112"><text:span text:style-name="預設段落字型"><text:span text:style-name="T71">房屋(使用權)稅籍編號/</text:span></text:span><text:span text:style-name="預設段落字型"><text:span text:style-name="T106">段/小段/</text:span></text:span><text:span text:style-name="預設段落字型"><text:span text:style-name="T71">建號/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I2" table:number-columns-spanned="11" office:value-type="string">
            <text:p text:style-name="P149">土地坐落(鄉鎮市區/段/小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I2" table:number-columns-spanned="11" office:value-type="string">
            <text:p text:style-name="P178"><text:span text:style-name="預設段落字型"><text:span text:style-name="T32">預售屋(建物坐落/建案名稱/建照字號/建照核發日期/土地坐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table-cell table:style-name="表格9.I2" table:number-columns-spanned="2" office:value-type="string">
            <text:p text:style-name="Standard"/>
          </table:table-cell>
          <table:covered-table-cell/>
          <table:table-cell table:style-name="表格9.I2" table:number-columns-spanned="3" office:value-type="string">
            <text:p text:style-name="Standard"/>
          </table:table-cell>
          <table:covered-table-cell/>
          <table:covered-table-cell/>
          <table:table-cell table:style-name="表格9.I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表格9.I2" table:number-columns-spanned="5" office:value-type="string">
            <text:p text:style-name="Standard"/>
          </table:table-cell>
          <table:covered-table-cell/>
          <table:covered-table-cell/>
          <table:covered-table-cell/>
          <table:covered-table-cell/>
          <table:table-cell table:style-name="表格9.I2" table:number-columns-spanned="4" office:value-type="string">
            <text:p text:style-name="Standard"/>
          </table:table-cell>
          <table:covered-table-cell/>
          <table:covered-table-cell/>
          <table:covered-table-cell/>
          <table:table-cell table:style-name="表格9.c5" table:number-columns-spanned="5" office:value-type="string">
            <text:p text:style-name="Standard"/>
          </table:table-cell>
          <table:covered-table-cell/>
          <table:covered-table-cell/>
          <table:covered-table-cell/>
          <table:covered-table-cell/>
        </table:table-row>
        <table:table-row table:style-name="表格9.5">
          <table:covered-table-cell/>
          <table:covered-table-cell/>
          <table:covered-table-cell/>
          <table:table-cell table:style-name="表格9.I2" table:number-columns-spanned="2" office:value-type="string">
            <text:p text:style-name="Standard"/>
          </table:table-cell>
          <table:covered-table-cell/>
          <table:table-cell table:style-name="表格9.I2" table:number-columns-spanned="3" office:value-type="string">
            <text:p text:style-name="Standard"/>
          </table:table-cell>
          <table:covered-table-cell/>
          <table:covered-table-cell/>
          <table:table-cell table:style-name="表格9.I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表格9.I2" table:number-columns-spanned="5" office:value-type="string">
            <text:p text:style-name="Standard"/>
          </table:table-cell>
          <table:covered-table-cell/>
          <table:covered-table-cell/>
          <table:covered-table-cell/>
          <table:covered-table-cell/>
          <table:table-cell table:style-name="表格9.I2" table:number-columns-spanned="4" office:value-type="string">
            <text:p text:style-name="Standard"/>
          </table:table-cell>
          <table:covered-table-cell/>
          <table:covered-table-cell/>
          <table:covered-table-cell/>
          <table:table-cell table:style-name="表格9.c5" table:number-columns-spanned="5" office:value-type="string">
            <text:p text:style-name="Standard"/>
          </table:table-cell>
          <table:covered-table-cell/>
          <table:covered-table-cell/>
          <table:covered-table-cell/>
          <table:covered-table-cell/>
        </table:table-row>
        <table:table-row table:style-name="表格9.1">
          <table:table-cell table:style-name="表格9.c5" table:number-rows-spanned="12" office:value-type="string">
            <text:p text:style-name="P116">附表</text:p>
            <text:p text:style-name="P186">二</text:p>
          </table:table-cell>
          <table:table-cell table:style-name="表格9.c5" table:number-rows-spanned="5" table:number-columns-spanned="2" office:value-type="string">
            <text:p text:style-name="P163"><text:span text:style-name="預設段落字型"><text:span text:style-name="T52">房屋土地</text:span></text:span><text:span text:style-name="預設段落字型"><text:span text:style-name="T82">取得成本</text:span></text:span></text:p>
            <text:p text:style-name="P120">【詳說明九</text:p>
            <text:p text:style-name="P157"><text:span text:style-name="預設段落字型"><text:span text:style-name="T86">(三)1.(1)】</text:span></text:span></text:p>
          </table:table-cell>
          <table:covered-table-cell/>
          <table:table-cell table:style-name="表格9.c5" table:number-rows-spanned="2" office:value-type="string">
            <text:p text:style-name="P132">項目</text:p>
          </table:table-cell>
          <table:table-cell table:style-name="表格9.c5" table:number-columns-spanned="5" office:value-type="string">
            <text:p text:style-name="P112"><text:span text:style-name="預設段落字型"><text:span text:style-name="T81">出價取得者</text:span></text:span></text:p>
          </table:table-cell>
          <table:covered-table-cell/>
          <table:covered-table-cell/>
          <table:covered-table-cell/>
          <table:covered-table-cell/>
          <table:table-cell table:style-name="表格9.J7" table:number-columns-spanned="17" office:value-type="string">
            <text:p text:style-name="P121">繼承、受贈取得(贈與日<text:span text:style-name="T127">：</text:span> <text:s text:c="4"/>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5" table:number-rows-spanned="2" table:number-columns-spanned="3" office:value-type="string">
            <text:p text:style-name="P157"><text:span text:style-name="預設段落字型"><text:span text:style-name="T82">小計(ZA1)</text:span></text:span></text:p>
            <text:p text:style-name="P157"><text:span text:style-name="預設段落字型"><text:span text:style-name="T74">(請將A1或B1填於此欄)</text:span></text:span></text:p>
          </table:table-cell>
          <table:covered-table-cell/>
          <table:covered-table-cell/>
          <table:table-cell table:style-name="表格9.c5" table:number-rows-spanned="2" table:number-columns-spanned="3" office:value-type="string">
            <text:p text:style-name="P132">合計</text:p>
            <text:p text:style-name="P157"><text:span text:style-name="預設段落字型"><text:span text:style-name="T76">(ZA=ZA1+</text:span></text:span><text:span text:style-name="預設段落字型"><text:span text:style-name="T75"> </text:span></text:span><text:span text:style-name="預設段落字型"><text:span text:style-name="T76">ZA2+ZA3)</text:span></text:span></text:p>
          </table:table-cell>
          <table:covered-table-cell/>
          <table:covered-table-cell/>
          <table:table-cell table:style-name="表格9.c5" table:number-rows-spanned="2" office:value-type="string">
            <text:p text:style-name="P150">稽徵機關審核</text:p>
            <text:p text:style-name="P157"><text:span text:style-name="預設段落字型"><text:span text:style-name="T76">(ZA11)</text:span></text:span></text:p>
          </table:table-cell>
        </table:table-row>
        <table:table-row table:style-name="表格9.8">
          <table:covered-table-cell/>
          <table:covered-table-cell/>
          <table:covered-table-cell/>
          <table:covered-table-cell/>
          <table:table-cell table:style-name="表格9.A1" table:number-columns-spanned="5" office:value-type="string">
            <text:p text:style-name="P157"><text:span text:style-name="預設段落字型"><text:span text:style-name="T82">原始</text:span></text:span><text:span text:style-name="預設段落字型"><text:span text:style-name="T81">取得成本</text:span></text:span></text:p>
          </table:table-cell>
          <table:covered-table-cell/>
          <table:covered-table-cell/>
          <table:covered-table-cell/>
          <table:covered-table-cell/>
          <table:table-cell table:style-name="表格9.B1" table:number-columns-spanned="3" office:value-type="string">
            <text:p text:style-name="P104"><text:span text:style-name="預設段落字型"><text:span text:style-name="T91">繼承或受贈時</text:span></text:span><text:span text:style-name="預設段落字型"><text:span text:style-name="T51">的房屋評定現值及公告土地現</text:span></text:span><text:span text:style-name="預設段落字型"><text:span text:style-name="T91">值</text:span></text:span><text:span text:style-name="預設段落字型"><text:span text:style-name="T83">(1)</text:span></text:span></text:p>
          </table:table-cell>
          <table:covered-table-cell/>
          <table:covered-table-cell/>
          <table:table-cell table:style-name="表格9.B1" table:number-columns-spanned="4" office:value-type="string">
            <text:p text:style-name="P134">消費者物價指數調整數(2)</text:p>
          </table:table-cell>
          <table:covered-table-cell/>
          <table:covered-table-cell/>
          <table:covered-table-cell/>
          <table:table-cell table:style-name="表格9.A1" table:number-columns-spanned="10" office:value-type="string">
            <text:p text:style-name="P134">可減除金額(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covered-table-cell/>
          <table:covered-table-cell/>
          <table:table-cell table:style-name="表格9.A1" table:number-rows-spanned="2" office:value-type="string">
            <text:p text:style-name="P68">房屋</text:p>
            <text:p text:style-name="P68">土地</text:p>
          </table:table-cell>
          <table:table-cell table:style-name="表格9.A1" table:number-columns-spanned="2" office:value-type="string">
            <text:p text:style-name="P135">YA1</text:p>
          </table:table-cell>
          <table:covered-table-cell/>
          <table:table-cell table:style-name="表格9.A1" table:number-columns-spanned="3" office:value-type="string">
            <text:p text:style-name="P135"/>
          </table:table-cell>
          <table:covered-table-cell/>
          <table:covered-table-cell/>
          <table:table-cell table:style-name="表格9.B1" table:number-columns-spanned="3" office:value-type="string">
            <text:p text:style-name="P135"/>
          </table:table-cell>
          <table:covered-table-cell/>
          <table:covered-table-cell/>
          <table:table-cell table:style-name="表格9.B1" table:number-columns-spanned="4" office:value-type="string">
            <text:p text:style-name="P136">%</text:p>
          </table:table-cell>
          <table:covered-table-cell/>
          <table:covered-table-cell/>
          <table:covered-table-cell/>
          <table:table-cell table:style-name="表格9.B1" table:number-columns-spanned="4" office:value-type="string">
            <text:p text:style-name="P135">YB1</text:p>
          </table:table-cell>
          <table:covered-table-cell/>
          <table:covered-table-cell/>
          <table:covered-table-cell/>
          <table:table-cell table:style-name="表格9.A1" table:number-columns-spanned="6" office:value-type="string">
            <text:p text:style-name="P136"/>
          </table:table-cell>
          <table:covered-table-cell/>
          <table:covered-table-cell/>
          <table:covered-table-cell/>
          <table:covered-table-cell/>
          <table:covered-table-cell/>
          <table:table-cell table:style-name="表格9.A1" table:number-rows-spanned="3" table:number-columns-spanned="3" office:value-type="string">
            <text:p text:style-name="P133"/>
          </table:table-cell>
          <table:covered-table-cell/>
          <table:covered-table-cell/>
          <table:table-cell table:style-name="表格9.d18" table:number-rows-spanned="10" table:number-columns-spanned="3" office:value-type="string">
            <text:p text:style-name="P133"/>
          </table:table-cell>
          <table:covered-table-cell/>
          <table:covered-table-cell/>
          <table:table-cell table:style-name="表格9.g18" table:number-rows-spanned="10" office:value-type="string">
            <text:p text:style-name="P117"/>
          </table:table-cell>
        </table:table-row>
        <table:table-row table:style-name="表格9.9">
          <table:covered-table-cell/>
          <table:covered-table-cell/>
          <table:covered-table-cell/>
          <table:covered-table-cell/>
          <table:table-cell table:style-name="表格9.A1" table:number-columns-spanned="2" office:value-type="string">
            <text:p text:style-name="P135">YA2</text:p>
          </table:table-cell>
          <table:covered-table-cell/>
          <table:table-cell table:style-name="表格9.A1" table:number-columns-spanned="3" office:value-type="string">
            <text:p text:style-name="P135"/>
          </table:table-cell>
          <table:covered-table-cell/>
          <table:covered-table-cell/>
          <table:table-cell table:style-name="表格9.B1" table:number-columns-spanned="3" office:value-type="string">
            <text:p text:style-name="P135"/>
          </table:table-cell>
          <table:covered-table-cell/>
          <table:covered-table-cell/>
          <table:table-cell table:style-name="表格9.B1" table:number-columns-spanned="4" office:value-type="string">
            <text:p text:style-name="P136">%</text:p>
          </table:table-cell>
          <table:covered-table-cell/>
          <table:covered-table-cell/>
          <table:covered-table-cell/>
          <table:table-cell table:style-name="表格9.B1" table:number-columns-spanned="4" office:value-type="string">
            <text:p text:style-name="P135">YB2</text:p>
          </table:table-cell>
          <table:covered-table-cell/>
          <table:covered-table-cell/>
          <table:covered-table-cell/>
          <table:table-cell table:style-name="表格9.A1"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covered-table-cell/>
          <table:covered-table-cell/>
          <table:table-cell table:style-name="表格9.A1" office:value-type="string">
            <text:p text:style-name="P4">小計</text:p>
          </table:table-cell>
          <table:table-cell table:style-name="表格9.A1" table:number-columns-spanned="2" office:value-type="string">
            <text:p text:style-name="P139">A1</text:p>
          </table:table-cell>
          <table:covered-table-cell/>
          <table:table-cell table:style-name="表格9.A1" table:number-columns-spanned="3" office:value-type="string">
            <text:p text:style-name="P132"/>
          </table:table-cell>
          <table:covered-table-cell/>
          <table:covered-table-cell/>
          <table:table-cell table:style-name="表格9.B1" table:number-columns-spanned="7" office:value-type="string">
            <text:p text:style-name="P181"><text:span text:style-name="預設段落字型"><text:span text:style-name="T77">※</text:span></text:span><text:span text:style-name="預設段落字型"><text:span text:style-name="T72">依交易日所屬年月政府已公告最近臺灣地區消費者物價總指數調整</text:span></text:span></text:p>
          </table:table-cell>
          <table:covered-table-cell/>
          <table:covered-table-cell/>
          <table:covered-table-cell/>
          <table:covered-table-cell/>
          <table:covered-table-cell/>
          <table:covered-table-cell/>
          <table:table-cell table:style-name="表格9.B1" table:number-columns-spanned="4" office:value-type="string">
            <text:p text:style-name="P182">B1</text:p>
          </table:table-cell>
          <table:covered-table-cell/>
          <table:covered-table-cell/>
          <table:covered-table-cell/>
          <table:table-cell table:style-name="表格9.U11" table:number-columns-spanned="6"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A1" table:number-rows-spanned="5" table:number-columns-spanned="3" office:value-type="string">
            <text:p text:style-name="P134">取得房屋土地達可供使用狀態前支付的必要費用</text:p>
            <text:p text:style-name="P157"><text:span text:style-name="預設段落字型"><text:span text:style-name="T86">【詳說明九(三)1.(2)】</text:span></text:span></text:p>
            <text:p text:style-name="P154">※請填寫「成本費用明細表」</text:p>
          </table:table-cell>
          <table:covered-table-cell/>
          <table:covered-table-cell/>
          <table:table-cell table:style-name="表格9.B1" table:number-columns-spanned="5" office:value-type="string">
            <text:p text:style-name="P137">項目</text:p>
          </table:table-cell>
          <table:covered-table-cell/>
          <table:covered-table-cell/>
          <table:covered-table-cell/>
          <table:covered-table-cell/>
          <table:table-cell table:style-name="表格9.B1" table:number-columns-spanned="4" office:value-type="string">
            <text:p text:style-name="P137">實際發生金額</text:p>
          </table:table-cell>
          <table:covered-table-cell/>
          <table:covered-table-cell/>
          <table:covered-table-cell/>
          <table:table-cell table:style-name="表格9.B1" table:number-columns-spanned="7" office:value-type="string">
            <text:p text:style-name="P137">項目</text:p>
          </table:table-cell>
          <table:covered-table-cell/>
          <table:covered-table-cell/>
          <table:covered-table-cell/>
          <table:covered-table-cell/>
          <table:covered-table-cell/>
          <table:covered-table-cell/>
          <table:table-cell table:style-name="表格9.A1" table:number-columns-spanned="6" office:value-type="string">
            <text:p text:style-name="P137">實際發生金額</text:p>
          </table:table-cell>
          <table:covered-table-cell/>
          <table:covered-table-cell/>
          <table:covered-table-cell/>
          <table:covered-table-cell/>
          <table:covered-table-cell/>
          <table:table-cell table:style-name="表格9.A1" table:number-columns-spanned="3" office:value-type="string">
            <text:p text:style-name="P157"><text:span text:style-name="預設段落字型"><text:span text:style-name="T81">小計</text:span></text:span><text:span text:style-name="預設段落字型"><text:span text:style-name="T82">(ZA2)</text:span></text:span></text:p>
          </table: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B1" table:number-columns-spanned="5" office:value-type="string">
            <text:p text:style-name="P113">契稅</text:p>
          </table:table-cell>
          <table:covered-table-cell/>
          <table:covered-table-cell/>
          <table:covered-table-cell/>
          <table:covered-table-cell/>
          <table:table-cell table:style-name="表格9.B1" table:number-columns-spanned="4" office:value-type="string">
            <text:p text:style-name="P113"/>
          </table:table-cell>
          <table:covered-table-cell/>
          <table:covered-table-cell/>
          <table:covered-table-cell/>
          <table:table-cell table:style-name="表格9.N13" table:number-columns-spanned="7" office:value-type="string">
            <text:p text:style-name="P108"><text:span text:style-name="預設段落字型"><text:span text:style-name="T112">公證費</text:span></text:span></text:p>
          </table:table-cell>
          <table:covered-table-cell/>
          <table:covered-table-cell/>
          <table:covered-table-cell/>
          <table:covered-table-cell/>
          <table:covered-table-cell/>
          <table:covered-table-cell/>
          <table:table-cell table:style-name="表格9.U13" table:number-columns-spanned="6" office:value-type="string">
            <text:p text:style-name="P110"/>
          </table:table-cell>
          <table:covered-table-cell/>
          <table:covered-table-cell/>
          <table:covered-table-cell/>
          <table:covered-table-cell/>
          <table:covered-table-cell/>
          <table:table-cell table:style-name="表格9.a16" table:number-rows-spanned="4" table:number-columns-spanned="3" office:value-type="string">
            <text:p text:style-name="P133"/>
          </table: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I2" table:number-columns-spanned="5" office:value-type="string">
            <text:p text:style-name="P113">印花稅</text:p>
          </table:table-cell>
          <table:covered-table-cell/>
          <table:covered-table-cell/>
          <table:covered-table-cell/>
          <table:covered-table-cell/>
          <table:table-cell table:style-name="表格9.I2" table:number-columns-spanned="4" office:value-type="string">
            <text:p text:style-name="P113"/>
          </table:table-cell>
          <table:covered-table-cell/>
          <table:covered-table-cell/>
          <table:covered-table-cell/>
          <table:table-cell table:style-name="表格9.I2" table:number-columns-spanned="7" office:value-type="string">
            <text:p text:style-name="P109"><text:span text:style-name="預設段落字型"><text:span text:style-name="T111">仲介費</text:span></text:span></text:p>
          </table:table-cell>
          <table:covered-table-cell/>
          <table:covered-table-cell/>
          <table:covered-table-cell/>
          <table:covered-table-cell/>
          <table:covered-table-cell/>
          <table:covered-table-cell/>
          <table:table-cell table:style-name="表格9.c5"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I2" table:number-columns-spanned="5" office:value-type="string">
            <text:p text:style-name="P113">代書費</text:p>
          </table:table-cell>
          <table:covered-table-cell/>
          <table:covered-table-cell/>
          <table:covered-table-cell/>
          <table:covered-table-cell/>
          <table:table-cell table:style-name="表格9.I2" table:number-columns-spanned="4" office:value-type="string">
            <text:p text:style-name="P113"/>
          </table:table-cell>
          <table:covered-table-cell/>
          <table:covered-table-cell/>
          <table:covered-table-cell/>
          <table:table-cell table:style-name="表格9.I2" table:number-columns-spanned="7" office:value-type="string">
            <text:p text:style-name="P80">增置、改良、修繕費</text:p>
          </table:table-cell>
          <table:covered-table-cell/>
          <table:covered-table-cell/>
          <table:covered-table-cell/>
          <table:covered-table-cell/>
          <table:covered-table-cell/>
          <table:covered-table-cell/>
          <table:table-cell table:style-name="表格9.c5"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I2" table:number-columns-spanned="5" office:value-type="string">
            <text:p text:style-name="P137">規費</text:p>
          </table:table-cell>
          <table:covered-table-cell/>
          <table:covered-table-cell/>
          <table:covered-table-cell/>
          <table:covered-table-cell/>
          <table:table-cell table:style-name="表格9.I2" table:number-columns-spanned="4" office:value-type="string">
            <text:p text:style-name="P113"/>
          </table:table-cell>
          <table:covered-table-cell/>
          <table:covered-table-cell/>
          <table:covered-table-cell/>
          <table:table-cell table:style-name="表格9.I2" table:number-columns-spanned="7" office:value-type="string">
            <text:p text:style-name="P113"/>
          </table:table-cell>
          <table:covered-table-cell/>
          <table:covered-table-cell/>
          <table:covered-table-cell/>
          <table:covered-table-cell/>
          <table:covered-table-cell/>
          <table:covered-table-cell/>
          <table:table-cell table:style-name="表格9.c5"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covered-table-cell/>
          <table:table-cell table:style-name="表格9.A1" table:number-rows-spanned="2" table:number-columns-spanned="3" office:value-type="string">
            <text:p text:style-name="P105"><text:span text:style-name="預設段落字型"><text:span text:style-name="T82">地方稅稽徵機關核准減除的改良土地費用</text:span></text:span></text:p>
            <text:p text:style-name="P105"><text:span text:style-name="預設段落字型"><text:span text:style-name="T87">【詳說明九(三)1.(3)】</text:span></text:span></text:p>
          </table:table-cell>
          <table:covered-table-cell/>
          <table:covered-table-cell/>
          <table:table-cell table:style-name="表格9.B1" table:number-columns-spanned="5" office:value-type="string">
            <text:p text:style-name="P135">項目</text:p>
          </table:table-cell>
          <table:covered-table-cell/>
          <table:covered-table-cell/>
          <table:covered-table-cell/>
          <table:covered-table-cell/>
          <table:table-cell table:style-name="表格9.B1" table:number-columns-spanned="4" office:value-type="string">
            <text:p text:style-name="P138">實際發生金額</text:p>
          </table:table-cell>
          <table:covered-table-cell/>
          <table:covered-table-cell/>
          <table:covered-table-cell/>
          <table:table-cell table:style-name="表格9.A1" table:number-rows-spanned="2" table:number-columns-spanned="13" office:value-type="string">
            <text:p text:style-name="P183"><text:span text:style-name="預設段落字型"><text:span text:style-name="T78">※</text:span></text:span><text:span text:style-name="預設段落字型"><text:span text:style-name="T73">請依交易土地的土地增值稅繳款書或免稅證明書「改良土地費用」欄金額抄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3" office:value-type="string">
            <text:p text:style-name="P157"><text:span text:style-name="預設段落字型"><text:span text:style-name="T81">小計</text:span></text:span><text:span text:style-name="預設段落字型"><text:span text:style-name="T82">(ZA3)</text:span></text:span></text:p>
          </table: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table-cell table:style-name="表格9.B1" table:number-columns-spanned="5" office:value-type="string">
            <text:p text:style-name="P107"><text:span text:style-name="預設段落字型"><text:span text:style-name="T84">改良土地費用</text:span></text:span></text:p>
          </table:table-cell>
          <table:covered-table-cell/>
          <table:covered-table-cell/>
          <table:covered-table-cell/>
          <table:covered-table-cell/>
          <table:table-cell table:style-name="表格9.B1" table:number-columns-spanned="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8" table:number-columns-spanned="3" office:value-type="string">
            <text:p text:style-name="P139"/>
          </table:table-cell>
          <table:covered-table-cell/>
          <table:covered-table-cell/>
          <table:covered-table-cell/>
          <table:covered-table-cell/>
          <table:covered-table-cell/>
          <table:covered-table-cell/>
        </table:table-row>
        <table:table-row table:style-name="表格9.17">
          <table:table-cell table:style-name="表格9.c5" table:number-rows-spanned="4" office:value-type="string">
            <text:p text:style-name="P158"><text:span text:style-name="預設段落字型"><text:span text:style-name="T94">附表</text:span></text:span></text:p>
            <text:p text:style-name="P158"><text:span text:style-name="預設段落字型"><text:span text:style-name="T94">三</text:span></text:span></text:p>
          </table:table-cell>
          <table:table-cell table:style-name="表格9.c5" table:number-rows-spanned="4" office:value-type="string">
            <text:p text:style-name="P140">移轉</text:p>
            <text:p text:style-name="P140">費用</text:p>
            <text:p text:style-name="P157"><text:span text:style-name="預設段落字型"><text:span text:style-name="T86">【詳說明九</text:span></text:span></text:p>
            <text:p text:style-name="P157"><text:span text:style-name="預設段落字型"><text:span text:style-name="T86">(三)2.】</text:span></text:span></text:p>
          </table:table-cell>
          <table:table-cell table:style-name="表格9.c5" table:number-rows-spanned="3" table:number-columns-spanned="2" office:value-type="string">
            <text:p text:style-name="P184">已提示證明文件</text:p>
            <text:p text:style-name="P185"><text:span text:style-name="預設段落字型"><text:span text:style-name="T101">※請填寫「成本費用明細表」</text:span></text:span></text:p>
          </table:table-cell>
          <table:covered-table-cell/>
          <table:table-cell table:style-name="表格9.I2" table:number-columns-spanned="5" office:value-type="string">
            <text:p text:style-name="P160"><text:span text:style-name="預設段落字型"><text:span text:style-name="T82">項目</text:span></text:span></text:p>
          </table:table-cell>
          <table:covered-table-cell/>
          <table:covered-table-cell/>
          <table:covered-table-cell/>
          <table:covered-table-cell/>
          <table:table-cell table:style-name="表格9.I2" table:number-columns-spanned="4" office:value-type="string">
            <text:p text:style-name="P160"><text:span text:style-name="預設段落字型"><text:span text:style-name="T82">實際發生金額</text:span></text:span></text:p>
          </table:table-cell>
          <table:covered-table-cell/>
          <table:covered-table-cell/>
          <table:covered-table-cell/>
          <table:table-cell table:style-name="表格9.I2" table:number-columns-spanned="7" office:value-type="string">
            <text:p text:style-name="P138">項目</text:p>
          </table:table-cell>
          <table:covered-table-cell/>
          <table:covered-table-cell/>
          <table:covered-table-cell/>
          <table:covered-table-cell/>
          <table:covered-table-cell/>
          <table:covered-table-cell/>
          <table:table-cell table:style-name="表格9.I2" table:number-columns-spanned="6" office:value-type="string">
            <text:p text:style-name="P138">實際發生金額</text:p>
          </table:table-cell>
          <table:covered-table-cell/>
          <table:covered-table-cell/>
          <table:covered-table-cell/>
          <table:covered-table-cell/>
          <table:covered-table-cell/>
          <table:table-cell table:style-name="表格9.I2" table:number-columns-spanned="3" office:value-type="string">
            <text:p text:style-name="P157"><text:span text:style-name="預設段落字型"><text:span text:style-name="T81">小計(ZB1)</text:span></text:span></text:p>
          </table:table-cell>
          <table:covered-table-cell/>
          <table:covered-table-cell/>
          <table:table-cell table:style-name="表格9.c5" table:number-rows-spanned="3" table:number-columns-spanned="3" office:value-type="string">
            <text:p text:style-name="P147">移轉費用(ZB)</text:p>
            <text:p text:style-name="P104"><text:span text:style-name="預設段落字型"><text:span text:style-name="T102">(請就ZB1+ZB3、</text:span></text:span></text:p>
            <text:p text:style-name="P104"><text:span text:style-name="預設段落字型"><text:span text:style-name="T102">ZB2+ZB3擇較高數額填寫此欄)</text:span></text:span></text:p>
          </table:table-cell>
          <table:covered-table-cell/>
          <table:covered-table-cell/>
          <table:table-cell table:style-name="表格9.c5" table:number-rows-spanned="3" office:value-type="string">
            <text:p text:style-name="P151">稽徵機關審核(ZB11)</text:p>
          </table:table-cell>
        </table:table-row>
        <table:table-row table:style-name="表格9.20">
          <table:covered-table-cell/>
          <table:covered-table-cell/>
          <table:covered-table-cell/>
          <table:covered-table-cell/>
          <table:table-cell table:style-name="表格9.I2" table:number-columns-spanned="5" office:value-type="string">
            <text:p text:style-name="P141">仲介費</text:p>
          </table:table-cell>
          <table:covered-table-cell/>
          <table:covered-table-cell/>
          <table:covered-table-cell/>
          <table:covered-table-cell/>
          <table:table-cell table:style-name="表格9.I2" table:number-columns-spanned="4" office:value-type="string">
            <text:p text:style-name="P155"/>
          </table:table-cell>
          <table:covered-table-cell/>
          <table:covered-table-cell/>
          <table:covered-table-cell/>
          <table:table-cell table:style-name="表格9.I2" table:number-columns-spanned="7" office:value-type="string">
            <text:p text:style-name="P115">規費</text:p>
          </table:table-cell>
          <table:covered-table-cell/>
          <table:covered-table-cell/>
          <table:covered-table-cell/>
          <table:covered-table-cell/>
          <table:covered-table-cell/>
          <table:covered-table-cell/>
          <table:table-cell table:style-name="表格9.I2" table:number-columns-spanned="6" office:value-type="string">
            <text:p text:style-name="P155"/>
          </table:table-cell>
          <table:covered-table-cell/>
          <table:covered-table-cell/>
          <table:covered-table-cell/>
          <table:covered-table-cell/>
          <table:covered-table-cell/>
          <table:table-cell table:style-name="表格9.I2" table:number-rows-spanned="2" table:number-columns-spanned="3" office:value-type="string">
            <text:p text:style-name="P155"/>
          </table:table-cell>
          <table:covered-table-cell/>
          <table:covered-table-cell/>
          <table:covered-table-cell/>
          <table:covered-table-cell/>
          <table:covered-table-cell/>
          <table:covered-table-cell/>
        </table:table-row>
        <table:table-row table:style-name="表格9.20">
          <table:covered-table-cell/>
          <table:covered-table-cell/>
          <table:covered-table-cell/>
          <table:covered-table-cell/>
          <table:table-cell table:style-name="表格9.I2" table:number-columns-spanned="5" office:value-type="string">
            <text:p text:style-name="P160"><text:span text:style-name="預設段落字型"><text:span text:style-name="T110">代書費</text:span></text:span></text:p>
          </table:table-cell>
          <table:covered-table-cell/>
          <table:covered-table-cell/>
          <table:covered-table-cell/>
          <table:covered-table-cell/>
          <table:table-cell table:style-name="表格9.I2" table:number-columns-spanned="4" office:value-type="string">
            <text:p text:style-name="P155"/>
          </table:table-cell>
          <table:covered-table-cell/>
          <table:covered-table-cell/>
          <table:covered-table-cell/>
          <table:table-cell table:style-name="表格9.N21" table:number-columns-spanned="7" office:value-type="string">
            <text:p text:style-name="P108"><text:span text:style-name="預設段落字型"><text:span text:style-name="T112"/></text:span></text:p>
          </table:table-cell>
          <table:covered-table-cell/>
          <table:covered-table-cell/>
          <table:covered-table-cell/>
          <table:covered-table-cell/>
          <table:covered-table-cell/>
          <table:covered-table-cell/>
          <table:table-cell table:style-name="表格9.N21"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columns-spanned="2" office:value-type="string">
            <text:p text:style-name="P143">未提示證明文件</text:p>
          </table:table-cell>
          <table:covered-table-cell/>
          <table:table-cell table:style-name="表格9.B1" table:number-columns-spanned="14" office:value-type="string">
            <text:p text:style-name="P159"><text:span text:style-name="預設段落字型"><text:span text:style-name="T81">可減除金額</text:span></text:span><text:span text:style-name="預設段落字型"><text:span text:style-name="T95"> <text:s text:c="9"/></text:span></text:span><text:span text:style-name="預設段落字型"><text:span text:style-name="T81">元(ZB2)</text:span></text:span></text:p>
            <text:p text:style-name="P159"><text:span text:style-name="預設段落字型"><text:span text:style-name="T103">※請就成交價額×3%之金額與30萬元擇低填寫</text:span></text:span></text:p>
            <text:p text:style-name="P159"><text:span text:style-name="預設段落字型"><text:span text:style-name="T103">※請計算至元為止，尾數不滿1元者，無條件進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11" office:value-type="string">
            <text:p text:style-name="P156">申報移轉現值超過公告土地現值之土地漲價總數額部分的土地增值稅</text:p>
            <text:p text:style-name="P159"><text:span text:style-name="預設段落字型"><text:span text:style-name="T107"><text:s text:c="10"/>　　 <text:s/></text:span></text:span><text:span text:style-name="預設段落字型"><text:span text:style-name="T108">元（ZB3）</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3" office:value-type="string">
            <text:p text:style-name="P148"/>
          </table:table-cell>
          <table:covered-table-cell/>
          <table:covered-table-cell/>
          <table:table-cell table:style-name="表格9.A1" office:value-type="string">
            <text:p text:style-name="P144"/>
          </table:table-cell>
        </table:table-row>
        <table:table-row table:style-name="表格9.1">
          <table:table-cell table:style-name="表格9.c5" table:number-rows-spanned="4" office:value-type="string">
            <text:p text:style-name="P158"><text:span text:style-name="預設段落字型"><text:span text:style-name="T94">附表</text:span></text:span></text:p>
            <text:p text:style-name="P158"><text:span text:style-name="預設段落字型"><text:span text:style-name="T94">四</text:span></text:span></text:p>
          </table:table-cell>
          <table:table-cell table:style-name="表格9.c5" table:number-rows-spanned="4" office:value-type="string">
            <text:p text:style-name="P165">交易日</text:p>
            <text:p text:style-name="P165">前3年內</text:p>
            <text:p text:style-name="P165">交易損失</text:p>
            <text:p text:style-name="P165">金額</text:p>
            <text:p text:style-name="P163"><text:span text:style-name="預設段落字型"><text:span text:style-name="T97">【詳說明十】</text:span></text:span></text:p>
          </table:table-cell>
          <table:table-cell table:style-name="表格9.I2" table:number-columns-spanned="3" office:value-type="string">
            <text:p text:style-name="P144">核定日期</text:p>
          </table:table-cell>
          <table:covered-table-cell/>
          <table:covered-table-cell/>
          <table:table-cell table:style-name="表格9.I2" table:number-columns-spanned="3" office:value-type="string">
            <text:p text:style-name="P144">檔案編號</text:p>
          </table:table-cell>
          <table:covered-table-cell/>
          <table:covered-table-cell/>
          <table:table-cell table:style-name="表格9.I2" table:number-columns-spanned="3" office:value-type="string">
            <text:p text:style-name="P144">交易日期</text:p>
          </table:table-cell>
          <table:covered-table-cell/>
          <table:covered-table-cell/>
          <table:table-cell table:style-name="表格9.I2" table:number-columns-spanned="3" office:value-type="string">
            <text:p text:style-name="P144">核定交易損失金額(1)</text:p>
          </table:table-cell>
          <table:covered-table-cell/>
          <table:covered-table-cell/>
          <table:table-cell table:style-name="表格9.I2" table:number-columns-spanned="7" office:value-type="string">
            <text:p text:style-name="P144">前次減除後餘額(2)</text:p>
          </table:table-cell>
          <table:covered-table-cell/>
          <table:covered-table-cell/>
          <table:covered-table-cell/>
          <table:covered-table-cell/>
          <table:covered-table-cell/>
          <table:covered-table-cell/>
          <table:table-cell table:style-name="表格9.I2" table:number-columns-spanned="6" office:value-type="string">
            <text:p text:style-name="P144">本次減除金額(3)</text:p>
          </table:table-cell>
          <table:covered-table-cell/>
          <table:covered-table-cell/>
          <table:covered-table-cell/>
          <table:covered-table-cell/>
          <table:covered-table-cell/>
          <table:table-cell table:style-name="表格9.A1" table:number-columns-spanned="5" office:value-type="string">
            <text:p text:style-name="P144">本次減除後餘額</text:p>
            <text:p text:style-name="P144">(4)=(2)-(3)</text:p>
          </table:table-cell>
          <table:covered-table-cell/>
          <table:covered-table-cell/>
          <table:covered-table-cell/>
          <table:covered-table-cell/>
          <table:table-cell table:style-name="表格9.c5" office:value-type="string">
            <text:p text:style-name="P151">稽徵機關審核</text:p>
            <text:p text:style-name="P151">(ZC11)</text:p>
          </table:table-cell>
        </table:table-row>
        <table:table-row table:style-name="表格9.17">
          <table:covered-table-cell/>
          <table:covered-table-cell/>
          <table:table-cell table:style-name="表格9.C24" table:number-columns-spanned="3" office:value-type="string">
            <text:p text:style-name="P145"/>
          </table:table-cell>
          <table:covered-table-cell/>
          <table:covered-table-cell/>
          <table:table-cell table:style-name="表格9.F24" table:number-columns-spanned="3" office:value-type="string">
            <text:p text:style-name="P145"/>
          </table:table-cell>
          <table:covered-table-cell/>
          <table:covered-table-cell/>
          <table:table-cell table:style-name="表格9.I24" table:number-columns-spanned="3" office:value-type="string">
            <text:p text:style-name="P145"/>
          </table:table-cell>
          <table:covered-table-cell/>
          <table:covered-table-cell/>
          <table:table-cell table:style-name="表格9.L24" table:number-columns-spanned="3" office:value-type="string">
            <text:p text:style-name="P145"/>
          </table:table-cell>
          <table:covered-table-cell/>
          <table:covered-table-cell/>
          <table:table-cell table:style-name="表格9.O24" table:number-columns-spanned="7" office:value-type="string">
            <text:p text:style-name="P145"/>
          </table:table-cell>
          <table:covered-table-cell/>
          <table:covered-table-cell/>
          <table:covered-table-cell/>
          <table:covered-table-cell/>
          <table:covered-table-cell/>
          <table:covered-table-cell/>
          <table:table-cell table:style-name="表格9.V24" table:number-columns-spanned="2" office:value-type="string">
            <text:p text:style-name="P145">ZC1</text:p>
          </table:table-cell>
          <table:covered-table-cell/>
          <table:table-cell table:style-name="表格9.X24" table:number-columns-spanned="4" office:value-type="string">
            <text:p text:style-name="P145"/>
          </table:table-cell>
          <table:covered-table-cell/>
          <table:covered-table-cell/>
          <table:covered-table-cell/>
          <table:table-cell table:style-name="表格9.b24" table:number-columns-spanned="5" office:value-type="string">
            <text:p text:style-name="P145"/>
          </table:table-cell>
          <table:covered-table-cell/>
          <table:covered-table-cell/>
          <table:covered-table-cell/>
          <table:covered-table-cell/>
          <table:table-cell table:style-name="表格9.g26" table:number-rows-spanned="3" office:value-type="string">
            <text:p text:style-name="P142"/>
          </table:table-cell>
        </table:table-row>
        <table:table-row table:style-name="表格9.17">
          <table:covered-table-cell/>
          <table:covered-table-cell/>
          <table:table-cell table:style-name="表格9.C25" table:number-columns-spanned="3" office:value-type="string">
            <text:p text:style-name="P145"/>
          </table:table-cell>
          <table:covered-table-cell/>
          <table:covered-table-cell/>
          <table:table-cell table:style-name="表格9.F25" table:number-columns-spanned="3" office:value-type="string">
            <text:p text:style-name="P145"/>
          </table:table-cell>
          <table:covered-table-cell/>
          <table:covered-table-cell/>
          <table:table-cell table:style-name="表格9.I25" table:number-columns-spanned="3" office:value-type="string">
            <text:p text:style-name="P145"/>
          </table:table-cell>
          <table:covered-table-cell/>
          <table:covered-table-cell/>
          <table:table-cell table:style-name="表格9.L25" table:number-columns-spanned="3" office:value-type="string">
            <text:p text:style-name="P145"/>
          </table:table-cell>
          <table:covered-table-cell/>
          <table:covered-table-cell/>
          <table:table-cell table:style-name="表格9.O25" table:number-columns-spanned="7" office:value-type="string">
            <text:p text:style-name="P145"/>
          </table:table-cell>
          <table:covered-table-cell/>
          <table:covered-table-cell/>
          <table:covered-table-cell/>
          <table:covered-table-cell/>
          <table:covered-table-cell/>
          <table:covered-table-cell/>
          <table:table-cell table:style-name="表格9.V25" table:number-columns-spanned="2" office:value-type="string">
            <text:p text:style-name="P145">ZC2</text:p>
          </table:table-cell>
          <table:covered-table-cell/>
          <table:table-cell table:style-name="表格9.X25" table:number-columns-spanned="4" office:value-type="string">
            <text:p text:style-name="P145"/>
          </table:table-cell>
          <table:covered-table-cell/>
          <table:covered-table-cell/>
          <table:covered-table-cell/>
          <table:table-cell table:style-name="表格9.A1" table:number-columns-spanned="5" office:value-type="string">
            <text:p text:style-name="P145"/>
          </table:table-cell>
          <table:covered-table-cell/>
          <table:covered-table-cell/>
          <table:covered-table-cell/>
          <table:covered-table-cell/>
          <table:covered-table-cell/>
        </table:table-row>
        <table:table-row table:style-name="表格9.17">
          <table:covered-table-cell/>
          <table:covered-table-cell/>
          <table:table-cell table:style-name="表格9.B1" table:number-columns-spanned="9" office:value-type="string">
            <text:p text:style-name="P111"><text:span text:style-name="預設段落字型"><text:span text:style-name="T81">合計</text:span></text:span></text:p>
          </table:table-cell>
          <table:covered-table-cell/>
          <table:covered-table-cell/>
          <table:covered-table-cell/>
          <table:covered-table-cell/>
          <table:covered-table-cell/>
          <table:covered-table-cell/>
          <table:covered-table-cell/>
          <table:covered-table-cell/>
          <table:table-cell table:style-name="表格9.B1" table:number-columns-spanned="3" office:value-type="string">
            <text:p text:style-name="P145"/>
          </table:table-cell>
          <table:covered-table-cell/>
          <table:covered-table-cell/>
          <table:table-cell table:style-name="表格9.B1" table:number-columns-spanned="7" office:value-type="string">
            <text:p text:style-name="P111"/>
          </table:table-cell>
          <table:covered-table-cell/>
          <table:covered-table-cell/>
          <table:covered-table-cell/>
          <table:covered-table-cell/>
          <table:covered-table-cell/>
          <table:covered-table-cell/>
          <table:table-cell table:style-name="表格9.B1" table:number-columns-spanned="2" office:value-type="string">
            <text:p text:style-name="P145">ZC</text:p>
          </table:table-cell>
          <table:covered-table-cell/>
          <table:table-cell table:style-name="表格9.B1" table:number-columns-spanned="4" office:value-type="string">
            <text:p text:style-name="P111"/>
          </table:table-cell>
          <table:covered-table-cell/>
          <table:covered-table-cell/>
          <table:covered-table-cell/>
          <table:table-cell table:style-name="表格9.A1" table:number-columns-spanned="5" office:value-type="string">
            <text:p text:style-name="P145"/>
          </table:table-cell>
          <table:covered-table-cell/>
          <table:covered-table-cell/>
          <table:covered-table-cell/>
          <table:covered-table-cell/>
          <table:covered-table-cell/>
        </table:table-row>
        <table:table-row table:style-name="表格9.1">
          <table:table-cell table:style-name="表格9.A1" table:number-rows-spanned="10" office:value-type="string">
            <text:p text:style-name="P118">附表</text:p>
            <text:p text:style-name="P118">五</text:p>
          </table:table-cell>
          <table:table-cell table:style-name="表格9.A1" table:number-rows-spanned="10" office:value-type="string">
            <text:p text:style-name="P164">重購自住房屋土地扣抵稅額</text:p>
            <text:p text:style-name="P104"><text:span text:style-name="預設段落字型"><text:span text:style-name="T96">【詳說明十二】</text:span></text:span></text:p>
          </table:table-cell>
          <table:table-cell table:style-name="表格9.C27" table:number-columns-spanned="15" office:value-type="string">
            <text:p text:style-name="P162"><text:span text:style-name="預設段落字型"><text:span text:style-name="T85">重購自住房屋土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27" table:number-columns-spanned="16" office:value-type="string">
            <text:p text:style-name="P162"><text:span text:style-name="預設段落字型"><text:span text:style-name="T85">出售自住房屋土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rows-spanned="2" table:number-columns-spanned="2" office:value-type="string">
            <text:p text:style-name="P119">項目</text:p>
          </table:table-cell>
          <table:covered-table-cell/>
          <table:table-cell table:style-name="表格9.B1" table:number-rows-spanned="2" table:number-columns-spanned="3" office:value-type="string">
            <text:p text:style-name="P122">移轉登記</text:p>
            <text:p text:style-name="P122">(權利)日</text:p>
          </table:table-cell>
          <table:covered-table-cell/>
          <table:covered-table-cell/>
          <table:table-cell table:style-name="表格9.B1" table:number-columns-spanned="2" office:value-type="string">
            <text:p text:style-name="P123">重購所有權人</text:p>
          </table:table-cell>
          <table:covered-table-cell/>
          <table:table-cell table:style-name="表格9.B1" table:number-columns-spanned="6" office:value-type="string">
            <text:p text:style-name="P112"><text:span text:style-name="預設段落字型"><text:span text:style-name="T105">房屋(使用權)稅籍編號/</text:span></text:span><text:span text:style-name="預設段落字型"><text:span text:style-name="T117">段/小段/</text:span></text:span><text:span text:style-name="預設段落字型"><text:span text:style-name="T105">建號/地址</text:span></text:span></text:p>
          </table:table-cell>
          <table:covered-table-cell/>
          <table:covered-table-cell/>
          <table:covered-table-cell/>
          <table:covered-table-cell/>
          <table:covered-table-cell/>
          <table:table-cell table:style-name="表格9.B1" table:number-rows-spanned="2" table:number-columns-spanned="2" office:value-type="string">
            <text:p text:style-name="P146">重購價額</text:p>
            <text:p text:style-name="P112"><text:span text:style-name="預設段落字型"><text:span text:style-name="T88">(1)</text:span></text:span></text:p>
          </table:table-cell>
          <table:covered-table-cell/>
          <table:table-cell table:style-name="表格9.B1" table:number-rows-spanned="2" table:number-columns-spanned="5" office:value-type="string">
            <text:p text:style-name="P112"><text:span text:style-name="預設段落字型"><text:span text:style-name="T90">移轉登記</text:span></text:span></text:p>
            <text:p text:style-name="P112"><text:span text:style-name="預設段落字型"><text:span text:style-name="T109">(權利)日</text:span></text:span></text:p>
          </table:table-cell>
          <table:covered-table-cell/>
          <table:covered-table-cell/>
          <table:covered-table-cell/>
          <table:covered-table-cell/>
          <table:table-cell table:style-name="表格9.B1" table:number-columns-spanned="9" office:value-type="string">
            <text:p text:style-name="P112"><text:span text:style-name="預設段落字型"><text:span text:style-name="T104">房屋(使用權)稅籍編號</text:span></text:span><text:span text:style-name="預設段落字型"><text:span text:style-name="T60">/</text:span></text:span><text:span text:style-name="預設段落字型"><text:span text:style-name="T65">段/小段/</text:span></text:span><text:span text:style-name="預設段落字型"><text:span text:style-name="T60">建號</text:span></text:span><text:span text:style-name="預設段落字型"><text:span text:style-name="T104">/地址</text:span></text:span></text:p>
          </table:table-cell>
          <table:covered-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119">出售價額(2)</text:p>
          </table:table-cell>
          <table:covered-table-cell/>
        </table:table-row>
        <table:table-row table:style-name="表格9.1">
          <table:covered-table-cell/>
          <table:covered-table-cell/>
          <table:covered-table-cell/>
          <table:covered-table-cell/>
          <table:covered-table-cell/>
          <table:covered-table-cell/>
          <table:covered-table-cell/>
          <table:table-cell table:style-name="表格9.I2" table:number-columns-spanned="2" office:value-type="string">
            <text:p text:style-name="P123">統一編(證)號</text:p>
          </table:table-cell>
          <table:covered-table-cell/>
          <table:table-cell table:style-name="表格9.I2" table:number-columns-spanned="6" office:value-type="string">
            <text:p text:style-name="P112"><text:span text:style-name="預設段落字型"><text:span text:style-name="T89">土地坐落</text:span></text:span><text:span text:style-name="預設段落字型"><text:span text:style-name="T98">(鄉鎮市區/段/小段/地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I2" table:number-columns-spanned="9" office:value-type="string">
            <text:p text:style-name="P124">土地坐落(鄉鎮市區/段/小段/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covered-table-cell/>
          <table:covered-table-cell/>
          <table:table-cell table:style-name="表格9.A1" table:number-rows-spanned="2" table:number-columns-spanned="2" office:value-type="string">
            <text:p text:style-name="P119">房屋</text:p>
            <text:p text:style-name="P112"><text:span text:style-name="預設段落字型"><text:span text:style-name="T85">土地</text:span></text:span></text:p>
          </table:table-cell>
          <table:covered-table-cell/>
          <table:table-cell table:style-name="表格9.A1" table:number-columns-spanned="3" office:value-type="string">
            <text:p text:style-name="P125"/>
          </table:table-cell>
          <table:covered-table-cell/>
          <table:covered-table-cell/>
          <table:table-cell table:style-name="表格9.B1" table:number-columns-spanned="2" office:value-type="string">
            <text:p text:style-name="P125"/>
          </table:table-cell>
          <table:covered-table-cell/>
          <table:table-cell table:style-name="表格9.A1" table:number-columns-spanned="6" office:value-type="string">
            <text:p text:style-name="P125"/>
          </table:table-cell>
          <table:covered-table-cell/>
          <table:covered-table-cell/>
          <table:covered-table-cell/>
          <table:covered-table-cell/>
          <table:covered-table-cell/>
          <table:table-cell table:style-name="表格9.B1" table:number-columns-spanned="2" office:value-type="string">
            <text:p text:style-name="P125"/>
          </table:table-cell>
          <table:covered-table-cell/>
          <table:table-cell table:style-name="表格9.A1" table:number-columns-spanned="5" office:value-type="string">
            <text:p text:style-name="P125"/>
          </table:table-cell>
          <table:covered-table-cell/>
          <table:covered-table-cell/>
          <table:covered-table-cell/>
          <table:covered-table-cell/>
          <table:table-cell table:style-name="表格9.B1" table:number-columns-spanned="9" office:value-type="string">
            <text:p text:style-name="P125"/>
          </table: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126"/>
          </table:table-cell>
          <table:covered-table-cell/>
        </table:table-row>
        <table:table-row table:style-name="表格9.31">
          <table:covered-table-cell/>
          <table:covered-table-cell/>
          <table:covered-table-cell/>
          <table:covered-table-cell/>
          <table:table-cell table:style-name="表格9.A1" table:number-columns-spanned="3" office:value-type="string">
            <text:p text:style-name="P125"/>
          </table:table-cell>
          <table:covered-table-cell/>
          <table:covered-table-cell/>
          <table:table-cell table:style-name="表格9.B1" table:number-columns-spanned="2" office:value-type="string">
            <text:p text:style-name="P125"/>
          </table:table-cell>
          <table:covered-table-cell/>
          <table:table-cell table:style-name="表格9.A1" table:number-columns-spanned="6" office:value-type="string">
            <text:p text:style-name="P125"/>
          </table:table-cell>
          <table:covered-table-cell/>
          <table:covered-table-cell/>
          <table:covered-table-cell/>
          <table:covered-table-cell/>
          <table:covered-table-cell/>
          <table:table-cell table:style-name="表格9.B1" table:number-columns-spanned="2" office:value-type="string">
            <text:p text:style-name="P125"/>
          </table:table-cell>
          <table:covered-table-cell/>
          <table:table-cell table:style-name="表格9.A1" table:number-columns-spanned="5" office:value-type="string">
            <text:p text:style-name="P125"/>
          </table:table-cell>
          <table:covered-table-cell/>
          <table:covered-table-cell/>
          <table:covered-table-cell/>
          <table:covered-table-cell/>
          <table:table-cell table:style-name="表格9.B1" table:number-columns-spanned="9" office:value-type="string">
            <text:p text:style-name="P125"/>
          </table: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126"/>
          </table:table-cell>
          <table:covered-table-cell/>
        </table:table-row>
        <table:table-row table:style-name="表格9.32">
          <table:covered-table-cell/>
          <table:covered-table-cell/>
          <table:table-cell table:style-name="表格9.A1" table:number-columns-spanned="13" office:value-type="string">
            <text:p text:style-name="P127">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1" table:number-columns-spanned="2" office:value-type="string">
            <text:p text:style-name="P127"/>
          </table:table-cell>
          <table:covered-table-cell/>
          <table:table-cell table:style-name="表格9.B1" table:number-columns-spanned="14" office:value-type="string">
            <text:p text:style-name="P127">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127"/>
          </table:table-cell>
          <table:covered-table-cell/>
        </table:table-row>
        <table:table-row table:style-name="表格9.1">
          <table:covered-table-cell/>
          <table:covered-table-cell/>
          <table:table-cell table:style-name="表格9.A1" table:number-columns-spanned="31" office:value-type="string">
            <text:p text:style-name="P128">註：房屋土地交易的重購或出售價額如未劃分房屋土地各別價額者，請於其中一欄填寫合計數即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rows-spanned="2" table:number-columns-spanned="7" office:value-type="string">
            <text:p text:style-name="P119">出售自住房屋土地應納稅額(AF)</text:p>
          </table:table-cell>
          <table:covered-table-cell/>
          <table:covered-table-cell/>
          <table:covered-table-cell/>
          <table:covered-table-cell/>
          <table:covered-table-cell/>
          <table:covered-table-cell/>
          <table:table-cell table:style-name="表格9.B1" table:number-columns-spanned="16" office:value-type="string">
            <text:p text:style-name="P130">扣抵稅額(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table:number-columns-spanned="8" office:value-type="string">
            <text:p text:style-name="P127">稽徵機關審核</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covered-table-cell/>
          <table:covered-table-cell/>
          <table:table-cell table:style-name="表格9.I2" table:number-columns-spanned="16" office:value-type="string">
            <text:p text:style-name="P131">(1)≧(2)時 (3)=(AF)</text:p>
            <text:p text:style-name="P106"><text:span text:style-name="預設段落字型"><text:span text:style-name="T118">(1)＜(2)時 (3)=(AF)×(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covered-table-cell/>
          <table:covered-table-cell/>
          <table:table-cell table:style-name="表格9.A1" table:number-columns-spanned="7" office:value-type="string">
            <text:p text:style-name="P127"/>
          </table:table-cell>
          <table:covered-table-cell/>
          <table:covered-table-cell/>
          <table:covered-table-cell/>
          <table:covered-table-cell/>
          <table:covered-table-cell/>
          <table:covered-table-cell/>
          <table:table-cell table:style-name="表格9.A1" office:value-type="string">
            <text:p text:style-name="P141">ZD</text:p>
          </table:table-cell>
          <table:table-cell table:style-name="表格9.B1" table:number-columns-spanned="15"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1" table:number-columns-spanned="5" office:value-type="string">
            <text:p text:style-name="P127">ZD11</text:p>
          </table:table-cell>
          <table:covered-table-cell/>
          <table:covered-table-cell/>
          <table:covered-table-cell/>
          <table:covered-table-cell/>
          <table:table-cell table:style-name="表格9.A1" table:number-columns-spanned="3" office:value-type="string">
            <text:p text:style-name="P127"/>
          </table:table-cell>
          <table:covered-table-cell/>
          <table:covered-table-cell/>
        </table:table-row>
        <table:table-row table:style-name="表格9.1">
          <table:table-cell table:style-name="表格9.c5" office:value-type="string">
            <text:p text:style-name="P152">備註</text:p>
          </table:table-cell>
          <table:table-cell table:style-name="表格9.c5" table:number-columns-spanned="32" office:value-type="string">
            <text:p text:style-name="P129">納稅者如有依納稅者權利保護法第7條第8項但書規定，為重要事項陳述者，請另填報「個人房屋土地交易所得稅聲明事項表」並檢附相關證明文件。 (詳說明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8">
          <table:table-cell table:style-name="表格9.A38" table:number-columns-spanned="33" office:value-type="string">
            <text:p text:style-name="P180"><text:span text:style-name="預設段落字型"><text:span text:style-name="T55">經國稅局核定有溢繳稅額應退還者，將直接寄送退稅支票或退稅通知 ，納稅義務人不必至自動提款機前操作或輸入任何資料。</text:span></text:span></text:p>
            <text:p text:style-name="P161"><text:span text:style-name="預設段落字型"><text:span text:style-name="T56">□經國稅局核定退稅金額30元以下者，同意不領取該筆退稅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1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22">納稅義務人</text:p>
            <text:p text:style-name="P22">簽名或蓋章</text:p>
            <text:p text:style-name="P22">法代或監護人</text:p>
            <text:p text:style-name="P22">簽名或蓋章</text:p>
          </table:table-cell>
          <table:table-cell table:style-name="表格10.A1" office:value-type="string">
            <text:p text:style-name="P21"/>
            <text:p text:style-name="P35">______________________</text:p>
            <text:p text:style-name="P21"/>
            <text:p text:style-name="P35">______________________</text:p>
          </table:table-cell>
          <table:table-cell table:style-name="表格10.A1" office:value-type="string">
            <text:p text:style-name="P22">事務所名稱</text:p>
            <text:p text:style-name="P78"><text:span text:style-name="預設段落字型"><text:span text:style-name="T3">申報代理人</text:span></text:span></text:p>
            <text:p text:style-name="P2"><text:span text:style-name="預設段落字型"><text:span text:style-name="T3">簽名或蓋章</text:span></text:span></text:p>
          </table:table-cell>
          <table:table-cell table:style-name="表格10.D1" table:number-columns-spanned="3" office:value-type="string">
            <text:p text:style-name="P21"><text:s text:c="16"/></text:p>
            <text:p text:style-name="P35"><text:s/>________________ <text:s text:c="12"/></text:p>
            <text:p text:style-name="P21"><text:s text:c="16"/></text:p>
            <text:p text:style-name="P35">__________________ <text:s text:c="12"/></text:p>
          </table:table-cell>
          <table:covered-table-cell/>
          <table:covered-table-cell/>
          <table:table-cell table:style-name="表格10.A1" table:number-columns-spanned="2" office:value-type="string">
            <text:p text:style-name="Standard"><text:span text:style-name="預設段落字型"><text:span text:style-name="T4">統一編號：</text:span></text:span><text:span text:style-name="預設段落字型"><text:span text:style-name="T37"> <text:s text:c="22"/></text:span></text:span></text:p>
            <text:p text:style-name="Standard"><text:span text:style-name="預設段落字型"><text:span text:style-name="T4">請勾選</text:span></text:span><text:span text:style-name="預設段落字型"><text:span text:style-name="T40">：</text:span></text:span><text:span text:style-name="預設段落字型"><text:span text:style-name="T4"> </text:span></text:span><text:span text:style-name="預設段落字型"><text:span text:style-name="T3">□</text:span></text:span><text:span text:style-name="預設段落字型"><text:span text:style-name="T4">會計師</text:span></text:span><text:span text:style-name="預設段落字型"><text:span text:style-name="T3">□</text:span></text:span><text:span text:style-name="預設段落字型"><text:span text:style-name="T4">地政士</text:span></text:span></text:p>
            <text:p text:style-name="P93"><text:span text:style-name="預設段落字型"><text:span text:style-name="T4"><text:s text:c="9"/></text:span></text:span><text:span text:style-name="預設段落字型"><text:span text:style-name="T3">□記帳士(記帳及報稅代理人)</text:span></text:span></text:p>
            <text:p text:style-name="P77"><text:span text:style-name="預設段落字型"><text:span text:style-name="T3">　　 　　□</text:span></text:span><text:span text:style-name="預設段落字型"><text:span text:style-name="T4">其他</text:span></text:span><text:span text:style-name="預設段落字型"><text:span text:style-name="T36"> <text:s text:c="13"/></text:span></text:span></text:p>
          </table:table-cell>
          <table:covered-table-cell/>
          <table:table-cell table:style-name="表格10.I1" table:number-rows-spanned="3" office:value-type="string">
            <text:p text:style-name="P2"><text:span text:style-name="預設段落字型"><text:span text:style-name="T34">（稽徵機關收件戳記、日期）</text:span></text:span></text:p>
          </table:table-cell>
        </table:table-row>
        <table:table-row table:style-name="表格10.2">
          <table:table-cell table:style-name="表格10.A3" table:number-rows-spanned="2" table:number-columns-spanned="4" office:value-type="string">
            <text:p text:style-name="P167"><text:span text:style-name="預設段落字型"><text:span text:style-name="T38">※如郵寄申報時，請於信封左下角註明「個人房屋土地交易所得稅申報書」，並掛號逕寄申報時該管國稅局所屬分局、稽徵所、服務處。【詳說明四】</text:span></text:span></text:p>
          </table:table-cell>
          <table:covered-table-cell/>
          <table:covered-table-cell/>
          <table:covered-table-cell/>
          <table:table-cell table:style-name="表格10.E3" table:number-rows-spanned="2" office:value-type="string">
            <text:p text:style-name="P39"><text:span text:style-name="預設段落字型"><text:span text:style-name="T7">□</text:span></text:span><text:span text:style-name="預設段落字型"><text:span text:style-name="T13">附件</text:span></text:span><text:span text:style-name="預設段落字型"><text:span text:style-name="T16">：</text:span></text:span></text:p>
            <text:p text:style-name="P39"><text:span text:style-name="預設段落字型"><text:span text:style-name="T14">【詳說明五】</text:span></text:span></text:p>
            <text:p text:style-name="P13"/>
          </table:table-cell>
          <table:table-cell table:style-name="表格10.F2" table:number-columns-spanned="3" office:value-type="string">
            <text:p text:style-name="P175"><text:span text:style-name="預設段落字型"><text:span text:style-name="T38">1.</text:span></text:span><text:span text:style-name="預設段落字型"><text:span text:style-name="T39">房屋、土地、房屋使用權、預售屋、股份或出資額買賣契約書影本(含買入及賣出)　　　　　　　　　　　　　　　　　　　　　　　　 <text:s text:c="7"/>張</text:span></text:span></text:p>
          </table:table-cell>
          <table:covered-table-cell/>
          <table:covered-table-cell/>
          <table:covered-table-cell/>
        </table:table-row>
        <table:table-row table:style-name="表格10.3">
          <table:covered-table-cell/>
          <table:covered-table-cell/>
          <table:covered-table-cell/>
          <table:covered-table-cell/>
          <table:covered-table-cell/>
          <table:table-cell table:style-name="表格10.F3" table:number-columns-spanned="2" office:value-type="string">
            <text:p text:style-name="P36">2.自繳稅款繳款書證明聯 <text:s text:c="32"/>　</text:p>
            <text:p text:style-name="P36">3.個人房屋土地交易成本費用明細表及證明文件　　　　　　 <text:s/></text:p>
            <text:p text:style-name="P40"><text:span text:style-name="預設段落字型"><text:span text:style-name="T38">4.</text:span></text:span><text:span text:style-name="預設段落字型"><text:span text:style-name="T39">個人房屋土地交易所得稅聲明事項表及證明文件 <text:s text:c="18"/></text:span></text:span><text:span text:style-name="預設段落字型"><text:span text:style-name="T38"><text:s text:c="27"/></text:span></text:span></text:p>
            <text:p text:style-name="P175"><text:span text:style-name="預設段落字型"><text:span text:style-name="T38">5.其他證明文件 <text:s text:c="41"/></text:span></text:span></text:p>
          </table:table-cell>
          <table:covered-table-cell/>
          <table:table-cell table:style-name="表格10.H3" office:value-type="string">
            <text:p text:style-name="P32"><text:span text:style-name="T125">張張</text:span><text:span text:style-name="預設段落字型"><text:span text:style-name="T126">張</text:span></text:span><text:span text:style-name="預設段落字型"><text:span text:style-name="T125"> 張</text:span></text:span></text:p>
          </table:table-cell>
          <table:covered-table-cell/>
        </table:table-row>
      </table:table>
      <text:p text:style-name="P65"/>
      <text:p text:style-name="P65"/>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table:number-columns-spanned="4" office:value-type="string">
            <text:p text:style-name="P63"><text:span text:style-name="預設段落字型"><text:span text:style-name="T8">茲收到 <text:s text:c="15"/>先生/女士 <text:s/>個人房屋土地交易所得稅申報書及其證明文件</text:span></text:span></text:p>
          </table:table-cell>
          <table:covered-table-cell/>
          <table:covered-table-cell/>
          <table:covered-table-cell/>
          <table:table-cell table:style-name="表格11.E1" office:value-type="string">
            <text:p text:style-name="P73"/>
          </table:table-cell>
        </table:table-row>
        <table:table-row table:style-name="表格11.2">
          <table:covered-table-cell/>
          <table:covered-table-cell/>
          <table:covered-table-cell/>
          <table:covered-table-cell/>
          <table:table-cell table:style-name="表格11.E2" table:number-rows-spanned="3" office:value-type="string">
            <text:p text:style-name="P2"/>
            <text:p text:style-name="P2"><text:span text:style-name="預設段落字型"><text:span text:style-name="T34">（稽徵機關收件戳記、日期）</text:span></text:span></text:p>
          </table:table-cell>
        </table:table-row>
        <table:table-row table:style-name="表格11.3">
          <table:table-cell table:style-name="表格11.A4" table:number-rows-spanned="2" office:value-type="string">
            <text:p text:style-name="Standard"><text:span text:style-name="預設段落字型"><text:span text:style-name="T18">※1.本聯請自行填寫。</text:span></text:span></text:p>
            <text:p text:style-name="P86">2.為保障權益，本收據請保存7年，以便日後查考。</text:p>
            <text:p text:style-name="P85">3.如郵寄申報，請撕下自存。</text:p>
          </table:table-cell>
          <table:table-cell table:style-name="表格11.B4" table:number-rows-spanned="2" office:value-type="string">
            <text:p text:style-name="Standard"/>
          </table:table-cell>
          <table:table-cell table:style-name="表格11.C3" table:number-columns-spanned="2" office:value-type="string">
            <text:p text:style-name="P190"><text:span text:style-name="預設段落字型"><text:span text:style-name="T25">□附件：1.</text:span></text:span><text:span text:style-name="預設段落字型"><text:span text:style-name="T26">房屋、土地、房屋使用權、預售屋、股份或出資額</text:span></text:span><text:span text:style-name="預設段落字型"><text:span text:style-name="T25">買賣契約書影本(含買入及賣出)　 <text:s text:c="57"/>張 <text:s text:c="6"/></text:span></text:span></text:p>
          </table:table-cell>
          <table:covered-table-cell/>
          <table:covered-table-cell/>
        </table:table-row>
        <table:table-row table:style-name="表格11.4">
          <table:covered-table-cell/>
          <table:covered-table-cell/>
          <table:table-cell table:style-name="表格11.C4" office:value-type="string">
            <text:p text:style-name="P33"><text:s text:c="8"/>2.自繳稅款繳款書證明聯 <text:s text:c="7"/></text:p>
            <text:p text:style-name="P33"><text:s text:c="8"/>3.個人房屋土地交易成本費用明細表及證明文件 <text:s text:c="21"/></text:p>
            <text:p text:style-name="Standard"><text:span text:style-name="預設段落字型"><text:span text:style-name="T25"><text:s text:c="8"/>4.</text:span></text:span><text:span text:style-name="預設段落字型"><text:span text:style-name="T26">個人房屋土地交易所得稅聲明事項表及證明文件</text:span></text:span><text:span text:style-name="預設段落字型"><text:span text:style-name="T25"> <text:s text:c="4"/></text:span></text:span><text:span text:style-name="預設段落字型"><text:span text:style-name="T26"><text:s text:c="22"/></text:span></text:span><text:span text:style-name="預設段落字型"><text:span text:style-name="T25"><text:s text:c="22"/></text:span></text:span></text:p>
            <text:p text:style-name="P190"><text:span text:style-name="預設段落字型"><text:span text:style-name="T25"><text:s text:c="8"/>5.其他證明文件 <text:s text:c="7"/></text:span></text:span><text:span text:style-name="預設段落字型"><text:span text:style-name="T26"><text:s text:c="52"/></text:span></text:span></text:p>
          </table:table-cell>
          <table:table-cell table:style-name="表格11.D4" office:value-type="string">
            <text:p text:style-name="P103">張 <text:span text:style-name="預設段落字型">張張張</text:span></text:p>
          </table:table-cell>
          <table:covered-table-cell/>
        </table:table-row>
      </table:table>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draw:stroke-dash draw:name="Fine_20_Dashed" draw:display-name="Fine Dashed" draw:style="rect" draw:dots1="1" draw:dots1-length="63%" draw:distance="63%"/>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55%"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Arial" fo:font-family="Arial" style:font-family-generic="swiss" style:font-pitch="variable" fo:font-size="18pt" fo:font-weight="bold" style:letter-kerning="fals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line-height="255%" fo:hyphenation-ladder-count="no-limit" fo:keep-with-next="always"/>
      <style:text-properties style:font-name="Arial" fo:font-family="Arial" style:font-family-generic="swiss" style:font-pitch="variable" fo:font-size="18pt" fo:font-weight="bold" style:letter-kerning="fals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255%"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line-height="255%" fo:hyphenation-ladder-count="no-limit" fo:keep-with-next="always"/>
      <style:text-properties style:font-name="Arial" fo:font-family="Arial" style:font-family-generic="swiss" style:font-pitch="variable" fo:font-size="18pt" fo:font-weight="bold" style:letter-kerning="fals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255%"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255%"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本文" style:family="paragraph" style:parent-style-name="Text_20_body">
      <style:paragraph-properties fo:line-height="0.423cm" fo:text-align="center" style:justify-single-word="false" fo:hyphenation-ladder-count="no-limit"/>
      <style:text-properties style:font-name="新細明體" fo:font-family="新細明體" style:font-family-generic="roman" style:font-pitch="variable" fo:font-size="10pt" style:font-size-asian="10pt" style:font-name-complex="新細明體" style:font-family-complex="新細明體" style:font-family-generic-complex="roman" style:font-pitch-complex="variable" fo:hyphenate="false"/>
    </style:style>
    <style:style style:name="_23_22" style:display-name="#22" style:family="paragraph" style:parent-style-name="Text_20_body">
      <style:paragraph-properties fo:margin-top="0cm" fo:margin-bottom="0.529cm" loext:contextual-spacing="false" fo:line-height="0.776cm" fo:text-align="center" style:justify-single-word="false" fo:hyphenation-ladder-count="no-limit" style:punctuation-wrap="simple"/>
      <style:text-properties fo:font-size="22pt" fo:letter-spacing="0.035cm" style:letter-kerning="false" style:font-name-asian="標楷體" style:font-family-asian="標楷體" style:font-family-generic-asian="script" style:font-pitch-asian="fixed" style:font-size-asian="22pt" fo:hyphenate="false"/>
    </style:style>
    <style:style style:name="_23_10.5" style:display-name="#10.5" style:family="paragraph" style:parent-style-name="Text_20_body">
      <style:paragraph-properties fo:line-height="0.37cm" fo:text-align="justify" style:justify-single-word="false" fo:hyphenation-ladder-count="no-limit" style:punctuation-wrap="simple"/>
      <style:text-properties fo:font-size="10.5pt" style:letter-kerning="false" style:font-name-asian="標楷體" style:font-family-asian="標楷體" style:font-family-generic-asian="script" style:font-pitch-asian="fixed" style:font-size-asian="10.5pt" fo:hyphenate="false"/>
    </style:style>
    <style:style style:name="一_3001_" style:display-name="一、" style:family="paragraph" style:parent-style-name="_23_10.5">
      <style:paragraph-properties fo:line-height="0.529cm" fo:hyphenation-ladder-count="no-limit"/>
      <style:text-properties fo:color="#008000" fo:font-size="13pt" style:font-size-asian="13pt" fo:hyphenate="false"/>
    </style:style>
    <style:style style:name="_28_一_29_" style:display-name="(一)" style:family="paragraph" style:parent-style-name="_23_10.5">
      <style:paragraph-properties fo:hyphenation-ladder-count="no-limit"/>
      <style:text-properties fo:color="#008000" fo:font-size="10pt" style:font-size-asian="10pt" fo:hyphenate="false"/>
    </style:style>
    <style:style style:name="_31_." style:display-name="1." style:family="paragraph" style:parent-style-name="_28_一_29_">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_28_1_29_" style:display-name="(1)" style:family="paragraph" style:parent-style-name="_31_.">
      <style:paragraph-properties fo:hyphenation-ladder-count="no-limit"/>
      <style:text-properties fo:hyphenate="false"/>
    </style:style>
    <style:style style:name="_30_1" style:display-name="01" style:family="paragraph" style:parent-style-name="Text_20_body">
      <style:paragraph-properties fo:hyphenation-ladder-count="no-limit"/>
      <style:text-properties fo:hyphenate="false"/>
    </style:style>
    <style:style style:name="A" style:family="paragraph" style:parent-style-name="Text_20_body" style:list-style-name="LFO8">
      <style:paragraph-properties fo:hyphenation-ladder-count="no-limit"/>
      <style:text-properties fo:hyphenate="false"/>
    </style:style>
    <style:style style:name="本文縮排" style:family="paragraph" style:parent-style-name="Text_20_body">
      <style:paragraph-properties fo:margin-left="0.635cm" fo:margin-right="0cm" fo:line-height="0.564cm" fo:text-align="justify" style:justify-single-word="false" fo:hyphenation-ladder-count="no-limit" fo:text-indent="0cm" style:auto-text-indent="false">
        <style:tab-stops/>
      </style:paragraph-properties>
      <style:text-properties fo:color="#008000" style:font-name="Arial Narrow" fo:font-family="'Arial Narrow'" style:font-family-generic="swiss" style:font-pitch="variable" fo:font-size="10pt" style:letter-kerning="false" style:font-name-asian="標楷體" style:font-family-asian="標楷體" style:font-family-generic-asian="script" style:font-pitch-asian="fixed" style:font-size-asian="10pt" style:font-name-complex="Arial Narrow" style:font-family-complex="'Arial Narrow'" style:font-family-generic-complex="swiss" style:font-pitch-complex="variable" fo:hyphenate="false"/>
    </style:style>
    <style:style style:name="_23_14一_3001_" style:display-name="#14一、" style:family="paragraph" style:parent-style-name="Text_20_body">
      <style:paragraph-properties fo:margin-left="1.06cm" fo:margin-right="0cm" fo:line-height="0.529cm" fo:text-align="justify" style:justify-single-word="false" fo:hyphenation-ladder-count="no-limit" fo:text-indent="-1.06cm" style:auto-text-indent="false" style:punctuation-wrap="simpl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一" style:family="paragraph" style:parent-style-name="Text_20_body" style:list-style-name="LFO10">
      <style:paragraph-properties fo:line-height="0.459cm" fo:hyphenation-ladder-count="no-limit"/>
      <style:text-properties style:font-name="標楷體" fo:font-family="標楷體" style:font-family-generic="script" style:font-pitch="fixed" fo:font-size="11.5pt" style:font-name-asian="標楷體" style:font-family-asian="標楷體" style:font-family-generic-asian="script" style:font-pitch-asian="fixed" style:font-size-asian="11.5pt"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_23_12_28_一_29_-1." style:display-name="#12(一)-1." style:family="paragraph" style:parent-style-name="Text_20_body">
      <style:paragraph-properties fo:margin-left="1.901cm" fo:margin-right="0cm" fo:line-height="0.452cm" fo:text-align="justify" style:justify-single-word="false" fo:hyphenation-ladder-count="no-limit" fo:text-indent="-0.4cm" style:auto-text-indent="false" style:punctuation-wrap="simple">
        <style:tab-stops/>
      </style:paragraph-properties>
      <style:text-properties style:letter-kerning="false"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mplex="Courier New" style:font-family-complex="'Courier New'" style:font-family-generic-complex="roman" style:font-pitch-complex="variabl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1LVL2" style:display-name="WW_CharLFO1LVL2" style:family="text">
      <style:text-properties fo:font-size="12pt" fo:font-weight="normal" style:font-size-asian="12pt" style:font-weight-asian="normal"/>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Numbering_20_Symbols" style:display-name="Numbering Symbols" style:family="text"/>
    <style:style style:name="WW_5f_CharLFO2LVL1" style:display-name="WW_CharLFO2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2LVL2" style:display-name="WW_CharLFO2LVL2" style:family="text">
      <style:text-properties fo:font-size="12pt" fo:font-weight="normal" style:font-size-asian="12pt" style:font-weight-asian="normal"/>
    </style:style>
    <style:style style:name="WW_5f_CharLFO3LVL1" style:display-name="WW_CharLFO3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3LVL2" style:display-name="WW_CharLFO3LVL2" style:family="text">
      <style:text-properties fo:font-size="12pt" fo:font-weight="normal" style:font-size-asian="12pt" style:font-weight-asian="normal"/>
    </style:style>
    <style:style style:name="WW_5f_CharLFO4LVL1" style:display-name="WW_CharLFO4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4LVL2" style:display-name="WW_CharLFO4LVL2" style:family="text">
      <style:text-properties fo:font-size="12pt" fo:font-weight="normal" style:font-size-asian="12pt" style:font-weight-asian="normal"/>
    </style:style>
    <style:style style:name="WW_5f_CharLFO5LVL1" style:display-name="WW_CharLFO5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5LVL2" style:display-name="WW_CharLFO5LVL2" style:family="text">
      <style:text-properties fo:font-size="12pt" fo:font-weight="normal" style:font-size-asian="12pt"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6LVL2" style:display-name="WW_CharLFO6LVL2" style:family="text">
      <style:text-properties fo:font-size="12pt" fo:font-weight="normal" style:font-size-asian="12pt" style:font-weight-asian="normal"/>
    </style:style>
    <style:style style:name="WW_5f_CharLFO7LVL1" style:display-name="WW_CharLFO7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7LVL2" style:display-name="WW_CharLFO7LVL2" style:family="text">
      <style:text-properties fo:font-size="12pt" fo:font-weight="normal" style:font-size-asian="12pt" style:font-weight-asian="normal"/>
    </style:style>
    <style:style style:name="WW_5f_CharLFO8LVL1" style:display-name="WW_CharLFO8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8LVL2" style:display-name="WW_CharLFO8LVL2" style:family="text">
      <style:text-properties fo:font-size="12pt" fo:font-weight="normal" style:font-size-asian="12pt" style:font-weight-asian="normal"/>
    </style:style>
    <style:style style:name="WW_5f_CharLFO9LVL1" style:display-name="WW_CharLFO9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9LVL2" style:display-name="WW_CharLFO9LVL2" style:family="text">
      <style:text-properties fo:font-size="12pt" fo:font-weight="normal" style:font-size-asian="12pt" style:font-weight-asian="normal"/>
    </style:style>
    <style:style style:name="WW_5f_CharLFO10LVL1" style:display-name="WW_CharLFO10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LFO10LVL2" style:display-name="WW_CharLFO10LVL2" style:family="text">
      <style:text-properties fo:font-size="12pt" fo:font-weight="normal" style:font-size-asian="12pt" style:font-weight-asian="normal"/>
    </style:style>
    <style:style style:name="WW_5f_CharLFO11LVL1" style:display-name="WW_CharLFO11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WW_5f_CharLFO11LVL2" style:display-name="WW_CharLFO11LVL2" style:family="text">
      <style:text-properties style:use-window-font-color="true" fo:font-size="10pt" fo:font-style="normal" fo:font-weight="bold" style:font-name-asian="標楷體" style:font-family-asian="標楷體" style:font-family-generic-asian="script" style:font-pitch-asian="fixed" style:font-size-asian="10pt" style:font-style-asian="normal" style:font-weight-asian="bold"/>
    </style:style>
    <style:style style:name="WW_5f_CharLFO11LVL3" style:display-name="WW_CharLFO11LVL3" style:family="text">
      <style:text-properties style:use-window-font-color="true" fo:font-size="10pt" fo:font-style="normal" fo:font-weight="normal" style:font-name-asian="新細明體" style:font-family-asian="新細明體" style:font-family-generic-asian="roman" style:font-pitch-asian="variable" style:font-size-asian="10pt" style:font-style-asian="normal" style:font-weight-asian="normal"/>
    </style:style>
    <style:style style:name="WW_5f_CharLFO11LVL4" style:display-name="WW_CharLFO11LVL4" style:family="text">
      <style:text-properties fo:color="#008000" style:font-name="Arial" fo:font-family="Arial" style:font-family-generic="swiss" style:font-pitch="variable" fo:font-size="9pt" fo:font-style="normal" fo:font-weight="normal" style:font-name-asian="標楷體" style:font-family-asian="標楷體" style:font-family-generic-asian="script" style:font-pitch-asian="fixed" style:font-size-asian="9pt" style:font-style-asian="normal" style:font-weight-asian="normal"/>
    </style:style>
    <style:style style:name="WW_5f_CharLFO11LVL5" style:display-name="WW_CharLFO11LVL5" style:family="text">
      <style:text-properties style:use-window-font-color="true" style:font-name="Arial" fo:font-family="Arial" style:font-family-generic="swiss" style:font-pitch="variable" fo:font-size="9pt" fo:font-style="normal" fo:font-weight="bold" style:font-name-asian="新細明體" style:font-family-asian="新細明體" style:font-family-generic-asian="roman" style:font-pitch-asian="variable" style:font-size-asian="9pt" style:font-style-asian="normal" style:font-weight-asian="bold"/>
    </style:style>
    <style:style style:name="WW_5f_CharLFO11LVL6" style:display-name="WW_CharLFO11LVL6" style:family="text">
      <style:text-properties style:font-name="Arial" fo:font-family="Arial" style:font-family-generic="swiss" style:font-pitch="variable" fo:font-size="12pt" fo:font-style="normal" fo:font-weight="bold" style:font-name-asian="新細明體" style:font-family-asian="新細明體" style:font-family-generic-asian="roman" style:font-pitch-asian="variable" style:font-size-asian="12pt" style:font-style-asian="normal" style:font-weight-asian="bold"/>
    </style:style>
    <style:style style:name="WW_5f_CharLFO11LVL7" style:display-name="WW_CharLFO11LVL7" style:family="text">
      <style:text-properties style:font-name="Arial" fo:font-family="Arial" style:font-family-generic="swiss" style:font-pitch="variable" fo:font-size="10pt" style:font-size-asian="10pt"/>
    </style:style>
    <style:style style:name="WW_5f_CharOUTLINELVL1" style:display-name="WW_CharOUTLINE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1%" text:display="true"/>
    </style:style>
    <style:style style:name="WW_5f_CharOUTLINELVL2" style:display-name="WW_CharOUTLINELVL2" style:family="text">
      <style:text-properties fo:font-size="12pt" fo:font-weight="normal" style:font-size-asian="12pt" style:font-weight-asian="normal"/>
    </style:style>
    <style:style style:name="Default_20_Paragraph_20_Font" style:display-name="Default Paragraph Font" style:family="text"/>
    <style:style style:name="_af_Â_a4_å_a6_r_20__a6_r_a4__b8_" style:display-name="¯Â¤å¦r ¦r¤¸" style:family="text" style:parent-style-name="Default_20_Paragraph_20_Font">
      <style:text-properties style:font-name-complex="Courier New" style:font-family-complex="'Courier New'"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prefix="第" style:num-suffix="章" style:num-format="1">
        <style:list-level-properties text:list-level-position-and-space-mode="label-alignment">
          <style:list-level-label-alignment text:label-followed-by="listtab" fo:text-indent="-0.75cm" fo:margin-left="0.75cm"/>
        </style:list-level-properties>
      </text:outline-level-style>
      <text:outline-level-style text:level="2" text:style-name="WW_5f_CharOUTLINELVL2" style:num-suffix="、" style:num-format="壹, 貳, 參, ...">
        <style:list-level-properties text:list-level-position-and-space-mode="label-alignment">
          <style:list-level-label-alignment text:label-followed-by="listtab" fo:text-indent="-1cm" fo:margin-left="4.002cm"/>
        </style:list-level-properties>
      </text:outline-level-style>
      <text:outline-level-style text:level="3" style:num-suffix="、" style:num-format="1">
        <style:list-level-properties text:list-level-position-and-space-mode="label-alignment">
          <style:list-level-label-alignment text:label-followed-by="listtab" fo:text-indent="-1cm" fo:margin-left="2.252cm"/>
        </style:list-level-properties>
      </text:outline-level-style>
      <text:outline-level-style text:level="4" style:num-prefix="(" style:num-suffix=")" style:num-format="1">
        <style:list-level-properties text:list-level-position-and-space-mode="label-alignment">
          <style:list-level-label-alignment text:label-followed-by="listtab" fo:text-indent="-1.249cm" fo:margin-left="3.5cm"/>
        </style:list-level-properties>
      </text:outline-level-style>
      <text:outline-level-style text:level="5" style:num-suffix="." style:num-format="1">
        <style:list-level-properties text:list-level-position-and-space-mode="label-alignment">
          <style:list-level-label-alignment text:label-followed-by="listtab" fo:text-indent="-1.499cm" fo:margin-left="4.5cm"/>
        </style:list-level-properties>
      </text:outline-level-style>
      <text:outline-level-style text:level="6" style:num-prefix="(" style:num-suffix=")" style:num-format="1">
        <style:list-level-properties text:list-level-position-and-space-mode="label-alignment">
          <style:list-level-label-alignment text:label-followed-by="listtab" fo:text-indent="-2cm" fo:margin-left="5.75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8" style:display-name="WW_OutlineListStyle_8">
      <text:list-level-style-number text:level="1" text:style-name="WW_5f_CharLFO2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3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4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4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5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5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6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7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7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8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8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9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0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10LVL2" style:num-suffix="、" style:num-format="壹, 貳, 參, ...">
        <style:list-level-properties text:list-level-position-and-space-mode="label-alignment">
          <style:list-level-label-alignment text:label-followed-by="listtab" fo:text-indent="-1cm" fo:margin-left="4.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252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prefix="("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1LVL1" style:num-suffix="、" style:num-format="1">
        <style:list-level-properties text:list-level-position-and-space-mode="label-alignment" fo:text-align="center">
          <style:list-level-label-alignment text:label-followed-by="listtab" fo:margin-left="0.265cm"/>
        </style:list-level-properties>
      </text:list-level-style-number>
      <text:list-level-style-number text:level="2" text:style-name="WW_5f_CharLFO11LVL2" style:num-prefix="(" style:num-suffix=")" style:num-format="1">
        <style:list-level-properties text:list-level-position-and-space-mode="label-alignment" fo:text-align="center">
          <style:list-level-label-alignment text:label-followed-by="listtab" fo:text-indent="-0.4cm" fo:margin-left="2.1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fo:text-indent="-0.4cm" fo:margin-left="1.448cm"/>
        </style:list-level-properties>
      </text:list-level-style-number>
      <text:list-level-style-number text:level="5" text:style-name="WW_5f_CharLFO11LVL5" style:num-prefix="(" style:num-suffix=")" style:num-format="1">
        <style:list-level-properties text:list-level-position-and-space-mode="label-alignment" fo:text-align="center">
          <style:list-level-label-alignment text:label-followed-by="listtab" fo:text-indent="-0.259cm" fo:margin-left="1.944cm"/>
        </style:list-level-properties>
      </text:list-level-style-number>
      <text:list-level-style-number text:level="6" text:style-name="WW_5f_CharLFO11LVL6" style:num-format="1">
        <style:list-level-properties text:list-level-position-and-space-mode="label-alignment">
          <style:list-level-label-alignment text:label-followed-by="listtab" fo:text-indent="-0.399cm" fo:margin-left="2.364cm"/>
        </style:list-level-properties>
      </text:list-level-style-number>
      <text:list-level-style-number text:level="7" text:style-name="WW_5f_CharLFO11LVL7" style:num-format="A" style:num-letter-sync="true">
        <style:list-level-properties text:list-level-position-and-space-mode="label-alignment" fo:text-align="center">
          <style:list-level-label-alignment text:label-followed-by="listtab" fo:text-indent="-0.7cm" fo:margin-left="2.865cm"/>
        </style:list-level-properties>
      </text:list-level-style-number>
      <text:list-level-style-number text:level="8" style:num-format="A" style:num-letter-sync="true">
        <style:list-level-properties text:list-level-position-and-space-mode="label-alignment">
          <style:list-level-label-alignment text:label-followed-by="listtab" fo:text-indent="-0.101cm" fo:margin-left="2.26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prefix="("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cm" fo:margin-bottom="0.43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裝訂處請依序裝訂：1</dc:title>
    <meta:initial-creator>user</meta:initial-creator>
    <meta:creation-date>2022-10-14T07:45:00Z</meta:creation-date>
    <dc:date>2024-05-29T08:17:38.015000000</dc:date>
    <meta:editing-cycles>144</meta:editing-cycles>
    <meta:editing-duration>P4DT14H34M21S</meta:editing-duration>
    <meta:print-date>2024-05-21T16:27:34.295000000</meta:print-date>
    <meta:document-statistic meta:table-count="11" meta:image-count="0" meta:object-count="0" meta:page-count="2" meta:paragraph-count="395" meta:word-count="3593" meta:character-count="5032" meta:non-whitespace-character-count="3964"/>
    <meta:template xlink:type="simple" xlink:actuate="onRequest" xlink:title="" xlink:href="../../na03294/AppData/Local/Microsoft/Windows/INetCache/Content.Outlook/1111028傳真文件資料/A-個人房屋土地交易所得稅申報書(111.10.28修訂)%20.odt/Normal"/>
  </office:meta>
</office:document-meta>
</file>