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style:snap-to-layout-grid="false"/>
      <style:text-properties style:text-combine="lines"/>
    </style:style>
    <style:style style:name="P4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ff0000" fo:font-size="16pt" style:font-size-asian="16pt"/>
    </style:style>
    <style:style style:name="P11" style:family="paragraph" style:parent-style-name="Standard">
      <style:paragraph-properties fo:margin-left="0cm" fo:margin-right="0cm" fo:line-height="0.564cm" fo:text-indent="0.70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13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margin-left="3.387cm" fo:margin-right="0cm" fo:line-height="0.564cm" fo:text-indent="-3.387cm" style:auto-text-indent="false" style:snap-to-layout-grid="false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left="3.175cm" fo:margin-right="4.297cm" fo:margin-top="0cm" fo:margin-bottom="0cm" loext:contextual-spacing="false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內文_20__28_Web_29_" style:master-page-name="Standard">
      <loext:graphic-properties draw:fill="none"/>
      <style:paragraph-properties fo:margin-left="3.2cm" fo:margin-right="4.001cm" fo:margin-top="0cm" fo:margin-bottom="0cm" loext:contextual-spacing="false" fo:text-align="justify" fo:text-align-last="justify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fo:color="#ff0000" style:font-name-asian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6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營業稅稅籍證明</text:p>
      <text:p text:style-name="P19"><text:span text:style-name="T1">CERTIFICATE OF BUSINESS TAX STATUS</text:span></text:p>
      <text:p text:style-name="P17"/>
      <text:p text:style-name="P18"><draw:frame draw:style-name="fr1" draw:name="框架1" text:anchor-type="char" svg:x="10.451cm" svg:y="0.085cm" svg:width="3.863cm" svg:height="1.64cm" draw:z-index="2"><draw:text-box><text:p text:style-name="P11">營業人名稱</text:p><text:p text:style-name="P1"><text:span text:style-name="T5">Name of Business Entity</text:span></text:p></draw:text-box></draw:frame>茲證明營業人之稅籍資料如下：</text:p>
      <text:p text:style-name="P2">We hereby certify that on date of issuance, The tax status of <text:span text:style-name="T4"><text:s text:c="3"/></text:span><text:span text:style-name="T6"><text:s/></text:span><text:span text:style-name="T4"><text:s text:c="15"/>is </text:span>as follows<text:span text:style-name="T3">：</text:span></text:p>
      <text:p text:style-name="P3">：</text:p>
      <text:p text:style-name="P18">統一編號：</text:p>
      <text:p text:style-name="P16"><text:span text:style-name="T3">Business Administration Number：</text:span></text:p>
      <text:p text:style-name="P18"/>
      <text:p text:style-name="P6"><draw:frame draw:style-name="fr2" draw:name="框架2" text:anchor-type="char" svg:x="6.879cm" svg:y="0.168cm" svg:width="9.737cm" svg:height="7.197cm" draw:z-index="1"><draw:text-box><text:p text:style-name="P4"/><text:p text:style-name="P4">樣　　張</text:p><text:p text:style-name="P12">sample</text:p></draw:text-box></draw:frame>稅籍編號：</text:p>
      <text:p text:style-name="P6">Tax Serial Number：</text:p>
      <text:p text:style-name="P6"/>
      <text:p text:style-name="P6">營業人名稱：</text:p>
      <text:p text:style-name="P5"><text:span text:style-name="T3">Name of Business Entity：</text:span></text:p>
      <text:p text:style-name="P6"/>
      <text:p text:style-name="P18">營業地址：</text:p>
      <text:p text:style-name="P16"><text:span text:style-name="T3">Address of Business Entity：</text:span></text:p>
      <text:p text:style-name="P18"/>
      <text:p text:style-name="P6">負責人姓名：</text:p>
      <text:p text:style-name="P6">Name of Responsible Person：</text:p>
      <text:p text:style-name="P6"/>
      <text:p text:style-name="P6">設立日期：</text:p>
      <text:p text:style-name="P6">Registration Date:</text:p>
      <text:p text:style-name="P6"/>
      <text:p text:style-name="P6">資本額：</text:p>
      <text:p text:style-name="P5"><text:span text:style-name="T3">Capital Amount：</text:span></text:p>
      <text:p text:style-name="P6"/>
      <text:p text:style-name="P6">主要營業項目：</text:p>
      <text:p text:style-name="P5"><text:span text:style-name="T3">Main Business Item(s)：1.</text:span></text:p>
      <text:p text:style-name="P14"/>
      <text:p text:style-name="P13"><draw:frame draw:style-name="fr3" draw:name="框架3" text:anchor-type="char" svg:x="10.148cm" svg:y="-0.007cm" svg:width="6.692cm" svg:height="5.417cm" draw:z-index="0"><draw:text-box><text:p text:style-name="P9"/><text:p text:style-name="P10"><text:span text:style-name="T7"><text:s/></text:span><text:span text:style-name="T4">機</text:span><text:span text:style-name="T7"> <text:s text:c="7"/></text:span><text:span text:style-name="T4">關</text:span><text:span text:style-name="T7"> <text:s text:c="3"/></text:span></text:p><text:p text:style-name="P10"><text:span text:style-name="T7"><text:s/></text:span><text:span text:style-name="T4">用</text:span><text:span text:style-name="T7"> <text:s text:c="7"/></text:span><text:span text:style-name="T4">印</text:span></text:p><text:p text:style-name="P9">（Stamp）</text:p><text:p text:style-name="P9"/><text:p text:style-name="P9"/><text:p text:style-name="P9"/></draw:text-box></draw:frame>2.</text:p>
      <text:p text:style-name="P14"/>
      <text:p text:style-name="P13">3.</text:p>
      <text:p text:style-name="P14"/>
      <text:p text:style-name="P13">4.</text:p>
      <text:p text:style-name="P6">最後異動原因：</text:p>
      <text:p text:style-name="P5"><text:span text:style-name="T3">Reason for Most Recent Update： </text:span></text:p>
      <text:p text:style-name="P6"/>
      <text:p text:style-name="P6">最後異動日期：</text:p>
      <text:p text:style-name="P5"><text:span text:style-name="T3">Date of Most Recent Update：</text:span></text:p>
      <text:p text:style-name="P6"/>
      <text:p text:style-name="P2"><text:span text:style-name="T3">財政部○○國稅局○○分局/稽徵所</text:span></text:p>
      <text:p text:style-name="P15"><text:span text:style-name="T3">○○Branch/Office, ○○○National Tax Administration, Ministry of Finance <text:s text:c="15"/></text:span></text:p>
      <text:p text:style-name="P7"/>
      <text:p text:style-name="P8">核發日期：中華民國　　　年　　　　月　　　　日</text:p>
      <text:p text:style-name="P2"><text:span text:style-name="T2">Date of Issuance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08-30T16:53:00</meta:creation-date>
    <dc:date>2021-12-23T14:11:15.627000000</dc:date>
    <meta:print-date>2011-08-25T11:27:00</meta:print-date>
    <meta:editing-cycles>3</meta:editing-cycles>
    <meta:editing-duration>PT1M2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39" meta:word-count="211" meta:character-count="668" meta:non-whitespace-character-count="542"/>
  </office:meta>
</office:document-meta>
</file>