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ff0000" fo:font-size="16pt" style:font-size-asian="16pt"/>
    </style:style>
    <style:style style:name="P5" style:family="paragraph" style:parent-style-name="Standard">
      <style:paragraph-properties fo:margin-top="0.318cm" fo:margin-bottom="0cm" loext:contextual-spacing="false" fo:line-height="0.459cm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0.459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margin-top="0.318cm" fo:margin-bottom="0cm" loext:contextual-spacing="false" fo:line-height="0.459cm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內文_20__28_Web_29_">
      <style:paragraph-properties fo:margin-top="0.318cm" fo:margin-bottom="0cm" loext:contextual-spacing="false" fo:line-height="0.459cm" style:snap-to-layout-grid="false"/>
    </style:style>
    <style:style style:name="P11" style:family="paragraph" style:parent-style-name="內文_20__28_Web_29_">
      <style:paragraph-properties fo:margin-top="0.318cm" fo:margin-bottom="0cm" loext:contextual-spacing="false" fo:line-height="0.459cm" fo:text-align="justify" style:justify-single-word="false" style:snap-to-layout-grid="false"/>
    </style:style>
    <style:style style:name="P12" style:family="paragraph" style:parent-style-name="Standard">
      <style:paragraph-properties fo:margin-left="4.763cm" fo:margin-right="0cm" fo:margin-top="0.318cm" fo:margin-bottom="0cm" loext:contextual-spacing="false" fo:line-height="0.459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內文_20__28_Web_29_">
      <style:paragraph-properties fo:margin-left="3.175cm" fo:margin-right="4.297cm" fo:margin-top="0cm" fo:margin-bottom="0cm" loext:contextual-spacing="false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內文_20__28_Web_29_" style:master-page-name="Standard">
      <style:paragraph-properties fo:margin-left="3.175cm" fo:margin-right="4.297cm" fo:margin-top="0cm" fo:margin-bottom="0cm" loext:contextual-spacing="false" fo:text-align="justify" fo:text-align-last="justify" style:justify-single-word="false" fo:text-indent="0cm" style:auto-text-indent="false" style:page-number="auto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95cm" style:letter-kerning="true" style:font-name-asian="標楷體" style:font-name-complex="標楷體"/>
    </style:style>
    <style:style style:name="T4" style:family="text">
      <style:text-properties style:font-name="標楷體" fo:letter-spacing="0.021cm" style:letter-kerning="true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6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營業稅稅籍證明</text:p>
      <text:p text:style-name="P14"><text:span text:style-name="T7">CERTIFICATE OF BUSINESS TAX STATUS</text:span></text:p>
      <text:p text:style-name="P13"/>
      <text:p text:style-name="P10"><draw:frame draw:style-name="fr1" draw:name="框架1" text:anchor-type="char" svg:x="9.83cm" svg:y="0.099cm" svg:width="4.47cm" svg:height="1.612cm" draw:z-index="1"><draw:text-box><text:p text:style-name="P1"><text:span text:style-name="T11">營業人名稱</text:span><text:span text:style-name="T12"><text:line-break/></text:span><text:span text:style-name="T11">Name of Business Entity</text:span></text:p></draw:text-box></draw:frame><text:span text:style-name="T8">茲證明營業人之稅籍資料如下：<text:line-break/></text:span><text:span text:style-name="T6">We hereby certify that on date of issuance, the tax status of </text:span><text:span text:style-name="T10"><text:s text:c="22"/>is </text:span><text:span text:style-name="T6">as follows</text:span><text:span text:style-name="T8">：</text:span></text:p>
      <text:p text:style-name="P10"><text:span text:style-name="T8">統一編號：</text:span><draw:frame draw:style-name="fr2" draw:name="框架2" text:anchor-type="char" svg:x="8.834cm" svg:y="0.99cm" svg:width="8.786cm" svg:height="4.209cm" draw:z-index="2"><draw:text-box><text:p text:style-name="P2">樣　　張</text:p><text:p text:style-name="P7">sample</text:p></draw:text-box></draw:frame><text:span text:style-name="T8"><text:line-break/>Business Administration Number：</text:span></text:p>
      <text:p text:style-name="P5"><text:span text:style-name="T2">稅籍編號：<text:line-break/>Tax Serial Number：</text:span></text:p>
      <text:p text:style-name="P5"><text:span text:style-name="T2">營業人名稱：<text:line-break/>Name of Business Entity：</text:span></text:p>
      <text:p text:style-name="P10"><text:span text:style-name="T8">營業地址：<text:line-break/>Address of Business Entity：</text:span></text:p>
      <text:p text:style-name="P11"><text:span text:style-name="T9">註:自西元2010年12月25日地方政府合併升格改制，部分區域地址變動，改制前地址為:<text:line-break/>Note:Following the reorganization of local governmental entities on 25th December 2010, addresses have been changed. The original address of the above business entity before the reorganization was:</text:span></text:p>
      <text:p text:style-name="P5"><text:span text:style-name="T2">負責人姓名：<text:line-break/>Name of Responsible Person：</text:span></text:p>
      <text:p text:style-name="P5"><text:span text:style-name="T2">設立日期：<text:line-break/>Registration Date:</text:span></text:p>
      <text:p text:style-name="P5"><text:span text:style-name="T2">資本額：<text:line-break/>Capital Amount：</text:span></text:p>
      <text:p text:style-name="P5"><draw:frame draw:style-name="fr3" draw:name="框架3" text:anchor-type="char" svg:x="9.83cm" svg:y="0.381cm" svg:width="6.692cm" svg:height="5.417cm" draw:z-index="0"><draw:text-box><text:p text:style-name="P3"/><text:p text:style-name="P4"><text:span text:style-name="T13"><text:s/></text:span><text:span text:style-name="T5">機</text:span><text:span text:style-name="T13"> <text:s text:c="7"/></text:span><text:span text:style-name="T5">關</text:span><text:span text:style-name="T13"> <text:s text:c="3"/></text:span></text:p><text:p text:style-name="P4"><text:span text:style-name="T13"><text:s/></text:span><text:span text:style-name="T5">用</text:span><text:span text:style-name="T13"> <text:s text:c="7"/></text:span><text:span text:style-name="T5">印</text:span></text:p><text:p text:style-name="P3">（Stamp）</text:p><text:p text:style-name="P3"/><text:p text:style-name="P3"/><text:p text:style-name="P3"/></draw:text-box></draw:frame><text:span text:style-name="T2">主要營業項目：<text:line-break/>Main Business Item(s)：1.</text:span></text:p>
      <text:p text:style-name="P12">2.</text:p>
      <text:p text:style-name="P12">3.</text:p>
      <text:p text:style-name="P12">4.</text:p>
      <text:p text:style-name="P5"><text:span text:style-name="T2">最後異動原因：<text:line-break/>Reason for Most Recent Update： </text:span></text:p>
      <text:p text:style-name="P5"><text:span text:style-name="T2">最後異動日期：<text:line-break/>Date of Most Recent Update：</text:span></text:p>
      <text:p text:style-name="P5"><text:span text:style-name="T8">為一依法課徵加值型營業稅之營業人。<text:line-break/>is a taxable person for the purposes of Value-Added Tax.</text:span></text:p>
      <text:p text:style-name="P8"/>
      <text:p text:style-name="P5"><text:span text:style-name="T2">財政部○○國稅局○○分局/稽徵所<text:line-break/>○○Branch/office, ○○○ National Tax Administration, Ministry of Finance </text:span></text:p>
      <text:p text:style-name="P6"><text:span text:style-name="T3">核發日期：中華民國　　　年　　　　月　　　　</text:span><text:span text:style-name="T4">日</text:span><text:span text:style-name="T2"><text:line-break/></text:span><text:span text:style-name="T1">Date of Issuance： </text:span></text:p>
      <text:p text:style-name="P9"/>
      <text:p text:style-name="P9"/>
      <text:p text:style-name="P9"/>
      <text:p text:style-name="P6"><text:span text:style-name="T1"><text:s text:c="44"/></text:span><text:span text:style-name="T8">供赴德國參展等商務活動申請退稅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10-07T11:22:00</meta:creation-date>
    <dc:date>2021-12-22T15:19:44.369000000</dc:date>
    <meta:print-date>2011-10-03T11:46:00</meta:print-date>
    <meta:editing-cycles>3</meta:editing-cycles>
    <meta:generator>NDC_ODF_Application_Tools/1.0.2$Windows_X86_64 LibreOffice_project/e7b18eac6983b57cd36244d0d7751dceefe72182</meta:generator>
    <meta:editing-duration>PT47S</meta:editing-duration>
    <meta:document-statistic meta:table-count="0" meta:image-count="0" meta:object-count="0" meta:page-count="1" meta:paragraph-count="27" meta:word-count="318" meta:character-count="1045" meta:non-whitespace-character-count="835"/>
  </office:meta>
</office:document-meta>
</file>