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letter-spacing="0.0347in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letter-spacing="0.0347in"/>
    </style:style>
    <style:style style:name="P3" style:parent-style-name="Standard" style:family="paragraph">
      <style:paragraph-properties style:snap-to-layout-grid="false" fo:text-align="justify" fo:line-height="0.25in" fo:margin-left="0.2361in" fo:text-indent="-0.3152in">
        <style:tab-stops/>
      </style:paragraph-properties>
    </style:style>
    <style:style style:name="T4" style:parent-style-name="預設段落字型" style:family="text">
      <style:text-properties style:font-name-asian="標楷體" style:font-size-complex="10pt"/>
    </style:style>
    <style:style style:name="T5" style:parent-style-name="預設段落字型" style:family="text">
      <style:text-properties style:font-name-asian="標楷體" style:font-size-complex="10pt"/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預設段落字型" style:family="text">
      <style:text-properties style:font-name-asian="標楷體" style:font-size-complex="10pt"/>
    </style:style>
    <style:style style:name="T15" style:parent-style-name="預設段落字型" style:family="text">
      <style:text-properties style:font-name-asian="Times New Roman" style:font-size-complex="10pt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Times New Roman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Times New Roman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Times New Roman" style:font-size-complex="10pt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Times New Roman" style:font-size-complex="10pt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Times New Roman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P29" style:parent-style-name="Standard" style:family="paragraph">
      <style:paragraph-properties style:snap-to-layout-grid="false" fo:text-align="justify" fo:line-height="0.25in" fo:margin-left="0.2361in">
        <style:tab-stops/>
      </style:paragraph-properties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style:font-name-asian="Times New Roman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Times New Roman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P38" style:parent-style-name="Standard" style:family="paragraph">
      <style:paragraph-properties style:snap-to-layout-grid="false" fo:text-align="justify" fo:line-height="0.25in" fo:margin-left="0.2361in" fo:text-indent="-0.3152in">
        <style:tab-stops/>
      </style:paragraph-properties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Times New Roman" style:font-size-complex="10pt"/>
    </style:style>
    <style:style style:name="T41" style:parent-style-name="預設段落字型" style:family="text">
      <style:text-properties style:font-name-asian="Times New Roman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P43" style:parent-style-name="Standard" style:family="paragraph">
      <style:paragraph-properties style:snap-to-layout-grid="false" fo:text-align="justify" fo:line-height="0.25in" fo:margin-left="0.2756in" fo:text-indent="-0.118in">
        <style:tab-stops/>
      </style:paragraph-properties>
    </style:style>
    <style:style style:name="T44" style:parent-style-name="預設段落字型" style:family="text">
      <style:text-properties style:font-name-asian="Times New Roman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P47" style:parent-style-name="Standard" style:family="paragraph">
      <style:paragraph-properties style:snap-to-layout-grid="false" fo:line-height="0.25in" fo:margin-left="0.4333in" fo:margin-right="0.0784in" fo:text-indent="-0.2756in">
        <style:tab-stops/>
      </style:paragraph-properties>
      <style:text-properties style:font-name-asian="Times New Roman" style:font-size-complex="10pt"/>
    </style:style>
    <style:style style:name="P48" style:parent-style-name="Standard" style:family="paragraph">
      <style:paragraph-properties style:snap-to-layout-grid="false" fo:line-height="0.2361in" fo:margin-left="0.4333in" fo:margin-right="0.0784in" fo:text-indent="-0.2756in">
        <style:tab-stops/>
      </style:paragraph-properties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0pt"/>
    </style:style>
    <style:style style:name="P52" style:parent-style-name="Standard" style:family="paragraph">
      <style:paragraph-properties style:snap-to-layout-grid="false" fo:line-height="0.2361in" fo:margin-right="0.0784in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Times New Roman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Times New Roman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P64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  <style:text-properties style:font-name-asian="標楷體" style:font-size-complex="10pt"/>
    </style:style>
    <style:style style:name="P65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  <style:text-properties style:font-name-asian="標楷體" style:font-size-complex="10pt"/>
    </style:style>
    <style:style style:name="P66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67" style:parent-style-name="預設段落字型" style:family="text">
      <style:text-properties style:font-name-asian="標楷體" style:font-size-complex="10pt"/>
    </style:style>
    <style:style style:name="P68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Times New Roman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P72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  <style:text-properties style:font-name-asian="標楷體" style:font-size-complex="10pt"/>
    </style:style>
    <style:style style:name="P73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  <style:text-properties style:font-name-asian="Times New Roman" style:font-size-complex="10pt"/>
    </style:style>
    <style:style style:name="P74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Times New Roman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0pt"/>
    </style:style>
    <style:style style:name="P81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Times New Roman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P85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P89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  <style:text-properties style:font-name-asian="標楷體" style:font-size-complex="10pt"/>
    </style:style>
    <style:style style:name="P90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  <style:text-properties style:font-name-asian="標楷體" style:font-size-complex="10pt"/>
    </style:style>
    <style:style style:name="P91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Times New Roman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P95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  <style:text-properties style:font-name-asian="標楷體" style:font-size-complex="10pt"/>
    </style:style>
    <style:style style:name="P96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97" style:parent-style-name="預設段落字型" style:family="text">
      <style:text-properties style:font-name-asian="標楷體" style:font-size-complex="10pt"/>
    </style:style>
    <style:style style:name="P98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P102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  <style:text-properties style:font-name-asian="標楷體" style:font-size-complex="10pt"/>
    </style:style>
    <style:style style:name="P103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104" style:parent-style-name="預設段落字型" style:family="text">
      <style:text-properties style:font-name-asian="標楷體" style:font-size-complex="10pt"/>
    </style:style>
    <style:style style:name="P105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P109" style:parent-style-name="Standard" style:family="paragraph">
      <style:paragraph-properties style:snap-to-layout-grid="false" fo:line-height="0.2361in" fo:margin-left="0.5513in" fo:margin-right="0.0784in" fo:text-indent="-0.5902in">
        <style:tab-stops/>
      </style:paragraph-properties>
    </style:style>
    <style:style style:name="T110" style:parent-style-name="預設段落字型" style:family="text">
      <style:text-properties style:font-name-asian="標楷體" style:font-size-complex="10pt"/>
    </style:style>
    <style:style style:name="T111" style:parent-style-name="預設段落字型" style:family="text">
      <style:text-properties style:font-name-asian="標楷體" fo:color="#000000" style:font-size-complex="10pt"/>
    </style:style>
    <style:style style:name="P112" style:parent-style-name="Standard" style:family="paragraph">
      <style:paragraph-properties style:snap-to-layout-grid="false" fo:text-align="justify" fo:line-height="0.2361in" fo:margin-left="0.4333in" fo:margin-right="0.0784in" fo:text-indent="-0.4722in">
        <style:tab-stops/>
      </style:paragraph-properties>
    </style:style>
    <style:style style:name="T113" style:parent-style-name="預設段落字型" style:family="text">
      <style:text-properties style:font-name-asian="標楷體" fo:color="#000000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P116" style:parent-style-name="Standard" style:family="paragraph">
      <style:paragraph-properties style:snap-to-layout-grid="false" fo:text-align="center" fo:margin-top="0.1083in" fo:line-height="0.2361in" fo:margin-left="0.5513in" fo:margin-right="0.0784in" fo:text-indent="-0.5902in">
        <style:tab-stops/>
      </style:paragraph-properties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Times New Roman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T123" style:parent-style-name="預設段落字型" style:family="text">
      <style:text-properties style:font-name-asian="標楷體" style:font-size-complex="10pt"/>
    </style:style>
    <style:style style:name="T124" style:parent-style-name="預設段落字型" style:family="text">
      <style:text-properties style:font-name-asian="標楷體" style:font-size-complex="10pt"/>
    </style:style>
    <style:style style:name="T125" style:parent-style-name="預設段落字型" style:family="text">
      <style:text-properties style:font-name-asian="標楷體" style:font-size-complex="10pt"/>
    </style:style>
    <style:style style:name="T126" style:parent-style-name="預設段落字型" style:family="text">
      <style:text-properties style:font-name-asian="標楷體" style:font-size-complex="10pt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第三人擔保同意書</text:p>
      <text:p text:style-name="P2">(Third Party Collateral Pledge Agreement)</text:p>
      <text:p text:style-name="P3"><text:span text:style-name="T4">一、</text:span><text:span text:style-name="T5">_______________</text:span><text:span text:style-name="T6">（擔保品所有權人）茲提供</text:span><text:span text:style-name="T7">___________</text:span><text:span text:style-name="T8">作為</text:span><text:span text:style-name="T9">______________(</text:span><text:span text:style-name="T10">公司</text:span><text:span text:style-name="T11">/</text:span><text:span text:style-name="T12">君</text:span><text:span text:style-name="T13">)________</text:span><text:span text:style-name="T14">年度</text:span><text:span text:style-name="T15">□</text:span><text:span text:style-name="T16">綜所稅</text:span><text:span text:style-name="T17"><text:s text:c="3"/>□</text:span><text:span text:style-name="T18">營所稅</text:span><text:span text:style-name="T19"><text:s text:c="3"/>□</text:span><text:span text:style-name="T20">營業稅</text:span><text:span text:style-name="T21"><text:s text:c="2"/>□</text:span><text:span text:style-name="T22">遺產稅</text:span><text:span text:style-name="T23"><text:s text:c="3"/>□</text:span><text:span text:style-name="T24">贈與稅</text:span><text:span text:style-name="T25"><text:s text:c="3"/>□</text:span><text:span text:style-name="T26">其他之欠稅及罰鍰合計</text:span><text:span text:style-name="T27">____________</text:span><text:span text:style-name="T28">元（滯納金及滯納利息另計）之擔保。</text:span></text:p>
      <text:p text:style-name="P29"><text:span text:style-name="T30">______________ (owner of the collateral) has furnished __________ to serve as a collateral for ________________ (company/person) who was in arrears with tax payments of<text:s/></text:span><text:span text:style-name="T31">□</text:span><text:span text:style-name="T32">Individual Inco</text:span><text:span text:style-name="T33">me Tax</text:span><text:span text:style-name="T34"><text:s text:c="2"/>□</text:span><text:span text:style-name="T35">Profit-seeking Enterprise Income Tax <text:s/>□Business Tax <text:s/>□Estate Tax <text:s/>□Gift Tax <text:s/>□Other for the year ________, with fines at the amount of NT$</text:span><text:span text:style-name="T36">____________<text:s/></text:span><text:span text:style-name="T37">(excluding the belated surcharge and its interests).</text:span></text:p>
      <text:p text:style-name="P38"><text:span text:style-name="T39">二、納稅義務人對於前揭稅額，將來如有逾期未繳納之情事，本人同意以擔保品代繳，由財政部</text:span><text:span text:style-name="T40">_</text:span><text:span text:style-name="T41">________</text:span><text:span text:style-name="T42">國稅局逕對本擔保品行使應有之權利並拋棄先訴抗辯權。</text:span></text:p>
      <text:p text:style-name="P43"><text:span text:style-name="T44"><text:s text:c="3"/></text:span><text:span text:style-name="T45">For the aforementioned tax payable, in the case that the taxpayer has any amount overdue, I agree to pay it with this collateral and the National Tax Bureau of the ________________, Ministry of Finance may execute its r</text:span><text:span text:style-name="T46">ights against this collateral, and I hereby also abandon my right to plead.</text:span></text:p>
      <text:p text:style-name="P47"/>
      <text:p text:style-name="P48"><text:span text:style-name="T49"><text:s/></text:span><text:span text:style-name="T50">特立此據</text:span><text:span text:style-name="T51">(In witness thereof)</text:span></text:p>
      <text:p text:style-name="P52"><text:span text:style-name="T53">立據人</text:span><text:span text:style-name="T54">(</text:span><text:span text:style-name="T55">擔保品所有權人</text:span><text:span text:style-name="T56">)</text:span><text:span text:style-name="T57">：</text:span><text:span text:style-name="T58"><text:s text:c="3"/></text:span><text:span text:style-name="T59"><text:s text:c="13"/></text:span><text:span text:style-name="T60"><text:s text:c="34"/></text:span><text:span text:style-name="T61">(</text:span><text:span text:style-name="T62">簽章</text:span><text:span text:style-name="T63">)</text:span></text:p>
      <text:p text:style-name="P64">Consent made by (Owner of the collateral):　<text:s text:c="13"/>　(Signature)</text:p>
      <text:p text:style-name="P65">身分證統一編號(ID NO.)：</text:p>
      <text:p text:style-name="P66"><text:span text:style-name="T67">住址：</text:span></text:p>
      <text:p text:style-name="P68"><text:span text:style-name="T69">Address:</text:span><text:span text:style-name="T70"><text:s/></text:span><text:span text:style-name="T71"><text:s/></text:span></text:p>
      <text:p text:style-name="P72">電話(TEL)：</text:p>
      <text:p text:style-name="P73"/>
      <text:p text:style-name="P74"><text:span text:style-name="T75">納稅義務人：</text:span><text:span text:style-name="T76"><text:s/></text:span><text:span text:style-name="T77"><text:s text:c="19"/></text:span><text:span text:style-name="T78"><text:s text:c="47"/></text:span>(<text:span text:style-name="T79">簽章</text:span><text:span text:style-name="T80">) <text:s text:c="2"/></text:span></text:p>
      <text:p text:style-name="P81"><text:span text:style-name="T82">Taxpayer:</text:span><text:span text:style-name="T83"><text:s text:c="52"/></text:span><text:span text:style-name="T84"><text:s text:c="34"/>(Signature)</text:span></text:p>
      <text:p text:style-name="P85"><text:span text:style-name="T86">身分證統一編號（營利事業統一編號）</text:span><text:span text:style-name="T87">(ID NO./BAN)</text:span><text:span text:style-name="T88">：</text:span></text:p>
      <text:p text:style-name="P89">電話(TEL)：</text:p>
      <text:p text:style-name="P90">地址：</text:p>
      <text:p text:style-name="P91"><text:span text:style-name="T92">Address:</text:span><text:span text:style-name="T93"><text:s/></text:span><text:span text:style-name="T94"><text:s/></text:span></text:p>
      <text:p text:style-name="P95">負責人：</text:p>
      <text:p text:style-name="P96"><text:span text:style-name="T97">Responsible Person:</text:span></text:p>
      <text:p text:style-name="P98"><text:span text:style-name="T99">身分證統一編號</text:span><text:span text:style-name="T100">(ID NO.)</text:span><text:span text:style-name="T101">：</text:span></text:p>
      <text:p text:style-name="P102">住址：</text:p>
      <text:p text:style-name="P103"><text:span text:style-name="T104">Address:</text:span></text:p>
      <text:p text:style-name="P105"><text:span text:style-name="T106">電話</text:span><text:span text:style-name="T107">(TEL)</text:span><text:span text:style-name="T108">：</text:span></text:p>
      <text:p text:style-name="P109"><text:span text:style-name="T110">備註：適用於提起訴願未繳納復查決定</text:span><text:span text:style-name="T111">三分之一稅額，由第三人提供擔保之案件。</text:span></text:p>
      <text:p text:style-name="P112"><text:span text:style-name="T113">Note: <text:s/>The form applies to cases in which the case has filed an administrative appeal with one-third of the amount of tax-paya</text:span><text:span text:style-name="T114">ble being<text:s/></text:span><text:span text:style-name="T115">guaranteed by a third party.</text:span></text:p>
      <text:p text:style-name="P116"><text:span text:style-name="T117">中華民國</text:span><text:span text:style-name="T118">(Date)</text:span><text:span text:style-name="T119">　</text:span><text:span text:style-name="T120"><text:s text:c="3"/></text:span><text:span text:style-name="T121"><text:s/></text:span><text:span text:style-name="T122"><text:s text:c="3"/></text:span><text:span text:style-name="T123">年</text:span><text:span text:style-name="T124">(Year)</text:span><text:span text:style-name="T125">　　</text:span><text:span text:style-name="T126"><text:s/></text:span><text:span text:style-name="T127">　　月</text:span><text:span text:style-name="T128">(Month)</text:span><text:span text:style-name="T129">　　　　　日</text:span><text:span text:style-name="T130">(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7875in" fo:margin-right="0.9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ateral Affidavit</dc:title>
    <dc:description>Collateral Affidavit</dc:description>
    <dc:subject>Collateral Affidavit</dc:subject>
    <meta:keyword>Collateral Affidavit</meta:keyword>
    <meta:initial-creator>Cho Mei Hui</meta:initial-creator>
    <dc:creator>鄭欣玫(NB07681)</dc:creator>
    <meta:creation-date>2024-04-29T08:55:00Z</meta:creation-date>
    <dc:date>2024-04-29T08:55:00Z</dc:date>
    <meta:print-date>2022-04-29T13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3" meta:row-count="12" meta:non-whitespace-character-count="1477"/>
  </office:meta>
</office:document-meta>
</file>