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9cm" fo:margin-left="0.187cm" fo:margin-top="0cm" fo:margin-bottom="0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8.511cm"/>
    </style:style>
    <style:style style:name="表格1.C" style:family="table-column">
      <style:table-column-properties style:column-width="8.509cm"/>
    </style:style>
    <style:style style:name="表格1.1" style:family="table-row">
      <style:table-row-properties style:row-height="1.58cm" fo:keep-together="auto"/>
    </style:style>
    <style:style style:name="表格1.A1" style:family="table-cell">
      <style:table-cell-properties fo:padding="0.101cm" fo:border="0.5pt solid #000000" style:writing-mode="lr-tb"/>
    </style:style>
    <style:style style:name="表格1.2" style:family="table-row">
      <style:table-row-properties style:row-height="1.064cm" fo:keep-together="auto"/>
    </style:style>
    <style:style style:name="表格1.3" style:family="table-row">
      <style:table-row-properties style:min-row-height="1.916cm" fo:keep-together="auto"/>
    </style:style>
    <style:style style:name="表格1.A3" style:family="table-cell">
      <style:table-cell-properties style:vertical-align="middle" fo:padding="0.101cm" fo:border="0.5pt solid #000000" style:writing-mode="lr-tb"/>
    </style:style>
    <style:style style:name="表格1.B3" style:family="table-cell">
      <style:table-cell-properties fo:padding="0.101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fo:padding="0.101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76cm" fo:keep-together="auto"/>
    </style:style>
    <style:style style:name="表格1.A4" style:family="table-cell">
      <style:table-cell-properties fo:padding="0.101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2.651cm" fo:keep-together="auto"/>
    </style:style>
    <style:style style:name="表格1.A5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row-height="5.403cm" fo:keep-together="auto"/>
    </style:style>
    <style:style style:name="表格1.7" style:family="table-row">
      <style:table-row-properties style:row-height="5.893cm" fo:keep-together="auto"/>
    </style:style>
    <style:style style:name="P1" style:family="paragraph" style:parent-style-name="Table_20_Paragraph">
      <style:paragraph-properties fo:margin-left="3.604cm" fo:margin-right="0cm" fo:margin-top="0.35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Paragraph">
      <style:paragraph-properties fo:margin-left="5.131cm" fo:margin-right="0cm" fo:margin-top="0.24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6.006cm"/>
          <style:tab-stop style:position="6.881cm"/>
          <style:tab-stop style:position="7.756cm"/>
          <style:tab-stop style:position="9.724cm"/>
          <style:tab-stop style:position="11.037cm"/>
          <style:tab-stop style:position="12.3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Paragraph">
      <style:paragraph-properties fo:margin-left="0.097cm" fo:margin-right="0.095cm" fo:margin-top="0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097cm" fo:margin-right="0.095cm" fo:margin-top="0.279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101cm" fo:margin-right="0.101cm" fo:margin-top="0.353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top="0.012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12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cm" fo:margin-right="0cm" fo:margin-top="0.034cm" fo:margin-bottom="0cm" style:contextual-spacing="false" fo:line-height="0.635cm" fo:text-align="start" style:justify-single-word="false" fo:orphans="0" fo:widows="0" fo:hyphenation-ladder-count="no-limit" fo:text-indent="0.87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.034cm" fo:margin-bottom="0cm" style:contextual-spacing="false" fo:line-height="0.63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line-height="0.635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fo:hyphenation-ladder-count="no-limit">
        <style:tab-stops>
          <style:tab-stop style:position="5.95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top="0cm" fo:margin-bottom="0cm" style:contextual-spacing="false" fo:line-height="0.84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016cm" fo:margin-bottom="0cm" style:contextual-spacing="false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0" style:family="paragraph" style:parent-style-name="Standard">
      <style:paragraph-properties fo:margin-top="0cm" fo:margin-bottom="0.212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style:language-asian="zh" style:country-asian="TW"/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3.604cm" fo:margin-right="0cm" fo:margin-top="0.35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5.131cm" fo:margin-right="0cm" fo:margin-top="0.24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6.006cm"/>
          <style:tab-stop style:position="6.881cm"/>
          <style:tab-stop style:position="7.756cm"/>
          <style:tab-stop style:position="9.724cm"/>
          <style:tab-stop style:position="11.037cm"/>
          <style:tab-stop style:position="12.3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097cm" fo:margin-right="0.095cm" fo:margin-top="0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097cm" fo:margin-right="0.095cm" fo:margin-top="0.279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101cm" fo:margin-right="0.101cm" fo:margin-top="0.353cm" fo:margin-bottom="0cm" style:contextual-spacing="false" fo:line-height="0.63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top="0.012cm" fo:margin-bottom="0cm" style:contextual-spacing="false" fo:line-height="0.635cm" fo:text-align="justify" style:justify-single-word="false" fo:orphans="0" fo:widows="0" fo:hyphenation-ladder-count="no-limit">
        <style:tab-stops>
          <style:tab-stop style:position="12.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left="0cm" fo:margin-right="0cm" fo:margin-top="0.034cm" fo:margin-bottom="0cm" style:contextual-spacing="false" fo:line-height="0.635cm" fo:text-align="start" style:justify-single-word="false" fo:orphans="0" fo:widows="0" fo:hyphenation-ladder-count="no-limit" fo:text-indent="0.87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top="0.034cm" fo:margin-bottom="0cm" style:contextual-spacing="false" fo:line-height="0.63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line-height="0.635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fo:hyphenation-ladder-count="no-limit">
        <style:tab-stops>
          <style:tab-stop style:position="5.95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top="0cm" fo:margin-bottom="0cm" style:contextual-spacing="false" fo:line-height="0.84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2" style:family="text">
      <style:text-properties style:font-name="標楷體" fo:font-size="15pt" fo:letter-spacing="-0.002cm" fo:language="en" fo:country="US" fo:font-weight="bold" style:letter-kerning="false" style:font-name-asian="標楷體1" style:font-size-asian="15pt" style:language-asian="zh" style:country-asian="TW" style:font-weight-asian="bold" style:font-name-complex="標楷體1" style:font-size-complex="15pt" style:language-complex="ar" style:country-complex="SA" style:font-weight-complex="bold"/>
    </style:style>
    <style:style style:name="T3" style:family="text">
      <style:text-properties style:font-name="標楷體" fo:font-size="15pt" style:font-name-asian="標楷體1" style:font-size-asian="15pt" style:language-asian="zh" style:country-asian="TW" style:font-name-complex="標楷體1" style:font-size-complex="15pt"/>
    </style:style>
    <style:style style:name="T4" style:family="text">
      <style:text-properties style:font-name="標楷體" fo:font-size="12.5pt" fo:language="en" fo:country="US" style:letter-kerning="false" style:font-name-asian="標楷體1" style:font-size-asian="12.5pt" style:language-asian="en" style:country-asian="US" style:font-name-complex="標楷體1" style:font-size-complex="12.5pt" style:language-complex="ar" style:country-complex="SA"/>
    </style:style>
    <style:style style:name="T5" style:family="text">
      <style:text-properties style:font-name="標楷體" fo:font-size="12.5pt" fo:language="en" fo:country="US" style:letter-kerning="false" style:font-name-asian="標楷體1" style:font-size-asian="12.5pt" style:language-asian="en" style:country-asian="US" style:font-name-complex="標楷體1" style:font-size-complex="12.5pt" style:language-complex="ar" style:country-complex="SA" style:text-scale="95%"/>
    </style:style>
    <style:style style:name="T6" style:family="text">
      <style:text-properties style:font-name="標楷體" fo:font-size="12.5pt" fo:language="en" fo:country="US" style:letter-kerning="false" style:font-name-asian="標楷體1" style:font-size-asian="12.5pt" style:language-asian="en" style:country-asian="US" style:font-name-complex="標楷體1" style:font-size-complex="12.5pt" style:language-complex="ar" style:country-complex="SA" style:text-scale="99%"/>
    </style:style>
    <style:style style:name="T7" style:family="text">
      <style:text-properties style:font-name="標楷體" fo:font-size="12.5pt" fo:language="en" fo:country="US" style:letter-kerning="false" style:font-name-asian="標楷體1" style:font-size-asian="12.5pt" style:language-asian="zh" style:country-asian="TW" style:font-name-complex="標楷體1" style:font-size-complex="12.5pt" style:language-complex="ar" style:country-complex="SA"/>
    </style:style>
    <style:style style:name="T8" style:family="text">
      <style:text-properties style:font-name="標楷體" fo:font-size="12.5pt" fo:language="en" fo:country="US" style:letter-kerning="false" style:font-name-asian="標楷體1" style:font-size-asian="12.5pt" style:language-asian="zh" style:country-asian="TW" style:font-name-complex="標楷體1" style:font-size-complex="12.5pt" style:language-complex="ar" style:country-complex="SA" style:text-scale="95%"/>
    </style:style>
    <style:style style:name="T9" style:family="text">
      <style:text-properties style:font-name="標楷體" fo:font-size="12.5pt" fo:language="en" fo:country="US" style:text-underline-style="solid" style:text-underline-width="auto" style:text-underline-color="font-color" style:letter-kerning="false" style:font-name-asian="標楷體1" style:font-size-asian="12.5pt" style:language-asian="zh" style:country-asian="TW" style:font-name-complex="標楷體1" style:font-size-complex="12.5pt" style:language-complex="ar" style:country-complex="SA" style:text-scale="95%"/>
    </style:style>
    <style:style style:name="T10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11" style:family="text">
      <style:text-properties style:font-name="標楷體" fo:font-size="12.5pt" style:font-name-asian="標楷體1" style:font-size-asian="12.5pt" style:language-asian="zh" style:country-asian="TW" style:font-name-complex="標楷體1" style:font-size-complex="12.5pt"/>
    </style:style>
    <style:style style:name="T12" style:family="text">
      <style:text-properties style:font-name="標楷體" fo:font-size="12.5pt" style:font-name-asian="標楷體1" style:font-size-asian="12.5pt" style:language-asian="zh" style:country-asian="TW" style:font-name-complex="標楷體1" style:font-size-complex="12.5pt" style:text-scale="95%"/>
    </style:style>
    <style:style style:name="T13" style:family="text">
      <style:text-properties style:font-name="標楷體" fo:font-size="12.5pt" fo:letter-spacing="0.042cm" style:text-underline-style="solid" style:text-underline-width="auto" style:text-underline-color="font-color" style:font-name-asian="標楷體1" style:font-size-asian="12.5pt" style:language-asian="zh" style:country-asian="TW" style:font-name-complex="標楷體1" style:font-size-complex="12.5pt" style:text-scale="99%"/>
    </style:style>
    <style:style style:name="T14" style:family="text"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T15" style:family="text"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 style:text-scale="105%"/>
    </style:style>
    <style:style style:name="T16" style:family="text"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 style:text-scale="103%"/>
    </style:style>
    <style:style style:name="T17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8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 style:text-scale="105%"/>
    </style:style>
    <style:style style:name="T19" style:family="text"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language-asian="zh" style:country-asian="TW" style:font-name-complex="標楷體1" style:font-size-complex="12pt" style:language-complex="ar" style:country-complex="SA" style:text-scale="105%"/>
    </style:style>
    <style:style style:name="T2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1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 style:text-scale="105%"/>
    </style:style>
    <style:style style:name="T23" style:family="text">
      <style:text-properties style:font-name="標楷體" fo:font-size="12pt" style:text-underline-style="solid" style:text-underline-width="auto" style:text-underline-color="#000000" style:font-name-asian="標楷體1" style:font-size-asian="12pt" style:language-asian="zh" style:country-asian="TW" style:font-name-complex="標楷體1" style:font-size-complex="12pt" style:text-scale="103%"/>
    </style:style>
    <style:style style:name="T24" style:family="text">
      <style:text-properties style:language-asian="zh" style:country-asian="TW"/>
    </style:style>
    <style:style style:name="T25" style:family="text">
      <style:text-properties style:text-position="13% 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 style:text-scale="105%"/>
    </style:style>
    <style:style style:name="T26" style:family="text">
      <style:text-properties style:text-position="12% 100%" style:font-name="標楷體" fo:font-size="12.5pt" fo:language="en" fo:country="US" style:letter-kerning="false" style:font-name-asian="標楷體1" style:font-size-asian="12.5pt" style:language-asian="zh" style:country-asian="TW" style:font-name-complex="標楷體1" style:font-size-complex="12.5pt" style:language-complex="ar" style:country-complex="SA"/>
    </style:style>
    <style:style style:name="T27" style:family="text"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 loext:marker-style-name="T3"><text:bookmark text:name="申請書"/><text:span text:style-name="T2">購買新小型汽機車減徵退還新車貨物稅申請書</text:span><text:span text:style-name="T2"/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 loext:marker-style-name="T10"><text:span text:style-name="T5">申<text:tab/>請<text:tab/>日<text:tab/>期：<text:tab/>年<text:tab/>月<text:tab/></text:span><text:span text:style-name="T4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 loext:marker-style-name="T20"><text:span text:style-name="T5">申</text:span><text:span text:style-name="T6"> </text:span><text:span text:style-name="T5">請</text:span><text:span text:style-name="T6"> </text:span><text:span text:style-name="T14">人</text:span></text:p>
          </table:table-cell>
          <table:table-cell table:style-name="表格1.B3" office:value-type="string">
            <text:p text:style-name="P12" loext:marker-style-name="T22"><text:span text:style-name="T18">車輛產製廠商/進口人名稱：</text:span><text:span text:style-name="T18"/></text:p>
            <text:p text:style-name="P12" loext:marker-style-name="T21"><text:span text:style-name="T19">　　　　　　　　　　　　　</text:span><text:span text:style-name="T18">　（蓋章）</text:span></text:p>
          </table:table-cell>
          <table:table-cell table:style-name="表格1.C3" office:value-type="string">
            <text:p text:style-name="P13" loext:marker-style-name="T12"><text:span text:style-name="T8">車輛產製廠商/進口人統一編號：</text:span><text:span text:style-name="T8"/></text:p>
            <text:p text:style-name="P13" loext:marker-style-name="T24"><text:span text:style-name="T19">　　　　　　　　　　　　　</text:span><text:span text:style-name="T19"/></text:p>
          </table:table-cell>
        </table:table-row>
        <table:table-row table:style-name="表格1.4">
          <table:covered-table-cell table:style-name="表格1.A4"/>
          <table:table-cell table:style-name="表格1.A1" office:value-type="string">
            <text:p text:style-name="P14" loext:marker-style-name="T11"><text:span text:style-name="T25">負責人</text:span><text:span text:style-name="T18">：</text:span><text:span text:style-name="T26"><text:tab/></text:span></text:p>
            <text:p text:style-name="P14" loext:marker-style-name="T21"><text:span text:style-name="T19">　　　　　　　　　　　　　</text:span><text:span text:style-name="T18">　（簽章）</text:span></text:p>
          </table:table-cell>
          <table:table-cell table:style-name="表格1.A1" office:value-type="string">
            <text:p text:style-name="P14" loext:marker-style-name="T22"><text:span text:style-name="T15">地址：</text:span><text:span text:style-name="T18"> </text:span></text:p>
            <text:p text:style-name="P14" loext:marker-style-name="T20"><text:span text:style-name="T19">　　　　　　　　　　　　　</text:span><text:span text:style-name="T19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15" loext:marker-style-name="T11"><text:span text:style-name="T8">聯絡人或代理人</text:span><text:span text:style-name="T7">：</text:span></text:p>
            <text:p text:style-name="P15" loext:marker-style-name="T11"><text:span text:style-name="T19">　　　　　　　　　　　　　</text:span><text:span text:style-name="T18">　（簽章）</text:span></text:p>
          </table:table-cell>
          <table:table-cell table:style-name="表格1.A1" office:value-type="string">
            <text:p text:style-name="P18" loext:marker-style-name="T23"><text:span text:style-name="T17">電話：</text:span><text:span text:style-name="T19">　　　　　　　　　　　　　</text:span></text:p>
            <text:p text:style-name="P18" loext:marker-style-name="T11"><text:span text:style-name="T7">傳真：</text:span><text:span text:style-name="T19">　　　　　　　　　　　　　</text:span></text:p>
            <text:p text:style-name="P18" loext:marker-style-name="T20"><text:span text:style-name="T15">E-mail：</text:span><text:span text:style-name="T19">　　　　　　　　　　　　</text:span></text:p>
          </table:table-cell>
        </table:table-row>
        <table:table-row table:style-name="表格1.6">
          <table:table-cell table:style-name="表格1.A3" office:value-type="string">
            <text:p text:style-name="P4" loext:marker-style-name="T10"><text:span text:style-name="T14">說</text:span><text:span text:style-name="T16"> </text:span><text:span text:style-name="T5">明</text:span></text:p>
          </table:table-cell>
          <table:table-cell table:style-name="表格1.A1" table:number-columns-spanned="2" office:value-type="string">
            <text:p text:style-name="P6" loext:marker-style-name="T13"><text:span text:style-name="T8">本公司(廠商)依據貨物稅條例第12條之5第1項或第4項規定申請購買新車減徵退還新車貨</text:span><text:span text:style-name="T7">物稅案，符合減徵規定之汽缸排氣量在2千立方公分以下之小客車(新小型小客車)計</text:span></text:p>
            <text:p text:style-name="P6" loext:marker-style-name="T21"><text:span text:style-name="T9">　　</text:span><text:span text:style-name="T8">輛、汽缸排氣量</text:span><text:bookmark text:name="_GoBack"/><text:span text:style-name="T8">在150立方公分以下之機車(新小型機車)計</text:span><text:span text:style-name="T9">　　</text:span><text:span text:style-name="T8">輛，檢附相關文件，請准</text:span><text:span text:style-name="T17">予將減徵退還新車貨物稅稅款</text:span></text:p>
            <text:p text:style-name="P7" loext:marker-style-name="T11"><text:span text:style-name="T7">　　□退還申請人。</text:span><text:span text:style-name="T7"/></text:p>
            <text:p text:style-name="P7" loext:marker-style-name="T21"><text:span text:style-name="T18">　　□抵繳申請人當月份或以後月份申報出廠車輛應納之貨物稅。</text:span><text:span text:style-name="T18"/></text:p>
            <text:p text:style-name="P8" loext:marker-style-name="T11"><text:span text:style-name="T7">□撥付新車新領牌照車籍登記之車主。</text:span><text:span text:style-name="T7"/></text:p>
            <text:p text:style-name="P9" loext:marker-style-name="T21"><text:span text:style-name="T17">(註：以上退稅方式僅限勾選1項，退稅方式如有不同者，請分別填寫本申請書)</text:span><text:span text:style-name="T17"/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5" loext:marker-style-name="T10"><text:span text:style-name="T5">應</text:span><text:span text:style-name="T6"> </text:span><text:span text:style-name="T14">檢</text:span><text:span text:style-name="T16"> </text:span><text:span text:style-name="T5">附</text:span><text:span text:style-name="T6"> </text:span><text:span text:style-name="T14">文</text:span><text:span text:style-name="T16"> </text:span><text:span text:style-name="T5">件</text:span></text:p>
          </table:table-cell>
          <table:table-cell table:style-name="表格1.A1" table:number-columns-spanned="2" office:value-type="string">
            <text:p text:style-name="P10" loext:marker-style-name="T7"><text:span text:style-name="T7">一、貨物稅完稅照第1聯影本</text:span><text:span text:style-name="T9">　　</text:span><text:span text:style-name="T7">份。</text:span></text:p>
            <text:p text:style-name="P11" loext:marker-style-name="T7"><text:span text:style-name="T7"><text:s text:c="4"/>海關進口貨物稅費繳納證兼匯款申請書影本</text:span><text:span text:style-name="T9">　　</text:span><text:span text:style-name="T7">份。</text:span></text:p>
            <text:p text:style-name="P11" loext:marker-style-name="T7"><text:span text:style-name="T7">二、汽車新領牌照登記書影本</text:span><text:span text:style-name="T9">　　</text:span><text:span text:style-name="T7">份。</text:span></text:p>
            <text:p text:style-name="P11" loext:marker-style-name="T7"><text:span text:style-name="T7"><text:s text:c="4"/>機車新領牌照登記書影本</text:span><text:span text:style-name="T9">　　</text:span><text:span text:style-name="T7">份。</text:span></text:p>
            <text:p text:style-name="P11" loext:marker-style-name="T7"><text:span text:style-name="T7">三、購買新小型汽機車減徵退還新車貨物稅明細表（含電子檔）。</text:span><text:span text:style-name="T7"/></text:p>
            <text:p text:style-name="P11" loext:marker-style-name="T7"><text:span text:style-name="T7">四、其他相關證明文件。</text:span><text:span text:style-name="T7"/></text:p>
            <text:p text:style-name="P11" loext:marker-style-name="T7"><text:span text:style-name="T7">（採網際網路方式提出申請者，得免檢附第一項及第二項證明文件）</text:span><text:span text:style-name="T7"/></text:p>
          </table:table-cell>
          <table:covered-table-cell/>
        </table:table-row>
      </table:table>
      <text:p text:style-name="P21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341cm" fo:margin-right="1.34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01:33:00</meta:creation-date>
    <meta:initial-creator>黃光勳</meta:initial-creator>
    <dc:language>zh-TW</dc:language>
    <dc:date>2026-01-12T11:44:45</dc:date>
    <meta:editing-cycles>9</meta:editing-cycles>
    <meta:editing-duration>PT7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31" meta:word-count="451" meta:character-count="604" meta:non-whitespace-character-count="459"/>
    <meta:user-defined meta:name="AppVersion">15.0000</meta:user-defined>
    <meta:user-defined meta:name="Created" meta:value-type="date">2025-09-17T00:00:00</meta:user-defined>
    <meta:user-defined meta:name="LastSaved" meta:value-type="date">2025-12-09T00:00:00</meta:user-defined>
    <meta:template xlink:type="simple" xlink:actuate="onRequest" xlink:title="Normal.dotm" xlink:href=""/>
  </office:meta>
</office:document-meta>
</file>