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 Unicode MS2" svg:font-family="'Arial Unicode MS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 Unicode MS1" svg:font-family="'Arial Unicode MS'" style:font-family-generic="script" style:font-pitch="variable"/>
    <style:font-face style:name="Liberation Serif1" svg:font-family="'Liberation Serif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Arial Unicode MS3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0.46cm" table:align="left" style:writing-mode="lr-tb"/>
    </style:style>
    <style:style style:name="表格1.A" style:family="table-column">
      <style:table-column-properties style:column-width="16.727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247cm" fo:margin-left="0.116cm" table:align="left" style:writing-mode="lr-tb"/>
    </style:style>
    <style:style style:name="表格2.A" style:family="table-column">
      <style:table-column-properties style:column-width="17.247cm"/>
    </style:style>
    <style:style style:name="表格2.1" style:family="table-row">
      <style:table-row-properties style:row-height="1.83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9.56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002cm" fo:margin-left="0.624cm" table:align="left" style:writing-mode="lr-tb"/>
    </style:style>
    <style:style style:name="表格3.A" style:family="table-column">
      <style:table-column-properties style:column-width="9.313cm"/>
    </style:style>
    <style:style style:name="表格3.B" style:family="table-column">
      <style:table-column-properties style:column-width="6.689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3.2" style:family="table-row">
      <style:table-row-properties style:min-row-height="1.023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_20__28_user_29_">
      <style:text-properties fo:font-size="10pt" style:font-size-asian="10pt" style:font-size-complex="10pt"/>
    </style:style>
    <style:style style:name="P2" style:family="paragraph" style:parent-style-name="Standard_20__28_user_29_"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_20__28_user_29_">
      <style:text-properties style:font-name="標楷體" fo:font-size="14pt" fo:language="zh" fo:country="TW" fo:font-weight="normal" style:font-name-asian="標楷體" style:font-size-asian="14pt" style:language-asian="zh" style:country-asian="TW" style:font-weight-asian="normal" style:font-name-complex="Times New Roman" style:font-size-complex="14pt" style:font-weight-complex="normal"/>
    </style:style>
    <style:style style:name="P5" style:family="paragraph" style:parent-style-name="Standard_20__28_user_29_">
      <style:paragraph-properties style:line-height-at-least="0.353cm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_20__28_user_29_">
      <style:paragraph-properties style:line-height-at-least="0.353cm"/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.212cm" fo:margin-bottom="0cm" loext:contextual-spacing="false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_20__28_user_29_">
      <style:paragraph-properties fo:margin-top="0.212cm" fo:margin-bottom="0cm" loext:contextual-spacing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style:line-height-at-least="0.353cm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style:line-height-at-least="0.353cm"/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style:line-height-at-least="0.353cm"/>
      <style:text-properties style:font-name="標楷體" fo:font-size="12pt" fo:font-weight="normal" officeooo:paragraph-rsid="000b52e2" style:font-name-asian="標楷體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.501cm" fo:margin-right="3.501cm" fo:text-align="justify" fo:text-align-last="justify" style:justify-single-word="false" fo:text-indent="0cm" style:auto-text-indent="false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_20__28_user_29_">
      <style:paragraph-properties fo:margin-left="3.501cm" fo:margin-right="3.501cm" fo:text-align="center" style:justify-single-word="false" fo:text-indent="0cm" style:auto-text-indent="false"/>
      <style:text-properties style:font-name="標楷體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_20__28_user_29_">
      <style:paragraph-properties fo:margin-top="0cm" fo:margin-bottom="0.199cm" loext:contextual-spacing="false" fo:line-height="100%"/>
      <style:text-properties style:font-name="標楷體" fo:font-size="14pt" fo:font-weight="normal" officeooo:paragraph-rsid="000b52e2" style:font-name-asian="標楷體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_20__28_user_29_">
      <style:paragraph-properties fo:margin-top="0cm" fo:margin-bottom="0.199cm" loext:contextual-spacing="false" fo:line-height="100%"/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officeooo:paragraph-rsid="000b52e2" style:font-name-asian="標楷體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officeooo:paragraph-rsid="00253628" style:font-name-asian="標楷體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officeooo:paragraph-rsid="0032e9ef" style:font-name-asian="標楷體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officeooo:paragraph-rsid="0036322d" style:font-name-asian="標楷體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officeooo:paragraph-rsid="0037b39a" style:font-name-asian="標楷體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officeooo:paragraph-rsid="0037c28a" style:font-name-asian="標楷體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officeooo:paragraph-rsid="0032e9ef" style:font-name-asian="標楷體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199cm" fo:margin-right="0.199cm" fo:margin-top="0cm" fo:margin-bottom="0.423cm" loext:contextual-spacing="false" fo:line-height="100%" fo:orphans="0" fo:widows="0" fo:hyphenation-ladder-count="no-limit" fo:text-indent="0cm" style:auto-text-indent="false" style:vertical-align="baseline" style:writing-mode="lr-tb"/>
      <style:text-properties style:font-name="標楷體" fo:font-size="12pt" fo:font-weight="normal" officeooo:paragraph-rsid="0022e470" style:font-name-asian="標楷體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.159cm" fo:margin-bottom="0cm" loext:contextual-spacing="false" fo:text-align="center" style:justify-single-word="false"/>
      <style:text-properties fo:color="#ff0000"/>
    </style:style>
    <style:style style:name="P27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style:font-name="標楷體" fo:font-size="12pt" fo:font-weight="normal" officeooo:paragraph-rsid="000c52f7" style:font-name-asian="標楷體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_20__28_user_29_">
      <style:paragraph-properties fo:margin-top="0.635cm" fo:margin-bottom="0cm" loext:contextual-spacing="false" fo:text-align="justify" style:justify-single-word="false"/>
      <style:text-properties fo:color="#ff0000"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_20__28_user_29_">
      <loext:graphic-properties draw:fill="none"/>
      <style:paragraph-properties fo:margin-left="0.199cm" fo:margin-right="0cm" fo:orphans="0" fo:widows="0" fo:hyphenation-ladder-count="no-limit" fo:text-indent="-0.199cm" style:auto-text-indent="false" fo:background-color="transparent" style:vertical-align="baseline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Standard_20__28_user_29_">
      <style:paragraph-properties fo:text-align="center" style:justify-single-word="false"/>
      <style:text-properties style:font-name="標楷體" fo:font-size="14pt" fo:font-weight="normal" officeooo:paragraph-rsid="003e6f4d" style:font-name-asian="標楷體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_20__28_user_29_" style:list-style-name="WW8Num3">
      <style:paragraph-properties fo:margin-left="0.199cm" fo:margin-right="0.199cm" fo:margin-top="0.635cm" fo:margin-bottom="0.423cm" loext:contextual-spacing="false" fo:text-indent="0cm" style:auto-text-indent="false"/>
      <style:text-properties style:font-name="標楷體" fo:font-size="12pt" fo:font-weight="normal" officeooo:paragraph-rsid="000a7e94" style:font-name-asian="標楷體" style:font-size-asian="12pt" style:font-weight-asian="normal" style:font-size-complex="12pt" style:font-weight-complex="normal"/>
    </style:style>
    <style:style style:name="P32" style:family="paragraph" style:parent-style-name="Standard_20__28_user_29_" style:list-style-name="WW8Num3">
      <loext:graphic-properties draw:fill="none"/>
      <style:paragraph-properties fo:margin-left="0cm" fo:margin-right="0cm" fo:margin-top="0.635cm" fo:margin-bottom="0.423cm" loext:contextual-spacing="false" fo:orphans="0" fo:widows="0" fo:hyphenation-ladder-count="no-limit" fo:text-indent="0.199cm" style:auto-text-indent="false" fo:background-color="transparent" style:vertical-align="baseline"/>
      <style:text-properties style:font-name="標楷體" fo:font-size="12pt" fo:font-weight="normal" officeooo:paragraph-rsid="002106ea" style:font-name-asian="標楷體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_20__28_user_29_" style:list-style-name="WW8Num3">
      <loext:graphic-properties draw:fill="none"/>
      <style:paragraph-properties fo:margin-left="0.101cm" fo:margin-right="0cm" fo:margin-top="0cm" fo:margin-bottom="0cm" loext:contextual-spacing="false" fo:orphans="0" fo:widows="0" fo:hyphenation-ladder-count="no-limit" fo:text-indent="-6.1cm" style:auto-text-indent="false" fo:background-color="transparent" style:vertical-align="baseline" style:writing-mode="lr-tb">
        <style:tab-stops>
          <style:tab-stop style:position="0.9cm"/>
        </style:tab-stops>
      </style:paragraph-properties>
      <style:text-properties style:font-name="標楷體" fo:font-size="12pt" fo:font-weight="normal" officeooo:paragraph-rsid="001bcb3d" style:font-name-asian="標楷體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_20__28_user_29_" style:list-style-name="WW8Num3">
      <loext:graphic-properties draw:fill="none"/>
      <style:paragraph-properties fo:margin-top="0.633cm" fo:margin-bottom="0cm" loext:contextual-spacing="false" fo:orphans="0" fo:widows="0" fo:hyphenation-ladder-count="no-limit" fo:background-color="transparent" style:vertical-align="baseline" style:writing-mode="lr-tb">
        <style:tab-stops>
          <style:tab-stop style:position="0.9cm"/>
        </style:tab-stops>
      </style:paragraph-properties>
      <style:text-properties style:font-name="標楷體" fo:font-size="12pt" fo:font-weight="normal" officeooo:paragraph-rsid="003fd267" style:font-name-asian="標楷體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標楷體" fo:font-size="12pt" fo:font-weight="normal" officeooo:paragraph-rsid="0041c36d" style:font-name-asian="標楷體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 style:list-style-name="WW8Num3">
      <style:paragraph-properties fo:margin-top="0.635cm" fo:margin-bottom="0.423cm" loext:contextual-spacing="false"/>
      <style:text-properties style:font-name="標楷體" fo:font-size="14pt" fo:font-weight="normal" officeooo:paragraph-rsid="000a7e94" style:font-name-asian="標楷體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 style:list-style-name="WW8Num3">
      <style:paragraph-properties fo:margin-top="0.635cm" fo:margin-bottom="0.423cm" loext:contextual-spacing="false"/>
      <style:text-properties style:font-name="標楷體" fo:font-size="12pt" fo:font-weight="normal" officeooo:paragraph-rsid="000a7e94" style:font-name-asian="標楷體" style:font-size-asian="12pt" style:font-weight-asian="normal" style:font-size-complex="12pt" style:font-weight-complex="normal"/>
    </style:style>
    <style:style style:name="P39" style:family="paragraph" style:parent-style-name="Standard" style:list-style-name="WW8Num3">
      <style:paragraph-properties fo:margin-top="0.633cm" fo:margin-bottom="0cm" loext:contextual-spacing="false" style:writing-mode="lr-tb"/>
      <style:text-properties style:font-name="標楷體" fo:font-size="12pt" fo:font-weight="normal" officeooo:paragraph-rsid="00194a42" style:font-name-asian="標楷體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 style:list-style-name="WW8Num3">
      <loext:graphic-properties draw:fill="none"/>
      <style:paragraph-properties fo:margin-left="0.101cm" fo:margin-right="0cm" fo:margin-top="0cm" fo:margin-bottom="0.423cm" loext:contextual-spacing="false" fo:orphans="0" fo:widows="0" fo:hyphenation-ladder-count="no-limit" fo:text-indent="0cm" style:auto-text-indent="false" fo:background-color="transparent" style:vertical-align="baseline" style:writing-mode="lr-tb"/>
      <style:text-properties style:font-name="標楷體" fo:font-size="12pt" fo:font-weight="normal" officeooo:paragraph-rsid="002128da" style:font-name-asian="標楷體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1" style:family="paragraph">
      <style:paragraph-properties fo:margin-top="0.101cm" fo:margin-bottom="0.101cm" fo:text-align="center"/>
    </style:style>
    <style:style style:name="P42" style:family="paragraph">
      <loext:graphic-properties draw:fill-color="#ffffff"/>
      <style:text-properties fo:color="#ff0000"/>
    </style:style>
    <style:style style:name="P43" style:family="paragraph">
      <loext:graphic-properties draw:fill-color="#ffffff"/>
      <style:paragraph-properties fo:margin-top="0.101cm" fo:margin-bottom="0.101cm" fo:text-align="center"/>
      <style:text-properties fo:color="#ff0000" style:font-name="標楷體" fo:font-size="12pt" style:font-name-asian="Times New Roman" style:font-name-complex="標楷體"/>
    </style:style>
    <style:style style:name="T1" style:family="text">
      <style:text-properties style:font-name-complex="Times New Roman"/>
    </style:style>
    <style:style style:name="T2" style:family="text">
      <style:text-properties officeooo:rsid="000a7e94" style:font-name-complex="Times New Roman"/>
    </style:style>
    <style:style style:name="T3" style:family="text">
      <style:text-properties officeooo:rsid="000b52e2" style:font-name-complex="Times New Roman"/>
    </style:style>
    <style:style style:name="T4" style:family="text">
      <style:text-properties officeooo:rsid="000df2dc" style:font-name-complex="Times New Roman"/>
    </style:style>
    <style:style style:name="T5" style:family="text">
      <style:text-properties officeooo:rsid="003b28c0" style:font-name-complex="Times New Roman"/>
    </style:style>
    <style:style style:name="T6" style:family="text">
      <style:text-properties officeooo:rsid="001f5572" style:font-name-complex="Times New Roman"/>
    </style:style>
    <style:style style:name="T7" style:family="text">
      <style:text-properties style:text-underline-style="solid" style:text-underline-width="auto" style:text-underline-color="font-color" style:font-name-complex="Times New Roman"/>
    </style:style>
    <style:style style:name="T8" style:family="text">
      <style:text-properties style:language-asian="zh" style:country-asian="TW" style:font-name-complex="Times New Roman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fef8e" style:font-size-asian="12pt" style:font-size-complex="12pt"/>
    </style:style>
    <style:style style:name="T11" style:family="text">
      <style:text-properties fo:font-size="10pt" style:font-size-asian="10pt" style:font-name-complex="Times New Roman" style:font-size-complex="10pt"/>
    </style:style>
    <style:style style:name="T12" style:family="text">
      <style:text-properties fo:color="#ff0000"/>
    </style:style>
    <style:style style:name="T13" style:family="text">
      <style:text-properties fo:color="#ff0000" officeooo:rsid="001e504e"/>
    </style:style>
    <style:style style:name="T14" style:family="text">
      <style:text-properties fo:color="#ff0000" officeooo:rsid="002106ea" style:font-name-complex="Times New Roman"/>
    </style:style>
    <style:style style:name="T15" style:family="text">
      <style:text-properties fo:color="#ff0000" style:text-underline-style="solid" style:text-underline-width="auto" style:text-underline-color="font-color" officeooo:rsid="001e504e" style:font-name-complex="Times New Roman"/>
    </style:style>
    <style:style style:name="T16" style:family="text">
      <style:text-properties fo:color="#ff0000" style:text-underline-style="solid" style:text-underline-width="auto" style:text-underline-color="font-color" officeooo:rsid="0020f002" style:font-name-complex="Times New Roman"/>
    </style:style>
    <style:style style:name="T17" style:family="text">
      <style:text-properties fo:color="#ff0000" style:text-underline-style="solid" style:text-underline-width="auto" style:text-underline-color="font-color" officeooo:rsid="0010562e" style:font-name-complex="Times New Roman"/>
    </style:style>
    <style:style style:name="T18" style:family="text">
      <style:text-properties fo:color="#ff0000" fo:font-size="12pt" officeooo:rsid="001fef8e" style:font-size-asian="12pt" style:font-size-complex="12pt"/>
    </style:style>
    <style:style style:name="T19" style:family="text">
      <style:text-properties fo:color="#ff0000" fo:font-size="18pt" style:font-size-asian="18pt" style:font-name-complex="MS PMincho" style:font-size-complex="18pt"/>
    </style:style>
    <style:style style:name="T20" style:family="text">
      <style:text-properties fo:color="#ff0000" fo:font-size="18pt" style:font-size-asian="18pt" style:language-asian="zh" style:country-asian="TW" style:font-name-complex="MS PMincho" style:font-size-complex="18pt"/>
    </style:style>
    <style:style style:name="T21" style:family="text">
      <style:text-properties fo:color="#ff0000" officeooo:rsid="0023b3c6"/>
    </style:style>
    <style:style style:name="T22" style:family="text">
      <style:text-properties fo:color="#ff0000" style:font-name="標楷體1" style:font-name-asian="標楷體1"/>
    </style:style>
    <style:style style:name="T23" style:family="text">
      <style:text-properties fo:color="#ff0000" style:font-name="標楷體1" style:font-name-asian="標楷體1" style:font-name-complex="Times New Roman"/>
    </style:style>
    <style:style style:name="T24" style:family="text">
      <style:text-properties fo:color="#ff0000" officeooo:rsid="0028d822"/>
    </style:style>
    <style:style style:name="T25" style:family="text">
      <style:text-properties fo:color="#ff0000" officeooo:rsid="0029dc48"/>
    </style:style>
    <style:style style:name="T26" style:family="text">
      <style:text-properties fo:color="#ff0000" officeooo:rsid="00300632"/>
    </style:style>
    <style:style style:name="T27" style:family="text">
      <style:text-properties fo:color="#ff0000" officeooo:rsid="002f6a8e"/>
    </style:style>
    <style:style style:name="T28" style:family="text">
      <style:text-properties fo:color="#ff0000" officeooo:rsid="0037c28a"/>
    </style:style>
    <style:style style:name="T29" style:family="text">
      <style:text-properties fo:color="#ff0000" officeooo:rsid="0037eab9"/>
    </style:style>
    <style:style style:name="T30" style:family="text">
      <style:text-properties officeooo:rsid="0037eab9"/>
    </style:style>
    <style:style style:name="T31" style:family="text">
      <style:text-properties officeooo:rsid="003a390b"/>
    </style:style>
    <style:style style:name="T32" style:family="text">
      <style:text-properties officeooo:rsid="003c71ba"/>
    </style:style>
    <style:style style:name="T33" style:family="text">
      <style:text-properties officeooo:rsid="001f5572"/>
    </style:style>
    <style:style style:name="T34" style:family="text">
      <style:text-properties fo:color="#ff0000" style:font-name="標楷體" fo:font-size="12pt" style:font-name-asian="Times New Roman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ff0000" style:writing-mode="tb-rl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svg:stroke-width="0.019cm" svg:stroke-color="#ff0000" draw:marker-start-width="0.407cm" draw:marker-end-width="0.407cm" draw:fill-color="#ffffff" draw:textarea-horizontal-align="justify" draw:textarea-vertical-align="middle" draw:auto-grow-height="false" fo:min-height="0.688cm" fo:min-width="1.429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ff0000" draw:marker-start-width="0.407cm" draw:marker-end-width="0.407cm" draw:fill-color="#ffffff" draw:textarea-horizontal-align="justify" draw:textarea-vertical-align="middle" draw:auto-grow-height="false" fo:min-height="0.67cm" fo:min-width="1.411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svg:stroke-color="#ff0000" draw:marker-start-width="0.407cm" draw:marker-end-width="0.407cm" draw:fill-color="#ffffff" draw:textarea-horizontal-align="justify" draw:textarea-vertical-align="middle" draw:auto-grow-height="false" fo:min-height="0.674cm" fo:min-width="1.415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9"/>
      <text:p text:style-name="P9">營利事業申請核准辦理資產重估價申請書</text:p>
      <text:p text:style-name="P30">Application <text:span text:style-name="T33">Form </text:span>for approval of revaluation of assets by </text:p>
      <text:p text:style-name="P30">profit-<text:span text:style-name="T31">seeki</text:span>ng enterprise</text:p>
      <text:p text:style-name="P3"/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請准以　<text:span text:style-name="T13">112</text:span>　年　<text:span text:style-name="T13">12</text:span>　月　<text:span text:style-name="T13">31</text:span>　日為重估價基準日辦理資產重估價。</text:p>
            <text:p text:style-name="P8"><text:span text:style-name="T1">Please approve the revaluation of assets on the base date of </text:span><text:span text:style-name="T15">2023</text:span><text:span text:style-name="T7">/</text:span><text:span text:style-name="T15">12</text:span><text:span text:style-name="T7">/</text:span><text:span text:style-name="T15">31</text:span><text:span text:style-name="T1">.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說明事項</text:p>
            <text:p text:style-name="P15">Explanation</text:p>
          </table:table-cell>
        </table:table-row>
        <table:table-row table:style-name="表格2.2">
          <table:table-cell table:style-name="表格2.A2" office:value-type="string">
            <text:list xml:id="list6950840772169778000" text:style-name="WW8Num3">
              <text:list-header>
                <text:p text:style-name="P37">一<text:span text:style-name="T9">.本營利事業設立於 </text:span><text:span text:style-name="T18">70</text:span><text:span text:style-name="T10"> </text:span><text:span text:style-name="T9">年　</text:span><text:span text:style-name="T18">2</text:span><text:span text:style-name="T9">　月　</text:span><text:span text:style-name="T18">15</text:span><text:span text:style-name="T9">　日。</text:span></text:p>
                <text:p text:style-name="P31"><text:span text:style-name="T1">1.This business was established on </text:span><text:span text:style-name="T16">1981</text:span><text:span text:style-name="T7">/</text:span><text:span text:style-name="T16">2</text:span><text:span text:style-name="T7">/</text:span><text:span text:style-name="T16">15</text:span><text:span text:style-name="T1">.</text:span></text:p>
                <text:p text:style-name="P38"><text:span text:style-name="T2">二.</text:span><text:span text:style-name="T1">本營利事業會計年度自　</text:span><text:span text:style-name="T14">1</text:span><text:span text:style-name="T1">　月　</text:span><text:span text:style-name="T14">1</text:span><text:span text:style-name="T1">　日起至　</text:span><text:span text:style-name="T14">12</text:span><text:span text:style-name="T1">　月　</text:span><text:span text:style-name="T14">31</text:span><text:span text:style-name="T1">　日止。</text:span></text:p>
                <text:p text:style-name="P32"><text:span text:style-name="T3"><text:s/>2.</text:span><text:span text:style-name="T1">The fiscal year of this business is from </text:span><text:span text:style-name="T17">January 1st</text:span><text:span text:style-name="T1"> to </text:span><text:span text:style-name="T17">December 31st</text:span><text:span text:style-name="T1">.</text:span></text:p>
                <text:p text:style-name="P39">三.本營利事業□曾於 <text:s text:c="2"/>年辦理資產重估價申報。（上次申報收件編號： <text:s text:c="4"/>） <text:s text:c="3"/></text:p>
                <text:p text:style-name="P40"><text:s text:c="12"/><text:span text:style-name="T19">☑</text:span>未曾辦理資產重估價申報。</text:p>
                <text:p text:style-name="P34"><text:span text:style-name="T3"><text:s/>3.</text:span><text:span text:style-name="T1">This profit-</text:span><text:span text:style-name="T5">seek</text:span><text:span text:style-name="T1">ing </text:span><text:span text:style-name="T6">enterprise</text:span></text:p>
              </text:list-header>
              <text:list-item>
                <text:p text:style-name="P33"><text:span text:style-name="T1"><text:s text:c="2"/>□has filed for asset revaluation in </text:span><text:span text:style-name="T7">yyyy</text:span><text:span text:style-name="T1">. </text:span><text:span text:style-name="T11">(Receipt number of the last filing: <text:s text:c="6"/>)</text:span></text:p>
              </text:list-item>
            </text:list>
            <text:p text:style-name="P25"><text:span text:style-name="T8"><text:s/></text:span><text:span text:style-name="T20">☑</text:span><text:span text:style-name="T1">No revaluation of assets has been filed.</text:span></text:p>
          </table:table-cell>
        </table:table-row>
      </table:table>
      <text:p text:style-name="P16"><text:s text:c="3"/></text:p>
      <text:p text:style-name="P16"/>
      <text:p text:style-name="P16"><text:s text:c="3"/><text:span text:style-name="T9">此 致</text:span></text:p>
      <text:p text:style-name="P17"><text:s text:c="3"/>Sincerely,</text:p>
      <text:p text:style-name="P1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<text:s/>財政部 <text:s/><text:span text:style-name="T12">臺北</text:span> <text:s/>國稅局</text:p>
            <text:p text:style-name="P29"><text:s/>National Taxation Bureau <text:span text:style-name="T21">of Taipei</text:span>, <text:s/>Ministry of Finance</text:p>
          </table:table-cell>
          <table:table-cell table:style-name="表格3.B1" office:value-type="string">
            <text:p text:style-name="P12">分 <text:s/>局</text:p>
            <text:p text:style-name="P6">Subbureau</text:p>
            <text:p text:style-name="P13">稽徵所</text:p>
            <text:p text:style-name="P6">Branch Office</text:p>
            <text:p text:style-name="P11">服務處</text:p>
            <text:p text:style-name="P5">Service Division</text:p>
          </table:table-cell>
        </table:table-row>
        <text:soft-page-break/>
        <table:table-row table:style-name="表格3.2">
          <table:table-cell table:style-name="表格3.A2" table:number-columns-spanned="2" office:value-type="string">
            <text:p text:style-name="P19"><text:s text:c="15"/>營利事業：<text:span text:style-name="T22">大明股份有限公司</text:span> <text:s text:c="3"/><draw:frame draw:style-name="fr1" draw:name="框架2" text:anchor-type="char" svg:x="9.225cm" svg:y="-0.051cm" svg:width="0.965cm" svg:height="0.804cm" draw:z-index="3"><draw:text-box><text:p text:style-name="P26">印</text:p></draw:text-box></draw:frame> <text:s text:c="3"/>（蓋章）</text:p>
            <text:p text:style-name="P35"><draw:custom-shape text:anchor-type="paragraph" draw:z-index="1" draw:name="形狀1" draw:style-name="gr1" draw:text-style-name="P42" svg:width="1.43cm" svg:height="0.689cm" svg:x="12.116cm" svg:y="0.055cm"><text:p text:style-name="P41"><text:span text:style-name="T34">Seal</text:span></text:p><draw:enhanced-geometry svg:viewBox="0 0 21600 21600" draw:type="rectangle" draw:enhanced-path="M 0 0 L 21600 0 21600 21600 0 21600 0 0 Z N"/></draw:custom-shape> <text:s text:c="15"/>Profit-<text:span text:style-name="T32">seek</text:span>ing <text:span text:style-name="T33">enterprise</text:span>:<text:span text:style-name="T22">Da Ming Co., Ltd.</text:span> <text:s text:c="5"/>(Seal)</text:p>
            <text:p text:style-name="P18"><text:s text:c="15"/>統一編號：<text:span text:style-name="T24">12345678</text:span></text:p>
            <text:p text:style-name="P18"><text:s text:c="16"/>Unified Business No.:<text:span text:style-name="T25">12345678</text:span></text:p>
            <text:p text:style-name="P18"><text:s text:c="15"/>營業地址：<text:span text:style-name="T12">臺北市中華路</text:span><text:span text:style-name="T26">1段2號</text:span></text:p>
            <text:p text:style-name="P18"><text:s text:c="16"/>Business Address:<text:span text:style-name="T27">No</text:span><draw:frame draw:style-name="fr1" draw:name="框架3" text:anchor-type="char" svg:x="7.347cm" svg:y="0.547cm" svg:width="0.965cm" svg:height="0.804cm" draw:z-index="6"><draw:text-box><text:p text:style-name="P26">印</text:p></draw:text-box></draw:frame><text:span text:style-name="T27">.2,Section 1,Zhonghua Road,Taipei City</text:span></text:p>
            <text:p text:style-name="P20"><text:s text:c="15"/>負 責 人：<text:span text:style-name="T22">王大明</text:span> <text:s text:c="17"/>（蓋章）</text:p>
            <text:p text:style-name="P24"><draw:custom-shape text:anchor-type="paragraph" draw:z-index="2" draw:name="形狀1" draw:style-name="gr2" draw:text-style-name="P43" svg:width="1.43cm" svg:height="0.689cm" svg:x="21.5cm" svg:y="-0.078cm"><text:p text:style-name="P41"><text:span text:style-name="T34">Seal</text:span></text:p><draw:enhanced-geometry svg:viewBox="0 0 21600 21600" draw:type="rectangle" draw:enhanced-path="M 0 0 L 21600 0 21600 21600 0 21600 0 0 Z N"/></draw:custom-shape><text:span text:style-name="T1"> <text:s text:c="15"/>Principal:</text:span><text:span text:style-name="T23">Wang Da-ming</text:span><text:span text:style-name="T1">　 <text:s text:c="9"/></text:span><text:span text:style-name="T4">(Seal)</text:span><text:span text:style-name="T1"> <text:s text:c="4"/></text:span></text:p>
            <text:p text:style-name="P21"><text:s text:c="15"/>受 任 人：<text:span text:style-name="T22">黃小可</text:span> <text:s text:c="14"/><draw:frame draw:style-name="fr1" draw:name="框架4" text:anchor-type="char" svg:x="7.426cm" svg:y="-0.078cm" svg:width="0.965cm" svg:height="0.804cm" draw:z-index="4"><draw:text-box><text:p text:style-name="P26">印</text:p></draw:text-box></draw:frame> <text:s text:c="3"/>(蓋章）</text:p>
            <text:p text:style-name="P21"><draw:custom-shape text:anchor-type="paragraph" draw:z-index="5" draw:name="形狀1" draw:style-name="gr3" draw:text-style-name="P43" svg:width="1.433cm" svg:height="0.692cm" svg:x="21.5cm" svg:y="-0.078cm"><text:p text:style-name="P41"><text:span text:style-name="T34">Seal</text:span></text:p><draw:enhanced-geometry svg:viewBox="0 0 21600 21600" draw:type="rectangle" draw:enhanced-path="M 0 0 L 21600 0 21600 21600 0 21600 0 0 Z N"/></draw:custom-shape> <text:s text:c="15"/>Appointee: <text:span text:style-name="T22">Huang Xiao-ke</text:span> <text:s text:c="10"/>(Seal)</text:p>
            <text:p text:style-name="P22"><text:s text:c="15"/>聯 絡 人：<text:span text:style-name="T22">黃小可</text:span></text:p>
            <text:p text:style-name="P22">　　　　　　　　Contact Person: <text:span text:style-name="T22">Huang Xiao-ke</text:span></text:p>
            <text:p text:style-name="P18"><text:s text:c="15"/>聯絡電話：<text:span text:style-name="T28">(02)21234567</text:span></text:p>
            <text:p text:style-name="P23">　　　　　　　　Tel:<text:span text:style-name="T28">(02)21234567</text:span></text:p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7">中華民國　　　<text:span text:style-name="T29">113</text:span>　　年　　　<text:span text:style-name="T29">2</text:span>　　　月　　　<text:span text:style-name="T29">20</text:span>　　日</text:p>
            <text:p text:style-name="P28"><text:span text:style-name="T30">2024</text:span>/<text:span text:style-name="T30">2</text:span>/<text:span text:style-name="T30">20</text:span></text:p>
          </table:table-cell>
          <table:covered-table-cell/>
        </table:table-row>
      </table:table>
      <text:p text:style-name="P4"><draw:frame draw:style-name="fr2" draw:name="框架1" text:anchor-type="char" svg:x="10.001cm" svg:y="28.504cm" svg:width="0.041cm" svg:height="0.499cm" draw:z-index="0"><draw:text-box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 Unicode MS2" svg:font-family="'Arial Unicode MS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 Unicode MS1" svg:font-family="'Arial Unicode MS'" style:font-family-generic="script" style:font-pitch="variable"/>
    <style:font-face style:name="Liberation Serif1" svg:font-family="'Liberation Serif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Arial Unicode MS3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3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name-asian="標楷體1" style:font-family-asian="標楷體" style:font-family-generic-asian="scri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5pt" style:font-name-asian="標楷體1" style:font-family-asian="標楷體" style:font-family-generic-asian="script" style:font-size-asian="15pt" style:font-name-complex="Mangal" style:font-family-complex="Mangal" style:font-family-generic-complex="roman" style:font-pitch-complex="variable" style:font-size-complex="14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name-asian="標楷體1" style:font-family-asian="標楷體" style:font-family-generic-asian="script" style:font-size-asian="12pt" style:font-name-complex="Mangal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rame_20_contents_20__28_user_29_" style:display-name="Frame contents (user)" style:family="paragraph" style:parent-style-name="Text_20_body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27T19:22:00</meta:creation-date>
    <dc:date>2024-03-22T15:19:53.641000000</dc:date>
    <meta:editing-cycles>56</meta:editing-cycles>
    <meta:editing-duration>PT6H6M11S</meta:editing-duration>
    <meta:generator>NDC_ODF_Application_Tools/1.0.2$Windows_X86_64 LibreOffice_project/e7b18eac6983b57cd36244d0d7751dceefe72182</meta:generator>
    <meta:print-date>2024-03-20T15:51:14.860000000</meta:print-date>
    <meta:document-statistic meta:table-count="3" meta:image-count="0" meta:object-count="0" meta:page-count="2" meta:paragraph-count="46" meta:word-count="346" meta:character-count="1427" meta:non-whitespace-character-count="968"/>
  </office:meta>
</office:document-meta>
</file>