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69cm" fo:margin-left="-0.058cm" fo:margin-top="0.109cm" fo:margin-bottom="0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5.704cm"/>
    </style:style>
    <style:style style:name="表格1.C" style:family="table-column">
      <style:table-column-properties style:column-width="6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506cm" fo:keep-together="auto"/>
    </style:style>
    <style:style style:name="表格1.4" style:family="table-row">
      <style:table-row-properties style:min-row-height="1.468cm" fo:keep-together="auto"/>
    </style:style>
    <style:style style:name="表格2" style:family="table">
      <style:table-properties style:width="17.847cm" fo:margin-left="-0.058cm" fo:margin-top="0.34cm" fo:margin-bottom="0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7.32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3.14cm" fo:keep-together="auto"/>
    </style:style>
    <style:style style:name="表格2.3" style:family="table-row">
      <style:table-row-properties style:row-height="3.154cm" fo:keep-together="auto"/>
    </style:style>
    <style:style style:name="表格2.4" style:family="table-row">
      <style:table-row-properties style:row-height="1.263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-asian="Times New Roman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margin-left="0cm" fo:margin-right="0cm" fo:line-height="0.882cm" fo:text-indent="1.764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06cm" fo:margin-bottom="0cm" loext:contextual-spacing="false" fo:line-height="0.554cm"/>
      <style:text-properties fo:font-size="14pt" style:font-size-asian="14pt"/>
    </style:style>
    <style:style style:name="P10" style:family="paragraph" style:parent-style-name="Standard">
      <style:paragraph-properties fo:margin-top="0.106cm" fo:margin-bottom="0cm" loext:contextual-spacing="false" fo:line-height="0.554cm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106cm" fo:margin-bottom="0cm" loext:contextual-spacing="false" fo:line-height="0.554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106cm" fo:margin-bottom="0cm" loext:contextual-spacing="false" fo:line-height="0.554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1.977cm" fo:margin-right="0cm" fo:text-indent="0cm" style:auto-text-indent="false"/>
    </style:style>
    <style:style style:name="P14" style:family="paragraph" style:parent-style-name="Standard">
      <style:paragraph-properties fo:margin-left="2.471cm" fo:margin-right="0cm" fo:text-indent="-0.494cm" style:auto-text-indent="false"/>
    </style:style>
    <style:style style:name="P15" style:family="paragraph" style:parent-style-name="Standard">
      <style:paragraph-properties fo:margin-left="1.482cm" fo:margin-right="0cm" style:line-height-at-least="0cm" fo:text-indent="-1.482cm" style:auto-text-indent="false"/>
    </style:style>
    <style:style style:name="P16" style:family="paragraph" style:parent-style-name="Standard">
      <style:paragraph-properties fo:margin-left="0.988cm" fo:margin-right="0cm" fo:margin-top="0.106cm" fo:margin-bottom="0cm" loext:contextual-spacing="false" fo:line-height="0.554cm" fo:text-align="justify" style:justify-single-word="false" fo:text-indent="-0.988cm" style:auto-text-indent="false"/>
    </style:style>
    <style:style style:name="P17" style:family="paragraph" style:parent-style-name="Standard">
      <style:paragraph-properties fo:margin-left="0.988cm" fo:margin-right="0cm" fo:margin-top="0.106cm" fo:margin-bottom="0cm" loext:contextual-spacing="false" fo:line-height="0.554cm" fo:text-align="justify" style:justify-single-word="false" fo:text-indent="-0.988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1.235cm" fo:margin-right="0cm" fo:margin-top="0.106cm" fo:margin-bottom="0cm" loext:contextual-spacing="false" fo:line-height="0.554cm" fo:text-indent="-1.235cm" style:auto-text-indent="false"/>
    </style:style>
    <style:style style:name="P19" style:family="paragraph" style:parent-style-name="Heading" style:master-page-name="Standard">
      <style:paragraph-properties fo:margin-left="0cm" fo:margin-right="0cm" fo:line-height="0.706cm" fo:text-align="start" style:justify-single-word="false" fo:text-indent="0cm" style:auto-text-indent="false" style:page-number="auto"/>
    </style:style>
    <style:style style:name="P20" style:family="paragraph" style:parent-style-name="Text_20_body_20_indent">
      <style:paragraph-properties style:snap-to-layout-grid="false"/>
    </style:style>
    <style:style style:name="P21" style:family="paragraph" style:parent-style-name="Text_20_body_20_indent">
      <style:paragraph-properties fo:line-height="0.847cm"/>
    </style:style>
    <style:style style:name="P22" style:family="paragraph" style:parent-style-name="Text_20_body_20_indent">
      <style:paragraph-properties fo:line-height="0.847cm"/>
      <style:text-properties fo:color="#000000"/>
    </style:style>
    <style:style style:name="P23" style:family="paragraph" style:parent-style-name="Text_20_body_20_indent">
      <style:text-properties fo:color="#000000" style:font-name-asian="新細明體"/>
    </style:style>
    <style:style style:name="P24" style:family="paragraph" style:parent-style-name="Text_20_body_20_indent">
      <style:paragraph-properties fo:margin-left="0cm" fo:margin-right="0cm" fo:text-indent="0cm" style:auto-text-indent="false"/>
    </style:style>
    <style:style style:name="P25" style:family="paragraph" style:parent-style-name="Text_20_body_20_indent">
      <style:paragraph-properties fo:margin-left="0cm" fo:margin-right="0cm" fo:line-height="0.847cm" fo:text-indent="0cm" style:auto-text-indent="false"/>
    </style:style>
    <style:style style:name="P26" style:family="paragraph" style:parent-style-name="Text_20_body_20_indent">
      <style:paragraph-properties fo:margin-left="2.54cm" fo:margin-right="0cm" fo:text-indent="-1.693cm" style:auto-text-indent="false"/>
    </style:style>
    <style:style style:name="P27" style:family="paragraph" style:parent-style-name="Text_20_body_20_indent">
      <style:paragraph-properties fo:margin-left="0.864cm" fo:margin-right="0cm" fo:text-indent="0cm" style:auto-text-indent="false"/>
    </style:style>
    <style:style style:name="P28" style:family="paragraph" style:parent-style-name="Text_20_body_20_indent">
      <style:paragraph-properties fo:margin-left="1.693cm" fo:margin-right="0cm" fo:text-indent="0cm" style:auto-text-indent="false"/>
    </style:style>
    <style:style style:name="P29" style:family="paragraph" style:parent-style-name="Text_20_body_20_indent">
      <style:paragraph-properties fo:margin-left="2.117cm" fo:margin-right="0cm" fo:text-indent="-0.22cm" style:auto-text-indent="false"/>
    </style:style>
    <style:style style:name="P30" style:family="paragraph" style:parent-style-name="Text_20_body_20_indent">
      <style:paragraph-properties fo:margin-left="2.113cm" fo:margin-right="0cm" fo:text-indent="-0.009cm" style:auto-text-indent="false"/>
    </style:style>
    <style:style style:name="P31" style:family="paragraph" style:parent-style-name="Text_20_body_20_indent">
      <style:paragraph-properties fo:margin-left="2.117cm" fo:margin-right="0cm" fo:text-indent="0cm" style:auto-text-indent="false"/>
    </style:style>
    <style:style style:name="P32" style:family="paragraph" style:parent-style-name="Text_20_body_20_indent">
      <style:paragraph-properties fo:margin-left="1.88cm" fo:margin-right="0cm" fo:text-indent="0.067cm" style:auto-text-indent="false" style:snap-to-layout-grid="false"/>
    </style:style>
    <style:style style:name="P33" style:family="paragraph" style:parent-style-name="Text_20_body_20_indent">
      <style:paragraph-properties fo:margin-left="1.494cm" fo:margin-right="0cm" fo:text-indent="-1.494cm" style:auto-text-indent="false" style:snap-to-layout-grid="false"/>
    </style:style>
    <style:style style:name="P34" style:family="paragraph" style:parent-style-name="Text_20_body_20_indent">
      <style:paragraph-properties fo:margin-left="0cm" fo:margin-right="0.949cm" fo:text-indent="0cm" style:auto-text-indent="false">
        <style:tab-stops>
          <style:tab-stop style:position="1.753cm"/>
        </style:tab-stops>
      </style:paragraph-properties>
    </style:style>
    <style:style style:name="P35" style:family="paragraph" style:parent-style-name="Text_20_body_20_indent">
      <style:paragraph-properties fo:margin-left="1.083cm" fo:margin-right="-0.339cm" fo:text-indent="-1.083cm" style:auto-text-indent="false"/>
    </style:style>
    <style:style style:name="P36" style:family="paragraph" style:parent-style-name="Text_20_body_20_indent">
      <style:paragraph-properties fo:margin-left="1.058cm" fo:margin-right="0cm" fo:text-indent="-1.058cm" style:auto-text-indent="false"/>
    </style:style>
    <style:style style:name="P37" style:family="paragraph" style:parent-style-name="Text_20_body_20_indent">
      <style:paragraph-properties fo:margin-left="1.249cm" fo:margin-right="0cm" fo:text-indent="-1.249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letter-kerning="true" style:font-size-asian="16pt" style:font-size-complex="16pt"/>
    </style:style>
    <style:style style:name="T4" style:family="text">
      <style:text-properties fo:font-size="16pt" style:letter-kerning="true" style:font-size-asian="16pt" style:font-size-complex="16pt"/>
    </style:style>
    <style:style style:name="T5" style:family="text">
      <style:text-properties fo:color="#000000"/>
    </style:style>
    <style:style style:name="T6" style:family="text">
      <style:text-properties fo:color="#000000" fo:font-size="16pt" style:font-size-asian="16pt"/>
    </style:style>
    <style:style style:name="T7" style:family="text">
      <style:text-properties fo:color="#000000"/>
    </style:style>
    <style:style style:name="T8" style:family="text">
      <style:text-properties fo:color="#000000" style:font-name-asian="新細明體"/>
    </style:style>
    <style:style style:name="T9" style:family="text">
      <style:text-properties fo:color="#000000" style:font-name-asian="新細明體"/>
    </style:style>
    <style:style style:name="T10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fo:language="en" fo:country="AU"/>
    </style:style>
    <style:style style:name="T14" style:family="text">
      <style:text-properties fo:language="en" fo:country="AU"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color="#ff0000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-asian="標楷體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font-name-asian="標楷體" style:font-size-asian="14pt" style:font-weight-complex="bold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Times New Roman" style:font-size-asian="14pt"/>
    </style:style>
    <style:style style:name="T34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pplication</text:span><text:span text:style-name="T6"> Form for Tax Refund o</text:span><text:span text:style-name="T1">f Land Value Increment Tax due </text:span><text:span text:style-name="T3">to </text:span><text:span text:style-name="T2">Reacquisition</text:span><text:span text:style-name="T3"> of Self-</text:span><text:span text:style-name="T3">U</text:span><text:span text:style-name="T3">se Residential Land</text:span></text:p>
      <text:p text:style-name="P24">I, who sold my self-use own residential land and have acquired another self-use<text:span text:style-name="T10"> </text:span>residential land, enclose herewith the following documents to apply f<text:span text:style-name="T5">or</text:span><text:span text:style-name="T5"> refund </text:span><text:span text:style-name="T5">of </text:span><text:span text:style-name="T5">land </text:span><text:span text:style-name="T5">value i</text:span><text:span text:style-name="T5">ncrement</text:span><text:span text:style-name="T5"> </text:span><text:span text:style-name="T5">tax paid on the previously </text:span><text:span text:style-name="T5">sale </text:span><text:span text:style-name="T5">in accordance with </text:span><text:span text:style-name="T5">A</text:span><text:span text:style-name="T5">rticle 35 of </text:span><text:span text:style-name="T5">the </text:span><text:span text:style-name="T5">Land Tax Act.</text:span></text:p>
      <text:p text:style-name="Text_20_body_20_indent"><text:span text:style-name="T5">To: </text:span><text:span text:style-name="T11"><text:s text:c="2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6">Original Sold Land</text:p>
          </table:table-cell>
          <table:table-cell table:style-name="表格1.C1" office:value-type="string">
            <text:p text:style-name="P27">Newly Purchased Land</text:p>
          </table:table-cell>
        </table:table-row>
        <table:table-row table:style-name="表格1.2">
          <table:table-cell table:style-name="表格1.A2" office:value-type="string">
            <text:p text:style-name="P24">Land Location</text:p>
            <text:p text:style-name="P28">village/township/<text:line-break/>city/district <text:s text:c="4"/>section <text:s text:c="3"/>subsection <text:s text:c="12"/>plot No.</text:p>
          </table:table-cell>
          <table:table-cell table:style-name="表格1.A1" office:value-type="string">
            <text:p text:style-name="P29">village/township/</text:p>
            <text:p text:style-name="P30">city/district <text:s text:c="4"/></text:p>
            <text:p text:style-name="P31">section <text:s text:c="2"/>subsection <text:s text:c="13"/>plot No.</text:p>
          </table:table-cell>
          <table:table-cell table:style-name="表格1.C1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24">Building Address</text:p>
          </table:table-cell>
          <table:table-cell table:style-name="表格1.A1" office:value-type="string">
            <text:p text:style-name="P32"/>
          </table:table-cell>
          <table:table-cell table:style-name="表格1.C1" office:value-type="string">
            <text:p text:style-name="P33"/>
          </table:table-cell>
        </table:table-row>
        <table:table-row table:style-name="表格1.4">
          <table:table-cell table:style-name="表格1.A1" office:value-type="string">
            <text:p text:style-name="P34">Registration of Transfer Date </text:p>
          </table:table-cell>
          <table:table-cell table:style-name="表格1.A1" office:value-type="string">
            <text:p text:style-name="P20"/>
          </table:table-cell>
          <table:table-cell table:style-name="表格1.C1" office:value-type="string">
            <text:p text:style-name="P20"/>
          </table:table-cell>
        </table:table-row>
      </table:table>
      <text:p text:style-name="Text_20_body_20_indent">Enclosed herewith:</text:p>
      <text:p text:style-name="P35"><text:span text:style-name="T14">□</text:span>1. Copies of the contracts of original sold and newly acquired lands submitting to land office for registration, or credentials in which the original date of land expropriation is stated.</text:p>
      <text:p text:style-name="P36"><text:span text:style-name="T15">□</text:span><text:span text:style-name="T15"> </text:span>2. Copies of ownership certificate of the original sold lands and reacquired lands and building or other credentials needed.</text:p>
      <text:p text:style-name="P36"><text:span text:style-name="T14">□ </text:span>3. The receipt of the payment of land value increment tax of the original land sold.<text:span text:style-name="T13">（</text:span>If it is not available, an affidavit should be submitted.<text:span text:style-name="T13">）</text:span></text:p>
      <text:p text:style-name="P37"><text:span text:style-name="T14">□</text:span><text:span text:style-name="T15"> </text:span>4. A copy of household certificate at the reacquired land and the landowner’s declaration if the land is rented or not. </text:p>
      <text:p text:style-name="P36"><text:span text:style-name="T14">□</text:span><text:span text:style-name="T15"> </text:span>5. In the case that the original sold land was collected land value increment tax by general land tax rate, please submit a copy of household registration certificate at the location of the land and the land owner’s declaration if<text:span text:style-name="T17"> </text:span>the land<text:span text:style-name="T5"> is</text:span><text:span text:style-name="T5"> rented</text:span><text:span text:style-name="T5"> or not</text:span><text:span text:style-name="T5">.</text:span></text:p>
      <text:p text:style-name="P25"><text:span text:style-name="T5">Applicant: <text:s text:c="20"/></text:span><text:span text:style-name="T5">(Signature/Seal)</text:span><text:span text:style-name="T5"> </text:span></text:p>
      <text:p text:style-name="P22">Address:</text:p>
      <text:p text:style-name="P21"><text:span text:style-name="T8">Tel </text:span><text:span text:style-name="T8">N</text:span><text:span text:style-name="T8">o. </text:span><text:span text:style-name="T8">:</text:span></text:p>
      <text:p text:style-name="P23"/>
      <text:p text:style-name="Standard"><text:span text:style-name="T5">Filing </text:span><text:span text:style-name="T5">Date: <text:s text:c="4"/></text:span></text:p>
      <text:p text:style-name="P2"/>
      <text:p text:style-name="P2"/>
      <text:p text:style-name="P3"><text:s text:c="2"/></text:p>
      <text:p text:style-name="P4">土地增值稅自用住宅用地重購退稅申請書</text:p>
      <text:p text:style-name="P7"><text:span text:style-name="T19">本人出售自用住宅用地，另購自用住宅用地，茲檢附下列文件，請依土地稅法第</text:span><text:span text:style-name="T19">35條規定，就已納土地增值稅額內退還不足支付新購土地地價之數額。</text:span></text:p>
      <text:p text:style-name="P8">此致</text:p>
      <text:p text:style-name="P11">稽徵機關全銜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>原出售土地</text:p>
          </table:table-cell>
          <table:table-cell table:style-name="表格2.C1" office:value-type="string">
            <text:p text:style-name="P6">新購土地</text:p>
          </table:table-cell>
        </table:table-row>
        <table:table-row table:style-name="表格2.2">
          <table:table-cell table:style-name="表格2.A1" office:value-type="string">
            <text:p text:style-name="P6">土地標示</text:p>
          </table:table-cell>
          <table:table-cell table:style-name="表格2.A1" office:value-type="string">
            <text:p text:style-name="P13"><text:span text:style-name="T19">鄉鎮市區</text:span><text:span text:style-name="T25">　</text:span><text:span text:style-name="T19">段　　　小段　　　　　地號</text:span></text:p>
          </table:table-cell>
          <table:table-cell table:style-name="表格2.C1" office:value-type="string">
            <text:p text:style-name="P14"><text:span text:style-name="T19">鄉鎮市區</text:span><text:span text:style-name="T19"> <text:s text:c="10"/>段　　　小段　　　　　地號</text:span></text:p>
          </table:table-cell>
        </table:table-row>
        <table:table-row table:style-name="表格2.3">
          <table:table-cell table:style-name="表格2.A1" office:value-type="string">
            <text:p text:style-name="P6">建物門牌</text:p>
          </table:table-cell>
          <table:table-cell table:style-name="表格2.A1" office:value-type="string">
            <text:p text:style-name="P15"><text:span text:style-name="T21">　　　　縣市　　　</text:span><text:span text:style-name="T21"> <text:s text:c="3"/>市區　　 <text:s text:c="3"/>　　　　鄉鎮村里 　 　　街路　　 　段　　　　巷　　 弄　　 <text:s/>　　號　　　　樓之</text:span></text:p>
          </table:table-cell>
          <table:table-cell table:style-name="表格2.C1" office:value-type="string">
            <text:p text:style-name="P15"><text:span text:style-name="T21">　　　　縣市　　　</text:span><text:span text:style-name="T21"> <text:s text:c="2"/>　 市區　　 <text:s text:c="3"/>鄉鎮村里 <text:s text:c="5"/>　　街路　　 　段　　　　巷　　　 弄　　 <text:s/>　　號　　　　樓之</text:span></text:p>
          </table:table-cell>
        </table:table-row>
        <table:table-row table:style-name="表格2.4">
          <table:table-cell table:style-name="表格2.A1" office:value-type="string">
            <text:p text:style-name="P6">登記移轉日期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</table:table-row>
      </table:table>
      <text:p text:style-name="P12"/>
      <text:p text:style-name="P12">檢附證件：</text:p>
      <text:p text:style-name="P17"><text:span text:style-name="T15">□</text:span><text:span text:style-name="T27">１原出售及重購土地向地政機關辦理登記時之契約文件影本，或原被徵收土地徵收日期之證明文件。</text:span></text:p>
      <text:p text:style-name="P16"><text:span text:style-name="T33">□</text:span><text:span text:style-name="T28">２原出售及重購土地之土地及建物所有權</text:span><text:span text:style-name="T30">狀影本</text:span><text:span text:style-name="T28">或其他證明文件。</text:span></text:p>
      <text:p text:style-name="P17"><text:span text:style-name="T15">□</text:span><text:span text:style-name="T27">３原出售土地之土地增值稅繳款書收據聯正本。（如無法提示，改立具切結書）</text:span></text:p>
      <text:p text:style-name="P16"><text:span text:style-name="T33">□</text:span><text:span text:style-name="T28">４於重購地辦竣戶籍登記之戶口名簿影本及</text:span><text:span text:style-name="T23">土地所有權人無（有）租賃情形申明書</text:span><text:span text:style-name="T31">。</text:span></text:p>
      <text:p text:style-name="P16"><text:span text:style-name="T33">□</text:span><text:span text:style-name="T28">５原出售土地係按一般用地稅率課徵土地增值稅，檢附在該地辦竣戶籍登記之戶口名簿影本及</text:span><text:span text:style-name="T23">土地所有權人無（有）租賃情形申明書</text:span><text:span text:style-name="T31">。</text:span></text:p>
      <text:p text:style-name="P18"><text:span text:style-name="T28">　　　　　　　申請人：　　　　　　　　　　　</text:span><text:span text:style-name="T24">（簽名或蓋章）</text:span></text:p>
      <text:p text:style-name="P10">　　　　　　　地　址：</text:p>
      <text:p text:style-name="P10">　　　　　　　電　話：</text:p>
      <text:p text:style-name="P9"><text:bookmark text:name="_GoBack"/><text:span text:style-name="T27">中華民國</text:span><text:span text:style-name="T15"> <text:s text:c="9"/></text:span><text:span text:style-name="T27">年</text:span><text:span text:style-name="T15"> <text:s text:c="8"/></text:span><text:span text:style-name="T27">月</text:span><text:span text:style-name="T15"> <text:s text:c="9"/></text:span><text:span text:style-name="T2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3.39cm" fo:margin-right="0cm" fo:text-align="center" style:justify-single-word="false" fo:text-indent="-3.39cm" style:auto-text-indent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  <style:text-properties style:font-name-asian="細明體" style:font-family-asian="細明體, MingLiU" style:font-family-generic-asian="modern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6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 Land Value Increment Tax Refund for Primary Residential Land Repurchase</dc:title>
    <meta:initial-creator>mitac</meta:initial-creator>
    <meta:creation-date>2014-12-31T15:11:00</meta:creation-date>
    <dc:creator>許執均</dc:creator>
    <dc:date>2014-12-31T15:11:00</dc:date>
    <meta:print-date>2014-07-30T11:49:00</meta:print-date>
    <meta:editing-cycles>2</meta:editing-cycles>
    <meta:document-statistic meta:table-count="2" meta:image-count="0" meta:object-count="0" meta:page-count="2" meta:paragraph-count="46" meta:word-count="649" meta:character-count="2188" meta:non-whitespace-character-count="1685"/>
    <meta:generator>LibreOffice/5.0.1.1$Windows_X86_64 LibreOffice_project/13f702ca819ea5b9f8605782c852d5bb513b3891</meta:generator>
  </office:meta>
</office:document-meta>
</file>