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03cm" style:page-number="auto" fo:break-before="page" table:align="right" style:writing-mode="lr-tb"/>
    </style:style>
    <style:style style:name="表格1.A" style:family="table-column">
      <style:table-column-properties style:column-width="4.39cm"/>
    </style:style>
    <style:style style:name="表格1.B" style:family="table-column">
      <style:table-column-properties style:column-width="13.504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cm" fo:border-left="0.25pt solid #000000" fo:border-right="none" fo:border-top="0.25pt solid #000000" fo:border-bottom="0.25pt solid #000000" style:writing-mode="lr-tb"/>
    </style:style>
    <style:style style:name="表格1.B2" style:family="table-cell">
      <style:table-cell-properties style:vertical-align="middle" fo:padding="0cm" fo:border-left="0.75pt solid #000000" fo:border-right="0.25pt solid #000000" fo:border-top="0.25pt solid #000000" fo:border-bottom="0.25pt solid #000000" style:writing-mode="lr-tb"/>
    </style:style>
    <style:style style:name="表格1.B3" style:family="table-cell">
      <style:table-cell-properties style:vertical-align="middle" fo:padding="0cm" fo:border-left="0.75pt solid #000000" fo:border-right="0.25pt solid #000000" fo:border-top="none" fo:border-bottom="0.25pt solid #000000" style:writing-mode="lr-tb"/>
    </style:style>
    <style:style style:name="表格1.A5" style:family="table-cell">
      <style:table-cell-properties style:vertical-align="middle" fo:padding="0cm" fo:border-left="0.25pt solid #000000" fo:border-right="none" fo:border-top="none" fo:border-bottom="0.25pt solid #000000" style:writing-mode="lr-tb"/>
    </style:style>
    <style:style style:name="表格1.A11" style:family="table-cell">
      <style:table-cell-properties style:vertical-align="top" fo:padding="0cm" fo:border-left="0.25pt solid #000000" fo:border-right="0.25pt solid #000000" fo:border-top="none" fo:border-bottom="0.25pt solid #000000" style:writing-mode="lr-tb"/>
    </style:style>
    <style:style style:name="表格1.B12" style:family="table-cell">
      <style:table-cell-properties style:vertical-align="top" fo:padding="0cm" fo:border-left="0.75pt solid #000000" fo:border-right="0.25pt solid #000000" fo:border-top="none" fo:border-bottom="0.25pt solid #000000" style:writing-mode="lr-tb"/>
    </style:style>
    <style:style style:name="表格1.18" style:family="table-row">
      <style:table-row-properties style:min-row-height="3.433cm" fo:keep-together="auto"/>
    </style:style>
    <style:style style:name="表格1.A18" style:family="table-cell">
      <style:table-cell-properties style:vertical-align="middle" fo:padding="0cm" fo:border-left="0.25pt solid #000000" fo:border-right="none" fo:border-top="none" fo:border-bottom="0.75pt solid #000000" style:writing-mode="lr-tb"/>
    </style:style>
    <style:style style:name="表格1.B18" style:family="table-cell">
      <style:table-cell-properties style:vertical-align="middle" fo:padding="0cm" fo:border-left="0.75pt solid #000000" fo:border-right="0.25pt solid #000000" fo:border-top="none" fo:border-bottom="0.75pt solid #000000" style:writing-mode="lr-tb"/>
    </style:style>
    <style:style style:name="表格2" style:family="table">
      <style:table-properties style:width="18cm" table:align="left" style:writing-mode="lr-tb"/>
    </style:style>
    <style:style style:name="表格2.A" style:family="table-column">
      <style:table-column-properties style:column-width="18cm"/>
    </style:style>
    <style:style style:name="表格2.1" style:family="table-row">
      <style:table-row-properties fo:keep-together="auto"/>
    </style:style>
    <style:style style:name="表格2.A1" style:family="table-cell">
      <style:table-cell-properties style:vertical-align="middle" fo:padding="0.049cm" fo:border="none" style:writing-mode="lr-tb"/>
    </style:style>
    <style:style style:name="P1" style:family="paragraph" style:parent-style-name="Table_20_Contents">
      <style:paragraph-properties fo:text-align="center" style:justify-single-word="false" style:line-break="strict"/>
    </style:style>
    <style:style style:name="P2" style:family="paragraph" style:parent-style-name="Table_20_Contents">
      <style:paragraph-properties style:line-break="strict"/>
    </style:style>
    <style:style style:name="P3" style:family="paragraph" style:parent-style-name="Table_20_Contents">
      <style:paragraph-properties style:line-break="strict"/>
      <style:text-properties officeooo:paragraph-rsid="00109042"/>
    </style:style>
    <style:style style:name="P4" style:family="paragraph" style:parent-style-name="Table_20_Contents">
      <style:paragraph-properties style:line-break="strict"/>
      <style:text-properties officeooo:paragraph-rsid="00126ef8"/>
    </style:style>
    <style:style style:name="P5" style:family="paragraph" style:parent-style-name="Table_20_Contents">
      <style:paragraph-properties fo:line-height="130%" style:line-break="strict"/>
    </style:style>
    <style:style style:name="P6" style:family="paragraph" style:parent-style-name="Table_20_Contents">
      <style:paragraph-properties style:line-height-at-least="0.018cm" fo:text-align="center" style:justify-single-word="false" style:line-break="strict" style:vertical-align="auto"/>
      <style:text-properties fo:color="#000000" style:font-size-complex="11pt"/>
    </style:style>
    <style:style style:name="P7" style:family="paragraph" style:parent-style-name="Table_20_Contents">
      <style:paragraph-properties fo:text-align="center" style:justify-single-word="false" style:line-break="strict"/>
      <style:text-properties fo:color="#000000" style:font-size-complex="11pt"/>
    </style:style>
    <style:style style:name="P8" style:family="paragraph" style:parent-style-name="Table_20_Contents">
      <style:paragraph-properties fo:text-align="center" style:justify-single-word="false" style:line-break="strict" style:vertical-align="middle"/>
      <style:text-properties fo:color="#000000" style:font-size-complex="11pt"/>
    </style:style>
    <style:style style:name="P9" style:family="paragraph" style:parent-style-name="Table_20_Contents">
      <style:paragraph-properties style:line-break="strict"/>
      <style:text-properties fo:color="#000000" style:font-size-complex="11pt"/>
    </style:style>
    <style:style style:name="P10" style:family="paragraph" style:parent-style-name="Table_20_Contents">
      <style:paragraph-properties style:line-break="strict"/>
      <style:text-properties fo:color="#000000" style:font-name="標楷體" style:font-name-complex="標楷體" style:font-size-complex="11pt"/>
    </style:style>
    <style:style style:name="P11" style:family="paragraph" style:parent-style-name="Table_20_Contents">
      <style:paragraph-properties fo:line-height="0.499cm" style:line-break="strict"/>
      <style:text-properties fo:color="#000000" style:font-name-complex="Mangal" style:font-size-complex="11pt"/>
    </style:style>
    <style:style style:name="P12" style:family="paragraph" style:parent-style-name="Table_20_Contents">
      <style:paragraph-properties fo:text-align="center" style:justify-single-word="false" style:line-break="strict"/>
      <style:text-properties fo:color="#000000" style:font-name-complex="Mangal" style:font-size-complex="11pt"/>
    </style:style>
    <style:style style:name="P13" style:family="paragraph" style:parent-style-name="Table_20_Contents">
      <style:paragraph-properties style:line-break="strict"/>
      <style:text-properties fo:color="#000000" fo:font-weight="bold" style:font-weight-asian="bold" style:font-size-complex="11pt" style:font-weight-complex="bold"/>
    </style:style>
    <style:style style:name="P14" style:family="paragraph" style:parent-style-name="Table_20_Contents">
      <style:paragraph-properties fo:line-height="0.499cm" fo:text-align="center" style:justify-single-word="false" style:line-break="strict" style:vertical-align="middle"/>
    </style:style>
    <style:style style:name="P15" style:family="paragraph" style:parent-style-name="Table_20_Contents">
      <style:paragraph-properties fo:line-height="0.499cm" style:line-break="strict"/>
    </style:style>
    <style:style style:name="P16" style:family="paragraph" style:parent-style-name="Table_20_Contents">
      <style:paragraph-properties style:line-break="strict"/>
      <style:text-properties fo:color="#ff0000" style:font-size-complex="11pt"/>
    </style:style>
    <style:style style:name="P17" style:family="paragraph" style:parent-style-name="Table_20_Contents">
      <style:paragraph-properties fo:text-align="justify" style:justify-single-word="false" style:line-break="strict"/>
    </style:style>
    <style:style style:name="P18" style:family="paragraph" style:parent-style-name="Table_20_Contents">
      <style:paragraph-properties fo:margin-top="0cm" fo:margin-bottom="0.109cm" loext:contextual-spacing="false" style:line-height-at-least="0.007cm" fo:text-align="center" style:justify-single-word="false" style:line-break="strict" style:vertical-align="middle"/>
    </style:style>
    <style:style style:name="P19" style:family="paragraph" style:parent-style-name="Table_20_Contents">
      <style:paragraph-properties fo:margin-top="0cm" fo:margin-bottom="0.055cm" loext:contextual-spacing="false" style:line-break="strict"/>
    </style:style>
    <style:style style:name="P20" style:family="paragraph" style:parent-style-name="Table_20_Contents">
      <style:paragraph-properties fo:margin-top="0.101cm" fo:margin-bottom="0cm" loext:contextual-spacing="false" style:line-break="strict"/>
    </style:style>
    <style:style style:name="P21" style:family="paragraph" style:parent-style-name="Table_20_Contents">
      <style:paragraph-properties fo:margin-left="0.4cm" fo:margin-right="0cm" fo:text-indent="0cm" style:auto-text-indent="false" style:line-break="strict"/>
    </style:style>
    <style:style style:name="P22" style:family="paragraph" style:parent-style-name="Table_20_Contents">
      <style:paragraph-properties fo:margin-left="0.4cm" fo:margin-right="0cm" fo:text-align="justify" style:justify-single-word="false" fo:text-indent="0cm" style:auto-text-indent="false" style:line-break="strict"/>
    </style:style>
    <style:style style:name="P23" style:family="paragraph" style:parent-style-name="Table_20_Contents">
      <style:paragraph-properties fo:margin-left="0.4cm" fo:margin-right="0cm" fo:margin-top="0cm" fo:margin-bottom="0.101cm" loext:contextual-spacing="false" fo:text-indent="0cm" style:auto-text-indent="false" style:line-break="strict"/>
      <style:text-properties fo:color="#000000" style:font-name-complex="標楷體" style:font-size-complex="11pt"/>
    </style:style>
    <style:style style:name="P24" style:family="paragraph" style:parent-style-name="Table_20_Contents">
      <style:paragraph-properties fo:margin-left="0.4cm" fo:margin-right="0cm" fo:margin-top="0cm" fo:margin-bottom="0.049cm" loext:contextual-spacing="false" fo:text-indent="0cm" style:auto-text-indent="false" style:line-break="strict"/>
      <style:text-properties fo:color="#000000" style:font-name-complex="標楷體" style:font-size-complex="11pt"/>
    </style:style>
    <style:style style:name="P25" style:family="paragraph" style:parent-style-name="Table_20_Contents">
      <style:paragraph-properties fo:margin-left="0.101cm" fo:margin-right="0cm" fo:margin-top="0.03cm" fo:margin-bottom="0cm" loext:contextual-spacing="false" fo:text-indent="0cm" style:auto-text-indent="false" style:line-break="strict"/>
    </style:style>
    <style:style style:name="P26" style:family="paragraph" style:parent-style-name="Table_20_Contents">
      <style:paragraph-properties fo:margin-left="0.3cm" fo:margin-right="0cm" fo:text-indent="0cm" style:auto-text-indent="false" style:line-break="strict"/>
    </style:style>
    <style:style style:name="P27" style:family="paragraph" style:parent-style-name="Table_20_Contents">
      <style:paragraph-properties fo:margin-top="0.079cm" fo:margin-bottom="0.079cm" loext:contextual-spacing="false" style:line-break="strict"/>
    </style:style>
    <style:style style:name="P28" style:family="paragraph" style:parent-style-name="WW-標題">
      <style:paragraph-properties fo:line-height="1.058cm"/>
    </style:style>
    <style:style style:name="P29" style:family="paragraph" style:parent-style-name="WW-標題">
      <style:paragraph-properties fo:line-height="1.058cm" fo:break-before="page"/>
    </style:style>
    <style:style style:name="P30" style:family="paragraph" style:parent-style-name="Standard">
      <style:paragraph-properties style:snap-to-layout-grid="false"/>
    </style:style>
    <style:style style:name="P31" style:family="paragraph" style:parent-style-name="Standard">
      <style:paragraph-properties style:snap-to-layout-grid="false"/>
      <style:text-properties fo:color="#000000" style:font-name="標楷體" style:font-name-complex="標楷體" style:font-size-complex="11pt"/>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style:text-properties fo:font-size="15pt" style:font-size-asian="15pt"/>
    </style:style>
    <style:style style:name="P34" style:family="paragraph" style:parent-style-name="Standard">
      <style:paragraph-properties fo:line-height="150%" fo:text-align="justify" style:justify-single-word="false"/>
      <style:text-properties fo:font-size="15pt" style:text-underline-style="solid" style:text-underline-width="auto" style:text-underline-color="font-color" style:font-size-asian="15pt"/>
    </style:style>
    <style:style style:name="P35" style:family="paragraph" style:parent-style-name="Standard">
      <style:paragraph-properties fo:margin-left="0cm" fo:margin-right="-1.224cm" fo:line-height="0.529cm" fo:text-align="justify" style:justify-single-word="false" fo:text-indent="0cm" style:auto-text-indent="false"/>
    </style:style>
    <style:style style:name="P36" style:family="paragraph" style:parent-style-name="Standard">
      <style:paragraph-properties fo:margin-left="0cm" fo:margin-right="-1.224cm" fo:line-height="0.529cm" fo:text-align="justify" style:justify-single-word="false" fo:text-indent="0cm" style:auto-text-indent="false" style:line-break="strict"/>
    </style:style>
    <style:style style:name="P37" style:family="paragraph" style:parent-style-name="Standard">
      <style:paragraph-properties fo:margin-left="0cm" fo:margin-right="-1.224cm" fo:line-height="0.529cm" fo:text-align="justify" style:justify-single-word="false" fo:text-indent="0cm" style:auto-text-indent="false"/>
      <style:text-properties fo:color="#ff0000" style:font-name="標楷體" fo:font-size="13pt" style:font-name-asian="標楷體" style:font-size-asian="13pt" style:font-name-complex="標楷體" style:font-size-complex="14pt"/>
    </style:style>
    <style:style style:name="P38" style:family="paragraph" style:parent-style-name="Standard">
      <style:paragraph-properties fo:margin-left="0cm" fo:margin-right="-1.224cm" fo:line-height="0.529cm" fo:text-align="justify" style:justify-single-word="false" fo:text-indent="0cm" style:auto-text-indent="false" style:line-break="strict"/>
      <style:text-properties fo:color="#ff0000" style:font-name="Times New Roman" fo:font-size="14pt" style:font-name-asian="標楷體" style:font-size-asian="14pt" style:font-name-complex="Times New Roman" style:font-size-complex="14pt"/>
    </style:style>
    <style:style style:name="P39" style:family="paragraph" style:parent-style-name="Standard">
      <style:paragraph-properties fo:margin-left="0.318cm" fo:margin-right="0cm" fo:margin-top="0.318cm" fo:margin-bottom="0cm" loext:contextual-spacing="false" fo:line-height="150%" fo:text-indent="0cm" style:auto-text-indent="false"/>
      <style:text-properties fo:color="#0000ff"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cm" loext:contextual-spacing="false" style:line-break="strict"/>
      <style:text-properties fo:color="#0000ff" style:font-name="標楷體" fo:font-size="14pt" style:font-name-asian="標楷體" style:font-size-asian="14pt" style:font-name-complex="標楷體" style:font-size-complex="14pt"/>
    </style:style>
    <style:style style:name="P41" style:family="paragraph" style:parent-style-name="Text_20_body">
      <style:paragraph-properties fo:margin-top="0cm" fo:margin-bottom="0cm" loext:contextual-spacing="false" fo:line-height="100%" style:line-break="strict"/>
      <style:text-properties fo:font-size="6.5pt" style:font-size-asian="6.5pt" style:font-size-complex="6.5pt"/>
    </style:style>
    <style:style style:name="T1" style:family="text">
      <style:text-properties fo:color="#000000" fo:font-size="15pt" style:font-size-asian="15pt" style:font-size-complex="15pt"/>
    </style:style>
    <style:style style:name="T2" style:family="text">
      <style:text-properties fo:color="#000000" fo:font-size="13pt" style:font-size-asian="13pt" style:font-size-complex="13pt"/>
    </style:style>
    <style:style style:name="T3" style:family="text">
      <style:text-properties fo:color="#000000" style:font-size-complex="11pt"/>
    </style:style>
    <style:style style:name="T4" style:family="text">
      <style:text-properties fo:color="#000000" style:font-name-asian="Times New Roman" style:font-size-complex="11pt"/>
    </style:style>
    <style:style style:name="T5" style:family="text">
      <style:text-properties fo:color="#000000" style:font-name-asian="Times New Roman" style:font-name-complex="標楷體" style:font-size-complex="11pt"/>
    </style:style>
    <style:style style:name="T6" style:family="text">
      <style:text-properties fo:color="#000000" style:font-name-asian="Times New Roman" style:font-name-complex="Times New Roman" style:font-size-complex="11pt"/>
    </style:style>
    <style:style style:name="T7" style:family="text">
      <style:text-properties fo:color="#000000" fo:font-weight="bold" style:font-weight-asian="bold" style:font-size-complex="11pt" style:font-weight-complex="bold"/>
    </style:style>
    <style:style style:name="T8" style:family="text">
      <style:text-properties fo:color="#000000" fo:font-weight="bold" style:font-weight-asian="bold" style:font-name-complex="標楷體" style:font-size-complex="11pt" style:font-weight-complex="bold"/>
    </style:style>
    <style:style style:name="T9" style:family="text">
      <style:text-properties fo:color="#000000" style:font-name="標楷體" style:font-name-complex="標楷體" style:font-size-complex="11pt"/>
    </style:style>
    <style:style style:name="T10" style:family="text">
      <style:text-properties fo:color="#000000" style:font-name="標楷體" style:font-name-asian="標楷體" style:font-name-complex="標楷體" style:font-size-complex="11pt"/>
    </style:style>
    <style:style style:name="T11" style:family="text">
      <style:text-properties fo:color="#000000" style:font-name="標楷體" style:text-underline-style="solid" style:text-underline-width="auto" style:text-underline-color="font-color" style:font-name-complex="標楷體" style:font-size-complex="11pt"/>
    </style:style>
    <style:style style:name="T12" style:family="text">
      <style:text-properties fo:color="#000000" style:font-name="標楷體" style:text-underline-style="solid" style:text-underline-width="auto" style:text-underline-color="font-color" style:font-name-asian="標楷體" style:font-name-complex="標楷體" style:font-size-complex="11pt"/>
    </style:style>
    <style:style style:name="T13" style:family="text">
      <style:text-properties fo:color="#000000" style:font-name="標楷體" style:text-underline-style="solid" style:text-underline-width="auto" style:text-underline-color="font-color" style:font-name-asian="Times New Roman" style:font-name-complex="標楷體" style:font-size-complex="11pt"/>
    </style:style>
    <style:style style:name="T14" style:family="text">
      <style:text-properties fo:color="#000000" style:font-name="標楷體" fo:font-weight="bold" style:font-weight-asian="bold" style:font-name-complex="標楷體" style:font-size-complex="11pt" style:font-weight-complex="bold"/>
    </style:style>
    <style:style style:name="T15"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complex="Mangal" style:font-size-complex="11pt"/>
    </style:style>
    <style:style style:name="T18" style:family="text">
      <style:text-properties fo:color="#000000" style:font-name-complex="標楷體" style:font-size-complex="11pt"/>
    </style:style>
    <style:style style:name="T19" style:family="text">
      <style:text-properties fo:color="#000000" style:font-name="Times New Roman" style:font-name-complex="Times New Roman" style:font-size-complex="11pt"/>
    </style:style>
    <style:style style:name="T20" style:family="text">
      <style:text-properties fo:color="#00000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21" style:family="text">
      <style:text-properties fo:color="#000000" style:text-underline-style="solid" style:text-underline-width="auto" style:text-underline-color="font-color" style:font-name-asian="Times New Roman" style:font-size-complex="11pt"/>
    </style:style>
    <style:style style:name="T22" style:family="text">
      <style:text-properties fo:color="#000000" style:text-underline-style="solid" style:text-underline-width="auto" style:text-underline-color="font-color" style:font-name-asian="Times New Roman" style:font-name-complex="標楷體" style:font-size-complex="11pt"/>
    </style:style>
    <style:style style:name="T23" style:family="text">
      <style:text-properties fo:color="#000000" style:text-underline-style="solid" style:text-underline-width="auto" style:text-underline-color="font-color" fo:font-weight="bold" style:font-name-asian="Times New Roman" style:font-weight-asian="bold" style:font-size-complex="11pt" style:font-weight-complex="bold"/>
    </style:style>
    <style:style style:name="T24" style:family="text">
      <style:text-properties fo:font-size="15pt" style:font-size-asian="15pt"/>
    </style:style>
    <style:style style:name="T25" style:family="text">
      <style:text-properties fo:font-size="15pt" style:text-underline-style="solid" style:text-underline-width="auto" style:text-underline-color="font-color" style:font-size-asian="15pt"/>
    </style:style>
    <style:style style:name="T26" style:family="text">
      <style:text-properties style:font-name-asian="Times New Roman"/>
    </style:style>
    <style:style style:name="T27" style:family="text">
      <style:text-properties style:font-name-asian="Times New Roman" style:font-name-complex="Times New Roman"/>
    </style:style>
    <style:style style:name="T28" style:family="text">
      <style:text-properties fo:color="#ff0000" style:font-name="Arial Narrow" fo:font-size="14pt" style:font-name-asian="標楷體" style:font-size-asian="14pt" style:font-name-complex="Arial Narrow" style:font-size-complex="14pt"/>
    </style:style>
    <style:style style:name="T29" style:family="text">
      <style:text-properties fo:color="#ff0000" style:font-name="Times New Roman" fo:font-size="14pt" style:font-name-asian="標楷體" style:font-size-asian="14pt" style:font-name-complex="Times New Roman" style:font-size-complex="14pt"/>
    </style:style>
    <style:style style:name="T30" style:family="text">
      <style:text-properties fo:color="#ff0000" style:font-name="Times New Roman" fo:font-size="14pt" officeooo:rsid="0011ecb6" style:font-name-asian="標楷體" style:font-size-asian="14pt" style:font-name-complex="Times New Roman" style:font-size-complex="14pt"/>
    </style:style>
    <style:style style:name="T31" style:family="text">
      <style:text-properties fo:color="#ff0000" style:font-name="Times New Roman" fo:font-size="14pt" officeooo:rsid="00126ef8" style:font-name-asian="標楷體" style:font-size-asian="14pt" style:font-name-complex="Times New Roman" style:font-size-complex="14pt"/>
    </style:style>
    <style:style style:name="T32" style:family="text">
      <style:text-properties fo:color="#ff0000" style:font-name="Times New Roman" fo:font-size="14pt" fo:font-weight="bold" style:font-name-asian="標楷體" style:font-size-asian="14pt" style:font-weight-asian="bold" style:font-name-complex="Times New Roman" style:font-size-complex="14pt" style:font-weight-complex="bold"/>
    </style:style>
    <style:style style:name="T33" style:family="text">
      <style:text-properties fo:color="#ff0000" style:font-name="Times New Roman" fo:font-size="14pt" fo:font-weight="bold" officeooo:rsid="0014d43a" style:font-name-asian="標楷體" style:font-size-asian="14pt" style:font-weight-asian="bold" style:font-name-complex="Times New Roman" style:font-size-complex="14pt" style:font-weight-complex="bold"/>
    </style:style>
    <style:style style:name="T34" style:family="text">
      <style:text-properties fo:color="#ff0000" style:font-name="Times New Roman" fo:font-size="13pt" style:font-name-asian="標楷體" style:font-size-asian="13pt" style:font-name-complex="Times New Roman" style:font-size-complex="14pt"/>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style:font-name="標楷體" fo:font-size="14pt" officeooo:rsid="00109042" style:font-name-asian="標楷體" style:font-size-asian="14pt" style:font-name-complex="標楷體" style:font-size-complex="14pt"/>
    </style:style>
    <style:style style:name="T37" style:family="text">
      <style:text-properties fo:color="#ff0000" style:font-name="標楷體" fo:font-size="14pt" officeooo:rsid="00126ef8" style:font-name-asian="標楷體" style:font-size-asian="14pt" style:font-name-complex="標楷體" style:font-size-complex="14pt"/>
    </style:style>
    <style:style style:name="T38" style:family="text">
      <style:text-properties fo:color="#ff0000" style:font-name="標楷體" fo:font-size="14pt" officeooo:rsid="0014d43a" style:font-name-asian="標楷體" style:font-size-asian="14pt" style:font-name-complex="標楷體" style:font-size-complex="14pt"/>
    </style:style>
    <style:style style:name="T3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0"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ff0000" style:font-name="標楷體" fo:font-size="14pt" fo:font-weight="bold" officeooo:rsid="00134830" style:font-name-asian="標楷體" style:font-size-asian="14pt" style:font-weight-asian="bold" style:font-name-complex="標楷體" style:font-size-complex="14pt" style:font-weight-complex="bold"/>
    </style:style>
    <style:style style:name="T42" style:family="text">
      <style:text-properties fo:color="#ff0000" style:font-name="標楷體" fo:font-size="14pt" fo:font-weight="bold" officeooo:rsid="0014d43a" style:font-name-asian="標楷體" style:font-size-asian="14pt" style:font-weight-asian="bold" style:font-name-complex="標楷體" style:font-size-complex="14pt" style:font-weight-complex="bold"/>
    </style:style>
    <style:style style:name="T43" style:family="text">
      <style:text-properties fo:color="#ff0000" style:font-name="標楷體" fo:font-size="13pt" style:font-name-asian="標楷體" style:font-size-asian="13pt" style:font-name-complex="標楷體" style:font-size-complex="14pt"/>
    </style:style>
    <style:style style:name="T44" style:family="text">
      <style:text-properties fo:color="#ff0000" style:font-name="Wingdings" fo:font-size="14pt" style:font-name-asian="新細明體1" style:font-size-asian="14pt" style:font-name-complex="Wingdings" style:font-size-complex="11pt"/>
    </style:style>
    <style:style style:name="T45" style:family="text">
      <style:text-properties fo:color="#ff0000" style:font-name="Wingdings" fo:font-size="14pt" style:font-name-asian="新細明體1" style:font-size-asian="14pt" style:font-name-complex="Wingdings" style:font-size-complex="14pt"/>
    </style:style>
    <style:style style:name="T46" style:family="text">
      <style:text-properties fo:color="#ff0000" style:font-name="Wingdings" fo:font-size="14pt" fo:font-weight="bold" style:font-name-asian="新細明體1" style:font-size-asian="14pt" style:font-weight-asian="bold" style:font-name-complex="Wingdings" style:font-size-complex="11pt" style:font-weight-complex="bold"/>
    </style:style>
    <style:style style:name="T47" style:family="text">
      <style:text-properties fo:color="#ff0000" style:text-underline-style="solid" style:text-underline-width="auto" style:text-underline-color="font-color" fo:font-weight="bold" style:font-name-asian="Times New Roman" style:font-weight-asian="bold" style:font-size-complex="11pt" style:font-weight-complex="bold"/>
    </style:style>
    <style:style style:name="T48" style:family="text">
      <style:text-properties fo:color="#ff0000" fo:font-size="12pt" fo:font-weight="bold" style:font-size-asian="12pt" style:font-weight-asian="bold" style:font-size-complex="12pt" style:font-weight-complex="bold"/>
    </style:style>
    <style:style style:name="T49" style:family="text">
      <style:text-properties fo:color="#ff0000"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fo:color="#ff0000" fo:font-size="16pt" fo:font-weight="bold" style:font-size-asian="16pt" style:font-weight-asian="bold" style:font-size-complex="16pt" style:font-weight-complex="bold"/>
    </style:style>
    <style:style style:name="T51" style:family="text">
      <style:text-properties fo:color="#ff0000" fo:font-size="16pt" fo:font-weight="bold" style:font-name-asian="Times New Roman" style:font-size-asian="16pt" style:font-weight-asian="bold" style:font-size-complex="16pt" style:font-weight-complex="bold"/>
    </style:style>
    <style:style style:name="T52" style:family="text">
      <style:text-properties fo:color="#ff0000" fo:font-size="15pt" style:text-underline-style="solid" style:text-underline-width="auto" style:text-underline-color="font-color" style:font-size-asian="15pt"/>
    </style:style>
    <style:style style:name="T53" style:family="text">
      <style:text-properties fo:color="#ff0000" fo:font-size="15pt" style:text-underline-style="solid" style:text-underline-width="auto" style:text-underline-color="font-color" style:font-name-asian="Times New Roman" style:font-size-asian="15pt"/>
    </style:style>
    <style:style style:name="T54" style:family="text">
      <style:text-properties fo:color="#ff0000" fo:font-size="15pt" style:font-size-asian="15pt"/>
    </style:style>
    <style:style style:name="T55" style:family="text">
      <style:text-properties style:font-name="標楷體" style:font-name-complex="標楷體"/>
    </style:style>
    <style:style style:name="T56" style:family="text">
      <style:text-properties style:font-name-complex="標楷體"/>
    </style:style>
    <style:style style:name="T57" style:family="text">
      <style:text-properties style:font-name-complex="Mangal"/>
    </style:style>
    <style:style style:name="T58" style:family="text">
      <style:text-properties fo:color="#ff3333"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fo:color="#ff3333"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60" style:family="text">
      <style:text-properties fo:color="#ff3333" fo:font-size="15pt" style:font-size-asian="15pt"/>
    </style:style>
    <style:style style:name="T61" style:family="text">
      <style:text-properties fo:color="#ff3333" fo:font-size="15pt" style:text-underline-style="solid" style:text-underline-width="auto" style:text-underline-color="font-color" style:font-size-asian="15pt"/>
    </style:style>
    <style:style style:name="T62" style:family="text">
      <style:text-properties fo:color="#0000ff" fo:font-size="15pt" style:text-underline-style="solid" style:text-underline-width="auto" style:text-underline-color="font-color" style:font-size-asian="15pt"/>
    </style:style>
    <style:style style:name="T63" style:family="text">
      <style:text-properties officeooo:rsid="0014d4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Strong_20_Emphasis"><text:span text:style-name="T1">外國營利事業申請適用所得稅法第25條第1項規定計算所得額申請書</text:span></text:span></text:p>
            <text:p text:style-name="P18"><text:span text:style-name="Strong_20_Emphasis"><text:span text:style-name="T2">Application for the Calculation of Business Revenue for Foreign Profit-seeking Enterprise in Accordance with the Provisions of Paragraph 1, Article 25 of the Income Tax Act </text:span></text:span></text:p>
            <text:p text:style-name="P1"><text:span text:style-name="Strong_20_Emphasis"><text:span text:style-name="T3">（請依下列格式填寫，若紙張不敷使用請自行加頁）</text:span></text:span></text:p>
            <text:p text:style-name="P1"><text:span text:style-name="Strong_20_Emphasis"><text:span text:style-name="T4">(</text:span></text:span><text:span text:style-name="Strong_20_Emphasis"><text:span text:style-name="T3">Please fill in the following format, and add pages if needed.)</text:span></text:span></text:p>
            <text:p text:style-name="P19"><text:span text:style-name="T3">受文者：</text:span><text:span text:style-name="T28">財政部北區國稅局</text:span><text:span text:style-name="T29">The National Taxation Bureau of the Northern Area</text:span></text:p>
            <text:p text:style-name="P19"><text:span text:style-name="預設段落字型"><text:span text:style-name="T3">Recipient: </text:span></text:span></text:p>
            <text:p text:style-name="P5"><text:span text:style-name="T3">發文日期字號：</text:span><text:span text:style-name="T4"> </text:span><text:span text:style-name="T28">109</text:span><text:span text:style-name="T3"> 年</text:span><text:span text:style-name="T4"> <text:s/></text:span><text:span text:style-name="T28">06</text:span><text:span text:style-name="T3"> 月</text:span><text:span text:style-name="T4"> <text:s/></text:span><text:span text:style-name="T28">01</text:span><text:span text:style-name="T3"> 日第</text:span><text:span text:style-name="T4"> <text:s text:c="2"/></text:span><text:span text:style-name="T28">001</text:span><text:span text:style-name="T3"> <text:s text:c="2"/>號</text:span></text:p>
            <text:p text:style-name="P5"><text:span text:style-name="預設段落字型"><text:span text:style-name="T3">Issuing date</text:span></text:span><text:span text:style-name="預設段落字型"><text:span text:style-name="T4">:</text:span></text:span></text:p>
            <text:p text:style-name="P5"><text:span text:style-name="預設段落字型"><text:span text:style-name="T3">Reference number</text:span></text:span><text:span text:style-name="預設段落字型"><text:span text:style-name="T4">:</text:span></text:span></text:p>
            <text:p text:style-name="P19"><text:span text:style-name="T7">一、交易主體及事實Transaction parties and facts ：</text:span></text:p>
          </table:table-cell>
          <table:covered-table-cell/>
        </table:table-row>
        <table:table-row table:style-name="表格1.1">
          <table:table-cell table:style-name="表格1.A2" table:number-rows-spanned="3" office:value-type="string">
            <text:p text:style-name="P6">外國營利事業<text:span text:style-name="T26">(</text:span>申請人<text:span text:style-name="T26">)</text:span></text:p>
            <text:p text:style-name="P6">Foreign Profit-seeking Enterprise (the applicant)</text:p>
          </table:table-cell>
          <table:table-cell table:style-name="表格1.B2" office:value-type="string">
            <text:p text:style-name="P2"><text:span text:style-name="T3">國籍Nationality：</text:span><text:span text:style-name="T35">日本</text:span><text:span text:style-name="T29">Japan</text:span></text:p>
          </table:table-cell>
        </table:table-row>
        <table:table-row table:style-name="表格1.1">
          <table:covered-table-cell/>
          <table:table-cell table:style-name="表格1.B3" office:value-type="string">
            <text:p text:style-name="P2"><text:span text:style-name="T3">名稱Name：</text:span><text:span text:style-name="T35">○○株式會社</text:span><text:span text:style-name="T29">CO., LTD.</text:span></text:p>
          </table:table-cell>
        </table:table-row>
        <table:table-row table:style-name="表格1.1">
          <table:covered-table-cell/>
          <table:table-cell table:style-name="表格1.B3" office:value-type="string">
            <text:p text:style-name="P2"><text:span text:style-name="T3">地址Address：</text:span><text:span text:style-name="T43">1-○-8 </text:span><text:span text:style-name="T34"><text:s/>Higashi Kanda ,Chiyoda-Ku,Tokyo,Japan</text:span></text:p>
          </table:table-cell>
        </table:table-row>
        <table:table-row table:style-name="表格1.1">
          <table:table-cell table:style-name="表格1.A5" table:number-rows-spanned="3" office:value-type="string">
            <text:p text:style-name="P14"><text:span text:style-name="預設段落字型"><text:span text:style-name="T3">申請人在中華民國境內設立分支機構或營業代理人之情形（請於</text:span></text:span><text:span text:style-name="預設段落字型"><text:span text:style-name="T9">□</text:span></text:span><text:span text:style-name="預設段落字型"><text:span text:style-name="T17">內打</text:span></text:span><text:span text:style-name="預設段落字型"><text:span text:style-name="T10">√</text:span></text:span><text:span text:style-name="預設段落字型"><text:span text:style-name="T17">）</text:span></text:span></text:p>
            <text:p text:style-name="P14"><text:span text:style-name="預設段落字型"><text:span text:style-name="T17">Has the applicant had a fixed place of business or a business agent within the territory of the Republic of China (ROC)? (Please check the appropriate box)</text:span></text:span></text:p>
          </table:table-cell>
          <table:table-cell table:style-name="表格1.B3" office:value-type="string">
            <text:p text:style-name="P2"><text:span text:style-name="預設段落字型"><text:span text:style-name="T44">þ</text:span></text:span><text:span text:style-name="預設段落字型"><text:span text:style-name="T9">無分支機構及營業代理人</text:span></text:span><text:span text:style-name="預設段落字型"><text:span text:style-name="T18">Having neither a branch office nor a business agent.</text:span></text:span></text:p>
          </table:table-cell>
        </table:table-row>
        <table:table-row table:style-name="表格1.1">
          <table:covered-table-cell/>
          <table:table-cell table:style-name="表格1.B3" office:value-type="string">
            <text:p text:style-name="P2"><text:span text:style-name="預設段落字型"><text:span text:style-name="T9">□有分支機構</text:span></text:span><text:span text:style-name="預設段落字型"><text:span text:style-name="T18">Having a branch office.</text:span></text:span></text:p>
            <text:p text:style-name="P20"><text:span text:style-name="預設段落字型"><text:span text:style-name="T9">　名稱</text:span></text:span><text:span text:style-name="預設段落字型"><text:span text:style-name="T18">Name</text:span></text:span><text:span text:style-name="預設段落字型"><text:span text:style-name="T9">：</text:span></text:span></text:p>
            <text:p text:style-name="P2"><text:span text:style-name="預設段落字型"><text:span text:style-name="T9">　統一編號</text:span></text:span><text:span text:style-name="預設段落字型"><text:span text:style-name="T3">Business Administration No. (BAN) </text:span></text:span><text:span text:style-name="預設段落字型"><text:span text:style-name="T9">：</text:span></text:span></text:p>
            <text:p text:style-name="P2"><text:span text:style-name="預設段落字型"><text:span text:style-name="T9">　地址</text:span></text:span><text:span text:style-name="預設段落字型"><text:span text:style-name="T18">Address</text:span></text:span><text:span text:style-name="預設段落字型"><text:span text:style-name="T9">：</text:span></text:span></text:p>
            <text:p text:style-name="P10"/>
            <text:p text:style-name="P21"><text:span text:style-name="預設段落字型"><text:span text:style-name="T9">與總公司業務劃分及參與本案情形</text:span></text:span><text:span text:style-name="預設段落字型"><text:span text:style-name="T5">：</text:span></text:span></text:p>
            <text:p text:style-name="P21"><text:span text:style-name="預設段落字型"><text:span text:style-name="T18">Please explain the b</text:span></text:span><text:span text:style-name="預設段落字型"><text:span text:style-name="T5">usiness division compared with the head office’s and participation in the transaction.</text:span></text:span></text:p>
            <text:p text:style-name="P10"/>
            <text:p text:style-name="P10"/>
          </table:table-cell>
        </table:table-row>
        <table:table-row table:style-name="表格1.1">
          <table:covered-table-cell/>
          <table:table-cell table:style-name="表格1.B3" office:value-type="string">
            <text:p text:style-name="P2"><text:span text:style-name="預設段落字型"><text:span text:style-name="T9">□有營業代理人</text:span></text:span><text:span text:style-name="預設段落字型"><text:span text:style-name="T18">Having a business agent.</text:span></text:span></text:p>
            <text:p text:style-name="P20"><text:span text:style-name="預設段落字型"><text:span text:style-name="T9">　名稱</text:span></text:span><text:span text:style-name="預設段落字型"><text:span text:style-name="T18">Name</text:span></text:span><text:span text:style-name="預設段落字型"><text:span text:style-name="T9">：</text:span></text:span></text:p>
            <text:p text:style-name="P2"><text:span text:style-name="預設段落字型"><text:span text:style-name="T9">　統一編號</text:span></text:span><text:span text:style-name="預設段落字型"><text:span text:style-name="T18">BAN</text:span></text:span><text:span text:style-name="預設段落字型"><text:span text:style-name="T9">：</text:span></text:span></text:p>
            <text:p text:style-name="P2"><text:span text:style-name="預設段落字型"><text:span text:style-name="T9">　地址</text:span></text:span><text:span text:style-name="預設段落字型"><text:span text:style-name="T18">Address</text:span></text:span><text:span text:style-name="預設段落字型"><text:span text:style-name="T9">：</text:span></text:span></text:p>
            <text:p text:style-name="P10"/>
          </table:table-cell>
        </table:table-row>
        <table:table-row table:style-name="表格1.1">
          <table:table-cell table:style-name="表格1.A5" table:number-rows-spanned="3" office:value-type="string">
            <text:p text:style-name="P7">給付人</text:p>
            <text:p text:style-name="P1"><text:span text:style-name="預設段落字型"><text:span text:style-name="T3">The Payer (the other party of the transaction)</text:span></text:span></text:p>
          </table:table-cell>
          <table:table-cell table:style-name="表格1.B3" office:value-type="string">
            <text:p text:style-name="P2"><text:span text:style-name="T3">名稱Name：</text:span><text:span text:style-name="T35">北區股份有限公司</text:span><text:span text:style-name="T29">Northern Area CO., LTD.</text:span></text:p>
          </table:table-cell>
        </table:table-row>
        <table:table-row table:style-name="表格1.1">
          <table:covered-table-cell/>
          <table:table-cell table:style-name="表格1.B3" office:value-type="string">
            <text:p text:style-name="P2"><text:span text:style-name="預設段落字型"><text:span text:style-name="T3">統一編號BAN</text:span></text:span><text:span text:style-name="預設段落字型"><text:span text:style-name="T9">：</text:span></text:span><text:span text:style-name="預設段落字型"><text:span text:style-name="T35">12345678</text:span></text:span></text:p>
          </table:table-cell>
        </table:table-row>
        <table:table-row table:style-name="表格1.1">
          <table:covered-table-cell/>
          <table:table-cell table:style-name="表格1.B3" office:value-type="string">
            <text:p text:style-name="P2"><text:span text:style-name="T3">總公司營業登記地Address：</text:span><text:span text:style-name="T35">桃園市桃園區三元街</text:span><text:span text:style-name="T38">xxx</text:span><text:span text:style-name="T35">號3樓</text:span></text:p>
            <text:p text:style-name="P16">3F., No.<text:span text:style-name="T63">xxx</text:span>, Sanyuan St., Taoyuan Dist., Taoyuan City 330, Taiwan(R.O.C)</text:p>
          </table:table-cell>
        </table:table-row>
        <table:table-row table:style-name="表格1.1">
          <table:table-cell table:style-name="表格1.A11" table:number-columns-spanned="2" office:value-type="string">
            <text:p text:style-name="P15"><text:span text:style-name="T17">申請人與給付人是否為關係人：□關係人　</text:span><text:span text:style-name="T45">þ</text:span><text:span text:style-name="T17">非關係人</text:span><text:span text:style-name="T6"> </text:span><text:span text:style-name="T17">（請於□內打</text:span><text:span text:style-name="T6">√</text:span><text:span text:style-name="T17">）</text:span></text:p>
            <text:p text:style-name="P11">Are the applicant and the payer Related Parties? (Please check the appropriate box.)</text:p>
            <text:p text:style-name="P15"><text:span text:style-name="T17">□Related Parties □Unrelated Parties</text:span></text:p>
          </table:table-cell>
          <table:covered-table-cell/>
        </table:table-row>
        <table:table-row table:style-name="表格1.1">
          <table:table-cell table:style-name="表格1.A5" office:value-type="string">
            <text:p text:style-name="P8">合約名稱及編號</text:p>
            <text:p text:style-name="P8">Title of the contract and reference number</text:p>
          </table:table-cell>
          <table:table-cell table:style-name="表格1.B12" office:value-type="string">
            <text:p text:style-name="P37">○○合約</text:p>
            <text:p text:style-name="P35"><text:span text:style-name="T43">○○</text:span><text:span text:style-name="T34">AGREEMENT</text:span></text:p>
          </table:table-cell>
        </table:table-row>
        <table:table-row table:style-name="表格1.1">
          <table:table-cell table:style-name="表格1.A5" office:value-type="string">
            <text:p text:style-name="P7">合約期間</text:p>
            <text:p text:style-name="P7">Period covered by the contract</text:p>
          </table:table-cell>
          <table:table-cell table:style-name="表格1.B12" office:value-type="string">
            <text:p text:style-name="P36"><text:span text:style-name="T35">自 109年 01月 01日至 109年 12月 31 <text:s/>日止</text:span></text:p>
            <text:p text:style-name="P38">From Jan.1 2020 to Dec. 31 2020</text:p>
          </table:table-cell>
        </table:table-row>
        <table:table-row table:style-name="表格1.1">
          <table:table-cell table:style-name="表格1.A5" office:value-type="string">
            <text:p text:style-name="P1"><text:span text:style-name="T3">納稅方式Tax payment</text:span></text:p>
            <text:p text:style-name="P7"><text:span text:style-name="T56">（請於□內打</text:span><text:span text:style-name="T27">√</text:span><text:span text:style-name="T56">）</text:span></text:p>
            <text:p text:style-name="P1"><text:span text:style-name="預設段落字型"><text:span text:style-name="T6">(</text:span></text:span><text:span text:style-name="預設段落字型"><text:span text:style-name="T17">Please check the appropriate box)</text:span></text:span></text:p>
          </table:table-cell>
          <table:table-cell table:style-name="表格1.B3" office:value-type="string">
            <text:p text:style-name="P2"><text:span text:style-name="T9">□分支機構結算申報（所得稅法第98條之1第1款)</text:span></text:p>
            <text:p text:style-name="P23">Branch office files annual income tax return (in accordance with the provision of Subparagraph 1 of Article 98-1 of Income Tax Act)</text:p>
            <text:p text:style-name="P2"><text:span text:style-name="T9">□營業代理人扣繳（所得稅法第98條之1第2款)</text:span></text:p>
            <text:p text:style-name="P23">Business Agent shall withhold the tax (in accordance with the provision of Subparagraph 2 of Article 98-1 of Income Tax Act)</text:p>
            <text:p text:style-name="P2"><text:soft-page-break/><text:span text:style-name="T9">□給付人扣繳（所得稅法第98條之1第2款)</text:span></text:p>
            <text:p text:style-name="P23">Payer shall withhold the tax at the time of payment if the business agent does not collect the price of goods pursuant to contractual agreement (in accordance with the provision of Subparagraph 2 of Article 98-1 of Income Tax Act)</text:p>
            <text:p text:style-name="P2"><text:span text:style-name="T44">þ</text:span><text:span text:style-name="T9">給付人扣繳（所得稅法第98條之1第3款)</text:span></text:p>
            <text:p text:style-name="P24">Payer shall withhold the tax at the time of payment (in accordance with the provision of Subparagraph 3 of Article 98-1 of Income Tax Act).</text:p>
          </table:table-cell>
        </table:table-row>
        <table:table-row table:style-name="表格1.1">
          <table:table-cell table:style-name="表格1.A5" office:value-type="string">
            <text:p text:style-name="P7">所得類別</text:p>
            <text:p text:style-name="P7">Items of income</text:p>
          </table:table-cell>
          <table:table-cell table:style-name="表格1.B3" office:value-type="string">
            <text:p text:style-name="P2"><text:span text:style-name="預設段落字型"><text:span text:style-name="T9">□經營國際運輸</text:span></text:span><text:span text:style-name="預設段落字型"><text:span text:style-name="T18">International transport</text:span></text:span><text:span text:style-name="預設段落字型"><text:span text:style-name="T9">　　　　　　　</text:span></text:span></text:p>
            <text:p text:style-name="P2"><text:span text:style-name="預設段落字型"><text:span text:style-name="T9">□承包營建工程</text:span></text:span><text:span text:style-name="預設段落字型"><text:span text:style-name="T18">Construction contracting</text:span></text:span></text:p>
            <text:p text:style-name="P2"><text:span text:style-name="預設段落字型"><text:span text:style-name="T9">□出租機器設備</text:span></text:span><text:span text:style-name="預設段落字型"><text:span text:style-name="T18">Machinery and equipment leasing</text:span></text:span><text:span text:style-name="預設段落字型"><text:span text:style-name="T9">　　　　　　</text:span></text:span></text:p>
            <text:p text:style-name="P2"><text:span text:style-name="預設段落字型"><text:span text:style-name="T44">þ</text:span></text:span><text:span text:style-name="預設段落字型"><text:span text:style-name="T9">提供技術服務</text:span></text:span><text:span text:style-name="預設段落字型"><text:span text:style-name="T18">Providing technical services</text:span></text:span></text:p>
          </table:table-cell>
        </table:table-row>
        <table:table-row table:style-name="表格1.1">
          <table:table-cell table:style-name="表格1.A5" office:value-type="string">
            <text:p text:style-name="P7"><text:span text:style-name="T57">交易內容</text:span><text:span text:style-name="T27">(</text:span><text:span text:style-name="T57">請於□內打</text:span><text:span text:style-name="T27">√)</text:span></text:p>
            <text:p text:style-name="P12">Content of the transaction (Please check the appropriate box)</text:p>
          </table:table-cell>
          <table:table-cell table:style-name="表格1.B3" office:value-type="string">
            <text:p text:style-name="P2"><text:span text:style-name="預設段落字型"><text:span text:style-name="T3">交易內容摘要Summary of transaction content：</text:span></text:span><text:span text:style-name="預設段落字型"><text:span text:style-name="T58">提供設備設計、安裝服 <text:s text:c="2"/>務。</text:span></text:span><text:span text:style-name="預設段落字型"><text:span text:style-name="T59">The transaction includes providing equipment design and installation.</text:span></text:span><text:span text:style-name="T20">　　　　　　　　　　　　　　　　　　　</text:span><text:span text:style-name="T21">　　　　　　　　　　　　 <text:s text:c="4"/></text:span></text:p>
            <text:p text:style-name="P2"><text:span text:style-name="預設段落字型"><text:span text:style-name="T9">□承包工程名稱</text:span></text:span><text:span text:style-name="預設段落字型"><text:span text:style-name="T12"> <text:s text:c="52"/></text:span></text:span></text:p>
            <text:p text:style-name="P2"><text:span text:style-name="預設段落字型"><text:span text:style-name="T18">Name of contracting construction </text:span></text:span><text:span text:style-name="預設段落字型"><text:span text:style-name="T9">：</text:span></text:span><text:span text:style-name="預設段落字型"><text:span text:style-name="T12"> <text:s text:c="38"/></text:span></text:span></text:p>
            <text:p text:style-name="P2"><text:span text:style-name="預設段落字型"><text:span text:style-name="T9">□出租機器設備名稱及數量</text:span></text:span><text:span text:style-name="預設段落字型"><text:span text:style-name="T12"> <text:s text:c="42"/></text:span></text:span></text:p>
            <text:p text:style-name="P2"><text:span text:style-name="預設段落字型"><text:span text:style-name="T18">Name and quantity of leasing machinery and equipment</text:span></text:span><text:span text:style-name="預設段落字型"><text:span text:style-name="T9">：</text:span></text:span><text:span text:style-name="預設段落字型"><text:span text:style-name="T13">　　　　　　　　　　　</text:span></text:span><text:span text:style-name="預設段落字型"><text:span text:style-name="T11">　　　　</text:span></text:span></text:p>
            <text:p text:style-name="P2"><text:span text:style-name="預設段落字型"><text:span text:style-name="T44">þ</text:span></text:span><text:span text:style-name="預設段落字型"><text:span text:style-name="T9">提供技術服務內容</text:span></text:span><text:span text:style-name="預設段落字型"><text:span text:style-name="T18">Content of technical services provided</text:span></text:span><text:span text:style-name="預設段落字型"><text:span text:style-name="T9">：</text:span></text:span></text:p>
            <text:p text:style-name="P17"><text:span text:style-name="預設段落字型"><text:span text:style-name="T9">　□行銷</text:span></text:span><text:span text:style-name="預設段落字型"><text:span text:style-name="T14">（</text:span></text:span><text:span text:style-name="預設段落字型"><text:span text:style-name="T9">一般行政事務以外之技術性行銷服務</text:span></text:span><text:span text:style-name="預設段落字型"><text:span text:style-name="T14">）</text:span></text:span></text:p>
            <text:p text:style-name="P22"><text:span text:style-name="預設段落字型"><text:span text:style-name="T18">Marketing </text:span></text:span><text:span text:style-name="預設段落字型"><text:span text:style-name="T8">(</text:span></text:span><text:span text:style-name="預設段落字型"><text:span text:style-name="T18">technical marketing services other than general administrative affairs</text:span></text:span><text:span text:style-name="預設段落字型"><text:span text:style-name="T8">)</text:span></text:span></text:p>
            <text:p text:style-name="P17"><text:span text:style-name="預設段落字型"><text:span text:style-name="T9">　□管理</text:span></text:span><text:span text:style-name="預設段落字型"><text:span text:style-name="T14">（</text:span></text:span><text:span text:style-name="預設段落字型"><text:span text:style-name="T9">一般行政事務以外之技術性管理服務</text:span></text:span><text:span text:style-name="預設段落字型"><text:span text:style-name="T14">）</text:span></text:span></text:p>
            <text:p text:style-name="P22"><text:span text:style-name="預設段落字型"><text:span text:style-name="T18">Management </text:span></text:span><text:span text:style-name="預設段落字型"><text:span text:style-name="T8">(</text:span></text:span><text:span text:style-name="預設段落字型"><text:span text:style-name="T18">technical management services other than general administrative affairs</text:span></text:span><text:span text:style-name="預設段落字型"><text:span text:style-name="T8">)</text:span></text:span></text:p>
            <text:p text:style-name="P17"><text:span text:style-name="預設段落字型"><text:span text:style-name="T9">　</text:span></text:span><text:span text:style-name="預設段落字型"><text:span text:style-name="T44">þ</text:span></text:span><text:span text:style-name="預設段落字型"><text:span text:style-name="T9">技術</text:span></text:span><text:span text:style-name="預設段落字型"><text:span text:style-name="T5">Technical</text:span></text:span><text:span text:style-name="預設段落字型"><text:span text:style-name="T14">（</text:span></text:span><text:span text:style-name="預設段落字型"><text:span text:style-name="T46">þ</text:span></text:span><text:span text:style-name="預設段落字型"><text:span text:style-name="T9">安裝</text:span></text:span><text:span text:style-name="預設段落字型"><text:span text:style-name="T5">Installation</text:span></text:span><text:span text:style-name="預設段落字型"><text:span text:style-name="T9">、□監督</text:span></text:span><text:span text:style-name="預設段落字型"><text:span text:style-name="T5">Supervision</text:span></text:span><text:span text:style-name="預設段落字型"><text:span text:style-name="T9">、□測試</text:span></text:span><text:span text:style-name="預設段落字型"><text:span text:style-name="T5">Test</text:span></text:span><text:span text:style-name="預設段落字型"><text:span text:style-name="T9">、</text:span></text:span></text:p>
            <text:p text:style-name="P22"><text:span text:style-name="預設段落字型"><text:span text:style-name="T9">□檢驗</text:span></text:span><text:span text:style-name="預設段落字型"><text:span text:style-name="T5">Inspection</text:span></text:span><text:span text:style-name="預設段落字型"><text:span text:style-name="T9">、□維修</text:span></text:span><text:span text:style-name="預設段落字型"><text:span text:style-name="T5">Maintenance</text:span></text:span><text:span text:style-name="預設段落字型"><text:span text:style-name="T9">、</text:span></text:span><text:span text:style-name="預設段落字型"><text:span text:style-name="T44">þ</text:span></text:span><text:span text:style-name="預設段落字型"><text:span text:style-name="T9">諮詢</text:span></text:span><text:span text:style-name="預設段落字型"><text:span text:style-name="T5">Consultation</text:span></text:span><text:span text:style-name="預設段落字型"><text:span text:style-name="T9">、□支援</text:span></text:span><text:span text:style-name="預設段落字型"><text:span text:style-name="T5">Support</text:span></text:span><text:span text:style-name="預設段落字型"><text:span text:style-name="T9">、</text:span></text:span><text:span text:style-name="預設段落字型"><text:span text:style-name="T44">þ</text:span></text:span><text:span text:style-name="預設段落字型"><text:span text:style-name="T9">設計</text:span></text:span><text:span text:style-name="預設段落字型"><text:span text:style-name="T5">Design</text:span></text:span><text:span text:style-name="預設段落字型"><text:span text:style-name="T9">、□規劃</text:span></text:span><text:span text:style-name="預設段落字型"><text:span text:style-name="T5">Planning</text:span></text:span><text:span text:style-name="預設段落字型"><text:span text:style-name="T9">、</text:span></text:span><text:span text:style-name="預設段落字型"><text:span text:style-name="T44">þ</text:span></text:span><text:span text:style-name="預設段落字型"><text:span text:style-name="T9">教育訓練</text:span></text:span><text:span text:style-name="預設段落字型"><text:span text:style-name="T5">Education and training</text:span></text:span><text:span text:style-name="預設段落字型"><text:span text:style-name="T9">、□電信電訊傳輸</text:span></text:span><text:span text:style-name="預設段落字型"><text:span text:style-name="T5">Telecommunications transmission</text:span></text:span><text:span text:style-name="預設段落字型"><text:span text:style-name="T9">、□其他</text:span></text:span><text:span text:style-name="預設段落字型"><text:span text:style-name="T5">Other:____</text:span></text:span></text:p>
            <text:p text:style-name="P22"><text:span text:style-name="預設段落字型"><text:span text:style-name="T12"><text:s text:c="5"/></text:span></text:span><text:span text:style-name="預設段落字型"><text:span text:style-name="T14">）</text:span></text:span></text:p>
            <text:p text:style-name="P22"><text:span text:style-name="預設段落字型"><text:span text:style-name="T9">□研究與發展</text:span></text:span><text:span text:style-name="預設段落字型"><text:span text:style-name="T18">Research and Development</text:span></text:span></text:p>
            <text:p text:style-name="P22"><text:span text:style-name="預設段落字型"><text:span text:style-name="T9">□資訊處理 </text:span></text:span><text:span text:style-name="預設段落字型"><text:span text:style-name="T18">Information Processing</text:span></text:span><text:span text:style-name="預設段落字型"><text:span text:style-name="T9">（□資料處理</text:span></text:span><text:span text:style-name="預設段落字型"><text:span text:style-name="T18">Data processing</text:span></text:span><text:span text:style-name="預設段落字型"><text:span text:style-name="T9">□資料分析</text:span></text:span><text:span text:style-name="預設段落字型"><text:span text:style-name="T18">Data analyzing</text:span></text:span><text:span text:style-name="預設段落字型"><text:span text:style-name="T9">□區域網路使用</text:span></text:span><text:span text:style-name="預設段落字型"><text:span text:style-name="T19">Support </text:span></text:span><text:span text:style-name="預設段落字型"><text:span text:style-name="T18">LAN use</text:span></text:span><text:span text:style-name="預設段落字型"><text:span text:style-name="T9">□客製化系統發展</text:span></text:span><text:span text:style-name="預設段落字型"><text:span text:style-name="T18">Customized system development</text:span></text:span><text:span text:style-name="預設段落字型"><text:span text:style-name="T9">□系統諮詢</text:span></text:span><text:span text:style-name="預設段落字型"><text:span text:style-name="T18">System consulting</text:span></text:span><text:span text:style-name="預設段落字型"><text:span text:style-name="T9">□系統定義</text:span></text:span><text:span text:style-name="預設段落字型"><text:span text:style-name="T18">System definition</text:span></text:span><text:span text:style-name="預設段落字型"><text:span text:style-name="T9">□系統開發</text:span></text:span><text:span text:style-name="預設段落字型"><text:span text:style-name="T18">System development</text:span></text:span><text:span text:style-name="預設段落字型"><text:span text:style-name="T9">□系統測試</text:span></text:span><text:span text:style-name="預設段落字型"><text:span text:style-name="T18">System testing</text:span></text:span><text:span text:style-name="預設段落字型"><text:span text:style-name="T9">□系統維護</text:span></text:span><text:span text:style-name="預設段落字型"><text:span text:style-name="T18">System maintenance</text:span></text:span><text:span text:style-name="預設段落字型"><text:span text:style-name="T9">□其他</text:span></text:span><text:span text:style-name="預設段落字型"><text:span text:style-name="T5">Other:</text:span></text:span><text:span text:style-name="預設段落字型"><text:span text:style-name="T22"> <text:s text:c="9"/></text:span></text:span><text:span text:style-name="預設段落字型"><text:span text:style-name="T9">）</text:span></text:span></text:p>
            <text:p text:style-name="P2"><text:span text:style-name="預設段落字型"><text:span text:style-name="T9">其他</text:span></text:span><text:span text:style-name="預設段落字型"><text:span text:style-name="T18">O</text:span></text:span><text:span text:style-name="預設段落字型"><text:span text:style-name="T5">ther</text:span></text:span><text:span text:style-name="預設段落字型"><text:span text:style-name="T9">：</text:span></text:span><text:span text:style-name="預設段落字型"><text:span text:style-name="T12"> <text:s text:c="9"/></text:span></text:span><text:span text:style-name="預設段落字型"><text:span text:style-name="T5">　　</text:span></text:span><text:span text:style-name="預設段落字型"><text:span text:style-name="T9">　</text:span></text:span><text:span text:style-name="預設段落字型"><text:span text:style-name="T3">　　　　　　　　　　　　　　　　</text:span></text:span></text:p>
          </table:table-cell>
        </table:table-row>
        <table:table-row table:style-name="表格1.1">
          <table:table-cell table:style-name="表格1.A5" office:value-type="string">
            <text:p text:style-name="P7">合約金額<text:span text:style-name="T26">/</text:span>計價方式</text:p>
            <text:p text:style-name="P7">Contract amount / Pricing method</text:p>
          </table:table-cell>
          <table:table-cell table:style-name="表格1.B3" office:value-type="string">
            <text:p text:style-name="P2"><text:span text:style-name="T3">幣別Currency：</text:span><text:span text:style-name="T35">日幣JPY</text:span></text:p>
            <text:p text:style-name="P2"><text:span text:style-name="T3">合約金額Contract amount：</text:span><text:span text:style-name="T35">15,000,000</text:span></text:p>
            <text:p text:style-name="P2"><text:span text:style-name="T3">計價方式Pricing method：</text:span><text:span text:style-name="T35">總額計算</text:span><text:span text:style-name="T36">Lump </text:span><text:span text:style-name="T35">S</text:span><text:span text:style-name="T36">um</text:span></text:p>
            <text:p text:style-name="P3"><text:span text:style-name="T3">付款條件Terms of payment：</text:span></text:p>
            <text:p text:style-name="P3"><text:span text:style-name="T35">簽約25%、設計完成</text:span><text:span text:style-name="T29"> </text:span><text:span text:style-name="T35">50%、安裝完成</text:span><text:span text:style-name="T29"> </text:span><text:span text:style-name="T35">25%</text:span></text:p>
            <text:p text:style-name="P4"><text:span text:style-name="T29">Sign</text:span><text:span text:style-name="T30">ing </text:span><text:span text:style-name="T35">25% </text:span><text:span text:style-name="T37">C</text:span><text:span text:style-name="T29">omplete </text:span><text:span text:style-name="T31">d</text:span><text:span text:style-name="T29">esign </text:span><text:span text:style-name="T35">50% </text:span><text:span text:style-name="T37">C</text:span><text:span text:style-name="T29">omplete </text:span><text:span text:style-name="T31">i</text:span><text:span text:style-name="T29">nstallation </text:span><text:span text:style-name="T35">25%</text:span></text:p>
          </table:table-cell>
        </table:table-row>
        <table:table-row table:style-name="表格1.18">
          <table:table-cell table:style-name="表格1.A18" office:value-type="string">
            <text:p text:style-name="P1"><text:span text:style-name="T3">與本合約有關之其他收入Other income related to this contract</text:span></text:p>
          </table:table-cell>
          <table:table-cell table:style-name="表格1.B18" office:value-type="string">
            <text:p text:style-name="P2"><text:span text:style-name="T4">(</text:span><text:span text:style-name="T3">服務成果之智慧財產權若約定屬申請人所有，或涉及專門技術、秘密方法、軟體等無形資產之授權使用，如未另行授權並收取報酬，請自合約價款劃分權利金，並說明劃分依據及提供雙方往來文件或資料</text:span><text:span text:style-name="T4">)</text:span></text:p>
            <text:p text:style-name="P2"><text:span text:style-name="T4">(</text:span><text:span text:style-name="T3">Please divide the royalty from the contract price, explain the basis of allocation, and provide documents or information if the intellectual property right of the service result is owned by the applicant, or involves the authorized use without separate authorization and remuneration of intangible assets such as expertise, secret methods, software, etc.)</text:span></text:p>
          </table:table-cell>
        </table:table-row>
      </table:table>
      <text:p text:style-name="P41"/>
      <table:table table:name="表格2" table:style-name="表格2">
        <table:table-column table:style-name="表格2.A"/>
        <table:table-row table:style-name="表格2.1">
          <table:table-cell table:style-name="表格2.A1" office:value-type="string">
            <text:p text:style-name="P2"><text:span text:style-name="預設段落字型"><text:span text:style-name="T7">二、成本費用分攤計算困難之原因：（必填）</text:span></text:span><text:span text:style-name="預設段落字型"><text:span text:style-name="T47"> </text:span></text:span><text:span text:style-name="預設段落字型"><text:span text:style-name="T39">須依實際狀況派遣專業人士來台、提供各項技</text:span></text:span><text:soft-page-break/><text:span text:style-name="預設段落字型"><text:span text:style-name="T39">術安裝、諮詢服務，無法區分個案執行時間，故成本分攤計算困難 <text:s text:c="12"/></text:span></text:span></text:p>
            <text:p text:style-name="P2"><text:span text:style-name="預設段落字型"><text:span text:style-name="T7">The reasons why the cost and expenses of which are difficult to calculate: (required) <text:s/></text:span></text:span><text:span text:style-name="預設段落字型"><text:span text:style-name="T48">B</text:span></text:span><text:span text:style-name="預設段落字型"><text:span text:style-name="T49">ecause the calculation of cost and expenses depend on the actual situation such as professionals coming to Taiwan, providing technical installation and consulting services which are difficult to divide working hours.</text:span></text:span></text:p>
            <text:p text:style-name="P2"><text:span text:style-name="預設段落字型"><text:span text:style-name="T7">三、其他補充事項</text:span></text:span><text:span text:style-name="預設段落字型"><text:span text:style-name="T23"> <text:s text:c="2"/></text:span></text:span><text:span text:style-name="預設段落字型"><text:span text:style-name="T39">無</text:span></text:span><text:span text:style-name="預設段落字型"><text:span text:style-name="T23"> <text:s text:c="68"/></text:span></text:span></text:p>
            <text:p text:style-name="P2"><text:span text:style-name="預設段落字型"><text:span text:style-name="T7">Other supplemental matters：</text:span></text:span><text:span text:style-name="預設段落字型"><text:span text:style-name="T23"> </text:span></text:span><text:span text:style-name="預設段落字型"><text:span text:style-name="T47">No</text:span></text:span><text:span text:style-name="預設段落字型"><text:span text:style-name="T23"> <text:s text:c="61"/></text:span></text:span><text:span text:style-name="預設段落字型"><text:span text:style-name="T4"><text:s text:c="4"/></text:span></text:span></text:p>
            <text:p text:style-name="P9"/>
            <text:p text:style-name="P13">四、隨文檢附下列文件</text:p>
            <text:p text:style-name="P2"><text:span text:style-name="T7">Please enclose the following documents with this application form：</text:span></text:p>
            <text:p text:style-name="P25"><text:span text:style-name="預設段落字型"><text:span text:style-name="T7">（一）合約書（含中譯本）影本</text:span></text:span><text:span text:style-name="預設段落字型"><text:span text:style-name="T3">；海運事業委託中華民國船務代理業經營業務者，應檢附船務代理合約（含中譯本）影本及航政機關核准代理登記之文件影本。</text:span></text:span></text:p>
            <text:p text:style-name="P26"><text:span text:style-name="預設段落字型"><text:span text:style-name="T7">A photocopy of the contract (with a Mandarin transcript)</text:span></text:span><text:span text:style-name="預設段落字型"><text:span text:style-name="T3">; the photocopy of the shipping agency contract (with a Mandarin transcript) and the document for agency registration issued by the competent authority if the shipping business delegates the shipping agency of the Republic of China to operate the business.</text:span></text:span></text:p>
            <text:p text:style-name="P25"><text:span text:style-name="預設段落字型"><text:span text:style-name="T7">（二）授權書正本</text:span></text:span><text:span text:style-name="預設段落字型"><text:span text:style-name="T3">（由申請人在中華民國境內之固定營業場所申請者，免附；營業代理合約或船務代理合約已約定相關代理範圍者，則檢附該代理合約影本）。</text:span></text:span></text:p>
            <text:p text:style-name="P26"><text:span text:style-name="預設段落字型"><text:span text:style-name="T7">The original power of attorney </text:span></text:span><text:span text:style-name="預設段落字型"><text:span text:style-name="T3">(This attachment is not required if the applicant is the fixed place of business in the territory of the Republic of China; a photocopy of the agency contract is required if the relevant agency scope has been agreed in the business agency contract or shipping agency contract.)</text:span></text:span></text:p>
            <text:p text:style-name="P20"><text:span text:style-name="預設段落字型"><text:span text:style-name="T7">申請代理人（名稱或姓名）Application or Agent (Name)：</text:span></text:span><text:span text:style-name="預設段落字型"><text:span text:style-name="T40">北區股份有限公司</text:span></text:span><text:span text:style-name="預設段落字型"><text:span text:style-name="T32">Northern Area CO., LTD.</text:span></text:span><text:span text:style-name="預設段落字型"><text:span text:style-name="T15"> </text:span></text:span><text:span text:style-name="預設段落字型"><text:span text:style-name="T16"><text:s/></text:span></text:span><text:span text:style-name="預設段落字型"><text:span text:style-name="T50">(蓋章</text:span></text:span><text:span text:style-name="預設段落字型"><text:span text:style-name="T51">)(</text:span></text:span><text:span text:style-name="預設段落字型"><text:span text:style-name="T50">signature/seal)</text:span></text:span></text:p>
            <text:p text:style-name="P13"/>
            <text:p text:style-name="P2"><text:span text:style-name="預設段落字型"><text:span text:style-name="T7">公文送達地址：</text:span></text:span><text:span text:style-name="預設段落字型"><text:span text:style-name="T40">桃園市桃園區三元街</text:span></text:span><text:span text:style-name="預設段落字型"><text:span text:style-name="T42">xxx</text:span></text:span><text:span text:style-name="預設段落字型"><text:span text:style-name="T40">號3樓</text:span></text:span><text:span text:style-name="預設段落字型"><text:span text:style-name="T32">3F., No.</text:span></text:span><text:span text:style-name="預設段落字型"><text:span text:style-name="T33">xxx</text:span></text:span><text:span text:style-name="預設段落字型"><text:span text:style-name="T32">, Sanyuan St., Taoyuan Dist., Taoyuan City 330, Taiwan(R.O.C)</text:span></text:span></text:p>
            <text:p text:style-name="P2"><text:span text:style-name="T7">Address for service ：</text:span></text:p>
            <text:p text:style-name="P27"><text:span text:style-name="T7">連絡人姓名Contact person：</text:span><text:span text:style-name="T40">王○○ </text:span><text:span text:style-name="T32">Wang</text:span></text:p>
            <text:p text:style-name="P20"><text:span text:style-name="T7">連絡電話Telephone number：</text:span><text:span text:style-name="T40">03-</text:span><text:span text:style-name="T41">123</text:span><text:span text:style-name="T40">-6789</text:span></text:p>
          </table:table-cell>
        </table:table-row>
      </table:table>
      <text:p text:style-name="P28"/>
      <text:p text:style-name="P29">POWER OF ATTORNEY</text:p>
      <text:p text:style-name="P28"/>
      <text:p text:style-name="P32"><text:span text:style-name="T24">We, </text:span><text:span text:style-name="T52">○○</text:span><text:span text:style-name="T53"> </text:span><text:span text:style-name="T52">Corporation</text:span><text:span text:style-name="T61"> </text:span><text:span text:style-name="T60">,</text:span><text:span text:style-name="T24"> a company organized and existing under the laws of <text:s/></text:span><text:span text:style-name="T62"><text:s/></text:span><text:span text:style-name="T52">Japan </text:span><text:span text:style-name="T24">,having its head office at </text:span><text:span text:style-name="T52">1-○</text:span><text:span text:style-name="T53">-</text:span><text:span text:style-name="T52">8 Higashi Kanda ,Chiyoda-Ku,Tokyo,Japan</text:span><text:span text:style-name="T24"> and has no fixed place of business in the Republic of China, hereby appoint </text:span><text:span text:style-name="T52">_Bai Chi_ Co. Ltd.,_at <text:s/>3F ,No.156 ,Sanyuan St.,Taoyuan District,Taoyuan City, Taiwan, Republic of China,</text:span><text:span text:style-name="T24"> to act jointly and/or severally, as our attorney-in-fact in the Republic of China, to file and prosecute on our behalf all applications for the deemed profit basis which is based on Article 25 of the Income Tax Law for</text:span><text:span text:style-name="T54"> </text:span><text:span text:style-name="T52">water treatment electromechanical device engineering adviser service</text:span><text:span text:style-name="T24"> provided to</text:span><text:span text:style-name="T54"> </text:span><text:span text:style-name="T52">Bai Chi_Co. Ltd..</text:span></text:p>
      <text:p text:style-name="P33"/>
      <text:p text:style-name="P33"/>
      <text:p text:style-name="P33">IN WITNESS WHEREOF,</text:p>
      <text:p text:style-name="P32"><text:span text:style-name="T24">We have excuted this power-of-attorney on </text:span><text:span text:style-name="T52">1 January 2011</text:span></text:p>
      <text:p text:style-name="P34"/>
      <text:p text:style-name="P34"/>
      <text:p text:style-name="P32"><text:span text:style-name="T53">○○ </text:span><text:span text:style-name="T52">Corporation</text:span><text:span text:style-name="T25"> <text:s text:c="7"/>(type)</text:span></text:p>
      <text:p text:style-name="P32"><text:span text:style-name="T52">David <text:s/>Wang</text:span><text:span text:style-name="T62"> </text:span><text:span text:style-name="T25"><text:s text:c="11"/>(signature)</text:span></text:p>
      <text:p text:style-name="P32"><text:span text:style-name="T52">David <text:s text:c="2"/>Wang</text:span><text:span text:style-name="T62"> </text:span><text:span text:style-name="T25"><text:s text:c="13"/>(type)</text:span></text:p>
      <text:p text:style-name="P32"><text:span text:style-name="T52">Vice President-Tax</text:span><text:span text:style-name="T25"> <text:s text:c="10"/>(type)</text:span></text:p>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simple" style:line-break="normal"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fo:line-height="0.847cm" fo:hyphenation-ladder-count="no-limit" text:number-lines="false" text:line-number="0"/>
      <style:text-properties fo:font-size="12pt" style:font-size-asian="12pt"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text-align="center" style:justify-single-word="false" fo:hyphenation-ladder-count="no-limit"/>
      <style:text-properties fo:font-size="22pt" fo:font-weight="bold" style:font-size-asian="22pt"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text-align="center" style:justify-single-word="false" fo:hyphenation-ladder-count="no-limit"/>
      <style:text-properties fo:font-size="18pt" fo:font-weight="bold" style:font-size-asian="18pt"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副標題" style:family="paragraph" style:parent-style-name="Heading" style:next-style-name="Text_20_body">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988cm" style:auto-text-indent="false"/>
      <style:text-properties fo:hyphenate="false" fo:hyphenation-remain-char-count="2" fo:hyphenation-push-char-count="2"/>
    </style:style>
    <style:style style:name="Hanging_20_indent" style:display-name="Hanging indent" style:family="paragraph" style:parent-style-name="Text_20_body" style:class="text">
      <style:paragraph-properties fo:margin-left="0.988cm" fo:margin-right="0cm" fo:hyphenation-ladder-count="no-limit" fo:text-indent="-0.494cm" style:auto-text-indent="false"/>
      <style:text-properties fo:hyphenate="false" fo:hyphenation-remain-char-count="2" fo:hyphenation-push-char-count="2"/>
    </style:style>
    <style:style style:name="內文最後一行左右對齊" style:family="paragraph" style:parent-style-name="Text_20_body">
      <style:paragraph-properties fo:text-align="justify" style:justify-single-word="false"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font-size="11pt" style:font-size-asian="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表格最後一行左右對齊" style:family="paragraph" style:parent-style-name="Table_20_Contents">
      <style:paragraph-properties fo:text-align="justify" style:justify-single-word="false" fo:hyphenation-ladder-count="no-limit"/>
      <style:text-properties fo:hyphenate="false" fo:hyphenation-remain-char-count="2" fo:hyphenation-push-char-count="2"/>
    </style:style>
    <style:style style:name="Contents_20_Heading" style:display-name="Contents Heading" style:family="paragraph" style:parent-style-name="Heading" style:class="index">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fo:hyphenation-remain-char-count="2" fo:hyphenation-push-char-count="2"/>
    </style:style>
    <style:style style:name="Contents_20_1" style:display-name="Contents 1" style:family="paragraph" style:parent-style-name="Index" style:class="index">
      <style:paragraph-properties fo:margin-top="0.318cm" fo:margin-bottom="0.318cm" loext: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fo:hyphenation-remain-char-count="2" fo:hyphenation-push-char-count="2"/>
    </style:style>
    <style:style style:name="Contents_20_2" style:display-name="Contents 2" style:family="paragraph" style:parent-style-name="Index" style:class="index">
      <style:paragraph-properties fo:margin-left="0.494cm" fo:margin-right="0cm" fo:hyphenation-ladder-count="no-limit" fo:text-indent="0cm" style:auto-text-indent="false">
        <style:tab-stops>
          <style:tab-stop style:position="16.995cm" style:type="right" style:leader-style="dotted" style:leader-text="."/>
        </style:tab-stops>
      </style:paragraph-properties>
      <style:text-properties fo:font-size="16pt" style:font-size-asian="16pt" fo:hyphenate="false" fo:hyphenation-remain-char-count="2" fo:hyphenation-push-char-count="2"/>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fo:font-size="11pt" style:font-size-asian="11pt"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WW-標題" style:family="paragraph" style:parent-style-name="Standard" style:next-style-name="Subtitle">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31_4pt標楷體" style:display-name="14pt標楷體"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2" style:display-name="WW_CharLFO2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3" style:display-name="WW_CharLFO2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4" style:display-name="WW_CharLFO2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5" style:display-name="WW_CharLFO2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6" style:display-name="WW_CharLFO2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7" style:display-name="WW_CharLFO2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8" style:display-name="WW_CharLFO2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2LVL9" style:display-name="WW_CharLFO2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1" style:display-name="WW_CharLFO3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2" style:display-name="WW_CharLFO3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3" style:display-name="WW_CharLFO3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4" style:display-name="WW_CharLFO3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5" style:display-name="WW_CharLFO3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6" style:display-name="WW_CharLFO3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7" style:display-name="WW_CharLFO3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8" style:display-name="WW_CharLFO3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3LVL9" style:display-name="WW_CharLFO3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1" style:display-name="WW_CharLFO4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2" style:display-name="WW_CharLFO4LVL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3" style:display-name="WW_CharLFO4LVL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4" style:display-name="WW_CharLFO4LVL4"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5" style:display-name="WW_CharLFO4LVL5"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6" style:display-name="WW_CharLFO4LVL6"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7" style:display-name="WW_CharLFO4LVL7"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8" style:display-name="WW_CharLFO4LVL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_5f_CharLFO4LVL9" style:display-name="WW_CharLFO4LVL9"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第" style:num-suffix="章 " style:num-format="一, 二, 三, ...">
        <style:list-level-properties text:list-level-position-and-space-mode="label-alignment">
          <style:list-level-label-alignment text:label-followed-by="listtab" fo:text-indent="-0.762cm" fo:margin-left="0.762cm"/>
        </style:list-level-properties>
      </text:outline-level-style>
      <text:outline-level-style text:level="2" text:style-name="WW8Num1z1" style:num-prefix="第" style:num-suffix="節 " style:num-format="一, 二, 三, ...">
        <style:list-level-properties text:list-level-position-and-space-mode="label-alignment">
          <style:list-level-label-alignment text:label-followed-by="listtab"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章 "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prefix="第" style:num-suffix="節 " style:num-format="一, 二, 三, ...">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第<text:page-number text:select-page="current">3</text:page-number>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字文件範本(14點字標楷體)</dc:title>
    <meta:creation-date>2017-02-02T14:47:00</meta:creation-date>
    <dc:date>2020-06-16T13:55:00.177000000</dc:date>
    <meta:editing-cycles>154</meta:editing-cycles>
    <meta:editing-duration>PT10H14M40S</meta:editing-duration>
    <meta:generator>NDC_ODF_Application_Tools/1.0.2$Windows_X86_64 LibreOffice_project/e7b18eac6983b57cd36244d0d7751dceefe72182</meta:generator>
    <meta:document-statistic meta:table-count="2" meta:image-count="0" meta:object-count="0" meta:page-count="4" meta:paragraph-count="115" meta:word-count="1955" meta:character-count="7140" meta:non-whitespace-character-count="5938"/>
  </office:meta>
</office:document-meta>
</file>