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3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2" svg:font-family="Mangal" style:font-pitch="variable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Mangal1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>
      <style:table-properties style:width="18.741cm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2.364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214cm"/>
    </style:style>
    <style:style style:name="表格1.F" style:family="table-column">
      <style:table-column-properties style:column-width="1.991cm"/>
    </style:style>
    <style:style style:name="表格1.G" style:family="table-column">
      <style:table-column-properties style:column-width="2.205cm"/>
    </style:style>
    <style:style style:name="表格1.H" style:family="table-column">
      <style:table-column-properties style:column-width="1.734cm"/>
    </style:style>
    <style:style style:name="表格1.1" style:family="table-row">
      <style:table-row-properties style:row-height="2.9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3465fd" fo:font-size="8pt" officeooo:rsid="000e2bda" officeooo:paragraph-rsid="000e2bda" style:font-size-asian="8pt" style:font-size-complex="12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2pt" style:font-name-asian="標楷體" style:font-size-asian="12pt" style:font-name-complex="標楷體1" style:font-size-complex="12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2pt" officeooo:paragraph-rsid="0009f44d" style:font-name-asian="標楷體" style:font-size-asian="12pt" style:font-name-complex="標楷體1" style:font-size-complex="12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2pt" officeooo:rsid="0009f44d" officeooo:paragraph-rsid="0009f44d" style:font-name-asian="標楷體" style:font-size-asian="12pt" style:font-name-complex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1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6pt" style:font-name-asian="標楷體" style:font-size-asian="6pt" style:font-name-complex="標楷體1" style:font-size-complex="6pt"/>
    </style:style>
    <style:style style:name="P8" style:family="paragraph" style:parent-style-name="Standard">
      <style:paragraph-properties fo:line-height="0.353cm" style:snap-to-layout-grid="false"/>
      <style:text-properties style:font-name="標楷體" fo:letter-spacing="normal" officeooo:paragraph-rsid="001d3e27" style:font-name-asian="標楷體"/>
    </style:style>
    <style:style style:name="P9" style:family="paragraph" style:parent-style-name="Standard">
      <style:paragraph-properties fo:line-height="0.353cm" style:snap-to-layout-grid="false"/>
      <style:text-properties style:font-name="標楷體" officeooo:paragraph-rsid="001d3e27" style:font-name-asian="標楷體"/>
    </style:style>
    <style:style style:name="P10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388cm" fo:text-align="center" style:justify-single-word="false" style:snap-to-layout-grid="false"/>
      <style:text-properties fo:color="#3465fd" style:font-name="標楷體" fo:font-size="10pt" officeooo:rsid="00095adf" officeooo:paragraph-rsid="00095adf" style:font-name-asian="標楷體" style:font-size-asian="10pt" style:font-name-complex="標楷體1" style:font-size-complex="10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color="#3465fd" style:font-name="標楷體" fo:font-size="10pt" officeooo:rsid="00095adf" officeooo:paragraph-rsid="00095adf" style:font-name-asian="標楷體" style:font-size-asian="10pt" style:font-name-complex="標楷體1" style:font-size-complex="10pt"/>
    </style:style>
    <style:style style:name="P13" style:family="paragraph" style:parent-style-name="Standard">
      <style:paragraph-properties fo:line-height="0.388cm" fo:text-align="center" style:justify-single-word="false" style:snap-to-layout-grid="false"/>
      <style:text-properties fo:color="#3465fd" style:font-name="標楷體" fo:font-size="10pt" officeooo:rsid="0009f44d" officeooo:paragraph-rsid="0009f44d" style:font-name-asian="標楷體" style:font-size-asian="10pt" style:font-name-complex="標楷體1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3465fd" style:font-name="標楷體" fo:font-size="10pt" officeooo:rsid="0009f44d" officeooo:paragraph-rsid="0009f44d" style:font-name-asian="標楷體" style:font-size-asian="10pt" style:font-name-complex="標楷體1" style:font-size-complex="10pt"/>
    </style:style>
    <style:style style:name="P15" style:family="paragraph" style:parent-style-name="Standard">
      <style:paragraph-properties fo:line-height="0.388cm" fo:text-align="center" style:justify-single-word="false" style:snap-to-layout-grid="false"/>
      <style:text-properties fo:color="#3465fd" style:font-name="標楷體" fo:font-size="10pt" fo:letter-spacing="-0.035cm" officeooo:rsid="00095adf" officeooo:paragraph-rsid="00095adf" style:font-name-asian="標楷體" style:font-size-asian="10pt" style:font-name-complex="標楷體1" style:font-size-complex="10pt"/>
    </style:style>
    <style:style style:name="P16" style:family="paragraph" style:parent-style-name="Standard">
      <style:paragraph-properties fo:margin-left="0.501cm" fo:margin-right="0.501cm" fo:line-height="0.494cm" fo:text-align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1" style:font-size-complex="12pt"/>
    </style:style>
    <style:style style:name="P17" style:family="paragraph" style:parent-style-name="Standard">
      <style:paragraph-properties fo:margin-top="0.55cm" fo:margin-bottom="0.275cm" loext:contextual-spacing="false" fo:text-align="center" style:justify-single-word="false"/>
      <style:text-properties fo:color="#3465fd" style:font-name="標楷體" style:font-name-asian="標楷體"/>
    </style:style>
    <style:style style:name="P18" style:family="paragraph" style:parent-style-name="Standard">
      <style:paragraph-properties fo:margin-left="0cm" fo:margin-right="0.501cm" fo:line-height="0.494cm" fo:text-align="center" style:justify-single-word="false" fo:text-indent="0cm" style:auto-text-indent="false" style:snap-to-layout-grid="false"/>
      <style:text-properties fo:color="#3465fd" style:font-name="標楷體" fo:font-size="10pt" officeooo:rsid="00095adf" officeooo:paragraph-rsid="00095adf" style:font-name-asian="標楷體" style:font-size-asian="10pt" style:font-name-complex="標楷體1" style:font-size-complex="10pt"/>
    </style:style>
    <style:style style:name="P19" style:family="paragraph" style:parent-style-name="Standard">
      <style:paragraph-properties fo:margin-left="0cm" fo:margin-right="0.501cm" fo:line-height="0.318cm" fo:text-align="start" style:justify-single-word="false" fo:text-indent="0cm" style:auto-text-indent="false" style:snap-to-layout-grid="false"/>
      <style:text-properties fo:color="#3465fd" style:font-name="標楷體" fo:font-size="6pt" fo:letter-spacing="normal" officeooo:rsid="00095adf" officeooo:paragraph-rsid="000fc3e7" style:font-name-asian="標楷體" style:font-size-asian="6pt" style:font-name-complex="標楷體1" style:font-size-complex="6pt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style:font-name-asian="標楷體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fo:font-size="8pt" style:font-size-asian="8pt" style:font-size-complex="12pt"/>
    </style:style>
    <style:style style:name="T2" style:family="text">
      <style:text-properties fo:color="#000000" fo:font-size="8pt" style:font-name-asian="Times New Roman" style:font-size-asian="8pt" style:font-size-complex="12pt"/>
    </style:style>
    <style:style style:name="T3" style:family="text">
      <style:text-properties fo:color="#000000" fo:font-size="8pt" fo:text-shadow="1pt 1pt" style:font-size-asian="8pt" style:font-size-complex="12pt"/>
    </style:style>
    <style:style style:name="T4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/>
    </style:style>
    <style:style style:name="T5" style:family="text">
      <style:text-properties fo:color="#000000" style:text-underline-style="solid" style:text-underline-width="auto" style:text-underline-color="font-color" fo:font-weight="bold" fo:background-color="#ffffff" loext:char-shading-value="0" style:font-name-asian="Times New Roman" style:font-weight-asian="bold"/>
    </style:style>
    <style:style style:name="T6" style:family="text">
      <style:text-properties fo:color="#000000" style:text-underline-style="solid" style:text-underline-width="auto" style:text-underline-color="font-color" fo:font-weight="bold" fo:background-color="#d8d8d8" loext:char-shading-value="0" style:font-name-asian="Times New Roman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style:font-name-asian="Times New Roman" style:font-weight-asian="bold"/>
    </style:style>
    <style:style style:name="T8" style:family="text">
      <style:text-properties style:use-window-font-color="true" fo:font-size="7pt" fo:letter-spacing="normal" fo:language="en" fo:country="US" style:letter-kerning="true" style:font-size-asian="7pt" style:language-asian="zh" style:country-asian="TW" style:font-name-complex="標楷體1" style:font-size-complex="7pt" style:language-complex="ar" style:country-complex="SA"/>
    </style:style>
    <style:style style:name="T9" style:family="text">
      <style:text-properties style:use-window-font-color="true" fo:font-size="7pt" fo:letter-spacing="-0.014cm" fo:language="en" fo:country="US" style:letter-kerning="true" style:font-size-asian="7pt" style:language-asian="zh" style:country-asian="TW" style:font-name-complex="標楷體1" style:font-size-complex="7pt" style:language-complex="ar" style:country-complex="SA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1257c7" style:font-size-asian="10pt" style:font-size-complex="10pt"/>
    </style:style>
    <style:style style:name="T12" style:family="text">
      <style:text-properties fo:font-size="10pt" officeooo:rsid="0019ac03" style:font-size-asian="10pt" style:font-size-complex="10pt"/>
    </style:style>
    <style:style style:name="T13" style:family="text">
      <style:text-properties fo:font-size="10pt" fo:language="en" fo:country="US" officeooo:rsid="001257c7" style:letter-kerning="true" style:font-size-asian="10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fo:font-size="10pt" fo:language="en" fo:country="US" officeooo:rsid="0019ac03" style:letter-kerning="true" style:font-size-asian="10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officeooo:rsid="000afb87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7pt" style:font-size-asian="7pt" style:font-name-complex="標楷體1" style:font-size-complex="7pt"/>
    </style:style>
    <style:style style:name="T19" style:family="text">
      <style:text-properties fo:font-size="7pt" officeooo:rsid="0011a5f5" style:font-size-asian="7pt" style:font-name-complex="標楷體1" style:font-size-complex="7pt"/>
    </style:style>
    <style:style style:name="T20" style:family="text">
      <style:text-properties fo:font-size="7pt" fo:letter-spacing="-0.014cm" style:font-size-asian="7pt" style:font-name-complex="標楷體1" style:font-size-complex="7pt"/>
    </style:style>
    <style:style style:name="T21" style:family="text">
      <style:text-properties fo:color="#3465fd" fo:font-size="10pt" style:font-size-asian="10pt" style:font-size-complex="10pt"/>
    </style:style>
    <style:style style:name="T22" style:family="text">
      <style:text-properties fo:color="#3465fd" fo:font-size="10pt" officeooo:rsid="000afb87" style:font-size-asian="10pt" style:font-size-complex="10pt"/>
    </style:style>
    <style:style style:name="T23" style:family="text">
      <style:text-properties fo:color="#3465fd" fo:font-size="10pt" officeooo:rsid="0019ac03" style:font-size-asian="10pt" style:font-size-complex="10pt"/>
    </style:style>
    <style:style style:name="T24" style:family="text">
      <style:text-properties fo:color="#3465fd" fo:font-size="10pt" style:font-size-asian="10pt" style:font-name-complex="標楷體1" style:font-size-complex="10pt"/>
    </style:style>
    <style:style style:name="T25" style:family="text">
      <style:text-properties fo:color="#3465fd" fo:font-size="10pt" officeooo:rsid="000c7cbe" style:font-size-asian="10pt" style:font-name-complex="標楷體1" style:font-size-complex="10pt"/>
    </style:style>
    <style:style style:name="T26" style:family="text">
      <style:text-properties fo:color="#3465fd" fo:font-size="10pt" officeooo:rsid="000b71cf" style:font-size-asian="10pt" style:font-name-complex="標楷體1" style:font-size-complex="10pt"/>
    </style:style>
    <style:style style:name="T27" style:family="text">
      <style:text-properties fo:color="#3465fd" fo:font-size="10pt" officeooo:rsid="000e2bda" style:font-size-asian="10pt" style:font-name-complex="標楷體1" style:font-size-complex="10pt"/>
    </style:style>
    <style:style style:name="T28" style:family="text">
      <style:text-properties fo:color="#3465fd" fo:font-size="10pt" fo:letter-spacing="-0.032cm" officeooo:rsid="000e2bda" style:font-size-asian="10pt" style:font-name-complex="標楷體1" style:font-size-complex="10pt"/>
    </style:style>
    <style:style style:name="T29" style:family="text">
      <style:text-properties fo:color="#3465fd" fo:font-size="10pt" fo:letter-spacing="-0.032cm" officeooo:rsid="000c7cbe" style:font-size-asian="10pt" style:font-name-complex="標楷體1" style:font-size-complex="10pt"/>
    </style:style>
    <style:style style:name="T30" style:family="text">
      <style:text-properties fo:color="#3465fd" fo:font-size="10pt" fo:language="en" fo:country="US" officeooo:rsid="000c7cbe" style:font-size-asian="10pt" style:language-asian="zh" style:country-asian="TW" style:font-name-complex="標楷體1" style:font-size-complex="10pt" style:language-complex="ar" style:country-complex="SA"/>
    </style:style>
    <style:style style:name="T31" style:family="text">
      <style:text-properties fo:color="#3465fd" fo:font-size="12pt" style:font-size-asian="12pt" style:font-name-complex="標楷體1" style:font-size-complex="12pt"/>
    </style:style>
    <style:style style:name="T32" style:family="text">
      <style:text-properties fo:color="#3465fd" officeooo:rsid="000c7cbe" style:font-name-complex="標楷體1"/>
    </style:style>
    <style:style style:name="T33" style:family="text">
      <style:text-properties officeooo:rsid="0019ac03"/>
    </style:style>
    <style:style style:name="T34" style:family="text">
      <style:text-properties style:use-window-font-color="true"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g text:anchor-type="char" draw:z-index="0" draw:style-name="gr1"><draw:frame draw:style-name="gr2" draw:text-style-name="P22" svg:width="7.384cm" svg:height="0.735cm" svg:x="6.35cm" svg:y="0.291cm"><draw:text-box><text:p text:style-name="P21"><text:span text:style-name="T34">年度 <text:s text:c="9"/>所得申報薪資調查表</text:span></text:p></draw:text-box></draw:frame><draw:frame draw:style-name="gr2" draw:text-style-name="P22" svg:width="2.546cm" svg:height="0.916cm" svg:x="7.41cm" svg:y="0.109cm"><draw:text-box><text:p text:style-name="P21"><text:span text:style-name="T34">執行業務</text:span></text:p><text:p text:style-name="P21"><text:span text:style-name="T34">其 <text:s text:c="3"/>他</text:span></text:p></draw:text-box></draw:frame></draw:g><draw:frame draw:style-name="fr1" draw:name="框架1" text:anchor-type="char" svg:x="4.53cm" svg:y="0.353cm" svg:width="2.062cm" svg:height="0.674cm" draw:z-index="1"><draw:text-box><text:p text:style-name="Standard"><text:span text:style-name="T5"><text:s text:c="2"/></text:span><text:span text:style-name="T4">　　　</text:span><text:span text:style-name="T5"> <text:s text:c="2"/></text:span><text:span text:style-name="T6"><text:s/></text:span><text:span text:style-name="T7"><text:s text:c="2"/></text:span></text:p></draw:text-box></draw:frame></text:p>
      <text:p text:style-name="P17"><text:span text:style-name="T10">The </text:span><text:span text:style-name="T11">D</text:span><text:span text:style-name="T10">eclaration </text:span><text:span text:style-name="T12">o</text:span><text:span text:style-name="T10">f </text:span><text:span text:style-name="T11">S</text:span><text:span text:style-name="T10">alaries </text:span><text:span text:style-name="T12">a</text:span><text:span text:style-name="T10">nd </text:span><text:span text:style-name="T11">W</text:span><text:span text:style-name="T10">ages </text:span><text:span text:style-name="T11">P</text:span><text:span text:style-name="T10">aid </text:span><text:span text:style-name="T12">f</text:span><text:span text:style-name="T10">rom </text:span><text:span text:style-name="T11">T</text:span><text:span text:style-name="T10">he </text:span><text:span text:style-name="T11">P</text:span><text:span text:style-name="T10">rofessional </text:span><text:span text:style-name="T11">P</text:span><text:span text:style-name="T10">ractitioner </text:span><text:span text:style-name="T14">a</text:span><text:span text:style-name="T10">nd </text:span><text:span text:style-name="T11">O</text:span><text:span text:style-name="T10">thers </text:span><text:span text:style-name="T12">f</text:span><text:span text:style-name="T10">or </text:span><text:span text:style-name="T11">Y</text:span><text:span text:style-name="T10">ear </text:span><text:span text:style-name="T15"><text:s text:c="7"/></text:span><text:span text:style-name="T17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所　得　人</text:p>
            <text:p text:style-name="P3">姓　　　名</text:p>
            <text:p text:style-name="P11">Name <text:span text:style-name="T33">o</text:span>f <text:span text:style-name="T16">R</text:span>ecipient</text:p>
          </table:table-cell>
          <table:table-cell table:style-name="表格1.B1" office:value-type="string">
            <text:p text:style-name="P3">身 分 證</text:p>
            <text:p text:style-name="P3">統一編號</text:p>
            <text:p text:style-name="P11">ID NO.(R.O.C. Nationals Only)</text:p>
          </table:table-cell>
          <table:table-cell table:style-name="表格1.B1" office:value-type="string">
            <text:p text:style-name="P16">地 <text:s text:c="15"/>址</text:p>
            <text:p text:style-name="P18"><text:span text:style-name="T16">A</text:span>ddress</text:p>
          </table:table-cell>
          <table:table-cell table:style-name="表格1.B1" office:value-type="string">
            <text:p text:style-name="P3">職別</text:p>
            <text:p text:style-name="P15">Title <text:s text:c="14"/><text:span text:style-name="T33">o</text:span>f <text:span text:style-name="T33">t</text:span>he <text:span text:style-name="T16">P</text:span>osition</text:p>
          </table:table-cell>
          <table:table-cell table:style-name="表格1.B1" office:value-type="string">
            <text:p text:style-name="P3">任職</text:p>
            <text:p text:style-name="P4">期間</text:p>
            <text:p text:style-name="P13"><text:span text:style-name="T16">T</text:span>enure Period</text:p>
          </table:table-cell>
          <table:table-cell table:style-name="表格1.B1" office:value-type="string">
            <text:p text:style-name="P3">月　　支</text:p>
            <text:p text:style-name="P3">金　　額</text:p>
            <text:p text:style-name="P13">Monthly Payment <text:span text:style-name="T33">o</text:span>f <text:span text:style-name="T16">S</text:span>alaries <text:span text:style-name="T33">a</text:span>nd <text:span text:style-name="T16">W</text:span>ages</text:p>
          </table:table-cell>
          <table:table-cell table:style-name="表格1.B1" office:value-type="string">
            <text:p text:style-name="P3">合 <text:s text:c="2"/>計</text:p>
            <text:p text:style-name="P3">金 <text:s text:c="2"/>額</text:p>
            <text:p text:style-name="P5"><text:span text:style-name="T21">Total Payment </text:span><text:span text:style-name="T23">o</text:span><text:span text:style-name="T21">f </text:span><text:span text:style-name="T22">S</text:span><text:span text:style-name="T21">alaries </text:span><text:span text:style-name="T23">a</text:span><text:span text:style-name="T21">nd </text:span><text:span text:style-name="T22">W</text:span><text:span text:style-name="T21">ages</text:span> </text:p>
          </table:table-cell>
          <table:table-cell table:style-name="表格1.H1" office:value-type="string">
            <text:p text:style-name="P3">備　註</text:p>
            <text:p text:style-name="P12">Remarks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9">(Full address)</text:p>
            <text:p text:style-name="P8"><text:span text:style-name="T18"><text:s text:c="3"/>縣 <text:s text:c="2"/>鄉市 <text:s/>村 <text:s text:c="4"/></text:span><text:span text:style-name="T19"><text:s/></text:span><text:span text:style-name="T18">路 </text:span><text:span text:style-name="T19"><text:s text:c="16"/></text:span><text:span text:style-name="T18">樓</text:span></text:p>
            <text:p text:style-name="P9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20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8"><text:s text:c="3"/>縣 <text:s text:c="2"/>鄉市 <text:s/>村 <text:s text:c="4"/></text:span><text:span text:style-name="T19"><text:s/></text:span><text:span text:style-name="T18">路 </text:span><text:span text:style-name="T19"><text:s text:c="16"/></text:span><text:span text:style-name="T18">樓</text:span></text:p>
            <text:p text:style-name="P9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20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8"><text:s text:c="3"/>縣 <text:s text:c="2"/>鄉市 <text:s/>村 <text:s text:c="4"/></text:span><text:span text:style-name="T19"><text:s/></text:span><text:span text:style-name="T18">路 </text:span><text:span text:style-name="T19"><text:s text:c="16"/></text:span><text:span text:style-name="T18">樓</text:span></text:p>
            <text:p text:style-name="P9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20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8"><text:s text:c="3"/>縣 <text:s text:c="2"/>鄉市 <text:s/>村 <text:s text:c="4"/></text:span><text:span text:style-name="T19"><text:s/></text:span><text:span text:style-name="T18">路 </text:span><text:span text:style-name="T19"><text:s text:c="16"/></text:span><text:span text:style-name="T18">樓</text:span></text:p>
            <text:p text:style-name="P9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20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8"><text:s text:c="3"/>縣 <text:s text:c="2"/>鄉市 <text:s/>村 <text:s text:c="4"/></text:span><text:span text:style-name="T19"><text:s/></text:span><text:span text:style-name="T18">路 </text:span><text:span text:style-name="T19"><text:s text:c="16"/></text:span><text:span text:style-name="T18">樓</text:span></text:p>
            <text:p text:style-name="P9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20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8"><text:s text:c="3"/>縣 <text:s text:c="2"/>鄉市 <text:s/>村 <text:s text:c="4"/></text:span><text:span text:style-name="T19"><text:s/></text:span><text:span text:style-name="T18">路 </text:span><text:span text:style-name="T19"><text:s text:c="16"/></text:span><text:span text:style-name="T18">樓</text:span></text:p>
            <text:p text:style-name="P9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20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8"><text:s text:c="3"/>縣 <text:s text:c="2"/>鄉市 <text:s/>村 <text:s text:c="4"/></text:span><text:span text:style-name="T19"><text:s/></text:span><text:span text:style-name="T18">路 </text:span><text:span text:style-name="T19"><text:s text:c="16"/></text:span><text:span text:style-name="T18">樓</text:span></text:p>
            <text:p text:style-name="P9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20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8"><text:s text:c="3"/>縣 <text:s text:c="2"/>鄉市 <text:s/>村 <text:s text:c="4"/></text:span><text:span text:style-name="T19"><text:s/></text:span><text:span text:style-name="T18">路 </text:span><text:span text:style-name="T19"><text:s text:c="16"/></text:span><text:span text:style-name="T18">樓</text:span></text:p>
            <text:p text:style-name="P9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20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8"><text:s text:c="3"/>縣 <text:s text:c="2"/>鄉市 <text:s/>村 <text:s text:c="4"/></text:span><text:span text:style-name="T19"><text:s/></text:span><text:span text:style-name="T18">路 </text:span><text:span text:style-name="T19"><text:s text:c="16"/></text:span><text:span text:style-name="T18">樓</text:span></text:p>
            <text:p text:style-name="P9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20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8"><text:s text:c="3"/>縣 <text:s text:c="2"/>鄉市 <text:s/>村 <text:s text:c="4"/></text:span><text:span text:style-name="T19"><text:s/></text:span><text:span text:style-name="T18">路 </text:span><text:span text:style-name="T19"><text:s text:c="16"/></text:span><text:span text:style-name="T18">樓</text:span></text:p>
            <text:p text:style-name="P9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20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8"><text:s text:c="3"/>縣 <text:s text:c="2"/>鄉市 <text:s/>村 <text:s text:c="4"/></text:span><text:span text:style-name="T19"><text:s/></text:span><text:span text:style-name="T18">路 </text:span><text:span text:style-name="T19"><text:s text:c="16"/></text:span><text:span text:style-name="T18">樓</text:span></text:p>
            <text:p text:style-name="P9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20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8"><text:s text:c="3"/>縣 <text:s text:c="2"/>鄉市 <text:s/>村 <text:s text:c="4"/></text:span><text:span text:style-name="T19"><text:s/></text:span><text:span text:style-name="T18">路 </text:span><text:span text:style-name="T19"><text:s text:c="16"/></text:span><text:span text:style-name="T18">樓</text:span></text:p>
            <text:p text:style-name="P9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20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8"><text:s text:c="3"/>縣 <text:s text:c="2"/>鄉市 <text:s/>村 <text:s text:c="4"/></text:span><text:span text:style-name="T19"><text:s/></text:span><text:span text:style-name="T18">路 </text:span><text:span text:style-name="T19"><text:s text:c="16"/></text:span><text:span text:style-name="T18">樓</text:span></text:p>
            <text:p text:style-name="P9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20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8"><text:s text:c="3"/>縣 <text:s text:c="2"/>鄉市 <text:s/>村 <text:s text:c="4"/></text:span><text:span text:style-name="T19"><text:s/></text:span><text:span text:style-name="T18">路 </text:span><text:span text:style-name="T19"><text:s text:c="16"/></text:span><text:span text:style-name="T18">樓</text:span></text:p>
            <text:p text:style-name="P9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20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8"><text:s text:c="3"/>縣 <text:s text:c="2"/>鄉市 <text:s/>村 <text:s text:c="4"/></text:span><text:span text:style-name="T19"><text:s/></text:span><text:span text:style-name="T18">路 </text:span><text:span text:style-name="T19"><text:s text:c="16"/></text:span><text:span text:style-name="T18">樓</text:span></text:p>
            <text:p text:style-name="P9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20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8"><text:s text:c="3"/>縣 <text:s text:c="2"/>鄉市 <text:s/>村 <text:s text:c="4"/></text:span><text:span text:style-name="T19"><text:s/></text:span><text:span text:style-name="T18">路 </text:span><text:span text:style-name="T19"><text:s text:c="16"/></text:span><text:span text:style-name="T18">樓</text:span></text:p>
            <text:p text:style-name="P9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20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<text:span text:style-name="T18"><text:s text:c="3"/>縣 <text:s text:c="2"/>鄉市 <text:s/>村 <text:s text:c="4"/></text:span><text:span text:style-name="T19"><text:s/></text:span><text:span text:style-name="T18">路 </text:span><text:span text:style-name="T19"><text:s text:c="16"/></text:span><text:span text:style-name="T18">樓</text:span></text:p>
            <text:p text:style-name="P9"><text:span text:style-name="T8"><text:s text:c="3"/>市 <text:s text:c="2"/>鎮區 <text:s/>里 鄰 <text:s text:c="2"/>街</text:span><text:span text:style-name="T9"> <text:s/>段 <text:s text:c="2"/>巷 <text:s/>弄 <text:s/>號 <text:s/></text:span><text:span text:style-name="T20">室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9" office:value-type="string">
            <text:p text:style-name="P6">合 <text:s/>計</text:p>
            <text:p text:style-name="P14">Total</text:p>
          </table:table-cell>
          <table:table-cell table:style-name="表格1.B1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9" office:value-type="string">
            <text:p text:style-name="P7"/>
          </table:table-cell>
          <table:table-cell table:style-name="表格1.B19" office:value-type="string">
            <text:p text:style-name="P7"/>
          </table:table-cell>
          <table:table-cell table:style-name="表格1.H19" office:value-type="string">
            <text:p text:style-name="P7"/>
          </table:table-cell>
        </table:table-row>
      </table:table>
      <text:p text:style-name="P10">單位名稱︰<text:tab/><text:tab/> <text:s text:c="9"/>(蓋章) <text:s text:c="2"/>負責人︰<text:tab/> <text:s text:c="4"/><text:tab/> <text:s/>(蓋章) <text:s text:c="7"/>年 <text:s text:c="3"/>月 <text:s text:c="3"/>日<text:span text:style-name="T28">Institution Name：</text:span><text:span text:style-name="T31"> <text:s text:c="5"/></text:span><text:span text:style-name="T25">(Stamp)</text:span><text:span text:style-name="T24"> <text:s/></text:span><text:span text:style-name="T29">Principal：</text:span><text:span text:style-name="T32"> <text:s text:c="5"/></text:span><text:span text:style-name="T25">(Stamp) <text:s text:c="9"/>Year</text:span><text:span text:style-name="T30"> <text:s text:c="2"/></text:span><text:span text:style-name="T25"><text:s text:c="4"/></text:span><text:span text:style-name="T26">Month</text:span><text:span text:style-name="T25"> <text:s text:c="3"/></text:span><text:span text:style-name="T27"><text:s text:c="2"/></text:span><text:span text:style-name="T26">Da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3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2" svg:font-family="Mangal" style:font-pitch="variable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Mangal1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1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hyphenation-ladder-count="no-limit" fo:keep-with-next="always" style:writing-mode="lr-tb"/>
      <style:text-properties style:use-window-font-color="true" style:font-name="Liberation Sans" fo:font-family="'Liberation Sans', Arial" style:font-family-generic="swiss" style:font-pitch="variable" fo:font-size="14pt" fo:language="en" fo:country="US" style:letter-kerning="true" style:font-name-asian="微軟正黑體" style:font-family-asian="微軟正黑體" style:font-pitch-asian="variable" style:font-size-asian="14pt" style:language-asian="zh" style:country-asian="TW" style:font-name-complex="Mangal2" style:font-family-complex="Mangal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1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1" style:font-family-asian="標楷體" style:font-family-generic-asian="script" style:font-size-asian="11pt" style:language-asian="zh" style:country-asian="TW" style:font-name-complex="Mangal3" style:font-family-complex="Mangal" style:font-size-complex="10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1" style:font-family-asian="標楷體" style:font-family-generic-asian="script" style:font-size-asian="12pt" style:language-asian="zh" style:country-asian="TW" style:font-style-asian="italic" style:font-name-complex="Mangal3" style:font-family-complex="Mangal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1" style:font-family-asian="標楷體" style:font-family-generic-asian="script" style:font-size-asian="11pt" style:language-asian="zh" style:country-asian="TW" style:font-name-complex="Mangal3" style:font-family-complex="Mangal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框架內容" style:family="paragraph" style:parent-style-name="Standard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1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1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fo:font-weight="bold" style:letter-kerning="true" style:font-name-asian="標楷體1" style:font-family-asian="標楷體" style:font-family-generic-asian="script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1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1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3465fd" fo:font-size="8pt" officeooo:rsid="000e2bda" officeooo:paragraph-rsid="000e2bda" style:font-size-asian="8pt" style:font-size-complex="12pt"/>
    </style:style>
    <style:style style:name="MT1" style:family="text">
      <style:text-properties fo:color="#000000" fo:font-size="8pt" style:font-size-asian="8pt" style:font-size-complex="12pt"/>
    </style:style>
    <style:style style:name="MT2" style:family="text">
      <style:text-properties fo:color="#000000" fo:font-size="8pt" style:font-name-asian="Times New Roman" style:font-size-asian="8pt" style:font-size-complex="12pt"/>
    </style:style>
    <style:style style:name="MT3" style:family="text">
      <style:text-properties fo:color="#000000" fo:font-size="8pt" fo:text-shadow="1pt 1pt" style:font-size-asian="8pt" style:font-size-complex="12pt"/>
    </style:style>
    <style:page-layout style:name="Mpm1">
      <style:page-layout-properties fo:page-width="21.001cm" fo:page-height="29.7cm" style:num-format="1" style:print-orientation="portrait" fo:margin-top="1.588cm" fo:margin-bottom="1.199cm" fo:margin-left="0.801cm" fo:margin-right="0.801cm" fo:background-color="#ffffff" style:writing-mode="lr-tb" style:layout-grid-color="#c0c0c0" style:layout-grid-lines="44" style:layout-grid-base-height="0.586cm" style:layout-grid-ruby-height="0cm" style:layout-grid-mode="both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1.501cm" fo:margin-right="2cm" fo:background-color="#ffffff" style:writing-mode="lr-tb" style:layout-grid-color="#c0c0c0" style:layout-grid-lines="43" style:layout-grid-base-height="0.586cm" style:layout-grid-ruby-height="0cm" style:layout-grid-mode="both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5</text:span><text:span text:style-name="MT1"> 頁</text:span></text:p>
        <text:p text:style-name="MP2">Page5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幼稚園</dc:title>
    <meta:initial-creator>wan66889</meta:initial-creator>
    <meta:creation-date>2015-01-08T10:34:00</meta:creation-date>
    <dc:date>2021-06-01T13:47:26.407000000</dc:date>
    <meta:editing-cycles>18</meta:editing-cycles>
    <meta:editing-duration>P2171DT13H14M46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63" meta:word-count="400" meta:character-count="1752" meta:non-whitespace-character-count="649"/>
  </office:meta>
</office:document-meta>
</file>