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標楷體2" svg:font-family="標楷體"/>
    <style:font-face style:name="Courier New1" svg:font-family="'Courier New'" style:font-family-generic="modern"/>
    <style:font-face style:name="細明體" svg:font-family="細明體, MingLiU" style:font-family-generic="modern"/>
    <style:font-face style:name="標楷體" svg:font-family="標楷體" style:font-family-generic="script"/>
    <style:font-face style:name="Courier New" svg:font-family="'Courier New'"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Mangal2" svg:font-family="Mangal" style:font-pitch="variable"/>
    <style:font-face style:name="新細明體1" svg:font-family="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1.773cm" fo:line-height="0.706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 style:family="paragraph" style:parent-style-name="Standard">
      <style:paragraph-properties fo:margin-left="0cm" fo:margin-right="-1.773cm" fo:line-height="0.706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00" style:font-name="標楷體" style:font-name-asian="標楷體"/>
    </style:style>
    <style:style style:name="P4" style:family="paragraph" style:parent-style-name="Standard">
      <style:paragraph-properties fo:margin-left="0cm" fo:margin-right="0.078cm" fo:line-height="0.706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00" style:font-name="新細明體" fo:font-size="22pt" fo:font-weight="bold" style:font-size-asian="22pt" style:font-weight-asian="bold" style:font-weight-complex="bold"/>
    </style:style>
    <style:style style:name="P5" style:family="paragraph" style:parent-style-name="Standard">
      <style:paragraph-properties fo:margin-left="0cm" fo:margin-right="-1.771cm" fo:margin-top="0.953cm" fo:margin-bottom="0cm" loext:contextual-spacing="false" fo:line-height="0.706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6" style:family="paragraph" style:parent-style-name="Standard">
      <style:paragraph-properties fo:margin-left="0cm" fo:margin-right="-1.771cm" fo:margin-top="0.953cm" fo:margin-bottom="0cm" loext:contextual-spacing="false" fo:line-height="0.706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00" style:font-name="標楷體" fo:font-size="16pt" style:font-name-asian="標楷體" style:font-size-asian="16pt"/>
    </style:style>
    <style:style style:name="P7" style:family="paragraph" style:parent-style-name="Standard">
      <style:paragraph-properties fo:margin-left="0cm" fo:margin-right="0.056cm" fo:line-height="0.706cm" fo:text-align="justify" style:justify-single-word="false" fo:text-indent="0cm" style:auto-text-indent="false" text:number-lines="false" text:line-number="0" style:text-autospace="none" style:punctuation-wrap="simple" style:line-break="normal">
        <style:tab-stops>
          <style:tab-stop style:position="0.953cm"/>
          <style:tab-stop style:position="1.693cm"/>
          <style:tab-stop style:position="2.858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8" style:family="paragraph" style:parent-style-name="Standard">
      <style:paragraph-properties fo:margin-left="0cm" fo:margin-right="0.056cm" fo:line-height="0.706cm" fo:text-align="justify" style:justify-single-word="false" fo:text-indent="0cm" style:auto-text-indent="false" text:number-lines="false" text:line-number="0" style:text-autospace="none" style:punctuation-wrap="simple" style:line-break="normal">
        <style:tab-stops>
          <style:tab-stop style:position="0.635cm"/>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9" style:family="paragraph" style:parent-style-name="Standard">
      <style:paragraph-properties fo:margin-left="0cm" fo:margin-right="0.056cm" fo:line-height="0.706cm" fo:text-align="justify" style:justify-single-word="false" fo:text-indent="0cm" style:auto-text-indent="false" text:number-lines="false" text:line-number="0" style:text-autospace="none" style:punctuation-wrap="simple" style:line-break="normal">
        <style:tab-stops>
          <style:tab-stop style:position="2.22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10" style:family="paragraph" style:parent-style-name="Standard">
      <style:paragraph-properties fo:margin-left="0cm" fo:margin-right="0.056cm" fo:line-height="0.706cm" fo:text-align="justify" style:justify-single-word="false" fo:text-indent="0cm" style:auto-text-indent="false" text:number-lines="false" text:line-number="0"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11" style:family="paragraph" style:parent-style-name="Standard">
      <style:paragraph-properties fo:margin-left="0cm" fo:margin-right="0.056cm" fo:line-height="0.706cm" fo:text-align="justify" style:justify-single-word="false" fo:text-indent="0cm" style:auto-text-indent="false" text:number-lines="false" text:line-number="0"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12" style:family="paragraph" style:parent-style-name="Standard">
      <style:paragraph-properties fo:margin-left="0cm" fo:margin-right="0.056cm" fo:line-height="0.706cm" fo:text-align="justify" style:justify-single-word="false" fo:text-indent="0cm" style:auto-text-indent="false" text:number-lines="false" text:line-number="0" style:text-autospace="none" style:punctuation-wrap="simple" style:line-break="normal">
        <style:tab-stops>
          <style:tab-stop style:position="0.635cm"/>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13" style:family="paragraph" style:parent-style-name="Standard">
      <style:paragraph-properties fo:margin-left="0cm" fo:margin-right="0.056cm" fo:line-height="0.706cm" fo:text-align="justify" style:justify-single-word="false" fo:text-indent="0cm" style:auto-text-indent="false" text:number-lines="false" text:line-number="0"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fo:font-size="14pt" style:font-name-asian="標楷體" style:font-size-asian="14pt"/>
    </style:style>
    <style:style style:name="P14" style:family="paragraph" style:parent-style-name="Standard">
      <style:paragraph-properties fo:margin-left="0cm" fo:margin-right="0.056cm" fo:line-height="0.706cm" fo:text-align="justify" style:justify-single-word="false" fo:text-indent="0cm" style:auto-text-indent="false" text:number-lines="false" text:line-number="0" style:text-autospace="none" style:punctuation-wrap="simple" style:line-break="normal">
        <style:tab-stops>
          <style:tab-stop style:position="0.953cm"/>
          <style:tab-stop style:position="1.27cm"/>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15" style:family="paragraph" style:parent-style-name="Standard">
      <style:paragraph-properties fo:margin-left="0cm" fo:margin-right="0.056cm" fo:line-height="0.706cm" fo:text-align="justify" style:justify-single-word="false" fo:text-indent="0cm" style:auto-text-indent="false" text:number-lines="false" text:line-number="0" style:text-autospace="none" style:punctuation-wrap="simple" style:line-break="normal">
        <style:tab-stops>
          <style:tab-stop style:position="2.223cm"/>
          <style:tab-stop style:position="5.08cm"/>
          <style:tab-stop style:position="6.773cm"/>
          <style:tab-stop style:position="8.467cm"/>
          <style:tab-stop style:position="10.16cm"/>
          <style:tab-stop style:position="11.853cm"/>
          <style:tab-stop style:position="13.547cm"/>
        </style:tab-stops>
      </style:paragraph-properties>
    </style:style>
    <style:style style:name="P16" style:family="paragraph" style:parent-style-name="Standard">
      <style:paragraph-properties fo:margin-left="0cm" fo:margin-right="0.056cm" fo:line-height="0.706cm" fo:text-align="justify" style:justify-single-word="false" fo:text-indent="0cm" style:auto-text-indent="false" text:number-lines="false" text:line-number="0"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17"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18"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19"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0"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0.953cm"/>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1"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s>
      </style:paragraph-properties>
      <style:text-properties fo:color="#000000" style:font-name="標楷體" style:font-name-asian="標楷體"/>
    </style:style>
    <style:style style:name="P22"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0.953cm"/>
          <style:tab-stop style:position="1.693cm"/>
          <style:tab-stop style:position="3.38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3"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4"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6pt" style:font-name-asian="標楷體" style:font-size-asian="16pt"/>
    </style:style>
    <style:style style:name="P25"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0.95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6pt" style:font-name-asian="標楷體" style:font-size-asian="16pt"/>
    </style:style>
    <style:style style:name="P26"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0.953cm"/>
          <style:tab-stop style:position="1.693cm"/>
          <style:tab-stop style:position="2.858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27"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0.953cm"/>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28"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1.693cm"/>
          <style:tab-stop style:position="2.96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29"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ext-properties fo:color="#000000" style:font-name-asian="標楷體"/>
    </style:style>
    <style:style style:name="P30"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1.693cm"/>
          <style:tab-stop style:position="3.175cm"/>
          <style:tab-stop style:position="5.08cm"/>
          <style:tab-stop style:position="6.773cm"/>
          <style:tab-stop style:position="8.467cm"/>
        </style:tab-stops>
      </style:paragraph-properties>
      <style:text-properties fo:color="#000000" style:font-name-asian="標楷體"/>
    </style:style>
    <style:style style:name="P31"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32"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0.953cm"/>
          <style:tab-stop style:position="1.693cm"/>
          <style:tab-stop style:position="2.858cm"/>
          <style:tab-stop style:position="5.08cm"/>
          <style:tab-stop style:position="6.773cm"/>
          <style:tab-stop style:position="8.467cm"/>
          <style:tab-stop style:position="10.16cm"/>
          <style:tab-stop style:position="11.853cm"/>
          <style:tab-stop style:position="13.547cm"/>
        </style:tab-stops>
      </style:paragraph-properties>
      <style:text-properties fo:color="#000000" fo:font-size="14pt" style:font-name-asian="標楷體" style:font-size-asian="14pt"/>
    </style:style>
    <style:style style:name="P33"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ext-properties fo:color="#000000"/>
    </style:style>
    <style:style style:name="P34"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35"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text-line-through-style="none" style:text-line-through-type="none" style:font-name="標楷體" style:font-name-asian="標楷體"/>
    </style:style>
    <style:style style:name="P36"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37"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1.693cm"/>
          <style:tab-stop style:position="2.988cm"/>
          <style:tab-stop style:position="5.08cm"/>
          <style:tab-stop style:position="6.773cm"/>
          <style:tab-stop style:position="8.467cm"/>
          <style:tab-stop style:position="10.16cm"/>
          <style:tab-stop style:position="11.853cm"/>
          <style:tab-stop style:position="13.547cm"/>
        </style:tab-stops>
      </style:paragraph-properties>
    </style:style>
    <style:style style:name="P38"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0.953cm"/>
          <style:tab-stop style:position="1.693cm"/>
          <style:tab-stop style:position="2.858cm"/>
          <style:tab-stop style:position="5.08cm"/>
          <style:tab-stop style:position="6.773cm"/>
          <style:tab-stop style:position="8.467cm"/>
          <style:tab-stop style:position="10.16cm"/>
          <style:tab-stop style:position="11.853cm"/>
          <style:tab-stop style:position="13.547cm"/>
        </style:tab-stops>
      </style:paragraph-properties>
    </style:style>
    <style:style style:name="P39"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40"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1"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0.953cm"/>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2"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0.95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3"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1.693cm"/>
          <style:tab-stop style:position="3.383cm"/>
          <style:tab-stop style:position="5.08cm"/>
          <style:tab-stop style:position="6.773cm"/>
          <style:tab-stop style:position="8.467cm"/>
          <style:tab-stop style:position="10.16cm"/>
          <style:tab-stop style:position="11.853cm"/>
          <style:tab-stop style:position="13.547cm"/>
        </style:tab-stops>
      </style:paragraph-properties>
    </style:style>
    <style:style style:name="P44"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style:font-name-asian="標楷體"/>
    </style:style>
    <style:style style:name="P45"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1.693cm"/>
          <style:tab-stop style:position="2.642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style:font-name-asian="標楷體"/>
    </style:style>
    <style:style style:name="P46"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ff0000" style:font-name="標楷體" officeooo:paragraph-rsid="001edb5e" style:font-name-asian="標楷體"/>
    </style:style>
    <style:style style:name="P47" style:family="paragraph" style:parent-style-name="Standard">
      <style:paragraph-properties fo:margin-left="0.026cm" fo:margin-right="0.056cm" fo:line-height="0.706cm" fo:text-align="justify" style:justify-single-word="false" fo:text-indent="0cm" style:auto-text-indent="false" text:number-lines="false" text:line-number="0" style:text-autospace="none" style:punctuation-wrap="simple" style:line-break="normal">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48" style:family="paragraph" style:parent-style-name="Standard">
      <style:paragraph-properties fo:margin-left="0.026cm" fo:margin-right="0.056cm" fo:line-height="0.706cm" fo:text-align="justify" style:justify-single-word="false" fo:text-indent="0cm" style:auto-text-indent="false" text:number-lines="false" text:line-number="0" style:text-autospace="none" style:punctuation-wrap="simple" style:line-break="normal">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fo:font-size="14pt" style:font-name-asian="標楷體" style:font-size-asian="14pt"/>
    </style:style>
    <style:style style:name="P49" style:family="paragraph" style:parent-style-name="Standard">
      <style:paragraph-properties fo:margin-left="2.053cm" fo:margin-right="0.056cm" fo:line-height="0.706cm" fo:text-align="justify" style:justify-single-word="false" fo:text-indent="-2.053cm" style:auto-text-indent="false" text:number-lines="false" text:line-number="0"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50" style:family="paragraph" style:parent-style-name="Standard">
      <style:paragraph-properties fo:margin-left="2.053cm" fo:margin-right="0.056cm" fo:line-height="0.706cm" fo:text-align="justify" style:justify-single-word="false" fo:text-indent="-2.05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51" style:family="paragraph" style:parent-style-name="Standard">
      <style:paragraph-properties fo:margin-left="2.053cm" fo:margin-right="0.056cm" fo:line-height="0.706cm" fo:text-align="justify" style:justify-single-word="false" fo:text-indent="-2.05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52" style:family="paragraph" style:parent-style-name="Standard">
      <style:paragraph-properties fo:margin-left="2.498cm" fo:margin-right="0.056cm" fo:line-height="0.706cm" fo:text-align="justify" style:justify-single-word="false" fo:text-indent="-2.498cm" style:auto-text-indent="false" style:text-autospace="none" style:punctuation-wrap="simple" style:line-break="normal">
        <style:tab-stops>
          <style:tab-stop style:position="1.693cm"/>
          <style:tab-stop style:position="2.988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53" style:family="paragraph" style:parent-style-name="Standard">
      <style:paragraph-properties fo:margin-left="2.498cm" fo:margin-right="0.056cm" fo:line-height="0.706cm" fo:text-align="justify" style:justify-single-word="false" fo:text-indent="-2.498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54" style:family="paragraph" style:parent-style-name="Standard">
      <style:paragraph-properties fo:margin-left="2.498cm" fo:margin-right="0.056cm" fo:line-height="0.706cm" fo:text-align="justify" style:justify-single-word="false" fo:text-indent="-2.498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55" style:family="paragraph" style:parent-style-name="Standard">
      <style:paragraph-properties fo:margin-left="2.498cm" fo:margin-right="0.056cm" fo:line-height="0.706cm" fo:text-align="justify" style:justify-single-word="false" fo:text-indent="-2.498cm" style:auto-text-indent="false" style:text-autospace="none" style:punctuation-wrap="simple" style:line-break="normal">
        <style:tab-stops>
          <style:tab-stop style:position="0.953cm"/>
          <style:tab-stop style:position="1.693cm"/>
          <style:tab-stop style:position="2.988cm"/>
          <style:tab-stop style:position="5.08cm"/>
          <style:tab-stop style:position="6.773cm"/>
          <style:tab-stop style:position="8.467cm"/>
          <style:tab-stop style:position="10.16cm"/>
          <style:tab-stop style:position="11.853cm"/>
          <style:tab-stop style:position="13.547cm"/>
        </style:tab-stops>
      </style:paragraph-properties>
    </style:style>
    <style:style style:name="P56" style:family="paragraph" style:parent-style-name="Standard">
      <style:paragraph-properties fo:margin-left="2.498cm" fo:margin-right="0.056cm" fo:line-height="0.706cm" fo:text-align="justify" style:justify-single-word="false" fo:text-indent="-2.498cm" style:auto-text-indent="false" text:number-lines="false" text:line-number="0"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57" style:family="paragraph" style:parent-style-name="Standard">
      <style:paragraph-properties fo:margin-left="2.709cm" fo:margin-right="0.056cm" fo:line-height="0.706cm" fo:text-align="justify" style:justify-single-word="false" fo:text-indent="-2.561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58" style:family="paragraph" style:parent-style-name="Standard">
      <style:paragraph-properties fo:margin-left="2.709cm" fo:margin-right="0.056cm" fo:line-height="0.706cm" fo:text-align="justify" style:justify-single-word="false" fo:text-indent="-2.561cm" style:auto-text-indent="false" style:text-autospace="none" style:punctuation-wrap="simple" style:line-break="normal">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59" style:family="paragraph" style:parent-style-name="Standard">
      <style:paragraph-properties fo:margin-left="2.709cm" fo:margin-right="0.056cm" fo:line-height="0.706cm" fo:text-align="justify" style:justify-single-word="false" fo:text-indent="-2.561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60" style:family="paragraph" style:parent-style-name="Standard">
      <style:paragraph-properties fo:margin-left="2.709cm" fo:margin-right="0.056cm" fo:line-height="0.706cm" fo:text-align="justify" style:justify-single-word="false" fo:text-indent="-2.561cm" style:auto-text-indent="false" style:text-autospace="none" style:punctuation-wrap="simple" style:line-break="normal">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officeooo:paragraph-rsid="000de28f"/>
    </style:style>
    <style:style style:name="P61" style:family="paragraph" style:parent-style-name="Standard">
      <style:paragraph-properties fo:margin-left="2.727cm" fo:margin-right="0.056cm" fo:line-height="0.706cm" fo:text-align="justify" style:justify-single-word="false" fo:text-indent="-2.582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62" style:family="paragraph" style:parent-style-name="Standard">
      <style:paragraph-properties fo:margin-left="2.727cm" fo:margin-right="0.056cm" fo:line-height="0.706cm" fo:text-align="justify" style:justify-single-word="false" fo:text-indent="-2.582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63" style:family="paragraph" style:parent-style-name="Standard">
      <style:paragraph-properties fo:margin-left="2.381cm" fo:margin-right="0.056cm" fo:line-height="0.706cm" fo:text-align="justify" style:justify-single-word="false" fo:text-indent="-1.191cm" style:auto-text-indent="false" text:number-lines="false" text:line-number="0" style:text-autospace="none" style:punctuation-wrap="simple" style:line-break="normal" style:snap-to-layout-grid="false">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64" style:family="paragraph" style:parent-style-name="Standard">
      <style:paragraph-properties fo:margin-left="2.81cm" fo:margin-right="0.056cm" fo:line-height="0.706cm" fo:text-align="justify" style:justify-single-word="false" fo:text-indent="-2.671cm" style:auto-text-indent="false" text:number-lines="false" text:line-number="0" style:text-autospace="none" style:punctuation-wrap="simple" style:line-break="normal" style:snap-to-layout-grid="false">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65" style:family="paragraph" style:parent-style-name="Standard">
      <style:paragraph-properties fo:margin-left="2.81cm" fo:margin-right="0.056cm" fo:line-height="0.706cm" fo:text-align="justify" style:justify-single-word="false" fo:text-indent="-2.671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66" style:family="paragraph" style:parent-style-name="Standard">
      <style:paragraph-properties fo:margin-left="2.81cm" fo:margin-right="0.056cm" fo:line-height="0.706cm" fo:text-align="justify" style:justify-single-word="false" fo:text-indent="-2.671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style:font-name-asian="標楷體"/>
    </style:style>
    <style:style style:name="P67" style:family="paragraph" style:parent-style-name="Standard">
      <style:paragraph-properties fo:margin-left="1.64cm" fo:margin-right="0.06cm" fo:margin-top="0.318cm" fo:margin-bottom="0cm" loext:contextual-spacing="false" fo:line-height="0.706cm" fo:text-align="justify" style:justify-single-word="false" fo:text-indent="-1.614cm" style:auto-text-indent="false" text:number-lines="false" text:line-number="0"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68" style:family="paragraph" style:parent-style-name="Standard">
      <style:paragraph-properties fo:margin-left="1.614cm" fo:margin-right="0.06cm" fo:margin-top="0.318cm" fo:margin-bottom="0cm" loext:contextual-spacing="false" fo:line-height="0.706cm" fo:text-align="justify" style:justify-single-word="false" fo:text-indent="-3.842cm" style:auto-text-indent="false" text:number-lines="false" text:line-number="0"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69" style:family="paragraph" style:parent-style-name="Standard">
      <style:paragraph-properties fo:margin-left="1.905cm" fo:margin-right="0.056cm" fo:line-height="0.706cm" fo:text-align="justify" style:justify-single-word="false" fo:text-indent="-2.096cm" style:auto-text-indent="false" text:number-lines="false" text:line-number="0" style:text-autospace="none" style:punctuation-wrap="simple" style:line-break="normal">
        <style:tab-stops>
          <style:tab-stop style:position="1.693cm"/>
          <style:tab-stop style:position="2.79cm"/>
          <style:tab-stop style:position="5.08cm"/>
          <style:tab-stop style:position="6.773cm"/>
          <style:tab-stop style:position="8.467cm"/>
          <style:tab-stop style:position="10.16cm"/>
          <style:tab-stop style:position="11.853cm"/>
          <style:tab-stop style:position="13.547cm"/>
        </style:tab-stops>
      </style:paragraph-properties>
    </style:style>
    <style:style style:name="P70" style:family="paragraph" style:parent-style-name="Standard">
      <style:paragraph-properties fo:margin-left="2.381cm" fo:margin-right="0.06cm" fo:margin-top="0.318cm" fo:margin-bottom="0cm" loext:contextual-spacing="false" fo:line-height="0.706cm" fo:text-align="justify" style:justify-single-word="false" fo:text-indent="-0.847cm" style:auto-text-indent="false" text:number-lines="false" text:line-number="0" style:text-autospace="none" style:punctuation-wrap="simple" style:line-break="normal">
        <style:tab-stops>
          <style:tab-stop style:position="1.27cm"/>
          <style:tab-stop style:position="1.588cm"/>
          <style:tab-stop style:position="8.467cm"/>
          <style:tab-stop style:position="10.16cm"/>
          <style:tab-stop style:position="11.853cm"/>
          <style:tab-stop style:position="13.547cm"/>
        </style:tab-stops>
      </style:paragraph-properties>
      <style:text-properties fo:color="#000000" style:font-name-asian="標楷體"/>
    </style:style>
    <style:style style:name="P71" style:family="paragraph" style:parent-style-name="Standard">
      <style:paragraph-properties fo:margin-left="2.381cm" fo:margin-right="0.06cm" fo:margin-top="0.318cm" fo:margin-bottom="0cm" loext:contextual-spacing="false" fo:line-height="0.706cm" fo:text-align="justify" style:justify-single-word="false" fo:text-indent="-0.847cm" style:auto-text-indent="false" text:number-lines="false" text:line-number="0" style:text-autospace="none" style:punctuation-wrap="simple" style:line-break="normal">
        <style:tab-stops>
          <style:tab-stop style:position="1.27cm"/>
          <style:tab-stop style:position="1.588cm"/>
          <style:tab-stop style:position="8.467cm"/>
          <style:tab-stop style:position="10.16cm"/>
          <style:tab-stop style:position="11.853cm"/>
          <style:tab-stop style:position="13.547cm"/>
        </style:tab-stops>
      </style:paragraph-properties>
    </style:style>
    <style:style style:name="P72" style:family="paragraph" style:parent-style-name="Standard">
      <style:paragraph-properties fo:margin-left="2.381cm" fo:margin-right="0.06cm" fo:margin-top="0cm" fo:margin-bottom="0cm" loext:contextual-spacing="false" fo:line-height="0.706cm" fo:text-align="justify" style:justify-single-word="false" fo:text-indent="-0.847cm" style:auto-text-indent="false" text:number-lines="false" text:line-number="0" style:text-autospace="none" style:punctuation-wrap="simple" style:line-break="normal">
        <style:tab-stops>
          <style:tab-stop style:position="1.27cm"/>
          <style:tab-stop style:position="1.588cm"/>
          <style:tab-stop style:position="8.467cm"/>
          <style:tab-stop style:position="10.16cm"/>
          <style:tab-stop style:position="11.853cm"/>
          <style:tab-stop style:position="13.547cm"/>
        </style:tab-stops>
      </style:paragraph-properties>
    </style:style>
    <style:style style:name="P73" style:family="paragraph" style:parent-style-name="Standard">
      <style:paragraph-properties fo:margin-left="2.147cm" fo:margin-right="0.056cm" fo:line-height="0.706cm" fo:text-align="justify" style:justify-single-word="false" fo:text-indent="-2.147cm" style:auto-text-indent="false" text:number-lines="false" text:line-number="0" style:text-autospace="none" style:punctuation-wrap="simple" style:line-break="normal" style:snap-to-layout-grid="false">
        <style:tab-stops>
          <style:tab-stop style:position="1.693cm"/>
          <style:tab-stop style:position="4.23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74" style:family="paragraph" style:parent-style-name="Standard">
      <style:paragraph-properties fo:margin-left="2.147cm" fo:margin-right="0.056cm" fo:line-height="0.706cm" fo:text-align="justify" style:justify-single-word="false" fo:text-indent="-2.147cm" style:auto-text-indent="false" style:text-autospace="none" style:punctuation-wrap="simple" style:line-break="normal">
        <style:tab-stops>
          <style:tab-stop style:position="1.693cm"/>
          <style:tab-stop style:position="4.23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75" style:family="paragraph" style:parent-style-name="Standard">
      <style:paragraph-properties fo:margin-left="1.508cm" fo:margin-right="0.056cm" fo:line-height="0.706cm" fo:text-align="justify" style:justify-single-word="false" fo:text-indent="-1.455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76" style:family="paragraph" style:parent-style-name="Standard">
      <style:paragraph-properties fo:margin-left="1.588cm" fo:margin-right="0.056cm" fo:line-height="0.706cm" fo:text-align="justify" style:justify-single-word="false" fo:text-indent="-1.561cm" style:auto-text-indent="false" text:number-lines="false" text:line-number="0" style:text-autospace="none" style:punctuation-wrap="simple" style:line-break="normal">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77" style:family="paragraph" style:parent-style-name="Standard">
      <style:paragraph-properties fo:margin-left="2.381cm" fo:margin-right="0.056cm" fo:line-height="0.706cm" fo:text-align="justify" style:justify-single-word="false" fo:text-indent="-0.847cm" style:auto-text-indent="false" text:number-lines="false" text:line-number="0" style:text-autospace="none" style:punctuation-wrap="simple" style:line-break="normal" style:snap-to-layout-grid="false">
        <style:tab-stops>
          <style:tab-stop style:position="0.953cm"/>
          <style:tab-stop style:position="5.08cm"/>
          <style:tab-stop style:position="6.773cm"/>
          <style:tab-stop style:position="8.467cm"/>
          <style:tab-stop style:position="10.16cm"/>
          <style:tab-stop style:position="11.853cm"/>
          <style:tab-stop style:position="13.547cm"/>
        </style:tab-stops>
      </style:paragraph-properties>
    </style:style>
    <style:style style:name="P78" style:family="paragraph" style:parent-style-name="Standard">
      <style:paragraph-properties fo:margin-left="2.461cm" fo:margin-right="0.056cm" fo:line-height="0.706cm" fo:text-align="justify" style:justify-single-word="false" fo:text-indent="-1.27cm" style:auto-text-indent="false" text:number-lines="false" text:line-number="0" style:text-autospace="none" style:punctuation-wrap="simple" style:line-break="normal" style:snap-to-layout-grid="false">
        <style:tab-stops>
          <style:tab-stop style:position="0.953cm"/>
          <style:tab-stop style:position="5.08cm"/>
          <style:tab-stop style:position="6.773cm"/>
          <style:tab-stop style:position="8.467cm"/>
          <style:tab-stop style:position="10.16cm"/>
          <style:tab-stop style:position="11.853cm"/>
          <style:tab-stop style:position="13.547cm"/>
        </style:tab-stops>
      </style:paragraph-properties>
    </style:style>
    <style:style style:name="P79" style:family="paragraph" style:parent-style-name="Standard">
      <style:paragraph-properties fo:margin-left="2.461cm" fo:margin-right="0.056cm" fo:line-height="0.706cm" fo:text-align="justify" style:justify-single-word="false" fo:text-indent="-1.27cm" style:auto-text-indent="false" text:number-lines="false" text:line-number="0" style:text-autospace="none" style:punctuation-wrap="simple" style:line-break="normal" style:snap-to-layout-grid="false">
        <style:tab-stops>
          <style:tab-stop style:position="0.953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1" style:font-name-asian="標楷體1"/>
    </style:style>
    <style:style style:name="P80" style:family="paragraph" style:parent-style-name="Standard">
      <style:paragraph-properties fo:margin-left="2.461cm" fo:margin-right="0.056cm" fo:line-height="0.706cm" fo:text-align="justify" style:justify-single-word="false" fo:text-indent="-2.196cm" style:auto-text-indent="false" text:number-lines="false" text:line-number="0" style:text-autospace="none" style:punctuation-wrap="simple" style:line-break="normal" style:snap-to-layout-grid="false">
        <style:tab-stops>
          <style:tab-stop style:position="0.953cm"/>
          <style:tab-stop style:position="5.08cm"/>
          <style:tab-stop style:position="6.773cm"/>
          <style:tab-stop style:position="8.467cm"/>
          <style:tab-stop style:position="10.16cm"/>
          <style:tab-stop style:position="11.853cm"/>
          <style:tab-stop style:position="13.547cm"/>
        </style:tab-stops>
      </style:paragraph-properties>
    </style:style>
    <style:style style:name="P81" style:family="paragraph" style:parent-style-name="Standard">
      <style:paragraph-properties fo:margin-left="1.482cm" fo:margin-right="0.06cm" fo:line-height="0.706cm" fo:text-align="justify" style:justify-single-word="false" fo:text-indent="-1.455cm" style:auto-text-indent="false" text:number-lines="false" text:line-number="0" style:text-autospace="none" style:punctuation-wrap="simple" style:line-break="normal" style:snap-to-layout-grid="false">
        <style:tab-stops>
          <style:tab-stop style:position="0.953cm"/>
          <style:tab-stop style:position="1.588cm"/>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82" style:family="paragraph" style:parent-style-name="Standard">
      <style:paragraph-properties fo:margin-left="2.381cm" fo:margin-right="0.06cm" fo:margin-top="0.318cm" fo:margin-bottom="0cm" loext:contextual-spacing="false" fo:line-height="0.706cm" fo:text-align="justify" style:justify-single-word="false" fo:text-indent="-0.767cm" style:auto-text-indent="false" text:number-lines="false" text:line-number="0"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83" style:family="paragraph" style:parent-style-name="Standard">
      <style:paragraph-properties fo:margin-left="2.434cm" fo:margin-right="0.06cm" fo:margin-top="0.318cm" fo:margin-bottom="0cm" loext:contextual-spacing="false" fo:line-height="0.706cm" fo:text-align="justify" style:justify-single-word="false" fo:text-indent="-3.36cm" style:auto-text-indent="false" text:number-lines="false" text:line-number="0" style:text-autospace="none" style:punctuation-wrap="simple" style:line-break="normal">
        <style:tab-stops>
          <style:tab-stop style:position="6.773cm"/>
          <style:tab-stop style:position="8.467cm"/>
          <style:tab-stop style:position="10.16cm"/>
          <style:tab-stop style:position="11.853cm"/>
          <style:tab-stop style:position="13.547cm"/>
        </style:tab-stops>
      </style:paragraph-properties>
    </style:style>
    <style:style style:name="P84" style:family="paragraph" style:parent-style-name="一般文字">
      <style:paragraph-properties fo:line-height="0.706cm"/>
      <style:text-properties fo:color="#000000"/>
    </style:style>
    <style:style style:name="P85" style:family="paragraph" style:parent-style-name="一般文字">
      <style:paragraph-properties fo:line-height="0.706cm" fo:text-align="justify" style:justify-single-word="false" style:text-autospace="none" style:punctuation-wrap="simple" style:line-break="normal"/>
      <style:text-properties fo:color="#000000"/>
    </style:style>
    <style:style style:name="P86" style:family="paragraph" style:parent-style-name="一般文字">
      <style:paragraph-properties fo:line-height="0.706cm" fo:text-align="center" style:justify-single-word="false"/>
      <style:text-properties fo:color="#000000" style:font-name="新細明體" fo:font-size="22pt" fo:font-weight="bold" style:font-name-asian="新細明體" style:font-size-asian="22pt" style:font-weight-asian="bold" style:font-weight-complex="bold"/>
    </style:style>
    <style:style style:name="P87" style:family="paragraph" style:parent-style-name="一般文字">
      <style:paragraph-properties fo:line-height="0.706cm"/>
      <style:text-properties fo:color="#000000" style:font-name="標楷體" fo:font-size="16pt" style:font-name-asian="標楷體" style:font-size-asian="16pt"/>
    </style:style>
    <style:style style:name="P88" style:family="paragraph" style:parent-style-name="一般文字">
      <style:paragraph-properties fo:line-height="0.706cm" fo:text-align="justify" style:justify-single-word="false" style:text-autospace="none" style:punctuation-wrap="simple" style:line-break="normal"/>
      <style:text-properties fo:color="#000000" style:font-name="標楷體" fo:font-size="16pt" style:font-name-asian="標楷體" style:font-size-asian="16pt"/>
    </style:style>
    <style:style style:name="P89" style:family="paragraph" style:parent-style-name="一般文字">
      <style:paragraph-properties fo:line-height="0.706cm" fo:text-align="justify" style:justify-single-word="false" style:text-autospace="none" style:punctuation-wrap="simple" style:line-break="normal"/>
      <style:text-properties fo:color="#000000" style:font-name="標楷體" fo:font-size="14pt" style:font-name-asian="標楷體" style:font-size-asian="14pt"/>
    </style:style>
    <style:style style:name="P90" style:family="paragraph" style:parent-style-name="一般文字">
      <style:paragraph-properties fo:line-height="0.706cm" fo:text-align="justify" style:justify-single-word="false" style:text-autospace="none" style:punctuation-wrap="simple" style:line-break="normal"/>
      <style:text-properties fo:color="#000000" style:font-name="標楷體" style:font-name-asian="標楷體"/>
    </style:style>
    <style:style style:name="P91" style:family="paragraph" style:parent-style-name="一般文字">
      <style:paragraph-properties fo:line-height="0.706cm" fo:text-align="justify" style:justify-single-word="false" style:text-autospace="none" style:punctuation-wrap="simple" style:line-break="normal"/>
    </style:style>
    <style:style style:name="P92" style:family="paragraph" style:parent-style-name="一般文字">
      <style:paragraph-properties fo:margin-left="2.011cm" fo:margin-right="0cm" fo:line-height="0.706cm" fo:text-align="justify" style:justify-single-word="false" fo:text-indent="-2.011cm" style:auto-text-indent="false" style:text-autospace="none" style:punctuation-wrap="simple" style:line-break="normal"/>
    </style:style>
    <style:style style:name="P93" style:family="paragraph" style:parent-style-name="Standard">
      <style:paragraph-properties fo:margin-left="0.423cm" fo:margin-right="0.046cm" fo:line-height="0.706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00" style:font-name="標楷體" fo:font-size="18pt" style:font-name-asian="標楷體" style:font-size-asian="18pt"/>
    </style:style>
    <style:style style:name="P94" style:family="paragraph" style:parent-style-name="Standard">
      <style:paragraph-properties fo:margin-left="2.434cm" fo:margin-right="0.056cm" fo:line-height="0.706cm" fo:text-align="justify" style:justify-single-word="false" fo:text-indent="-0.026cm" style:auto-text-indent="false" text:number-lines="false" text:line-number="0" style:text-autospace="none" style:punctuation-wrap="simple" style:line-break="normal">
        <style:tab-stops>
          <style:tab-stop style:position="1.27cm"/>
          <style:tab-stop style:position="1.588cm"/>
          <style:tab-stop style:position="8.467cm"/>
          <style:tab-stop style:position="10.16cm"/>
          <style:tab-stop style:position="11.853cm"/>
          <style:tab-stop style:position="13.547cm"/>
        </style:tab-stops>
      </style:paragraph-properties>
      <style:text-properties fo:color="#000000" style:font-name-asian="標楷體"/>
    </style:style>
    <style:style style:name="P95" style:family="paragraph" style:parent-style-name="Standard">
      <style:paragraph-properties fo:margin-left="1.561cm" fo:margin-right="0.056cm" fo:line-height="0.706cm" fo:text-align="justify" style:justify-single-word="false" fo:text-indent="-1.561cm" style:auto-text-indent="false" text:number-lines="false" text:line-number="0" style:text-autospace="none" style:punctuation-wrap="simple" style:line-break="normal" style:snap-to-layout-grid="false">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96" style:family="paragraph" style:parent-style-name="Standard">
      <style:paragraph-properties fo:margin-left="2.381cm" fo:margin-right="0.06cm" fo:line-height="0.706cm" fo:text-align="justify" style:justify-single-word="false" fo:text-indent="-1.879cm" style:auto-text-indent="false" text:number-lines="false" text:line-number="0"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97" style:family="paragraph" style:parent-style-name="Standard">
      <style:paragraph-properties fo:margin-left="1.561cm" fo:margin-right="0.06cm" fo:margin-top="0.318cm" fo:margin-bottom="0cm" loext:contextual-spacing="false" fo:line-height="0.706cm" fo:text-align="justify" style:justify-single-word="false" fo:text-indent="-2.54cm" style:auto-text-indent="false" text:number-lines="false" text:line-number="0" style:text-autospace="none" style:punctuation-wrap="simple" style:line-break="normal">
        <style:tab-stops>
          <style:tab-stop style:position="2.355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98" style:family="paragraph" style:parent-style-name="Standard">
      <style:paragraph-properties fo:margin-left="1.667cm" fo:margin-right="0.06cm" fo:line-height="0.706cm" fo:text-align="justify" style:justify-single-word="false" fo:orphans="0" fo:widows="0" fo:text-indent="0cm" style:auto-text-indent="false" text:number-lines="false" text:line-number="0" style:text-autospace="none" style:punctuation-wrap="simple" style:line-break="normal"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1" fo:font-size="13pt" style:font-name-asian="標楷體1" style:font-size-asian="13pt" style:font-size-complex="13pt"/>
    </style:style>
    <style:style style:name="P99" style:family="paragraph" style:parent-style-name="Standard">
      <style:paragraph-properties fo:margin-left="1.667cm" fo:margin-right="0.06cm" fo:line-height="0.706cm" fo:text-align="justify" style:justify-single-word="false" fo:text-indent="0cm" style:auto-text-indent="false" text:number-lines="false" text:line-number="0" style:text-autospace="none" style:punctuation-wrap="simple" style:line-break="normal"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00" style:family="paragraph" style:parent-style-name="Standard">
      <style:paragraph-properties fo:margin-left="1.667cm" fo:margin-right="0.0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fo:font-size="13pt" style:font-name-asian="標楷體1" style:font-size-asian="13pt" style:font-size-complex="13pt"/>
    </style:style>
    <style:style style:name="P101" style:family="paragraph" style:parent-style-name="Standard" style:master-page-name="">
      <style:paragraph-properties fo:margin-left="2.434cm" fo:margin-right="0.06cm" fo:margin-top="0.318cm" fo:margin-bottom="0cm" loext:contextual-spacing="false" fo:line-height="0.706cm" fo:text-align="justify" style:justify-single-word="false" fo:orphans="0" fo:widows="0" fo:hyphenation-ladder-count="no-limit" fo:text-indent="-2.566cm" style:auto-text-indent="false" style:page-number="auto" text:number-lines="false" text:line-number="0" style:text-autospace="none" style:punctuation-wrap="simple" style:line-break="normal" style:writing-mode="lr-tb">
        <style:tab-stops>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fo:hyphenate="false" fo:hyphenation-remain-char-count="2" fo:hyphenation-push-char-count="2"/>
    </style:style>
    <style:style style:name="P102" style:family="paragraph" style:parent-style-name="Standard">
      <style:paragraph-properties fo:margin-left="2.143cm" fo:margin-right="0.06cm" fo:margin-top="0.318cm" fo:margin-bottom="0cm" loext:contextual-spacing="false" fo:line-height="0.706cm" fo:text-align="justify" style:justify-single-word="false" fo:text-indent="-0.979cm" style:auto-text-indent="false" text:number-lines="false" text:line-number="0" style:text-autospace="none" style:punctuation-wrap="simple" style:line-break="normal">
        <style:tab-stops>
          <style:tab-stop style:position="8.467cm"/>
          <style:tab-stop style:position="10.16cm"/>
          <style:tab-stop style:position="11.853cm"/>
          <style:tab-stop style:position="13.547cm"/>
        </style:tab-stops>
      </style:paragraph-properties>
    </style:style>
    <style:style style:name="P103" style:family="paragraph" style:parent-style-name="Standard">
      <style:paragraph-properties fo:margin-left="2.143cm" fo:margin-right="0.06cm" fo:margin-top="0cm" fo:margin-bottom="0cm" loext:contextual-spacing="false" fo:line-height="0.706cm" fo:text-align="justify" style:justify-single-word="false" fo:text-indent="-0.794cm" style:auto-text-indent="false" text:number-lines="false" text:line-number="0" style:text-autospace="none" style:punctuation-wrap="simple" style:line-break="normal">
        <style:tab-stops>
          <style:tab-stop style:position="8.467cm"/>
          <style:tab-stop style:position="10.16cm"/>
          <style:tab-stop style:position="11.853cm"/>
          <style:tab-stop style:position="13.547cm"/>
        </style:tab-stops>
      </style:paragraph-properties>
      <style:text-properties fo:color="#000000" style:font-name-asian="標楷體"/>
    </style:style>
    <style:style style:name="P104" style:family="paragraph" style:parent-style-name="區塊文字">
      <style:paragraph-properties fo:margin-left="1.863cm" fo:margin-right="0.06cm" fo:line-height="0.706cm" fo:text-align="justify" style:justify-single-word="false" fo:text-indent="0.494cm" style:auto-text-indent="false" style:text-autospace="none" style:punctuation-wrap="simple" style:line-break="normal"/>
      <style:text-properties fo:color="#000000" fo:font-size="14pt" style:font-size-asian="14pt"/>
    </style:style>
    <style:style style:name="P105" style:family="paragraph" style:parent-style-name="區塊文字">
      <style:paragraph-properties fo:margin-left="1.535cm" fo:margin-right="0.06cm" fo:margin-top="0.318cm" fo:margin-bottom="0cm" loext:contextual-spacing="false" fo:line-height="0.706cm" fo:text-align="justify" style:justify-single-word="false" fo:text-indent="0cm" style:auto-text-indent="false" style:text-autospace="none" style:punctuation-wrap="simple" style:line-break="normal">
        <style:tab-stops>
          <style:tab-stop style:position="1.693cm"/>
          <style:tab-stop style:position="3.284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106" style:family="paragraph" style:parent-style-name="Standard">
      <style:paragraph-properties fo:margin-left="1.535cm" fo:margin-right="0.06cm" fo:margin-top="0.318cm" fo:margin-bottom="0cm" loext:contextual-spacing="false" fo:line-height="0.706cm" fo:text-align="justify" style:justify-single-word="false" fo:text-indent="0cm" style:auto-text-indent="false" style:text-autospace="none" style:punctuation-wrap="simple" style:line-break="normal">
        <style:tab-stops>
          <style:tab-stop style:position="1.693cm"/>
          <style:tab-stop style:position="2.54cm"/>
          <style:tab-stop style:position="5.08cm"/>
          <style:tab-stop style:position="6.773cm"/>
          <style:tab-stop style:position="8.467cm"/>
          <style:tab-stop style:position="10.16cm"/>
          <style:tab-stop style:position="11.853cm"/>
          <style:tab-stop style:position="13.547cm"/>
        </style:tab-stops>
      </style:paragraph-properties>
    </style:style>
    <style:style style:name="P107" style:family="paragraph" style:parent-style-name="Standard">
      <style:paragraph-properties fo:margin-left="1.535cm" fo:margin-right="0.06cm" fo:margin-top="0.318cm" fo:margin-bottom="0cm" loext:contextual-spacing="false" fo:line-height="0.706cm" fo:text-align="justify" style:justify-single-word="false" fo:text-indent="0cm" style:auto-text-indent="false" style:text-autospace="none" style:punctuation-wrap="simple" style:line-break="normal">
        <style:tab-stops>
          <style:tab-stop style:position="1.693cm"/>
          <style:tab-stop style:position="2.54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108" style:family="paragraph" style:parent-style-name="區塊文字">
      <style:paragraph-properties fo:margin-left="0cm" fo:margin-right="0.06cm" fo:line-height="0.706cm" fo:text-align="justify" style:justify-single-word="false" fo:text-indent="0cm" style:auto-text-indent="false" style:text-autospace="none" style:punctuation-wrap="simple" style:line-break="normal">
        <style:tab-stops>
          <style:tab-stop style:position="1.693cm"/>
          <style:tab-stop style:position="3.284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109" style:family="paragraph" style:parent-style-name="區塊文字">
      <style:paragraph-properties fo:margin-left="0cm" fo:margin-right="0.06cm" fo:line-height="0.706cm" fo:text-align="justify" style:justify-single-word="false" fo:text-indent="0cm" style:auto-text-indent="false" style:text-autospace="none" style:punctuation-wrap="simple" style:line-break="normal">
        <style:tab-stops>
          <style:tab-stop style:position="1.693cm"/>
          <style:tab-stop style:position="3.284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style>
    <style:style style:name="P110" style:family="paragraph" style:parent-style-name="區塊文字">
      <style:paragraph-properties fo:margin-left="0cm" fo:margin-right="0.06cm" fo:line-height="0.706cm" fo:text-align="justify" style:justify-single-word="false" fo:text-indent="0cm" style:auto-text-indent="false" style:text-autospace="none" style:punctuation-wrap="simple" style:line-break="normal"/>
      <style:text-properties style:use-window-font-color="true"/>
    </style:style>
    <style:style style:name="P111" style:family="paragraph" style:parent-style-name="Standard">
      <style:paragraph-properties fo:margin-left="0cm" fo:margin-right="0.0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112" style:family="paragraph" style:parent-style-name="Standard">
      <style:paragraph-properties fo:margin-left="0cm" fo:margin-right="0.06cm" fo:line-height="0.706cm" fo:text-align="justify" style:justify-single-word="false" fo:text-indent="0cm" style:auto-text-indent="false" style:text-autospace="none" style:punctuation-wrap="simple" style:line-break="normal">
        <style:tab-stops>
          <style:tab-stop style:position="1.693cm"/>
          <style:tab-stop style:position="3.81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113" style:family="paragraph" style:parent-style-name="Standard">
      <style:paragraph-properties fo:margin-left="0cm" fo:margin-right="0.0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s>
      </style:paragraph-properties>
      <style:text-properties fo:color="#000000" style:font-name="標楷體" style:font-name-asian="標楷體"/>
    </style:style>
    <style:style style:name="P114" style:family="paragraph" style:parent-style-name="Standard">
      <style:paragraph-properties fo:margin-left="0cm" fo:margin-right="0.0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115" style:family="paragraph" style:parent-style-name="Standard">
      <style:paragraph-properties fo:margin-left="0cm" fo:margin-right="0.06cm" fo:line-height="0.706cm" fo:text-align="justify" style:justify-single-word="false" fo:text-indent="0cm" style:auto-text-indent="false" style:text-autospace="none" style:punctuation-wrap="simple" style:line-break="normal">
        <style:tab-stops>
          <style:tab-stop style:position="1.693cm"/>
          <style:tab-stop style:position="3.81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116" style:family="paragraph" style:parent-style-name="Standard">
      <style:paragraph-properties fo:margin-left="0cm" fo:margin-right="0.06cm" fo:line-height="0.706cm" fo:text-align="justify" style:justify-single-word="false" fo:text-indent="0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17" style:family="paragraph" style:parent-style-name="Standard">
      <style:paragraph-properties fo:margin-left="0cm" fo:margin-right="0.0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18" style:family="paragraph" style:parent-style-name="Standard">
      <style:paragraph-properties fo:margin-left="0cm" fo:margin-right="0.0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style:font-name-asian="標楷體"/>
    </style:style>
    <style:style style:name="P119" style:family="paragraph" style:parent-style-name="Standard">
      <style:paragraph-properties fo:margin-left="0cm" fo:margin-right="0.0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style>
    <style:style style:name="P120" style:family="paragraph" style:parent-style-name="Standard">
      <style:paragraph-properties fo:margin-left="0cm" fo:margin-right="0.06cm" fo:margin-top="0.318cm" fo:margin-bottom="0cm" loext:contextual-spacing="false" fo:line-height="0.706cm" fo:text-align="justify" style:justify-single-word="false" fo:text-indent="0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121" style:family="paragraph" style:parent-style-name="Standard">
      <style:paragraph-properties fo:margin-left="0cm" fo:margin-right="0.06cm" fo:margin-top="0.3cm" fo:margin-bottom="0cm" loext:contextual-spacing="false"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fo:font-size="14pt" style:font-name-asian="標楷體" style:font-size-asian="14pt"/>
    </style:style>
    <style:style style:name="P122" style:family="paragraph" style:parent-style-name="Standard">
      <style:paragraph-properties fo:margin-left="0cm" fo:margin-right="0.06cm" fo:margin-top="0.3cm" fo:margin-bottom="0cm" loext:contextual-spacing="false"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23" style:family="paragraph" style:parent-style-name="區塊文字">
      <style:paragraph-properties fo:margin-left="1.746cm" fo:margin-right="0.079cm" fo:margin-top="0.318cm" fo:margin-bottom="0cm" loext:contextual-spacing="false" fo:line-height="0.706cm" fo:text-align="justify" style:justify-single-word="false" fo:text-indent="-0.053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124" style:family="paragraph" style:parent-style-name="區塊文字">
      <style:paragraph-properties fo:margin-left="2.413cm" fo:margin-right="0.06cm" fo:line-height="0.706cm" fo:text-align="justify" style:justify-single-word="false" fo:text-indent="-0.723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125" style:family="paragraph" style:parent-style-name="區塊文字">
      <style:paragraph-properties fo:margin-left="1.879cm" fo:margin-right="0.079cm" fo:margin-top="0.318cm" fo:margin-bottom="0cm" loext:contextual-spacing="false" fo:line-height="0.706cm" fo:text-align="justify" style:justify-single-word="false" fo:text-indent="-0.079cm" style:auto-text-indent="false" style:text-autospace="none" style:punctuation-wrap="simple" style:line-break="normal"/>
      <style:text-properties fo:color="#000000"/>
    </style:style>
    <style:style style:name="P126" style:family="paragraph" style:parent-style-name="區塊文字">
      <style:paragraph-properties fo:margin-left="0.873cm" fo:margin-right="0.079cm" fo:line-height="0.706cm" fo:text-align="justify" style:justify-single-word="false" fo:text-indent="0.889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127" style:family="paragraph" style:parent-style-name="區塊文字">
      <style:paragraph-properties fo:margin-left="1.182cm" fo:margin-right="0.06cm" fo:margin-top="0.318cm" fo:margin-bottom="0cm" loext:contextual-spacing="false" fo:line-height="0.706cm" fo:text-align="justify" style:justify-single-word="false" fo:text-indent="0.37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128" style:family="paragraph" style:parent-style-name="區塊文字">
      <style:paragraph-properties fo:margin-left="1.647cm" fo:margin-right="0.06cm" fo:line-height="0.706cm" fo:text-align="justify" style:justify-single-word="false" fo:text-indent="0cm" style:auto-text-indent="false" style:text-autospace="none" style:punctuation-wrap="simple" style:line-break="normal"/>
      <style:text-properties fo:color="#000000"/>
    </style:style>
    <style:style style:name="P129" style:family="paragraph" style:parent-style-name="區塊文字">
      <style:paragraph-properties fo:margin-left="1.561cm" fo:margin-right="0.06cm" fo:margin-top="0.318cm" fo:margin-bottom="0cm" loext:contextual-spacing="false" fo:line-height="0.706cm" fo:text-align="justify" style:justify-single-word="false" fo:text-indent="-0.635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style>
    <style:style style:name="P130" style:family="paragraph" style:parent-style-name="區塊文字">
      <style:paragraph-properties fo:margin-left="3.493cm" fo:margin-right="0.06cm" fo:line-height="0.706cm" fo:text-align="justify" style:justify-single-word="false" fo:text-indent="0.953cm" style:auto-text-indent="false" text:number-lines="false" text:line-number="0" style:text-autospace="none" style:punctuation-wrap="simple" style:line-break="normal">
        <style:tab-stops>
          <style:tab-stop style:position="1.693cm"/>
          <style:tab-stop style:position="3.175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131" style:family="paragraph" style:parent-style-name="Standard">
      <style:paragraph-properties fo:line-height="0.706cm" fo:text-align="justify" style:justify-single-word="false" style:text-autospace="none" style:punctuation-wrap="simple" style:line-break="normal"/>
      <style:text-properties fo:color="#000000"/>
    </style:style>
    <style:style style:name="P132" style:family="paragraph" style:parent-style-name="Standard">
      <style:paragraph-properties fo:line-height="0.706cm" fo:text-align="justify" style:justify-single-word="false" style:text-autospace="none" style:punctuation-wrap="simple" style:line-break="normal">
        <style:tab-stops>
          <style:tab-stop style:position="0.635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33" style:family="paragraph" style:parent-style-name="Standard">
      <style:paragraph-properties fo:margin-left="1.826cm" fo:margin-right="0.079cm" fo:line-height="0.706cm" fo:text-align="justify" style:justify-single-word="false" fo:text-indent="-0.762cm" style:auto-text-indent="false" text:number-lines="false" text:line-number="0" style:text-autospace="none" style:punctuation-wrap="simple" style:line-break="normal"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134" style:family="paragraph" style:parent-style-name="Standard">
      <style:paragraph-properties fo:margin-left="1.614cm" fo:margin-right="0.06cm" fo:margin-top="0.318cm" fo:margin-bottom="0cm" loext:contextual-spacing="false" fo:line-height="0.706cm" fo:text-align="justify" style:justify-single-word="false" fo:text-indent="-1.614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135" style:family="paragraph" style:parent-style-name="Standard">
      <style:paragraph-properties fo:margin-left="0.318cm" fo:margin-right="0.056cm" fo:line-height="0.706cm" fo:text-align="justify" style:justify-single-word="false" fo:text-indent="-0.058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136" style:family="paragraph" style:parent-style-name="Standard">
      <style:paragraph-properties fo:margin-left="1.588cm" fo:margin-right="0.056cm" fo:line-height="0.706cm" fo:text-align="justify" style:justify-single-word="false" fo:text-indent="-1.588cm" style:auto-text-indent="false" text:number-lines="false" text:line-number="0"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fo:font-size="14pt" style:font-name-asian="標楷體" style:font-size-asian="14pt"/>
    </style:style>
    <style:style style:name="P137" style:family="paragraph" style:parent-style-name="Standard">
      <style:paragraph-properties fo:margin-left="1.588cm" fo:margin-right="0.056cm" fo:line-height="0.706cm" fo:text-align="justify" style:justify-single-word="false" fo:text-indent="-1.588cm" style:auto-text-indent="false" text:number-lines="false" text:line-number="0"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138" style:family="paragraph" style:parent-style-name="HTML_20_Preformatted">
      <style:paragraph-properties fo:line-height="0.706cm" fo:text-align="justify" style:justify-single-word="false" text:number-lines="false" text:line-number="0" style:text-autospace="none" style:punctuation-wrap="simple" style:line-break="normal"/>
      <style:text-properties fo:color="#000000"/>
    </style:style>
    <style:style style:name="P139" style:family="paragraph" style:parent-style-name="一般文字">
      <style:paragraph-properties fo:line-height="0.706cm" fo:text-align="justify" style:justify-single-word="false" text:number-lines="false" text:line-number="0" style:text-autospace="none" style:punctuation-wrap="simple" style:line-break="normal"/>
      <style:text-properties fo:color="#000000" style:font-name="標楷體" fo:font-size="14pt" style:font-name-asian="標楷體" style:font-size-asian="14pt"/>
    </style:style>
    <style:style style:name="P140" style:family="paragraph" style:parent-style-name="一般文字">
      <style:paragraph-properties fo:line-height="0.706cm" fo:text-align="justify" style:justify-single-word="false" text:number-lines="false" text:line-number="0" style:text-autospace="none" style:punctuation-wrap="simple" style:line-break="normal"/>
      <style:text-properties fo:color="#000000" style:font-name="標楷體" fo:font-size="16pt" style:font-name-asian="標楷體" style:font-size-asian="16pt"/>
    </style:style>
    <style:style style:name="P141" style:family="paragraph" style:parent-style-name="一般文字">
      <style:paragraph-properties fo:line-height="0.706cm" fo:text-align="justify" style:justify-single-word="false" text:number-lines="false" text:line-number="0" style:text-autospace="none" style:punctuation-wrap="simple" style:line-break="normal"/>
      <style:text-properties fo:color="#000000" style:font-name="標楷體" style:font-name-asian="標楷體"/>
    </style:style>
    <style:style style:name="P142" style:family="paragraph" style:parent-style-name="一般文字">
      <style:paragraph-properties fo:line-height="0.706cm" fo:text-align="justify" style:justify-single-word="false" text:number-lines="false" text:line-number="0" style:text-autospace="none" style:punctuation-wrap="simple" style:line-break="normal"/>
    </style:style>
    <style:style style:name="P143" style:family="paragraph" style:parent-style-name="一般文字">
      <style:paragraph-properties fo:line-height="0.706cm" fo:text-align="justify" style:justify-single-word="false" text:number-lines="false" text:line-number="0" style:text-autospace="none" style:punctuation-wrap="simple" style:line-break="normal"/>
      <style:text-properties officeooo:paragraph-rsid="001cb161"/>
    </style:style>
    <style:style style:name="P144" style:family="paragraph" style:parent-style-name="一般文字">
      <style:paragraph-properties fo:line-height="0.706cm" fo:text-align="justify" style:justify-single-word="false" fo:orphans="0" fo:widows="0" text:number-lines="false" text:line-number="0" style:text-autospace="none" style:punctuation-wrap="simple" style:line-break="normal" style:writing-mode="lr-tb"/>
      <style:text-properties fo:color="#000000" style:font-name="標楷體" fo:font-size="14pt" fo:language="en" fo:country="US" style:letter-kerning="true" style:font-name-asian="標楷體" style:font-size-asian="14pt" style:language-asian="zh" style:country-asian="TW" style:font-size-complex="12pt" style:language-complex="ar" style:country-complex="SA"/>
    </style:style>
    <style:style style:name="P145" style:family="paragraph" style:parent-style-name="Standard">
      <style:paragraph-properties fo:margin-left="1.614cm" fo:margin-right="0.056cm" fo:line-height="0.706cm" fo:text-align="justify" style:justify-single-word="false" fo:text-indent="-1.561cm" style:auto-text-indent="false" style:text-autospace="none" style:punctuation-wrap="simple" style:line-break="normal">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146" style:family="paragraph" style:parent-style-name="Standard">
      <style:paragraph-properties fo:margin-left="1.667cm" fo:margin-right="0.06cm" fo:margin-top="0.318cm" fo:margin-bottom="0cm" loext:contextual-spacing="false" fo:line-height="0.706cm" fo:text-align="justify" style:justify-single-word="false" fo:text-indent="-0.026cm" style:auto-text-indent="false" style:text-autospace="none" style:punctuation-wrap="simple" style:line-break="normal">
        <style:tab-stops>
          <style:tab-stop style:position="3.387cm"/>
          <style:tab-stop style:position="5.08cm"/>
          <style:tab-stop style:position="6.773cm"/>
          <style:tab-stop style:position="8.467cm"/>
        </style:tab-stops>
      </style:paragraph-properties>
      <style:text-properties fo:color="#000000" style:font-name="標楷體" style:font-name-asian="標楷體"/>
    </style:style>
    <style:style style:name="P147" style:family="paragraph" style:parent-style-name="Standard">
      <style:paragraph-properties fo:margin-left="1.69cm" fo:margin-right="0.06cm" fo:line-height="0.706cm" fo:text-align="justify" style:justify-single-word="false" fo:text-indent="-0.344cm" style:auto-text-indent="false" style:text-autospace="none" style:punctuation-wrap="simple" style:line-break="normal">
        <style:tab-stops>
          <style:tab-stop style:position="2.223cm"/>
          <style:tab-stop style:position="2.642cm"/>
          <style:tab-stop style:position="5.08cm"/>
          <style:tab-stop style:position="6.773cm"/>
          <style:tab-stop style:position="8.467cm"/>
          <style:tab-stop style:position="10.16cm"/>
          <style:tab-stop style:position="11.853cm"/>
          <style:tab-stop style:position="13.547cm"/>
        </style:tab-stops>
      </style:paragraph-properties>
    </style:style>
    <style:style style:name="P148" style:family="paragraph" style:parent-style-name="Standard">
      <style:paragraph-properties fo:margin-left="1.69cm" fo:margin-right="0.06cm" fo:line-height="0.706cm" fo:text-align="justify" style:justify-single-word="false" fo:text-indent="-0.344cm" style:auto-text-indent="false" style:text-autospace="none" style:punctuation-wrap="simple" style:line-break="normal">
        <style:tab-stops>
          <style:tab-stop style:position="2.223cm"/>
          <style:tab-stop style:position="2.642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style:font-name-asian="標楷體"/>
    </style:style>
    <style:style style:name="P149" style:family="paragraph" style:parent-style-name="Standard">
      <style:paragraph-properties fo:margin-left="1.69cm" fo:margin-right="0.06cm" fo:line-height="0.706cm" fo:text-align="justify" style:justify-single-word="false" fo:text-indent="-0.344cm" style:auto-text-indent="false" style:text-autospace="none" style:punctuation-wrap="simple" style:line-break="normal">
        <style:tab-stops>
          <style:tab-stop style:position="2.223cm"/>
          <style:tab-stop style:position="2.642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text-underline-style="none" style:font-name-asian="標楷體"/>
    </style:style>
    <style:style style:name="P150" style:family="paragraph" style:parent-style-name="Standard">
      <style:paragraph-properties fo:margin-left="1.323cm" fo:margin-right="0.06cm" fo:line-height="0.706cm" fo:text-align="justify" style:justify-single-word="false" fo:text-indent="0.053cm" style:auto-text-indent="false" style:text-autospace="none" style:punctuation-wrap="simple" style:line-break="normal">
        <style:tab-stops>
          <style:tab-stop style:position="1.058cm"/>
          <style:tab-stop style:position="5.08cm"/>
          <style:tab-stop style:position="6.773cm"/>
          <style:tab-stop style:position="8.467cm"/>
          <style:tab-stop style:position="10.16cm"/>
          <style:tab-stop style:position="11.853cm"/>
          <style:tab-stop style:position="13.547cm"/>
        </style:tab-stops>
      </style:paragraph-properties>
    </style:style>
    <style:style style:name="P151" style:family="paragraph" style:parent-style-name="Standard">
      <style:paragraph-properties fo:margin-left="1.323cm" fo:margin-right="0.06cm" fo:line-height="0.706cm" fo:text-align="justify" style:justify-single-word="false" fo:text-indent="0.053cm" style:auto-text-indent="false" style:text-autospace="none" style:punctuation-wrap="simple" style:line-break="normal">
        <style:tab-stops>
          <style:tab-stop style:position="1.058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style:font-name-asian="標楷體"/>
    </style:style>
    <style:style style:name="P152" style:family="paragraph" style:parent-style-name="Standard">
      <style:paragraph-properties fo:margin-left="1.535cm" fo:margin-right="0.056cm" fo:line-height="0.706cm" fo:text-align="justify" style:justify-single-word="false" fo:text-indent="-1.508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153" style:family="paragraph" style:parent-style-name="Standard" style:master-page-name="">
      <style:paragraph-properties fo:margin-left="1.535cm" fo:margin-right="0.056cm" fo:line-height="0.706cm" fo:text-align="justify" style:justify-single-word="false" fo:orphans="0" fo:widows="0" fo:hyphenation-ladder-count="no-limit" fo:text-indent="-1.508cm" style:auto-text-indent="false" style:page-number="auto" style:text-autospace="none" style:punctuation-wrap="simple" style:line-break="normal" style:writing-mode="lr-tb">
        <style:tab-stops>
          <style:tab-stop style:position="0.318cm"/>
          <style:tab-stop style:position="0.953cm"/>
          <style:tab-stop style:position="1.588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fo:hyphenate="false" fo:hyphenation-remain-char-count="2" fo:hyphenation-push-char-count="2"/>
    </style:style>
    <style:style style:name="P154" style:family="paragraph" style:parent-style-name="Standard">
      <style:paragraph-properties fo:margin-left="0cm" fo:margin-right="0.056cm" fo:line-height="0.706cm" fo:text-align="justify" style:justify-single-word="false" fo:text-indent="0.053cm" style:auto-text-indent="false" fo:break-before="pag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6pt" style:font-name-asian="標楷體" style:font-size-asian="16pt"/>
    </style:style>
    <style:style style:name="P155" style:family="paragraph" style:parent-style-name="Standard">
      <style:paragraph-properties fo:margin-left="2.54cm" fo:margin-right="0.056cm" fo:line-height="0.706cm" fo:text-align="justify" style:justify-single-word="false" fo:text-indent="-2.54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156" style:family="paragraph" style:parent-style-name="Standard">
      <style:paragraph-properties fo:margin-left="2.54cm" fo:margin-right="0.056cm" fo:line-height="0.706cm" fo:text-align="justify" style:justify-single-word="false" fo:text-indent="-2.54cm" style:auto-text-indent="false" style:text-autospace="none" style:punctuation-wrap="simple" style:line-break="normal">
        <style:tab-stops>
          <style:tab-stop style:position="1.693cm"/>
          <style:tab-stop style:position="2.963cm"/>
          <style:tab-stop style:position="5.08cm"/>
          <style:tab-stop style:position="6.773cm"/>
          <style:tab-stop style:position="8.467cm"/>
          <style:tab-stop style:position="10.16cm"/>
          <style:tab-stop style:position="11.853cm"/>
          <style:tab-stop style:position="13.547cm"/>
        </style:tab-stops>
      </style:paragraph-properties>
    </style:style>
    <style:style style:name="P157" style:family="paragraph" style:parent-style-name="Standard">
      <style:paragraph-properties fo:margin-left="2.54cm" fo:margin-right="0.056cm" fo:line-height="0.706cm" fo:text-align="justify" style:justify-single-word="false" fo:text-indent="-2.54cm" style:auto-text-indent="false" style:text-autospace="none" style:punctuation-wrap="simple" style:line-break="normal">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158" style:family="paragraph" style:parent-style-name="Standard">
      <style:paragraph-properties fo:margin-left="2.54cm" fo:margin-right="0.056cm" fo:line-height="0.706cm" fo:text-align="justify" style:justify-single-word="false" fo:text-indent="-2.54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style:font-name-asian="標楷體"/>
    </style:style>
    <style:style style:name="P159" style:family="paragraph" style:parent-style-name="Standard">
      <style:paragraph-properties fo:margin-left="2.54cm" fo:margin-right="0.056cm" fo:line-height="0.706cm" fo:text-align="justify" style:justify-single-word="false" fo:text-indent="-2.54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style:font-name-asian="標楷體"/>
    </style:style>
    <style:style style:name="P160" style:family="paragraph" style:parent-style-name="Standard">
      <style:paragraph-properties fo:margin-left="2.54cm" fo:margin-right="0.056cm" fo:line-height="0.706cm" fo:text-align="justify" style:justify-single-word="false" fo:text-indent="-2.54cm" style:auto-text-indent="false" text:number-lines="false" text:line-number="0"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161" style:family="paragraph" style:parent-style-name="Standard">
      <style:paragraph-properties fo:margin-left="0cm" fo:margin-right="0.079cm" fo:line-height="0.706cm" fo:text-align="justify" style:justify-single-word="false" fo:text-indent="1.799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62" style:family="paragraph" style:parent-style-name="Standard">
      <style:paragraph-properties fo:margin-left="2.223cm" fo:margin-right="0.056cm" fo:line-height="0.706cm" fo:text-align="justify" style:justify-single-word="false" fo:text-indent="-2.22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163" style:family="paragraph" style:parent-style-name="Standard">
      <style:paragraph-properties fo:margin-left="1.349cm" fo:margin-right="0.079cm" fo:line-height="0.706cm" fo:text-align="justify" style:justify-single-word="false" fo:text-indent="-1.296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164" style:family="paragraph" style:parent-style-name="Standard">
      <style:paragraph-properties fo:margin-left="1.693cm" fo:margin-right="0.079cm" fo:margin-top="0.318cm" fo:margin-bottom="0cm" loext:contextual-spacing="false" fo:line-height="0.706cm" fo:text-align="justify" style:justify-single-word="false" fo:text-indent="-0.053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165" style:family="paragraph" style:parent-style-name="Standard">
      <style:paragraph-properties fo:margin-left="2.663cm" fo:margin-right="0.056cm" fo:line-height="0.706cm" fo:text-align="justify" style:justify-single-word="false" fo:text-indent="-0.864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166" style:family="paragraph" style:parent-style-name="Standard">
      <style:paragraph-properties fo:margin-left="2.663cm" fo:margin-right="0.056cm" fo:line-height="0.706cm" fo:text-align="justify" style:justify-single-word="false" fo:text-indent="-0.864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style:font-name-asian="標楷體"/>
    </style:style>
    <style:style style:name="P167" style:family="paragraph" style:parent-style-name="Standard">
      <style:paragraph-properties fo:margin-left="2.663cm" fo:margin-right="0cm" fo:line-height="0.706cm" fo:text-align="justify" style:justify-single-word="false" fo:text-indent="-2.699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68" style:family="paragraph" style:parent-style-name="Standard">
      <style:paragraph-properties fo:margin-left="1.482cm" fo:margin-right="0cm" fo:margin-top="0.318cm" fo:margin-bottom="0cm" loext:contextual-spacing="false" fo:line-height="0.706cm" fo:text-align="justify" style:justify-single-word="false" fo:text-indent="-2.445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169" style:family="paragraph" style:parent-style-name="Standard">
      <style:paragraph-properties fo:margin-left="2.371cm" fo:margin-right="0cm" fo:line-height="0.706cm" fo:text-align="justify" style:justify-single-word="false" fo:text-indent="-2.371cm" style:auto-text-indent="false" style:text-autospace="none" style:punctuation-wrap="simple" style:line-break="normal">
        <style:tab-stops>
          <style:tab-stop style:position="2.54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170" style:family="paragraph" style:parent-style-name="Standard">
      <style:paragraph-properties fo:margin-left="1.535cm" fo:margin-right="0.079cm" fo:margin-top="0.318cm" fo:margin-bottom="0cm" loext:contextual-spacing="false" fo:line-height="0.706cm" fo:text-align="justify" style:justify-single-word="false" fo:text-indent="-2.538cm" style:auto-text-indent="false" style:text-autospace="none" style:punctuation-wrap="simple" style:line-break="normal">
        <style:tab-stops>
          <style:tab-stop style:position="1.879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71" style:family="paragraph" style:parent-style-name="Standard">
      <style:paragraph-properties fo:margin-left="1.535cm" fo:margin-right="0.079cm" fo:margin-top="0.318cm" fo:margin-bottom="0cm" loext:contextual-spacing="false" fo:line-height="0.706cm" fo:text-align="justify" style:justify-single-word="false" fo:text-indent="-1.508cm" style:auto-text-indent="false" style:text-autospace="none" style:punctuation-wrap="simple" style:line-break="normal">
        <style:tab-stops>
          <style:tab-stop style:position="1.879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172" style:family="paragraph" style:parent-style-name="Standard">
      <style:paragraph-properties fo:margin-left="1.561cm" fo:margin-right="0.079cm" fo:margin-top="0.318cm" fo:margin-bottom="0cm" loext:contextual-spacing="false" fo:line-height="0.706cm" fo:text-align="justify" style:justify-single-word="false" fo:text-indent="-2.538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73" style:family="paragraph" style:parent-style-name="Standard">
      <style:paragraph-properties fo:margin-left="0.953cm" fo:margin-right="0.079cm" fo:line-height="0.706cm" fo:text-align="justify" style:justify-single-word="false" fo:text-indent="-0.926cm" style:auto-text-indent="false" style:text-autospace="none" style:punctuation-wrap="simple" style:line-break="normal">
        <style:tab-stops>
          <style:tab-stop style:position="1.693cm"/>
          <style:tab-stop style:position="2.54cm"/>
          <style:tab-stop style:position="5.08cm"/>
          <style:tab-stop style:position="6.773cm"/>
          <style:tab-stop style:position="8.467cm"/>
          <style:tab-stop style:position="10.16cm"/>
          <style:tab-stop style:position="11.853cm"/>
          <style:tab-stop style:position="13.547cm"/>
        </style:tab-stops>
      </style:paragraph-properties>
    </style:style>
    <style:style style:name="P174" style:family="paragraph" style:parent-style-name="Standard">
      <style:paragraph-properties fo:margin-left="2.223cm" fo:margin-right="0.056cm" fo:line-height="0.706cm" fo:text-align="justify" style:justify-single-word="false" fo:text-indent="-1.164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letter-kerning="true" style:font-name-asian="標楷體" style:font-name-complex="Arial Unicode MS" style:font-size-complex="10pt"/>
    </style:style>
    <style:style style:name="P175" style:family="paragraph" style:parent-style-name="Standard">
      <style:paragraph-properties fo:margin-left="0.953cm" fo:margin-right="0.079cm" fo:line-height="0.706cm" fo:text-align="justify" style:justify-single-word="false" fo:text-indent="-0.9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176" style:family="paragraph" style:parent-style-name="Standard">
      <style:paragraph-properties fo:margin-left="0.953cm" fo:margin-right="0.079cm" fo:line-height="0.706cm" fo:text-align="justify" style:justify-single-word="false" fo:text-indent="0.794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177" style:family="paragraph" style:parent-style-name="Standard">
      <style:paragraph-properties fo:margin-left="4.683cm" fo:margin-right="0.079cm" fo:margin-top="0.318cm" fo:margin-bottom="0cm" loext:contextual-spacing="false" fo:line-height="0.706cm" fo:text-align="justify" style:justify-single-word="false" fo:text-indent="-6.429cm" style:auto-text-indent="false" style:text-autospace="none" style:punctuation-wrap="simple" style:line-break="normal">
        <style:tab-stops>
          <style:tab-stop style:position="6.773cm"/>
          <style:tab-stop style:position="8.467cm"/>
          <style:tab-stop style:position="10.16cm"/>
          <style:tab-stop style:position="11.853cm"/>
          <style:tab-stop style:position="13.547cm"/>
        </style:tab-stops>
      </style:paragraph-properties>
    </style:style>
    <style:style style:name="P178" style:family="paragraph" style:parent-style-name="Standard">
      <style:paragraph-properties fo:margin-left="4.683cm" fo:margin-right="0.079cm" fo:margin-top="0.318cm" fo:margin-bottom="0cm" loext:contextual-spacing="false" fo:line-height="0.706cm" fo:text-align="justify" style:justify-single-word="false" fo:text-indent="-5.239cm" style:auto-text-indent="false" style:text-autospace="none" style:punctuation-wrap="simple" style:line-break="normal">
        <style:tab-stops>
          <style:tab-stop style:position="6.773cm"/>
          <style:tab-stop style:position="8.467cm"/>
          <style:tab-stop style:position="10.16cm"/>
          <style:tab-stop style:position="11.853cm"/>
          <style:tab-stop style:position="13.547cm"/>
        </style:tab-stops>
      </style:paragraph-properties>
    </style:style>
    <style:style style:name="P179" style:family="paragraph" style:parent-style-name="Standard">
      <style:paragraph-properties fo:margin-left="5.106cm" fo:margin-right="0.079cm" fo:line-height="0.706cm" fo:text-align="justify" style:justify-single-word="false" fo:text-indent="-7.117cm" style:auto-text-indent="false" style:text-autospace="none" style:punctuation-wrap="simple" style:line-break="normal">
        <style:tab-stops>
          <style:tab-stop style:position="1.693cm"/>
          <style:tab-stop style:position="3.803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180" style:family="paragraph" style:parent-style-name="Standard">
      <style:paragraph-properties fo:margin-left="3.725cm" fo:margin-right="0.056cm" fo:line-height="0.706cm" fo:text-align="justify" style:justify-single-word="false" fo:text-indent="-5.165cm" style:auto-text-indent="false" style:text-autospace="none" style:punctuation-wrap="simple" style:line-break="normal">
        <style:tab-stops>
          <style:tab-stop style:position="1.693cm"/>
          <style:tab-stop style:position="3.803cm"/>
          <style:tab-stop style:position="5.08cm"/>
          <style:tab-stop style:position="6.773cm"/>
          <style:tab-stop style:position="8.467cm"/>
          <style:tab-stop style:position="10.16cm"/>
          <style:tab-stop style:position="11.853cm"/>
          <style:tab-stop style:position="13.547cm"/>
        </style:tab-stops>
      </style:paragraph-properties>
    </style:style>
    <style:style style:name="P181" style:family="paragraph" style:parent-style-name="Standard">
      <style:paragraph-properties fo:margin-left="3.725cm" fo:margin-right="0.056cm" fo:line-height="0.706cm" fo:text-align="justify" style:justify-single-word="false" fo:text-indent="-5.165cm" style:auto-text-indent="false" style:text-autospace="none" style:punctuation-wrap="simple" style:line-break="normal">
        <style:tab-stops>
          <style:tab-stop style:position="1.693cm"/>
          <style:tab-stop style:position="3.80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182" style:family="paragraph" style:parent-style-name="Standard">
      <style:paragraph-properties fo:margin-left="3.725cm" fo:margin-right="0.056cm" fo:line-height="0.706cm" fo:text-align="justify" style:justify-single-word="false" fo:text-indent="-5.165cm" style:auto-text-indent="false" style:text-autospace="none" style:punctuation-wrap="simple" style:line-break="normal">
        <style:tab-stops>
          <style:tab-stop style:position="1.693cm"/>
          <style:tab-stop style:position="3.81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183" style:family="paragraph" style:parent-style-name="Standard">
      <style:paragraph-properties fo:margin-left="2.328cm" fo:margin-right="0.079cm" fo:margin-top="0.318cm" fo:margin-bottom="0cm" loext:contextual-spacing="false" fo:line-height="0.706cm" fo:text-align="justify" style:justify-single-word="false" fo:text-indent="-0.529cm" style:auto-text-indent="false" style:text-autospace="none" style:punctuation-wrap="simple" style:line-break="normal">
        <style:tab-stops>
          <style:tab-stop style:position="1.693cm"/>
          <style:tab-stop style:position="3.383cm"/>
          <style:tab-stop style:position="5.08cm"/>
          <style:tab-stop style:position="6.773cm"/>
          <style:tab-stop style:position="8.467cm"/>
          <style:tab-stop style:position="10.16cm"/>
          <style:tab-stop style:position="11.853cm"/>
          <style:tab-stop style:position="13.547cm"/>
        </style:tab-stops>
      </style:paragraph-properties>
    </style:style>
    <style:style style:name="P184" style:family="paragraph" style:parent-style-name="Standard">
      <style:paragraph-properties fo:margin-left="2.328cm" fo:margin-right="0.079cm" fo:margin-top="0.318cm" fo:margin-bottom="0cm" loext:contextual-spacing="false" fo:line-height="0.706cm" fo:text-align="justify" style:justify-single-word="false" fo:text-indent="-0.529cm" style:auto-text-indent="false" style:text-autospace="none" style:punctuation-wrap="simple" style:line-break="normal">
        <style:tab-stops>
          <style:tab-stop style:position="1.693cm"/>
          <style:tab-stop style:position="3.38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185" style:family="paragraph" style:parent-style-name="Standard">
      <style:paragraph-properties fo:margin-left="2.328cm" fo:margin-right="0.079cm" fo:margin-top="0.318cm" fo:margin-bottom="0cm" loext:contextual-spacing="false" fo:line-height="0.706cm" fo:text-align="justify" style:justify-single-word="false" fo:text-indent="-0.661cm" style:auto-text-indent="false" style:text-autospace="none" style:punctuation-wrap="simple" style:line-break="normal">
        <style:tab-stops>
          <style:tab-stop style:position="1.693cm"/>
          <style:tab-stop style:position="3.383cm"/>
          <style:tab-stop style:position="5.08cm"/>
          <style:tab-stop style:position="6.773cm"/>
          <style:tab-stop style:position="8.467cm"/>
          <style:tab-stop style:position="10.16cm"/>
          <style:tab-stop style:position="11.853cm"/>
          <style:tab-stop style:position="13.547cm"/>
        </style:tab-stops>
      </style:paragraph-properties>
    </style:style>
    <style:style style:name="P186" style:family="paragraph" style:parent-style-name="Standard">
      <style:paragraph-properties fo:margin-left="1.455cm" fo:margin-right="0.079cm" fo:margin-top="0.318cm" fo:margin-bottom="0cm" loext:contextual-spacing="false" fo:line-height="0.706cm" fo:text-align="justify" style:justify-single-word="false" fo:text-indent="-0.529cm" style:auto-text-indent="false" style:text-autospace="none" style:punctuation-wrap="simple" style:line-break="normal">
        <style:tab-stops>
          <style:tab-stop style:position="3.38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187" style:family="paragraph" style:parent-style-name="Standard">
      <style:paragraph-properties fo:margin-left="1.64cm" fo:margin-right="0.079cm" fo:margin-top="0.318cm" fo:margin-bottom="0cm" loext:contextual-spacing="false" fo:line-height="0.706cm" fo:text-align="justify" style:justify-single-word="false" fo:text-indent="-0.529cm" style:auto-text-indent="false" style:text-autospace="none" style:punctuation-wrap="simple" style:line-break="normal">
        <style:tab-stops>
          <style:tab-stop style:position="3.38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188" style:family="paragraph" style:parent-style-name="Standard">
      <style:paragraph-properties fo:margin-left="0.291cm" fo:margin-right="0.079cm" fo:line-height="0.706cm" fo:text-align="justify" style:justify-single-word="false" fo:text-indent="-2.117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189" style:family="paragraph" style:parent-style-name="Standard">
      <style:paragraph-properties fo:margin-left="2.566cm" fo:margin-right="0.079cm" fo:margin-top="0cm" fo:margin-bottom="0cm" loext:contextual-spacing="false" fo:line-height="0.706cm" fo:text-align="justify" style:justify-single-word="false" fo:text-indent="-1.984cm" style:auto-text-indent="false" style:text-autospace="none" style:punctuation-wrap="simple" style:line-break="normal">
        <style:tab-stops>
          <style:tab-stop style:position="6.773cm"/>
          <style:tab-stop style:position="8.467cm"/>
          <style:tab-stop style:position="10.16cm"/>
          <style:tab-stop style:position="11.853cm"/>
          <style:tab-stop style:position="13.547cm"/>
        </style:tab-stops>
      </style:paragraph-properties>
    </style:style>
    <style:style style:name="P190" style:family="paragraph" style:parent-style-name="Standard">
      <style:paragraph-properties fo:margin-left="2.487cm" fo:margin-right="0.079cm" fo:margin-top="0cm" fo:margin-bottom="0cm" loext:contextual-spacing="false" fo:line-height="0.706cm" fo:text-align="justify" style:justify-single-word="false" fo:text-indent="-1.984cm" style:auto-text-indent="false" style:text-autospace="none" style:punctuation-wrap="simple" style:line-break="normal">
        <style:tab-stops>
          <style:tab-stop style:position="6.773cm"/>
          <style:tab-stop style:position="8.467cm"/>
          <style:tab-stop style:position="10.16cm"/>
          <style:tab-stop style:position="11.853cm"/>
          <style:tab-stop style:position="13.547cm"/>
        </style:tab-stops>
      </style:paragraph-properties>
    </style:style>
    <style:style style:name="P191" style:family="paragraph" style:parent-style-name="Standard">
      <style:paragraph-properties fo:margin-left="2.566cm" fo:margin-right="0.079cm" fo:margin-top="0cm" fo:margin-bottom="0cm" loext:contextual-spacing="false" fo:line-height="0.706cm" fo:text-align="justify" style:justify-single-word="false" fo:text-indent="-1.931cm" style:auto-text-indent="false" style:text-autospace="none" style:punctuation-wrap="simple" style:line-break="normal">
        <style:tab-stops>
          <style:tab-stop style:position="6.773cm"/>
          <style:tab-stop style:position="8.467cm"/>
          <style:tab-stop style:position="10.16cm"/>
          <style:tab-stop style:position="11.853cm"/>
          <style:tab-stop style:position="13.547cm"/>
        </style:tab-stops>
      </style:paragraph-properties>
    </style:style>
    <style:style style:name="P192" style:family="paragraph" style:parent-style-name="Standard">
      <style:paragraph-properties fo:margin-left="1.508cm" fo:margin-right="0.06cm" fo:margin-top="0.318cm" fo:margin-bottom="0cm" loext:contextual-spacing="false" fo:line-height="0.706cm" fo:text-align="justify" style:justify-single-word="false" fo:text-indent="-1.508cm" style:auto-text-indent="false" style:text-autospace="none" style:punctuation-wrap="simple" style:line-break="normal">
        <style:tab-stops>
          <style:tab-stop style:position="1.693cm"/>
          <style:tab-stop style:position="3.175cm"/>
          <style:tab-stop style:position="5.08cm"/>
          <style:tab-stop style:position="6.773cm"/>
          <style:tab-stop style:position="8.467cm"/>
        </style:tab-stops>
      </style:paragraph-properties>
      <style:text-properties fo:color="#000000" style:font-name="標楷體" fo:font-size="14pt" style:font-name-asian="標楷體" style:font-size-asian="14pt" style:font-size-complex="14pt"/>
    </style:style>
    <style:style style:name="P193" style:family="paragraph" style:parent-style-name="Standard">
      <style:paragraph-properties fo:margin-left="0cm" fo:margin-right="0.06cm" fo:margin-top="0.318cm" fo:margin-bottom="0cm" loext:contextual-spacing="false" fo:line-height="0.706cm" fo:text-align="justify" style:justify-single-word="false" fo:text-indent="1.349cm" style:auto-text-indent="false" style:text-autospace="none" style:punctuation-wrap="simple" style:line-break="normal">
        <style:tab-stops>
          <style:tab-stop style:position="1.693cm"/>
          <style:tab-stop style:position="3.175cm"/>
          <style:tab-stop style:position="5.08cm"/>
          <style:tab-stop style:position="6.773cm"/>
          <style:tab-stop style:position="8.467cm"/>
        </style:tab-stops>
      </style:paragraph-properties>
    </style:style>
    <style:style style:name="P194" style:family="paragraph" style:parent-style-name="Standard">
      <style:paragraph-properties fo:margin-left="2.196cm" fo:margin-right="0.06cm" fo:margin-top="0.318cm" fo:margin-bottom="0cm" loext:contextual-spacing="false" fo:line-height="0.706cm" fo:text-align="justify" style:justify-single-word="false" fo:text-indent="-0.635cm" style:auto-text-indent="false" style:text-autospace="none" style:punctuation-wrap="simple" style:line-break="normal">
        <style:tab-stops>
          <style:tab-stop style:position="1.693cm"/>
          <style:tab-stop style:position="3.175cm"/>
          <style:tab-stop style:position="5.08cm"/>
          <style:tab-stop style:position="6.773cm"/>
          <style:tab-stop style:position="8.467cm"/>
        </style:tab-stops>
      </style:paragraph-properties>
      <style:text-properties fo:color="#000000" style:font-name="標楷體" fo:font-size="12pt" style:font-name-asian="標楷體2" style:font-size-asian="12pt" style:language-asian="zh" style:country-asian="TW" style:font-name-complex="Times New Roman" style:font-size-complex="12pt"/>
    </style:style>
    <style:style style:name="P195" style:family="paragraph" style:parent-style-name="Standard">
      <style:paragraph-properties fo:margin-left="2.196cm" fo:margin-right="0.06cm" fo:margin-top="0.318cm" fo:margin-bottom="0cm" loext:contextual-spacing="false" fo:line-height="0.706cm" fo:text-align="justify" style:justify-single-word="false" fo:text-indent="-0.635cm" style:auto-text-indent="false" style:text-autospace="none" style:punctuation-wrap="simple" style:line-break="normal">
        <style:tab-stops>
          <style:tab-stop style:position="1.693cm"/>
          <style:tab-stop style:position="3.175cm"/>
          <style:tab-stop style:position="5.08cm"/>
          <style:tab-stop style:position="6.773cm"/>
          <style:tab-stop style:position="8.467cm"/>
        </style:tab-stops>
      </style:paragraph-properties>
    </style:style>
    <style:style style:name="P196" style:family="paragraph" style:parent-style-name="Standard">
      <style:paragraph-properties fo:margin-left="2.09cm" fo:margin-right="0.06cm" fo:margin-top="0.318cm" fo:margin-bottom="0cm" loext:contextual-spacing="false" fo:line-height="0.706cm" fo:text-align="justify" style:justify-single-word="false" fo:text-indent="-0.714cm" style:auto-text-indent="false" style:text-autospace="none" style:punctuation-wrap="simple" style:line-break="normal">
        <style:tab-stops>
          <style:tab-stop style:position="1.693cm"/>
          <style:tab-stop style:position="3.175cm"/>
          <style:tab-stop style:position="5.08cm"/>
          <style:tab-stop style:position="6.773cm"/>
          <style:tab-stop style:position="8.467cm"/>
        </style:tab-stops>
      </style:paragraph-properties>
    </style:style>
    <style:style style:name="P197" style:family="paragraph" style:parent-style-name="Standard">
      <style:paragraph-properties fo:margin-left="0.259cm" fo:margin-right="0.056cm" fo:line-height="0.706cm" fo:text-align="justify" style:justify-single-word="false" fo:text-indent="-0.212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98" style:family="paragraph" style:parent-style-name="Standard">
      <style:paragraph-properties fo:margin-left="1.508cm" fo:margin-right="0.06cm" fo:margin-top="0.318cm" fo:margin-bottom="0cm" loext:contextual-spacing="false" fo:line-height="0.706cm" fo:text-align="justify" style:justify-single-word="false" fo:text-indent="0.026cm" style:auto-text-indent="false" style:text-autospace="none" style:punctuation-wrap="simple" style:line-break="normal">
        <style:tab-stops>
          <style:tab-stop style:position="1.693cm"/>
          <style:tab-stop style:position="3.175cm"/>
          <style:tab-stop style:position="5.08cm"/>
          <style:tab-stop style:position="6.773cm"/>
          <style:tab-stop style:position="8.467cm"/>
        </style:tab-stops>
      </style:paragraph-properties>
      <style:text-properties fo:color="#000000" style:font-name="標楷體" style:font-name-asian="標楷體"/>
    </style:style>
    <style:style style:name="P199" style:family="paragraph" style:parent-style-name="Standard">
      <style:paragraph-properties fo:margin-left="2.413cm" fo:margin-right="0.056cm" fo:line-height="0.706cm" fo:text-align="justify" style:justify-single-word="false" fo:text-indent="-0.979cm" style:auto-text-indent="false" style:text-autospace="none" style:punctuation-wrap="simple" style:line-break="normal">
        <style:tab-stops>
          <style:tab-stop style:position="3.387cm"/>
          <style:tab-stop style:position="5.08cm"/>
          <style:tab-stop style:position="6.773cm"/>
          <style:tab-stop style:position="8.467cm"/>
        </style:tab-stops>
      </style:paragraph-properties>
    </style:style>
    <style:style style:name="P200" style:family="paragraph" style:parent-style-name="Standard">
      <style:paragraph-properties fo:margin-left="2.413cm" fo:margin-right="0.056cm" fo:line-height="0.706cm" fo:text-align="justify" style:justify-single-word="false" fo:text-indent="-0.72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s>
      </style:paragraph-properties>
      <style:text-properties fo:color="#000000" style:font-name="標楷體" style:font-name-asian="標楷體"/>
    </style:style>
    <style:style style:name="P201" style:family="paragraph" style:parent-style-name="Standard">
      <style:paragraph-properties fo:margin-left="2.413cm" fo:margin-right="0.056cm" fo:line-height="0.706cm" fo:text-align="justify" style:justify-single-word="false" fo:text-indent="-0.72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s>
      </style:paragraph-properties>
      <style:text-properties style:use-window-font-color="true" style:font-name="標楷體" style:font-name-asian="標楷體"/>
    </style:style>
    <style:style style:name="P202" style:family="paragraph" style:parent-style-name="Standard">
      <style:paragraph-properties fo:margin-left="0.259cm" fo:margin-right="0.056cm" fo:line-height="0.706cm" fo:text-align="justify" style:justify-single-word="false" fo:text-indent="-0.265cm" style:auto-text-indent="false" style:text-autospace="none" style:punctuation-wrap="simple" style:line-break="normal">
        <style:tab-stops>
          <style:tab-stop style:position="0.95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03" style:family="paragraph" style:parent-style-name="Standard">
      <style:paragraph-properties fo:margin-left="1.693cm" fo:margin-right="0cm" fo:margin-top="0.318cm" fo:margin-bottom="0cm" loext:contextual-spacing="false" fo:line-height="0.706cm" fo:text-align="justify" style:justify-single-word="false" fo:text-indent="-1.693cm" style:auto-text-indent="false" style:text-autospace="none" style:punctuation-wrap="simple" style:line-break="normal" style:snap-to-layout-grid="false"/>
      <style:text-properties fo:color="#000000" style:font-name="標楷體" style:font-name-asian="標楷體"/>
    </style:style>
    <style:style style:name="P204" style:family="paragraph" style:parent-style-name="Standard">
      <style:paragraph-properties fo:margin-left="0cm" fo:margin-right="0.056cm" fo:line-height="0.706cm" fo:text-align="justify" style:justify-single-word="false" fo:text-indent="0.847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05" style:family="paragraph" style:parent-style-name="Standard">
      <style:paragraph-properties fo:margin-left="0cm" fo:margin-right="0.056cm" fo:line-height="0.706cm" fo:text-align="justify" style:justify-single-word="false" fo:text-indent="0.847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206" style:family="paragraph" style:parent-style-name="Standard">
      <style:paragraph-properties fo:margin-left="2.54cm" fo:margin-right="0.06cm" fo:margin-top="0.318cm" fo:margin-bottom="0cm" loext:contextual-spacing="false" fo:line-height="0.706cm" fo:text-align="justify" style:justify-single-word="false" fo:text-indent="-0.847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07" style:family="paragraph" style:parent-style-name="Standard">
      <style:paragraph-properties fo:margin-left="2.54cm" fo:margin-right="0.056cm" fo:line-height="0.706cm" fo:text-align="justify" style:justify-single-word="false" fo:text-indent="-0.847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208" style:family="paragraph" style:parent-style-name="Standard">
      <style:paragraph-properties fo:margin-left="2.54cm" fo:margin-right="0.056cm" fo:line-height="0.706cm" fo:text-align="justify" style:justify-single-word="false" fo:text-indent="-0.847cm" style:auto-text-indent="false" style:text-autospace="none" style:punctuation-wrap="simple" style:line-break="normal">
        <style:tab-stops>
          <style:tab-stop style:position="1.693cm"/>
          <style:tab-stop style:position="2.96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209" style:family="paragraph" style:parent-style-name="Standard">
      <style:paragraph-properties fo:margin-left="2.54cm" fo:margin-right="0.056cm" fo:line-height="0.706cm" fo:text-align="justify" style:justify-single-word="false" fo:text-indent="-0.847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font-size-complex="10pt"/>
    </style:style>
    <style:style style:name="P210" style:family="paragraph" style:parent-style-name="Standard">
      <style:paragraph-properties fo:margin-left="3.683cm" fo:margin-right="0.056cm" fo:line-height="0.706cm" fo:text-align="justify" style:justify-single-word="false" fo:text-indent="-1.185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11" style:family="paragraph" style:parent-style-name="Standard">
      <style:paragraph-properties fo:margin-left="2.413cm" fo:margin-right="0.05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ff0000" style:text-line-through-style="solid" style:text-line-through-type="single" style:font-name-asian="標楷體"/>
    </style:style>
    <style:style style:name="P212" style:family="paragraph" style:parent-style-name="Standard">
      <style:paragraph-properties fo:margin-left="1.693cm" fo:margin-right="-0.139cm" fo:line-height="0.706cm" fo:text-align="justify" style:justify-single-word="false" fo:text-indent="-2.54cm" style:auto-text-indent="false" style:text-autospace="none" style:punctuation-wrap="simple" style:line-break="normal">
        <style:tab-stops>
          <style:tab-stop style:position="0.318cm"/>
          <style:tab-stop style:position="0.953cm"/>
          <style:tab-stop style:position="1.693cm"/>
          <style:tab-stop style:position="2.54cm"/>
          <style:tab-stop style:position="5.08cm"/>
          <style:tab-stop style:position="6.773cm"/>
          <style:tab-stop style:position="8.467cm"/>
          <style:tab-stop style:position="10.16cm"/>
          <style:tab-stop style:position="11.853cm"/>
          <style:tab-stop style:position="13.547cm"/>
        </style:tab-stops>
      </style:paragraph-properties>
    </style:style>
    <style:style style:name="P213" style:family="paragraph" style:parent-style-name="Standard">
      <style:paragraph-properties fo:margin-left="1.722cm" fo:margin-right="0.06cm" fo:margin-top="0.318cm" fo:margin-bottom="0cm" loext:contextual-spacing="false" fo:line-height="0.706cm" fo:text-align="justify" style:justify-single-word="false" fo:text-indent="-3.457cm" style:auto-text-indent="false" style:text-autospace="none" style:punctuation-wrap="simple" style:line-break="normal">
        <style:tab-stops>
          <style:tab-stop style:position="1.905cm"/>
          <style:tab-stop style:position="5.08cm"/>
          <style:tab-stop style:position="6.773cm"/>
          <style:tab-stop style:position="8.467cm"/>
          <style:tab-stop style:position="10.16cm"/>
          <style:tab-stop style:position="11.853cm"/>
          <style:tab-stop style:position="13.547cm"/>
        </style:tab-stops>
      </style:paragraph-properties>
    </style:style>
    <style:style style:name="P214" style:family="paragraph" style:parent-style-name="Standard">
      <style:paragraph-properties fo:margin-left="0cm" fo:margin-right="0cm" fo:line-height="0.706cm" fo:text-align="justify" style:justify-single-word="false" fo:text-indent="1.693cm" style:auto-text-indent="false" style:text-autospace="none" style:punctuation-wrap="simple" style:line-break="normal" style:snap-to-layout-grid="false"/>
      <style:text-properties fo:color="#000000" style:font-name="標楷體" style:font-name-asian="標楷體"/>
    </style:style>
    <style:style style:name="P215" style:family="paragraph" style:parent-style-name="Standard">
      <style:paragraph-properties fo:margin-left="0cm" fo:margin-right="0cm" fo:line-height="0.706cm" fo:text-align="justify" style:justify-single-word="false" fo:text-indent="1.693cm" style:auto-text-indent="false" style:text-autospace="none" style:punctuation-wrap="simple" style:line-break="normal" style:snap-to-layout-grid="false"/>
    </style:style>
    <style:style style:name="P216" style:family="paragraph" style:parent-style-name="Standard">
      <style:paragraph-properties fo:margin-left="2.739cm" fo:margin-right="0.056cm" fo:line-height="0.706cm" fo:text-align="justify" style:justify-single-word="false" fo:text-indent="-2.739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17" style:family="paragraph" style:parent-style-name="Standard">
      <style:paragraph-properties fo:margin-left="0cm" fo:margin-right="0.06cm" fo:margin-top="0.318cm" fo:margin-bottom="0cm" loext:contextual-spacing="false" fo:line-height="0.706cm" fo:text-align="justify" style:justify-single-word="false" fo:text-indent="1.588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18" style:family="paragraph" style:parent-style-name="Standard">
      <style:paragraph-properties fo:margin-left="2.401cm" fo:margin-right="0.0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19" style:family="paragraph" style:parent-style-name="Standard">
      <style:paragraph-properties fo:margin-left="1.588cm" fo:margin-right="0.06cm" fo:margin-top="0.318cm" fo:margin-bottom="0cm" loext:contextual-spacing="false" fo:line-height="0.706cm" fo:text-align="justify" style:justify-single-word="false" fo:text-indent="-3.951cm" style:auto-text-indent="false" style:text-autospace="none" style:punctuation-wrap="simple" style:line-break="normal">
        <style:tab-stops>
          <style:tab-stop style:position="1.429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20" style:family="paragraph" style:parent-style-name="Standard">
      <style:paragraph-properties fo:margin-left="1.736cm" fo:margin-right="0.06cm" fo:line-height="0.706cm" fo:text-align="justify" style:justify-single-word="false" fo:text-indent="-3.641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21" style:family="paragraph" style:parent-style-name="Standard">
      <style:paragraph-properties fo:margin-left="2.223cm" fo:margin-right="0cm" fo:line-height="0.706cm" fo:text-align="justify" style:justify-single-word="false" fo:text-indent="-2.223cm" style:auto-text-indent="false" style:text-autospace="none" style:punctuation-wrap="simple" style:line-break="normal">
        <style:tab-stops>
          <style:tab-stop style:position="1.693cm"/>
          <style:tab-stop style:position="2.223cm"/>
          <style:tab-stop style:position="5.08cm"/>
          <style:tab-stop style:position="6.773cm"/>
          <style:tab-stop style:position="8.467cm"/>
          <style:tab-stop style:position="10.16cm"/>
          <style:tab-stop style:position="11.853cm"/>
          <style:tab-stop style:position="13.547cm"/>
        </style:tab-stops>
      </style:paragraph-properties>
    </style:style>
    <style:style style:name="P222" style:family="paragraph" style:parent-style-name="Standard">
      <style:paragraph-properties fo:margin-left="2.09cm" fo:margin-right="0cm" fo:margin-top="0.318cm" fo:margin-bottom="0cm" loext:contextual-spacing="false" fo:line-height="0.706cm" fo:text-align="justify" style:justify-single-word="false" fo:text-indent="-2.011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223" style:family="paragraph" style:parent-style-name="Standard">
      <style:paragraph-properties fo:margin-left="2.09cm" fo:margin-right="0cm" fo:margin-top="0.318cm" fo:margin-bottom="0cm" loext:contextual-spacing="false" fo:line-height="0.706cm" fo:text-align="justify" style:justify-single-word="false" fo:text-indent="-2.011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24" style:family="paragraph" style:parent-style-name="Standard">
      <style:paragraph-properties fo:margin-left="1.508cm" fo:margin-right="0cm" fo:margin-top="0.318cm" fo:margin-bottom="0cm" loext:contextual-spacing="false" fo:line-height="0.706cm" fo:text-align="justify" style:justify-single-word="false" fo:text-indent="-2.011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225" style:family="paragraph" style:parent-style-name="Standard">
      <style:paragraph-properties fo:margin-left="2.392cm" fo:margin-right="0.056cm" fo:line-height="0.706cm" fo:text-align="justify" style:justify-single-word="false" fo:text-indent="-2.392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226" style:family="paragraph" style:parent-style-name="Standard">
      <style:paragraph-properties fo:margin-left="2.392cm" fo:margin-right="0.056cm" fo:line-height="0.706cm" fo:text-align="justify" style:justify-single-word="false" fo:text-indent="-2.392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27" style:family="paragraph" style:parent-style-name="Standard">
      <style:paragraph-properties fo:margin-left="1.561cm" fo:margin-right="0.079cm" fo:line-height="0.706cm" fo:text-align="justify" style:justify-single-word="false" fo:text-indent="-1.984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228" style:family="paragraph" style:parent-style-name="Standard">
      <style:paragraph-properties fo:margin-left="1.561cm" fo:margin-right="0.079cm" fo:margin-top="0.318cm" fo:margin-bottom="0cm" loext:contextual-spacing="false" fo:line-height="0.706cm" fo:text-align="justify" style:justify-single-word="false" fo:text-indent="-3.519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229" style:family="paragraph" style:parent-style-name="Standard">
      <style:paragraph-properties fo:margin-left="1.614cm" fo:margin-right="0.079cm" fo:line-height="0.706cm" fo:text-align="justify" style:justify-single-word="false" fo:text-indent="-1.799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230" style:family="paragraph" style:parent-style-name="Standard">
      <style:paragraph-properties fo:margin-left="1.667cm" fo:margin-right="0cm" fo:margin-top="0.318cm" fo:margin-bottom="0cm" loext:contextual-spacing="false" fo:line-height="0.706cm" fo:text-align="justify" style:justify-single-word="false" fo:text-indent="-2.469cm" style:auto-text-indent="false" style:text-autospace="none" style:punctuation-wrap="simple" style:line-break="normal" style:snap-to-layout-grid="false"/>
    </style:style>
    <style:style style:name="P231" style:family="paragraph" style:parent-style-name="Standard">
      <style:paragraph-properties fo:margin-left="0cm" fo:margin-right="0.079cm" fo:line-height="0.706cm" fo:text-align="justify" style:justify-single-word="false" fo:text-indent="0cm" style:auto-text-indent="false" style:text-autospace="none" style:punctuation-wrap="simple" style:line-break="normal">
        <style:tab-stops>
          <style:tab-stop style:position="1.693cm"/>
          <style:tab-stop style:position="2.858cm"/>
          <style:tab-stop style:position="5.08cm"/>
          <style:tab-stop style:position="6.773cm"/>
          <style:tab-stop style:position="8.467cm"/>
          <style:tab-stop style:position="10.16cm"/>
          <style:tab-stop style:position="11.853cm"/>
          <style:tab-stop style:position="13.547cm"/>
        </style:tab-stops>
      </style:paragraph-properties>
    </style:style>
    <style:style style:name="P232" style:family="paragraph" style:parent-style-name="Standard">
      <style:paragraph-properties fo:margin-left="0cm" fo:margin-right="0.079cm" fo:line-height="0.706cm" fo:text-align="justify" style:justify-single-word="false" fo:text-indent="0cm" style:auto-text-indent="false" text:number-lines="false" text:line-number="0" style:text-autospace="none" style:punctuation-wrap="simple" style:line-break="normal"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33" style:family="paragraph" style:parent-style-name="Standard">
      <style:paragraph-properties fo:margin-left="2.498cm" fo:margin-right="0.056cm" fo:line-height="0.706cm" fo:text-align="justify" style:justify-single-word="false" fo:text-indent="-0.9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34" style:family="paragraph" style:parent-style-name="Standard">
      <style:paragraph-properties fo:margin-left="1.614cm" fo:margin-right="0.079cm" fo:line-height="0.706cm" fo:text-align="justify" style:justify-single-word="false" fo:text-indent="-3.731cm" style:auto-text-indent="false" style:text-autospace="none" style:punctuation-wrap="simple" style:line-break="normal">
        <style:tab-stops>
          <style:tab-stop style:position="0.741cm"/>
          <style:tab-stop style:position="5.08cm"/>
          <style:tab-stop style:position="6.773cm"/>
          <style:tab-stop style:position="8.467cm"/>
          <style:tab-stop style:position="10.16cm"/>
          <style:tab-stop style:position="11.853cm"/>
          <style:tab-stop style:position="13.547cm"/>
        </style:tab-stops>
      </style:paragraph-properties>
    </style:style>
    <style:style style:name="P235" style:family="paragraph" style:parent-style-name="Standard">
      <style:paragraph-properties fo:margin-left="2.117cm" fo:margin-right="0.079cm" fo:line-height="0.706cm" fo:text-align="justify" style:justify-single-word="false" fo:text-indent="-2.699cm" style:auto-text-indent="false" style:text-autospace="none" style:punctuation-wrap="simple" style:line-break="normal">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236" style:family="paragraph" style:parent-style-name="Standard">
      <style:paragraph-properties fo:margin-left="1.561cm" fo:margin-right="0.056cm" fo:line-height="0.706cm" fo:text-align="justify" style:justify-single-word="false" fo:text-indent="-1.535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237" style:family="paragraph" style:parent-style-name="Standard">
      <style:paragraph-properties fo:margin-left="1.482cm" fo:margin-right="0.06cm" fo:margin-top="0.318cm" fo:margin-bottom="0cm" loext:contextual-spacing="false" fo:line-height="0.706cm" fo:text-align="justify" style:justify-single-word="false" fo:text-indent="0.026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238" style:family="paragraph" style:parent-style-name="Standard">
      <style:paragraph-properties fo:margin-left="1.482cm" fo:margin-right="0.06cm" fo:margin-top="0.318cm" fo:margin-bottom="0cm" loext:contextual-spacing="false" fo:line-height="0.706cm" fo:text-align="justify" style:justify-single-word="false" fo:text-indent="0.026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239" style:family="paragraph" style:parent-style-name="Standard">
      <style:paragraph-properties fo:margin-left="1.482cm" fo:margin-right="0.06cm" fo:margin-top="0.318cm" fo:margin-bottom="0cm" loext:contextual-spacing="false" fo:line-height="0.706cm" fo:text-align="justify" style:justify-single-word="false" fo:text-indent="0.026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1" officeooo:rsid="00107abf" officeooo:paragraph-rsid="00107abf" style:font-name-asian="標楷體1"/>
    </style:style>
    <style:style style:name="P240" style:family="paragraph" style:parent-style-name="Standard">
      <style:paragraph-properties fo:margin-left="0cm" fo:margin-right="0.056cm" fo:line-height="0.706cm" fo:text-align="justify" style:justify-single-word="false" fo:text-indent="2.54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41" style:family="paragraph" style:parent-style-name="Standard">
      <style:paragraph-properties fo:margin-left="2.858cm" fo:margin-right="0.056cm" fo:line-height="0.706cm" fo:text-align="justify" style:justify-single-word="false" fo:text-indent="-2.709cm" style:auto-text-indent="false" text:number-lines="false" text:line-number="0"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242" style:family="paragraph" style:parent-style-name="Standard">
      <style:paragraph-properties fo:margin-left="2.725cm" fo:margin-right="0.056cm" fo:line-height="0.706cm" fo:text-align="justify" style:justify-single-word="false" fo:text-indent="-2.586cm" style:auto-text-indent="false" text:number-lines="false" text:line-number="0" style:text-autospace="none" style:punctuation-wrap="simple" style:line-break="normal">
        <style:tab-stops>
          <style:tab-stop style:position="1.27cm"/>
          <style:tab-stop style:position="5.08cm"/>
          <style:tab-stop style:position="6.773cm"/>
          <style:tab-stop style:position="8.467cm"/>
          <style:tab-stop style:position="10.16cm"/>
          <style:tab-stop style:position="11.853cm"/>
          <style:tab-stop style:position="13.547cm"/>
        </style:tab-stops>
      </style:paragraph-properties>
    </style:style>
    <style:style style:name="P243" style:family="paragraph" style:parent-style-name="Standard">
      <style:paragraph-properties fo:margin-left="2.725cm" fo:margin-right="0.056cm" fo:line-height="0.706cm" fo:text-align="justify" style:justify-single-word="false" fo:text-indent="-2.586cm" style:auto-text-indent="false" text:number-lines="false" text:line-number="0"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44" style:family="paragraph" style:parent-style-name="Standard">
      <style:paragraph-properties fo:margin-left="2.725cm" fo:margin-right="0.056cm" fo:line-height="0.706cm" fo:text-align="justify" style:justify-single-word="false" fo:text-indent="-2.586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45" style:family="paragraph" style:parent-style-name="Standard">
      <style:paragraph-properties fo:margin-left="2.746cm" fo:margin-right="0.056cm" fo:line-height="0.706cm" fo:text-align="justify" style:justify-single-word="false" fo:text-indent="-2.607cm" style:auto-text-indent="false" text:number-lines="false" text:line-number="0"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246" style:family="paragraph" style:parent-style-name="Standard">
      <style:paragraph-properties fo:margin-left="2.746cm" fo:margin-right="0.056cm" fo:line-height="0.706cm" fo:text-align="justify" style:justify-single-word="false" fo:text-indent="-2.607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47" style:family="paragraph" style:parent-style-name="Standard">
      <style:paragraph-properties fo:margin-left="1.561cm" fo:margin-right="0.06cm" fo:margin-top="0.318cm" fo:margin-bottom="0cm" loext:contextual-spacing="false" fo:line-height="0.706cm" fo:text-align="justify" style:justify-single-word="false" fo:text-indent="-2.538cm" style:auto-text-indent="false" text:number-lines="false" text:line-number="0"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48" style:family="paragraph" style:parent-style-name="Standard">
      <style:paragraph-properties fo:margin-left="2.223cm" fo:margin-right="0.056cm" fo:line-height="0.706cm" fo:text-align="justify" style:justify-single-word="false" fo:text-indent="0.318cm" style:auto-text-indent="false" text:number-lines="false" text:line-number="0"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49" style:family="paragraph" style:parent-style-name="Standard">
      <style:paragraph-properties fo:margin-left="1.64cm" fo:margin-right="0.056cm" fo:line-height="0.706cm" fo:text-align="justify" style:justify-single-word="false" fo:text-indent="-1.588cm" style:auto-text-indent="false" text:number-lines="false" text:line-number="0"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50" style:family="paragraph" style:parent-style-name="Standard">
      <style:paragraph-properties fo:margin-left="1.64cm" fo:margin-right="0.06cm" fo:margin-top="0.318cm" fo:margin-bottom="0cm" loext:contextual-spacing="false" fo:line-height="0.706cm" fo:text-align="justify" style:justify-single-word="false" fo:text-indent="-2.54cm" style:auto-text-indent="false" text:number-lines="false" text:line-number="0"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51" style:family="paragraph" style:parent-style-name="Standard">
      <style:paragraph-properties fo:margin-left="0.847cm" fo:margin-right="0.056cm" fo:line-height="0.706cm" fo:text-align="justify" style:justify-single-word="false" fo:text-indent="1.693cm" style:auto-text-indent="false" text:number-lines="false" text:line-number="0"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text-underline-style="none" style:font-name-asian="標楷體"/>
    </style:style>
    <style:style style:name="P252" style:family="paragraph" style:parent-style-name="Standard">
      <style:paragraph-properties fo:margin-left="1.799cm" fo:margin-right="0.056cm" fo:line-height="0.706cm" fo:text-align="justify" style:justify-single-word="false" fo:text-indent="-1.773cm" style:auto-text-indent="false" text:number-lines="false" text:line-number="0"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253" style:family="paragraph" style:parent-style-name="Standard" style:master-page-name="">
      <style:paragraph-properties fo:margin-left="1.799cm" fo:margin-right="0.056cm" fo:line-height="0.706cm" fo:text-align="justify" style:justify-single-word="false" fo:text-indent="-1.773cm" style:auto-text-indent="false" style:page-number="auto" text:number-lines="false" text:line-number="0"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54" style:family="paragraph" style:parent-style-name="Standard">
      <style:paragraph-properties fo:margin-left="1.826cm" fo:margin-right="0.06cm" fo:margin-top="0.318cm" fo:margin-bottom="0cm" loext:contextual-spacing="false" fo:line-height="0.706cm" fo:text-align="justify" style:justify-single-word="false" fo:text-indent="0.026cm" style:auto-text-indent="false" style:text-autospace="none" style:punctuation-wrap="simple" style:line-break="normal">
        <style:tab-stops>
          <style:tab-stop style:position="2.22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55" style:family="paragraph" style:parent-style-name="Standard">
      <style:paragraph-properties fo:margin-left="1.826cm" fo:margin-right="0.06cm" fo:margin-top="0.318cm" fo:margin-bottom="0cm" loext:contextual-spacing="false" fo:line-height="0.706cm" fo:text-align="justify" style:justify-single-word="false" fo:text-indent="0.026cm" style:auto-text-indent="false" style:text-autospace="none" style:punctuation-wrap="simple" style:line-break="normal">
        <style:tab-stops>
          <style:tab-stop style:position="2.22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officeooo:paragraph-rsid="001edb5e" style:font-name-asian="標楷體"/>
    </style:style>
    <style:style style:name="P256" style:family="paragraph" style:parent-style-name="Standard">
      <style:paragraph-properties fo:margin-left="2.434cm" fo:margin-right="0.06cm" fo:line-height="0.706cm" fo:text-align="justify" style:justify-single-word="false" fo:text-indent="-6.138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57" style:family="paragraph" style:parent-style-name="Standard">
      <style:paragraph-properties fo:margin-left="3.785cm" fo:margin-right="0.06cm" fo:line-height="0.706cm" fo:text-align="justify" style:justify-single-word="false" fo:text-indent="-6.325cm" style:auto-text-indent="false" style:text-autospace="none" style:punctuation-wrap="simple" style:line-break="normal">
        <style:tab-stops>
          <style:tab-stop style:position="1.693cm"/>
          <style:tab-stop style:position="3.80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58" style:family="paragraph" style:parent-style-name="Standard">
      <style:paragraph-properties fo:margin-left="3.81cm" fo:margin-right="0.056cm" fo:line-height="0.706cm" fo:text-align="justify" style:justify-single-word="false" fo:text-indent="-2.117cm" style:auto-text-indent="false" style:text-autospace="none" style:punctuation-wrap="simple" style:line-break="normal">
        <style:tab-stops>
          <style:tab-stop style:position="1.693cm"/>
          <style:tab-stop style:position="3.81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59" style:family="paragraph" style:parent-style-name="Standard">
      <style:paragraph-properties fo:margin-left="0.815cm" fo:margin-right="0.056cm" fo:line-height="0.706cm" fo:text-align="justify" style:justify-single-word="false" fo:text-indent="0.032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60" style:family="paragraph" style:parent-style-name="Standard">
      <style:paragraph-properties fo:margin-left="2.54cm" fo:margin-right="0.06cm" fo:margin-top="0.318cm" fo:margin-bottom="0cm" loext:contextual-spacing="false" fo:line-height="0.706cm" fo:text-align="justify" style:justify-single-word="false" fo:text-indent="-0.979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style:font-name-asian="標楷體"/>
    </style:style>
    <style:style style:name="P261" style:family="paragraph" style:parent-style-name="Standard">
      <style:paragraph-properties fo:margin-left="0cm" fo:margin-right="0.06cm" fo:margin-top="0.318cm" fo:margin-bottom="0cm" loext:contextual-spacing="false" fo:line-height="0.706cm" fo:text-align="justify" style:justify-single-word="false" fo:text-indent="1.614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style:font-name-asian="標楷體"/>
    </style:style>
    <style:style style:name="P262" style:family="paragraph" style:parent-style-name="Standard">
      <style:paragraph-properties fo:margin-left="1.72cm" fo:margin-right="0.06cm" fo:line-height="0.706cm" fo:text-align="justify" style:justify-single-word="false" fo:text-indent="-0.185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63" style:family="paragraph" style:parent-style-name="Standard">
      <style:paragraph-properties fo:margin-left="0cm" fo:margin-right="0.06cm" fo:line-height="0.706cm" fo:text-align="justify" style:justify-single-word="false" fo:text-indent="1.535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64" style:family="paragraph" style:parent-style-name="Standard">
      <style:paragraph-properties fo:margin-left="2.371cm" fo:margin-right="0.056cm" fo:line-height="0.706cm" fo:text-align="justify" style:justify-single-word="false" fo:text-indent="-2.371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style:font-name-asian="標楷體"/>
    </style:style>
    <style:style style:name="P265" style:family="paragraph" style:parent-style-name="Standard">
      <style:paragraph-properties fo:margin-left="2.371cm" fo:margin-right="0.056cm" fo:line-height="0.706cm" fo:text-align="justify" style:justify-single-word="false" fo:text-indent="-2.371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66" style:family="paragraph" style:parent-style-name="Standard">
      <style:paragraph-properties fo:margin-left="2.371cm" fo:margin-right="0.056cm" fo:line-height="0.706cm" fo:text-align="justify" style:justify-single-word="false" fo:text-indent="-2.371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267" style:family="paragraph" style:parent-style-name="Standard">
      <style:paragraph-properties fo:margin-left="0cm" fo:margin-right="0.056cm" fo:line-height="0.706cm" fo:text-align="justify" style:justify-single-word="false" fo:text-indent="0.026cm" style:auto-text-indent="false" style:text-autospace="none" style:punctuation-wrap="simple" style:line-break="normal">
        <style:tab-stops>
          <style:tab-stop style:position="1.746cm"/>
          <style:tab-stop style:position="2.988cm"/>
          <style:tab-stop style:position="5.08cm"/>
          <style:tab-stop style:position="6.773cm"/>
          <style:tab-stop style:position="8.467cm"/>
          <style:tab-stop style:position="10.16cm"/>
          <style:tab-stop style:position="11.853cm"/>
          <style:tab-stop style:position="13.547cm"/>
        </style:tab-stops>
      </style:paragraph-properties>
    </style:style>
    <style:style style:name="P268" style:family="paragraph" style:parent-style-name="Standard">
      <style:paragraph-properties fo:margin-left="0cm" fo:margin-right="0.056cm" fo:line-height="0.706cm" fo:text-align="justify" style:justify-single-word="false" fo:text-indent="0.026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69" style:family="paragraph" style:parent-style-name="Standard">
      <style:paragraph-properties fo:margin-left="0cm" fo:margin-right="0.056cm" fo:line-height="0.706cm" fo:text-align="justify" style:justify-single-word="false" fo:text-indent="0.026cm" style:auto-text-indent="false" style:text-autospace="none" style:punctuation-wrap="simple" style:line-break="normal">
        <style:tab-stops>
          <style:tab-stop style:position="0.953cm"/>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70" style:family="paragraph" style:parent-style-name="Standard">
      <style:paragraph-properties fo:margin-left="2.498cm" fo:margin-right="0.056cm" fo:margin-top="0.3cm" fo:margin-bottom="0cm" loext:contextual-spacing="false" fo:line-height="0.706cm" fo:text-align="justify" style:justify-single-word="false" fo:text-indent="-3.572cm" style:auto-text-indent="false" style:text-autospace="none" style:punctuation-wrap="simple" style:line-break="normal">
        <style:tab-stops>
          <style:tab-stop style:position="2.988cm"/>
          <style:tab-stop style:position="5.08cm"/>
          <style:tab-stop style:position="6.773cm"/>
          <style:tab-stop style:position="8.467cm"/>
          <style:tab-stop style:position="10.16cm"/>
          <style:tab-stop style:position="11.853cm"/>
          <style:tab-stop style:position="13.547cm"/>
        </style:tab-stops>
      </style:paragraph-properties>
    </style:style>
    <style:style style:name="P271" style:family="paragraph" style:parent-style-name="Standard">
      <style:paragraph-properties fo:margin-left="1.64cm" fo:margin-right="0.06cm" fo:margin-top="0cm" fo:margin-bottom="0cm" loext:contextual-spacing="false" fo:line-height="0.706cm" fo:text-align="justify" style:justify-single-word="false" fo:text-indent="-3.902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272" style:family="paragraph" style:parent-style-name="Standard">
      <style:paragraph-properties fo:margin-left="3.408cm" fo:margin-right="0.056cm" fo:line-height="0.706cm" fo:text-align="justify" style:justify-single-word="false" fo:text-indent="-3.408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273" style:family="paragraph" style:parent-style-name="Standard">
      <style:paragraph-properties fo:margin-left="1.508cm" fo:margin-right="0.06cm" fo:line-height="0.706cm" fo:text-align="justify" style:justify-single-word="false" fo:text-indent="-1.455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274" style:family="paragraph" style:parent-style-name="Standard">
      <style:paragraph-properties fo:margin-left="1.508cm" fo:margin-right="0.06cm" fo:line-height="0.706cm" fo:text-align="justify" style:justify-single-word="false" fo:text-indent="-1.455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275" style:family="paragraph" style:parent-style-name="Standard">
      <style:paragraph-properties fo:margin-left="1.693cm" fo:margin-right="0.06cm" fo:margin-top="0.318cm" fo:margin-bottom="0cm" loext:contextual-spacing="false" fo:line-height="0.706cm" fo:text-align="justify" style:justify-single-word="false" fo:text-indent="-2.988cm" style:auto-text-indent="false" style:text-autospace="none" style:punctuation-wrap="simple" style:line-break="normal">
        <style:tab-stops>
          <style:tab-stop style:position="1.64cm"/>
          <style:tab-stop style:position="5.08cm"/>
          <style:tab-stop style:position="6.773cm"/>
          <style:tab-stop style:position="8.467cm"/>
          <style:tab-stop style:position="10.16cm"/>
          <style:tab-stop style:position="11.853cm"/>
          <style:tab-stop style:position="13.547cm"/>
        </style:tab-stops>
      </style:paragraph-properties>
    </style:style>
    <style:style style:name="P276" style:family="paragraph" style:parent-style-name="Standard">
      <style:paragraph-properties fo:margin-left="1.561cm" fo:margin-right="0.06cm" fo:margin-top="0.318cm" fo:margin-bottom="0cm" loext:contextual-spacing="false" fo:line-height="0.706cm" fo:text-align="justify" style:justify-single-word="false" fo:text-indent="-0.026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277" style:family="paragraph" style:parent-style-name="Standard">
      <style:paragraph-properties fo:margin-left="2.725cm" fo:margin-right="0.056cm" fo:line-height="0.706cm" fo:text-align="justify" style:justify-single-word="false" fo:text-indent="-3.039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278" style:family="paragraph" style:parent-style-name="Standard">
      <style:paragraph-properties fo:margin-left="2.725cm" fo:margin-right="0.056cm" fo:line-height="0.706cm" fo:text-align="justify" style:justify-single-word="false" fo:text-indent="-3.039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79" style:family="paragraph" style:parent-style-name="Standard">
      <style:paragraph-properties fo:margin-left="2.727cm" fo:margin-right="0.056cm" fo:line-height="0.706cm" fo:text-align="justify" style:justify-single-word="false" fo:text-indent="-3.362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80" style:family="paragraph" style:parent-style-name="Standard">
      <style:paragraph-properties fo:margin-left="1.455cm" fo:margin-right="0.06cm" fo:margin-top="0.318cm" fo:margin-bottom="0cm" loext:contextual-spacing="false" fo:line-height="0.706cm" fo:text-align="justify" style:justify-single-word="false" fo:text-indent="0.106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281" style:family="paragraph" style:parent-style-name="Standard">
      <style:paragraph-properties fo:margin-left="2.54cm" fo:margin-right="0.056cm" fo:line-height="0.706cm" fo:text-align="justify" style:justify-single-word="false" fo:text-indent="0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82" style:family="paragraph" style:parent-style-name="Standard">
      <style:paragraph-properties fo:margin-left="2.54cm" fo:margin-right="0.056cm" fo:line-height="0.706cm" fo:text-align="justify" style:justify-single-word="false" fo:text-indent="0cm" style:auto-text-indent="false" style:text-autospace="none" style:punctuation-wrap="simple" style:line-break="normal"/>
      <style:text-properties fo:color="#000000" style:font-name="標楷體" style:font-name-asian="標楷體"/>
    </style:style>
    <style:style style:name="P283" style:family="paragraph" style:parent-style-name="Standard">
      <style:paragraph-properties fo:margin-left="1.561cm" fo:margin-right="0.06cm" fo:margin-top="0.318cm" fo:margin-bottom="0cm" loext:contextual-spacing="false" fo:line-height="0.706cm" fo:text-align="justify" style:justify-single-word="false" fo:text-indent="-3.493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284" style:family="paragraph" style:parent-style-name="Standard">
      <style:paragraph-properties fo:margin-left="0.979cm" fo:margin-right="0.056cm" fo:line-height="0.706cm" fo:text-align="justify" style:justify-single-word="false" fo:text-indent="-2.582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85" style:family="paragraph" style:parent-style-name="Standard">
      <style:paragraph-properties fo:margin-left="1.455cm" fo:margin-right="0.06cm" fo:margin-top="0.318cm" fo:margin-bottom="0cm" loext:contextual-spacing="false" fo:line-height="0.706cm" fo:text-align="justify" style:justify-single-word="false" fo:text-indent="0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86" style:family="paragraph" style:parent-style-name="Standard">
      <style:paragraph-properties fo:margin-left="1.455cm" fo:margin-right="0.06cm" fo:margin-top="0.318cm" fo:margin-bottom="0cm" loext:contextual-spacing="false" fo:line-height="0.706cm" fo:text-align="justify" style:justify-single-word="false" fo:text-indent="0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1" style:font-name-asian="標楷體1"/>
    </style:style>
    <style:style style:name="P287" style:family="paragraph" style:parent-style-name="Standard">
      <style:paragraph-properties fo:margin-left="1.455cm" fo:margin-right="0.06cm" fo:margin-top="0.318cm" fo:margin-bottom="0cm" loext:contextual-spacing="false" fo:line-height="0.706cm" fo:text-align="justify" style:justify-single-word="false" fo:text-indent="-0.079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288" style:family="paragraph" style:parent-style-name="Standard">
      <style:paragraph-properties fo:margin-left="1.455cm" fo:margin-right="0.06cm" fo:margin-top="0.318cm" fo:margin-bottom="0cm" loext:contextual-spacing="false" fo:line-height="0.706cm" fo:text-align="justify" style:justify-single-word="false" fo:text-indent="-0.079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89" style:family="paragraph" style:parent-style-name="Standard">
      <style:paragraph-properties fo:margin-left="1.376cm" fo:margin-right="0.06cm" fo:margin-top="0.318cm" fo:margin-bottom="0cm" loext:contextual-spacing="false" fo:line-height="0.706cm" fo:text-align="justify" style:justify-single-word="false" fo:text-indent="-0.238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290" style:family="paragraph" style:parent-style-name="Standard">
      <style:paragraph-properties fo:margin-left="1.376cm" fo:margin-right="0.06cm" fo:margin-top="0.318cm" fo:margin-bottom="0cm" loext:contextual-spacing="false" fo:line-height="0.706cm" fo:text-align="justify" style:justify-single-word="false" fo:text-indent="-0.238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91" style:family="paragraph" style:parent-style-name="Standard">
      <style:paragraph-properties fo:margin-left="1.376cm" fo:margin-right="0.06cm" fo:margin-top="0.318cm" fo:margin-bottom="0cm" loext:contextual-spacing="false" fo:line-height="0.706cm" fo:text-align="justify" style:justify-single-word="false" fo:text-indent="0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292" style:family="paragraph" style:parent-style-name="Standard">
      <style:paragraph-properties fo:margin-left="1.296cm" fo:margin-right="0.06cm" fo:margin-top="0.318cm" fo:margin-bottom="0cm" loext:contextual-spacing="false" fo:line-height="0.706cm" fo:text-align="justify" style:justify-single-word="false" fo:text-indent="-1.296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93" style:family="paragraph" style:parent-style-name="Standard">
      <style:paragraph-properties fo:margin-left="2.963cm" fo:margin-right="0.056cm" fo:line-height="0.706cm" fo:text-align="justify" style:justify-single-word="false" fo:text-indent="-2.96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94" style:family="paragraph" style:parent-style-name="Standard">
      <style:paragraph-properties fo:margin-left="1.323cm" fo:margin-right="0.056cm" fo:line-height="0.706cm" fo:text-align="justify" style:justify-single-word="false" fo:text-indent="-2.54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95" style:family="paragraph" style:parent-style-name="Standard">
      <style:paragraph-properties fo:margin-left="1.349cm" fo:margin-right="0.056cm" fo:line-height="0.706cm" fo:text-align="justify" style:justify-single-word="false" fo:text-indent="-2.54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96" style:family="paragraph" style:parent-style-name="Standard">
      <style:paragraph-properties fo:margin-left="0.423cm" fo:margin-right="-1.413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297" style:family="paragraph" style:parent-style-name="Standard">
      <style:paragraph-properties fo:margin-left="0.423cm" fo:margin-right="-1.413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style:font-name-asian="標楷體"/>
    </style:style>
    <style:style style:name="P298" style:family="paragraph" style:parent-style-name="Standard">
      <style:paragraph-properties fo:margin-left="1.535cm" fo:margin-right="0.06cm" fo:margin-top="0.318cm" fo:margin-bottom="0cm" loext:contextual-spacing="false" fo:line-height="0.706cm" fo:text-align="justify" style:justify-single-word="false" fo:text-indent="-2.54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style:font-name-asian="標楷體"/>
    </style:style>
    <style:style style:name="P299" style:family="paragraph" style:parent-style-name="Standard">
      <style:paragraph-properties fo:margin-left="1.429cm" fo:margin-right="0.06cm" fo:margin-top="0.318cm" fo:margin-bottom="0cm" loext:contextual-spacing="false" fo:line-height="0.706cm" fo:text-align="justify" style:justify-single-word="false" fo:text-indent="-2.963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style:font-name-asian="標楷體"/>
    </style:style>
    <style:style style:name="P300" style:family="paragraph" style:parent-style-name="Standard">
      <style:paragraph-properties fo:margin-left="0cm" fo:margin-right="0.056cm" fo:line-height="0.706cm" fo:text-align="justify" style:justify-single-word="false" fo:text-indent="1.508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01" style:family="paragraph" style:parent-style-name="Standard">
      <style:paragraph-properties fo:margin-left="2.54cm" fo:margin-right="0.056cm" fo:line-height="0.706cm" fo:text-align="justify" style:justify-single-word="false" fo:text-indent="-2.96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02" style:family="paragraph" style:parent-style-name="Standard">
      <style:paragraph-properties fo:margin-left="1.296cm" fo:margin-right="0.06cm" fo:margin-top="0.318cm" fo:margin-bottom="0cm" loext:contextual-spacing="false" fo:line-height="0.706cm" fo:text-align="justify" style:justify-single-word="false" fo:text-indent="0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03" style:family="paragraph" style:parent-style-name="Standard">
      <style:paragraph-properties fo:margin-left="1.349cm" fo:margin-right="0.056cm" fo:line-height="0.706cm" fo:text-align="justify" style:justify-single-word="false" fo:text-indent="-0.026cm" style:auto-text-indent="false" style:text-autospace="none" style:punctuation-wrap="simple" style:line-break="normal">
        <style:tab-stops>
          <style:tab-stop style:position="2.223cm"/>
          <style:tab-stop style:position="2.642cm"/>
          <style:tab-stop style:position="5.08cm"/>
          <style:tab-stop style:position="6.773cm"/>
          <style:tab-stop style:position="8.467cm"/>
          <style:tab-stop style:position="10.16cm"/>
          <style:tab-stop style:position="11.853cm"/>
          <style:tab-stop style:position="13.547cm"/>
        </style:tab-stops>
      </style:paragraph-properties>
    </style:style>
    <style:style style:name="P304" style:family="paragraph" style:parent-style-name="Standard">
      <style:paragraph-properties fo:margin-left="1.349cm" fo:margin-right="0.056cm" fo:line-height="0.706cm" fo:text-align="justify" style:justify-single-word="false" fo:text-indent="-0.026cm" style:auto-text-indent="false" style:text-autospace="none" style:punctuation-wrap="simple" style:line-break="normal">
        <style:tab-stops>
          <style:tab-stop style:position="2.223cm"/>
          <style:tab-stop style:position="2.642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style:font-name-asian="標楷體"/>
    </style:style>
    <style:style style:name="P305" style:family="paragraph" style:parent-style-name="Standard">
      <style:paragraph-properties fo:margin-left="1.614cm" fo:margin-right="0.056cm" fo:line-height="0.706cm" fo:text-align="justify" style:justify-single-word="false" fo:text-indent="-2.54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06" style:family="paragraph" style:parent-style-name="Standard">
      <style:paragraph-properties fo:margin-left="4.657cm" fo:margin-right="0.06cm" fo:line-height="0.706cm" fo:text-align="justify" style:justify-single-word="false" fo:text-indent="-3.016cm" style:auto-text-indent="false" style:text-autospace="none" style:punctuation-wrap="simple" style:line-break="normal">
        <style:tab-stops>
          <style:tab-stop style:position="1.693cm"/>
          <style:tab-stop style:position="3.81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307" style:family="paragraph" style:parent-style-name="Standard">
      <style:paragraph-properties fo:margin-left="2.54cm" fo:margin-right="0.056cm" fo:line-height="0.706cm" fo:text-align="justify" style:justify-single-word="false" fo:text-indent="-0.132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08" style:family="paragraph" style:parent-style-name="Standard">
      <style:paragraph-properties fo:margin-left="1.535cm" fo:margin-right="0.079cm" fo:margin-top="0.318cm" fo:margin-bottom="0cm" loext:contextual-spacing="false" fo:line-height="0.706cm" fo:text-align="justify" style:justify-single-word="false" fo:text-indent="-0.053cm" style:auto-text-indent="false" style:text-autospace="none" style:punctuation-wrap="simple" style:line-break="normal"/>
      <style:text-properties fo:color="#000000" style:font-name-asian="標楷體"/>
    </style:style>
    <style:style style:name="P309" style:family="paragraph" style:parent-style-name="Standard">
      <style:paragraph-properties fo:margin-left="1.614cm" fo:margin-right="0.079cm" fo:margin-top="0.318cm" fo:margin-bottom="0cm" loext:contextual-spacing="false" fo:line-height="0.706cm" fo:text-align="justify" style:justify-single-word="false" fo:text-indent="-0.026cm" style:auto-text-indent="false" style:text-autospace="none" style:punctuation-wrap="simple" style:line-break="normal">
        <style:tab-stops>
          <style:tab-stop style:position="5.08cm"/>
          <style:tab-stop style:position="6.773cm"/>
          <style:tab-stop style:position="8.467cm"/>
        </style:tab-stops>
      </style:paragraph-properties>
      <style:text-properties fo:color="#000000" style:font-name-asian="標楷體"/>
    </style:style>
    <style:style style:name="P310" style:family="paragraph" style:parent-style-name="Standard">
      <style:paragraph-properties fo:margin-left="1.561cm" fo:margin-right="0.079cm" fo:margin-top="0.318cm" fo:margin-bottom="0cm" loext:contextual-spacing="false" fo:line-height="0.706cm" fo:text-align="justify" style:justify-single-word="false" fo:text-indent="0.106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311" style:family="paragraph" style:parent-style-name="Standard">
      <style:paragraph-properties fo:margin-left="1.085cm" fo:margin-right="0.079cm" fo:line-height="0.706cm" fo:text-align="justify" style:justify-single-word="false" fo:text-indent="-0.026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312" style:family="paragraph" style:parent-style-name="Standard">
      <style:paragraph-properties fo:margin-left="4.72cm" fo:margin-right="0.079cm" fo:line-height="0.706cm" fo:text-align="justify" style:justify-single-word="false" fo:text-indent="-3.043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313" style:family="paragraph" style:parent-style-name="Standard">
      <style:paragraph-properties fo:margin-left="0.635cm" fo:margin-right="0.079cm" fo:line-height="0.706cm" fo:text-align="justify" style:justify-single-word="false" fo:text-indent="0cm" style:auto-text-indent="false" style:text-autospace="none" style:punctuation-wrap="simple" style:line-break="normal">
        <style:tab-stops>
          <style:tab-stop style:position="0.95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314" style:family="paragraph" style:parent-style-name="Standard">
      <style:paragraph-properties fo:margin-left="2.223cm" fo:margin-right="0.06cm" fo:line-height="0.706cm" fo:text-align="justify" style:justify-single-word="false" fo:text-indent="0.318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15" style:family="paragraph" style:parent-style-name="Standard">
      <style:paragraph-properties fo:margin-left="1.561cm" fo:margin-right="0.06cm" fo:margin-top="0.318cm" fo:margin-bottom="0cm" loext:contextual-spacing="false" fo:line-height="0.706cm" fo:text-align="justify" style:justify-single-word="false" fo:text-indent="-3.21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316" style:family="paragraph" style:parent-style-name="Standard">
      <style:paragraph-properties fo:margin-left="1.64cm" fo:margin-right="0.06cm" fo:margin-top="0.318cm" fo:margin-bottom="0cm" loext:contextual-spacing="false" fo:line-height="0.706cm" fo:text-align="justify" style:justify-single-word="false" fo:text-indent="-0.026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317" style:family="paragraph" style:parent-style-name="Standard">
      <style:paragraph-properties fo:margin-left="1.64cm" fo:margin-right="0.06cm" fo:margin-top="0cm" fo:margin-bottom="0cm" loext:contextual-spacing="false" fo:line-height="0.706cm" fo:text-align="justify" style:justify-single-word="false" fo:text-indent="-0.026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318" style:family="paragraph" style:parent-style-name="Standard">
      <style:paragraph-properties fo:margin-left="-0.159cm" fo:margin-right="0.056cm" fo:line-height="0.706cm" fo:text-align="justify" style:justify-single-word="false" fo:text-indent="-0.873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319" style:family="paragraph" style:parent-style-name="Standard">
      <style:paragraph-properties fo:margin-left="2.985cm" fo:margin-right="0.056cm" fo:line-height="0.706cm" fo:text-align="justify" style:justify-single-word="false" fo:text-indent="-2.985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320" style:family="paragraph" style:parent-style-name="Standard">
      <style:paragraph-properties fo:margin-left="0.953cm" fo:margin-right="0.056cm" fo:line-height="0.706cm" fo:text-align="justify" style:justify-single-word="false" fo:text-indent="0cm" style:auto-text-indent="false" style:text-autospace="none" style:punctuation-wrap="simple" style:line-break="normal">
        <style:tab-stops>
          <style:tab-stop style:position="0.318cm"/>
          <style:tab-stop style:position="2.858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21" style:family="paragraph" style:parent-style-name="Standard">
      <style:paragraph-properties fo:margin-left="0.953cm" fo:margin-right="0.05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22" style:family="paragraph" style:parent-style-name="Standard">
      <style:paragraph-properties fo:margin-left="3.175cm" fo:margin-right="0.056cm" fo:line-height="0.706cm" fo:text-align="justify" style:justify-single-word="false" fo:text-indent="-3.027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23" style:family="paragraph" style:parent-style-name="Standard">
      <style:paragraph-properties fo:margin-left="3.175cm" fo:margin-right="0.056cm" fo:line-height="0.706cm" fo:text-align="justify" style:justify-single-word="false" fo:text-indent="-3.027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324" style:family="paragraph" style:parent-style-name="Standard">
      <style:paragraph-properties fo:margin-left="2.769cm" fo:margin-right="0.056cm" fo:line-height="0.706cm" fo:text-align="justify" style:justify-single-word="false" fo:text-indent="-2.625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25" style:family="paragraph" style:parent-style-name="Standard">
      <style:paragraph-properties fo:margin-left="2.769cm" fo:margin-right="0.056cm" fo:line-height="0.706cm" fo:text-align="justify" style:justify-single-word="false" fo:text-indent="-2.625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326" style:family="paragraph" style:parent-style-name="Standard">
      <style:paragraph-properties fo:margin-left="1.561cm" fo:margin-right="0.06cm" fo:margin-top="0.318cm" fo:margin-bottom="0cm" loext:contextual-spacing="false" fo:line-height="0.706cm" fo:text-align="justify" style:justify-single-word="false" fo:text-indent="-3.018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327" style:family="paragraph" style:parent-style-name="Standard">
      <style:paragraph-properties fo:margin-left="3.057cm" fo:margin-right="0.06cm" fo:line-height="0.706cm" fo:text-align="justify" style:justify-single-word="false" fo:text-indent="-3.268cm" style:auto-text-indent="false" style:text-autospace="none" style:punctuation-wrap="simple" style:line-break="normal">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328" style:family="paragraph" style:parent-style-name="Standard">
      <style:paragraph-properties fo:margin-left="1.535cm" fo:margin-right="0.06cm" fo:margin-top="0.318cm" fo:margin-bottom="0cm" loext:contextual-spacing="false" fo:line-height="0.706cm" fo:text-align="justify" style:justify-single-word="false" fo:text-indent="-2.568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329" style:family="paragraph" style:parent-style-name="Standard">
      <style:paragraph-properties fo:margin-left="0.136cm" fo:margin-right="0.056cm" fo:line-height="0.706cm" fo:text-align="justify" style:justify-single-word="false" fo:text-indent="-0.106cm" style:auto-text-indent="false" style:text-autospace="none" style:punctuation-wrap="simple" style:line-break="normal">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330" style:family="paragraph" style:parent-style-name="Standard">
      <style:paragraph-properties fo:margin-left="2.54cm" fo:margin-right="0.056cm" fo:line-height="0.706cm" fo:text-align="justify" style:justify-single-word="false" fo:text-indent="-2.401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31" style:family="paragraph" style:parent-style-name="Standard">
      <style:paragraph-properties fo:margin-left="2.54cm" fo:margin-right="0.056cm" fo:line-height="0.706cm" fo:text-align="justify" style:justify-single-word="false" fo:text-indent="-3.036cm" style:auto-text-indent="false" style:text-autospace="none" style:punctuation-wrap="simple" style:line-break="normal">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fo:font-size="14pt" style:font-name-asian="標楷體" style:font-size-asian="14pt"/>
    </style:style>
    <style:style style:name="P332" style:family="paragraph" style:parent-style-name="Standard" style:master-page-name="">
      <style:paragraph-properties fo:margin-left="1.535cm" fo:margin-right="0.06cm" fo:margin-top="0.318cm" fo:margin-bottom="0cm" loext:contextual-spacing="false" fo:line-height="0.706cm" fo:text-align="justify" style:justify-single-word="false" fo:text-indent="-2.752cm" style:auto-text-indent="false" style:page-number="auto"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333" style:family="paragraph" style:parent-style-name="Standard" style:master-page-name="">
      <style:paragraph-properties fo:margin-left="1.535cm" fo:margin-right="0.06cm" fo:margin-top="0.318cm" fo:margin-bottom="0cm" loext:contextual-spacing="false" fo:line-height="0.706cm" fo:text-align="justify" style:justify-single-word="false" fo:text-indent="-2.752cm" style:auto-text-indent="false" style:page-number="auto"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334" style:family="paragraph" style:parent-style-name="Standard">
      <style:paragraph-properties fo:margin-left="0.953cm" fo:margin-right="0.056cm" fo:line-height="0.706cm" fo:text-align="justify" style:justify-single-word="false" fo:text-indent="-2.858cm" style:auto-text-indent="false" style:text-autospace="none" style:punctuation-wrap="simple" style:line-break="normal">
        <style:tab-stops>
          <style:tab-stop style:position="0.635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35" style:family="paragraph" style:parent-style-name="Standard">
      <style:paragraph-properties fo:margin-left="2.459cm" fo:margin-right="0.056cm" fo:line-height="0.706cm" fo:text-align="justify" style:justify-single-word="false" fo:text-indent="-2.734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36" style:family="paragraph" style:parent-style-name="Standard">
      <style:paragraph-properties fo:margin-left="2.879cm" fo:margin-right="0.056cm" fo:line-height="0.706cm" fo:text-align="justify" style:justify-single-word="false" fo:text-indent="-3.154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37" style:family="paragraph" style:parent-style-name="Standard">
      <style:paragraph-properties fo:margin-left="2.35cm" fo:margin-right="0.056cm" fo:line-height="0.706cm" fo:text-align="justify" style:justify-single-word="false" fo:text-indent="-2.625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38" style:family="paragraph" style:parent-style-name="Standard">
      <style:paragraph-properties fo:margin-left="2.328cm" fo:margin-right="0.056cm" fo:line-height="0.706cm" fo:text-align="justify" style:justify-single-word="false" fo:text-indent="-2.604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39" style:family="paragraph" style:parent-style-name="Standard">
      <style:paragraph-properties fo:margin-left="3.366cm" fo:margin-right="0.056cm" fo:line-height="0.706cm" fo:text-align="justify" style:justify-single-word="false" fo:text-indent="-3.36cm" style:auto-text-indent="false" style:text-autospace="none" style:punctuation-wrap="simple" style:line-break="normal">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340" style:family="paragraph" style:parent-style-name="Standard">
      <style:paragraph-properties fo:margin-left="2.074cm" fo:margin-right="0.056cm" fo:line-height="0.706cm" fo:text-align="justify" style:justify-single-word="false" fo:text-indent="-2.35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41" style:family="paragraph" style:parent-style-name="Standard">
      <style:paragraph-properties fo:margin-left="2.032cm" fo:margin-right="0.056cm" fo:line-height="0.706cm" fo:text-align="justify" style:justify-single-word="false" fo:text-indent="-2.307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42" style:family="paragraph" style:parent-style-name="Standard">
      <style:paragraph-properties fo:margin-left="1.508cm" fo:margin-right="0.056cm" fo:line-height="0.706cm" fo:text-align="justify" style:justify-single-word="false" fo:text-indent="-1.508cm" style:auto-text-indent="false" style:text-autospace="none" style:punctuation-wrap="simple" style:line-break="normal">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343" style:family="paragraph" style:parent-style-name="Standard">
      <style:paragraph-properties fo:margin-left="1.508cm" fo:margin-right="0.056cm" fo:line-height="0.706cm" fo:text-align="justify" style:justify-single-word="false" fo:text-indent="-1.508cm" style:auto-text-indent="false" style:text-autospace="none" style:punctuation-wrap="simple" style:line-break="normal">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344" style:family="paragraph" style:parent-style-name="Standard">
      <style:paragraph-properties fo:margin-left="1.561cm" fo:margin-right="0.06cm" fo:margin-top="0.318cm" fo:margin-bottom="0cm" loext:contextual-spacing="false" fo:line-height="0.706cm" fo:text-align="justify" style:justify-single-word="false" fo:text-indent="-3.447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345" style:family="paragraph" style:parent-style-name="Standard">
      <style:paragraph-properties fo:margin-left="2.159cm" fo:margin-right="0.056cm" fo:line-height="0.706cm" fo:text-align="justify" style:justify-single-word="false" fo:text-indent="-2.434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46" style:family="paragraph" style:parent-style-name="Standard">
      <style:paragraph-properties fo:margin-left="2.286cm" fo:margin-right="0.056cm" fo:line-height="0.706cm" fo:text-align="justify" style:justify-single-word="false" fo:text-indent="-2.561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47" style:family="paragraph" style:parent-style-name="Standard">
      <style:paragraph-properties fo:margin-left="2.057cm" fo:margin-right="0.056cm" fo:line-height="0.706cm" fo:text-align="justify" style:justify-single-word="false" fo:text-indent="-2.328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新細明體"/>
    </style:style>
    <style:style style:name="P348" style:family="paragraph" style:parent-style-name="Standard">
      <style:paragraph-properties fo:margin-left="2.48cm" fo:margin-right="0.056cm" fo:line-height="0.706cm" fo:text-align="justify" style:justify-single-word="false" fo:text-indent="-2.752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49" style:family="paragraph" style:parent-style-name="Standard">
      <style:paragraph-properties fo:margin-left="1.746cm" fo:margin-right="0.06cm" fo:margin-top="0.318cm" fo:margin-bottom="0cm" loext:contextual-spacing="false" fo:line-height="0.706cm" fo:text-align="justify" style:justify-single-word="false" fo:text-indent="-0.05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50" style:family="paragraph" style:parent-style-name="Standard">
      <style:paragraph-properties fo:margin-left="1.005cm" fo:margin-right="0.056cm" fo:line-height="0.706cm" fo:text-align="justify" style:justify-single-word="false" fo:text-indent="-1.005cm" style:auto-text-indent="false" style:text-autospace="none" style:punctuation-wrap="simple" style:line-break="normal">
        <style:tab-stops>
          <style:tab-stop style:position="0.318cm"/>
          <style:tab-stop style:position="0.953cm"/>
          <style:tab-stop style:position="2.54cm"/>
          <style:tab-stop style:position="8.467cm"/>
          <style:tab-stop style:position="10.16cm"/>
          <style:tab-stop style:position="11.853cm"/>
          <style:tab-stop style:position="13.547cm"/>
        </style:tab-stops>
      </style:paragraph-properties>
      <style:text-properties fo:color="#000000" fo:font-size="14pt" style:font-size-asian="14pt"/>
    </style:style>
    <style:style style:name="P351" style:family="paragraph" style:parent-style-name="Standard">
      <style:paragraph-properties fo:margin-left="0.019cm" fo:margin-right="0.06cm" fo:margin-top="0.318cm" fo:margin-bottom="0cm" loext:contextual-spacing="false" fo:line-height="0.706cm" fo:text-align="justify" style:justify-single-word="false" fo:text-indent="0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352" style:family="paragraph" style:parent-style-name="Standard">
      <style:paragraph-properties fo:margin-left="2.064cm" fo:margin-right="0.06cm" fo:margin-top="0.318cm" fo:margin-bottom="0cm" loext:contextual-spacing="false" fo:line-height="0.706cm" fo:text-align="justify" style:justify-single-word="false" fo:text-indent="-0.714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53" style:family="paragraph" style:parent-style-name="Standard">
      <style:paragraph-properties fo:margin-left="2.697cm" fo:margin-right="0.056cm" fo:line-height="0.706cm" fo:text-align="justify" style:justify-single-word="false" fo:text-indent="-0.157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54" style:family="paragraph" style:parent-style-name="Standard">
      <style:paragraph-properties fo:margin-left="3.489cm" fo:margin-right="0.056cm" fo:line-height="0.706cm" fo:text-align="justify" style:justify-single-word="false" fo:text-indent="-1.588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55" style:family="paragraph" style:parent-style-name="Standard">
      <style:paragraph-properties fo:margin-left="3.387cm" fo:margin-right="0.05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56" style:family="paragraph" style:parent-style-name="Standard">
      <style:paragraph-properties fo:margin-left="0cm" fo:margin-right="0.056cm" fo:line-height="0.706cm" fo:text-align="justify" style:justify-single-word="false" fo:text-indent="3.387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57" style:family="paragraph" style:parent-style-name="Standard">
      <style:paragraph-properties fo:margin-left="1.905cm" fo:margin-right="0.056cm" fo:line-height="0.706cm" fo:text-align="justify" style:justify-single-word="false" fo:text-indent="-1.14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58" style:family="paragraph" style:parent-style-name="Standard">
      <style:paragraph-properties fo:margin-left="3.425cm" fo:margin-right="0.06cm" fo:line-height="0.706cm" fo:text-align="justify" style:justify-single-word="false" fo:text-indent="-2.41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59" style:family="paragraph" style:parent-style-name="Standard">
      <style:paragraph-properties fo:margin-left="3.489cm" fo:margin-right="0.056cm" fo:line-height="0.706cm" fo:text-align="justify" style:justify-single-word="false" fo:text-indent="-2.252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60" style:family="paragraph" style:parent-style-name="Standard">
      <style:paragraph-properties fo:margin-left="1.826cm" fo:margin-right="0.079cm" fo:margin-top="0.318cm" fo:margin-bottom="0cm" loext:contextual-spacing="false" fo:line-height="0.706cm" fo:text-align="justify" style:justify-single-word="false" fo:text-indent="-0.053cm" style:auto-text-indent="false" style:text-autospace="none" style:punctuation-wrap="simple" style:line-break="normal">
        <style:tab-stops>
          <style:tab-stop style:position="1.693cm"/>
          <style:tab-stop style:position="2.54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61" style:family="paragraph" style:parent-style-name="Standard">
      <style:paragraph-properties fo:margin-left="2.625cm" fo:margin-right="0.079cm" fo:line-height="0.706cm" fo:text-align="justify" style:justify-single-word="false" fo:text-indent="-0.847cm" style:auto-text-indent="false" style:text-autospace="none" style:punctuation-wrap="simple" style:line-break="normal">
        <style:tab-stops>
          <style:tab-stop style:position="1.693cm"/>
          <style:tab-stop style:position="3.38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62" style:family="paragraph" style:parent-style-name="Standard">
      <style:paragraph-properties fo:margin-left="2.672cm" fo:margin-right="0.079cm" fo:line-height="0.706cm" fo:text-align="justify" style:justify-single-word="false" fo:text-indent="-0.9cm" style:auto-text-indent="false" style:text-autospace="none" style:punctuation-wrap="simple" style:line-break="normal">
        <style:tab-stops>
          <style:tab-stop style:position="1.693cm"/>
          <style:tab-stop style:position="3.81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63" style:family="paragraph" style:parent-style-name="Standard">
      <style:paragraph-properties fo:margin-left="2.672cm" fo:margin-right="0.079cm" fo:line-height="0.706cm" fo:text-align="justify" style:justify-single-word="false" fo:text-indent="-1.64cm" style:auto-text-indent="false" style:text-autospace="none" style:punctuation-wrap="simple" style:line-break="normal">
        <style:tab-stops>
          <style:tab-stop style:position="1.693cm"/>
          <style:tab-stop style:position="3.81cm"/>
          <style:tab-stop style:position="5.08cm"/>
          <style:tab-stop style:position="6.773cm"/>
          <style:tab-stop style:position="8.467cm"/>
          <style:tab-stop style:position="10.16cm"/>
          <style:tab-stop style:position="11.853cm"/>
          <style:tab-stop style:position="13.547cm"/>
        </style:tab-stops>
      </style:paragraph-properties>
    </style:style>
    <style:style style:name="P364" style:family="paragraph" style:parent-style-name="Standard">
      <style:paragraph-properties fo:margin-left="2.672cm" fo:margin-right="0.079cm" fo:line-height="0.706cm" fo:text-align="justify" style:justify-single-word="false" fo:text-indent="-1.085cm" style:auto-text-indent="false" style:text-autospace="none" style:punctuation-wrap="simple" style:line-break="normal">
        <style:tab-stops>
          <style:tab-stop style:position="1.693cm"/>
          <style:tab-stop style:position="3.81cm"/>
          <style:tab-stop style:position="5.08cm"/>
          <style:tab-stop style:position="6.773cm"/>
          <style:tab-stop style:position="8.467cm"/>
          <style:tab-stop style:position="10.16cm"/>
          <style:tab-stop style:position="11.853cm"/>
          <style:tab-stop style:position="13.547cm"/>
        </style:tab-stops>
      </style:paragraph-properties>
    </style:style>
    <style:style style:name="P365" style:family="paragraph" style:parent-style-name="Standard">
      <style:paragraph-properties fo:margin-left="1.852cm" fo:margin-right="0.079cm" fo:margin-top="0.318cm" fo:margin-bottom="0cm" loext:contextual-spacing="false" fo:line-height="0.706cm" fo:text-align="justify" style:justify-single-word="false" fo:text-indent="-1.588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66" style:family="paragraph" style:parent-style-name="Standard">
      <style:paragraph-properties fo:margin-left="2.413cm" fo:margin-right="0.079cm" fo:line-height="0.706cm" fo:text-align="justify" style:justify-single-word="false" fo:text-indent="-0.635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67" style:family="paragraph" style:parent-style-name="Standard">
      <style:paragraph-properties fo:margin-left="1.905cm" fo:margin-right="0.056cm" fo:line-height="0.706cm" fo:text-align="justify" style:justify-single-word="false" fo:text-indent="-0.953cm" style:auto-text-indent="false" style:text-autospace="none" style:punctuation-wrap="simple" style:line-break="normal">
        <style:tab-stops>
          <style:tab-stop style:position="1.588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368" style:family="paragraph" style:parent-style-name="Standard">
      <style:paragraph-properties fo:margin-left="1.535cm" fo:margin-right="0.079cm" fo:line-height="0.706cm" fo:text-align="justify" style:justify-single-word="false" fo:text-indent="-3.979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69" style:family="paragraph" style:parent-style-name="Standard">
      <style:paragraph-properties fo:margin-left="2.985cm" fo:margin-right="0.056cm" fo:line-height="0.706cm" fo:text-align="justify" style:justify-single-word="false" fo:text-indent="-4.424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70" style:family="paragraph" style:parent-style-name="Standard">
      <style:paragraph-properties fo:margin-left="1.614cm" fo:margin-right="0.079cm" fo:line-height="0.706cm" fo:text-align="justify" style:justify-single-word="false" fo:text-indent="-1.826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371" style:family="paragraph" style:parent-style-name="Standard">
      <style:paragraph-properties fo:margin-left="1.64cm" fo:margin-right="0.06cm" fo:margin-top="0.318cm" fo:margin-bottom="0cm" loext:contextual-spacing="false" fo:line-height="0.706cm" fo:text-align="justify" style:justify-single-word="false" fo:text-indent="-3.307cm" style:auto-text-indent="false" style:text-autospace="none" style:punctuation-wrap="simple" style:line-break="normal">
        <style:tab-stops>
          <style:tab-stop style:position="1.693cm"/>
          <style:tab-stop style:position="2.618cm"/>
          <style:tab-stop style:position="5.08cm"/>
          <style:tab-stop style:position="6.773cm"/>
          <style:tab-stop style:position="8.467cm"/>
          <style:tab-stop style:position="10.16cm"/>
          <style:tab-stop style:position="11.853cm"/>
          <style:tab-stop style:position="13.547cm"/>
        </style:tab-stops>
      </style:paragraph-properties>
    </style:style>
    <style:style style:name="P372" style:family="paragraph" style:parent-style-name="Standard">
      <style:paragraph-properties fo:margin-left="1.773cm" fo:margin-right="0.079cm" fo:line-height="0.706cm" fo:text-align="justify" style:justify-single-word="false" fo:text-indent="-1.799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373" style:family="paragraph" style:parent-style-name="Standard">
      <style:paragraph-properties fo:margin-left="1.64cm" fo:margin-right="0.06cm" fo:margin-top="0.318cm" fo:margin-bottom="0cm" loext:contextual-spacing="false" fo:line-height="0.706cm" fo:text-align="justify" style:justify-single-word="false" fo:text-indent="-4.022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74" style:family="paragraph" style:parent-style-name="Standard">
      <style:paragraph-properties fo:margin-left="1.614cm" fo:margin-right="0.06cm" fo:margin-top="0.318cm" fo:margin-bottom="0cm" loext:contextual-spacing="false" fo:line-height="0.706cm" fo:text-align="justify" style:justify-single-word="false" fo:text-indent="0cm" style:auto-text-indent="false" style:text-autospace="none" style:punctuation-wrap="simple" style:line-break="normal">
        <style:tab-stops>
          <style:tab-stop style:position="1.561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75" style:family="paragraph" style:parent-style-name="Standard">
      <style:paragraph-properties fo:margin-left="2.667cm" fo:margin-right="0.056cm" fo:line-height="0.706cm" fo:text-align="justify" style:justify-single-word="false" fo:text-indent="-0.974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76" style:family="paragraph" style:parent-style-name="Standard">
      <style:paragraph-properties fo:margin-left="2.829cm" fo:margin-right="0.056cm" fo:line-height="0.706cm" fo:text-align="justify" style:justify-single-word="false" fo:text-indent="-1.136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377" style:family="paragraph" style:parent-style-name="Standard">
      <style:paragraph-properties fo:margin-left="0.321cm" fo:margin-right="0.056cm" fo:line-height="0.706cm" fo:text-align="justify" style:justify-single-word="false" fo:text-indent="-0.318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378" style:family="paragraph" style:parent-style-name="Standard">
      <style:paragraph-properties fo:margin-left="1.614cm" fo:margin-right="0.06cm" fo:margin-top="0.318cm" fo:margin-bottom="0cm" loext:contextual-spacing="false" fo:line-height="0.706cm" fo:text-align="justify" style:justify-single-word="false" fo:text-indent="-0.026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79" style:family="paragraph" style:parent-style-name="Standard">
      <style:paragraph-properties fo:margin-left="3.286cm" fo:margin-right="0.056cm" fo:line-height="0.706cm" fo:text-align="justify" style:justify-single-word="false" fo:text-indent="-1.66cm" style:auto-text-indent="false" style:text-autospace="none" style:punctuation-wrap="simple" style:line-break="normal">
        <style:tab-stops>
          <style:tab-stop style:position="1.693cm"/>
          <style:tab-stop style:position="2.22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80" style:family="paragraph" style:parent-style-name="Standard">
      <style:paragraph-properties fo:margin-left="1.826cm" fo:margin-right="0.06cm" fo:margin-top="0.318cm" fo:margin-bottom="0cm" loext:contextual-spacing="false" fo:line-height="0.706cm" fo:text-align="justify" style:justify-single-word="false" fo:text-indent="-0.053cm" style:auto-text-indent="false" style:text-autospace="none" style:punctuation-wrap="simple" style:line-break="normal">
        <style:tab-stops>
          <style:tab-stop style:position="3.387cm"/>
          <style:tab-stop style:position="5.08cm"/>
          <style:tab-stop style:position="6.773cm"/>
          <style:tab-stop style:position="8.467cm"/>
        </style:tab-stops>
      </style:paragraph-properties>
      <style:text-properties fo:color="#000000" style:font-name="標楷體" style:font-name-asian="標楷體"/>
    </style:style>
    <style:style style:name="P381" style:family="paragraph" style:parent-style-name="Standard">
      <style:paragraph-properties fo:margin-left="1.64cm" fo:margin-right="0.06cm" fo:margin-top="0.318cm" fo:margin-bottom="0cm" loext:contextual-spacing="false" fo:line-height="0.706cm" fo:text-align="justify" style:justify-single-word="false" fo:text-indent="-0.05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82" style:family="paragraph" style:parent-style-name="Standard">
      <style:paragraph-properties fo:margin-left="1.64cm" fo:margin-right="0.06cm" fo:margin-top="0.318cm" fo:margin-bottom="0cm" loext:contextual-spacing="false" fo:line-height="0.706cm" fo:text-align="justify" style:justify-single-word="false" fo:text-indent="-0.05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officeooo:paragraph-rsid="002a9e7e" style:font-name-asian="標楷體"/>
    </style:style>
    <style:style style:name="P383" style:family="paragraph" style:parent-style-name="Standard">
      <style:paragraph-properties fo:margin-left="1.64cm" fo:margin-right="0.06cm" fo:margin-top="0.318cm" fo:margin-bottom="0cm" loext:contextual-spacing="false" fo:line-height="0.706cm" fo:text-align="justify" style:justify-single-word="false" fo:text-indent="-0.053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84" style:family="paragraph" style:parent-style-name="Standard">
      <style:paragraph-properties fo:margin-left="1.64cm" fo:margin-right="0.06cm" fo:margin-top="0.318cm" fo:margin-bottom="0cm" loext:contextual-spacing="false" fo:line-height="0.706cm" fo:text-align="justify" style:justify-single-word="false" fo:text-indent="-0.05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style:font-name-asian="標楷體"/>
    </style:style>
    <style:style style:name="P385" style:family="paragraph" style:parent-style-name="Standard">
      <style:paragraph-properties fo:margin-left="1.64cm" fo:margin-right="0.06cm" fo:margin-top="0cm" fo:margin-bottom="0cm" loext:contextual-spacing="false" fo:line-height="0.706cm" fo:text-align="justify" style:justify-single-word="false" fo:text-indent="-0.05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style>
    <style:style style:name="P386" style:family="paragraph" style:parent-style-name="Standard">
      <style:paragraph-properties fo:margin-left="2.858cm" fo:margin-right="0.06cm" fo:line-height="0.706cm" fo:text-align="justify" style:justify-single-word="false" fo:text-indent="-0.635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87" style:family="paragraph" style:parent-style-name="Standard">
      <style:paragraph-properties fo:margin-left="2.519cm" fo:margin-right="0.056cm" fo:line-height="0.706cm" fo:text-align="justify" style:justify-single-word="false" fo:text-indent="-0.868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388" style:family="paragraph" style:parent-style-name="Standard">
      <style:paragraph-properties fo:margin-left="2.858cm" fo:margin-right="0.056cm" fo:line-height="0.706cm" fo:text-align="justify" style:justify-single-word="false" fo:text-indent="-2.858cm" style:auto-text-indent="false" style:text-autospace="none" style:punctuation-wrap="simple" style:line-break="normal">
        <style:tab-stops>
          <style:tab-stop style:position="1.905cm"/>
          <style:tab-stop style:position="2.54cm"/>
          <style:tab-stop style:position="5.08cm"/>
          <style:tab-stop style:position="6.773cm"/>
          <style:tab-stop style:position="8.467cm"/>
        </style:tab-stops>
      </style:paragraph-properties>
      <style:text-properties style:use-window-font-color="true" style:font-name="標楷體" style:font-name-asian="標楷體"/>
    </style:style>
    <style:style style:name="P389" style:family="paragraph" style:parent-style-name="Standard">
      <style:paragraph-properties fo:margin-left="2.739cm" fo:margin-right="0.056cm" fo:line-height="0.706cm" fo:text-align="justify" style:justify-single-word="false" fo:text-indent="-3.784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390" style:family="paragraph" style:parent-style-name="Standard">
      <style:paragraph-properties fo:margin-left="1.561cm" fo:margin-right="0.056cm" fo:line-height="0.706cm" fo:text-align="justify" style:justify-single-word="false" fo:text-indent="-3.043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391" style:family="paragraph" style:parent-style-name="Standard">
      <style:paragraph-properties fo:margin-left="1.535cm" fo:margin-right="0.06cm" fo:margin-top="0.318cm" fo:margin-bottom="0cm" loext:contextual-spacing="false" fo:line-height="0.706cm" fo:text-align="justify" style:justify-single-word="false" fo:text-indent="-2.725cm" style:auto-text-indent="false" style:text-autospace="none" style:punctuation-wrap="simple" style:line-break="normal">
        <style:tab-stops>
          <style:tab-stop style:position="1.693cm"/>
          <style:tab-stop style:position="2.54cm"/>
          <style:tab-stop style:position="5.08cm"/>
          <style:tab-stop style:position="6.773cm"/>
          <style:tab-stop style:position="8.467cm"/>
          <style:tab-stop style:position="10.16cm"/>
          <style:tab-stop style:position="11.853cm"/>
          <style:tab-stop style:position="13.547cm"/>
        </style:tab-stops>
      </style:paragraph-properties>
    </style:style>
    <style:style style:name="P392" style:family="paragraph" style:parent-style-name="Standard">
      <style:paragraph-properties fo:margin-left="3.482cm" fo:margin-right="0.056cm" fo:line-height="0.706cm" fo:text-align="justify" style:justify-single-word="false" fo:text-indent="-3.466cm" style:auto-text-indent="false" style:text-autospace="none" style:punctuation-wrap="simple" style:line-break="normal">
        <style:tab-stops>
          <style:tab-stop style:position="0.953cm"/>
          <style:tab-stop style:position="1.693cm"/>
          <style:tab-stop style:position="2.988cm"/>
          <style:tab-stop style:position="5.08cm"/>
          <style:tab-stop style:position="6.773cm"/>
          <style:tab-stop style:position="8.467cm"/>
          <style:tab-stop style:position="10.16cm"/>
          <style:tab-stop style:position="11.853cm"/>
          <style:tab-stop style:position="13.547cm"/>
        </style:tab-stops>
      </style:paragraph-properties>
    </style:style>
    <style:style style:name="P393" style:family="paragraph" style:parent-style-name="Standard">
      <style:paragraph-properties fo:margin-left="1.535cm" fo:margin-right="0.06cm" fo:margin-top="0.318cm" fo:margin-bottom="0cm" loext:contextual-spacing="false" fo:line-height="0.706cm" fo:text-align="justify" style:justify-single-word="false" fo:text-indent="-1.296cm" style:auto-text-indent="false" style:text-autospace="none" style:punctuation-wrap="simple" style:line-break="normal">
        <style:tab-stops>
          <style:tab-stop style:position="1.693cm"/>
          <style:tab-stop style:position="2.54cm"/>
          <style:tab-stop style:position="5.08cm"/>
          <style:tab-stop style:position="6.773cm"/>
          <style:tab-stop style:position="8.467cm"/>
          <style:tab-stop style:position="10.16cm"/>
          <style:tab-stop style:position="11.853cm"/>
          <style:tab-stop style:position="13.547cm"/>
        </style:tab-stops>
      </style:paragraph-properties>
    </style:style>
    <style:style style:name="P394" style:family="paragraph" style:parent-style-name="Standard">
      <style:paragraph-properties fo:margin-left="2.582cm" fo:margin-right="0.056cm" fo:line-height="0.706cm" fo:text-align="justify" style:justify-single-word="false" fo:text-indent="-2.582cm" style:auto-text-indent="false" style:text-autospace="none" style:punctuation-wrap="simple" style:line-break="normal">
        <style:tab-stops>
          <style:tab-stop style:position="1.693cm"/>
          <style:tab-stop style:position="3.037cm"/>
          <style:tab-stop style:position="5.08cm"/>
          <style:tab-stop style:position="6.773cm"/>
          <style:tab-stop style:position="8.467cm"/>
          <style:tab-stop style:position="10.16cm"/>
          <style:tab-stop style:position="11.853cm"/>
          <style:tab-stop style:position="13.547cm"/>
        </style:tab-stops>
      </style:paragraph-properties>
    </style:style>
    <style:style style:name="P395" style:family="paragraph" style:parent-style-name="Standard">
      <style:paragraph-properties fo:margin-left="2.582cm" fo:margin-right="0.056cm" fo:line-height="0.706cm" fo:text-align="justify" style:justify-single-word="false" fo:text-indent="-2.582cm" style:auto-text-indent="false" style:text-autospace="none" style:punctuation-wrap="simple" style:line-break="normal">
        <style:tab-stops>
          <style:tab-stop style:position="1.693cm"/>
          <style:tab-stop style:position="3.03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396" style:family="paragraph" style:parent-style-name="Standard" style:master-page-name="">
      <style:paragraph-properties fo:margin-left="1.535cm" fo:margin-right="0.056cm" fo:line-height="0.706cm" fo:text-align="justify" style:justify-single-word="false" fo:orphans="0" fo:widows="0" fo:hyphenation-ladder-count="no-limit" fo:text-indent="-2.582cm" style:auto-text-indent="false" style:page-number="auto" style:text-autospace="none" style:punctuation-wrap="simple" style:line-break="normal" style:writing-mode="lr-tb">
        <style:tab-stops>
          <style:tab-stop style:position="3.037cm"/>
          <style:tab-stop style:position="5.08cm"/>
          <style:tab-stop style:position="6.773cm"/>
          <style:tab-stop style:position="8.467cm"/>
          <style:tab-stop style:position="10.16cm"/>
          <style:tab-stop style:position="11.853cm"/>
          <style:tab-stop style:position="13.547cm"/>
        </style:tab-stops>
      </style:paragraph-properties>
      <style:text-properties fo:hyphenate="false" fo:hyphenation-remain-char-count="2" fo:hyphenation-push-char-count="2"/>
    </style:style>
    <style:style style:name="P397" style:family="paragraph" style:parent-style-name="Standard">
      <style:paragraph-properties fo:margin-left="0.503cm" fo:margin-right="0.06cm" fo:margin-top="0.318cm" fo:margin-bottom="0cm" loext:contextual-spacing="false" fo:line-height="0.706cm" fo:text-align="justify" style:justify-single-word="false" fo:text-indent="-1.429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398" style:family="paragraph" style:parent-style-name="Standard">
      <style:paragraph-properties fo:margin-left="1.614cm" fo:margin-right="0.056cm" fo:line-height="0.706cm" fo:text-align="justify" style:justify-single-word="false" fo:text-indent="-2.646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399" style:family="paragraph" style:parent-style-name="Standard">
      <style:paragraph-properties fo:margin-left="0.988cm" fo:margin-right="0.056cm" fo:line-height="0.706cm" fo:text-align="justify" style:justify-single-word="false" fo:text-indent="-0.926cm" style:auto-text-indent="false" style:text-autospace="none" style:punctuation-wrap="simple" style:line-break="normal">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00" style:family="paragraph" style:parent-style-name="Standard">
      <style:paragraph-properties fo:margin-left="0.953cm" fo:margin-right="0.056cm" fo:line-height="0.706cm" fo:text-align="justify" style:justify-single-word="false" fo:text-indent="-0.9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01" style:family="paragraph" style:parent-style-name="Standard">
      <style:paragraph-properties fo:margin-left="2.332cm" fo:margin-right="0.06cm" fo:line-height="0.706cm" fo:text-align="justify" style:justify-single-word="false" fo:text-indent="-2.275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02" style:family="paragraph" style:parent-style-name="Standard">
      <style:paragraph-properties fo:margin-left="1.614cm" fo:margin-right="0.06cm" fo:margin-top="0.318cm" fo:margin-bottom="0cm" loext:contextual-spacing="false" fo:line-height="0.706cm" fo:text-align="justify" style:justify-single-word="false" fo:text-indent="-1.905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03" style:family="paragraph" style:parent-style-name="Standard">
      <style:paragraph-properties fo:margin-left="0cm" fo:margin-right="0.06cm" fo:margin-top="0.318cm" fo:margin-bottom="0cm" loext:contextual-spacing="false" fo:line-height="0.706cm" fo:text-align="justify" style:justify-single-word="false" fo:text-indent="-0.873cm" style:auto-text-indent="false" style:text-autospace="none" style:punctuation-wrap="simple" style:line-break="normal">
        <style:tab-stops>
          <style:tab-stop style:position="1.799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04" style:family="paragraph" style:parent-style-name="Standard">
      <style:paragraph-properties fo:margin-left="1.535cm" fo:margin-right="0.06cm" fo:margin-top="0.318cm" fo:margin-bottom="0cm" loext:contextual-spacing="false" fo:line-height="0.706cm" fo:text-align="justify" style:justify-single-word="false" fo:text-indent="-2.168cm" style:auto-text-indent="false" style:text-autospace="none" style:punctuation-wrap="simple" style:line-break="normal">
        <style:tab-stops>
          <style:tab-stop style:position="1.535cm"/>
          <style:tab-stop style:position="1.693cm"/>
          <style:tab-stop style:position="3.387cm"/>
          <style:tab-stop style:position="5.08cm"/>
          <style:tab-stop style:position="6.773cm"/>
          <style:tab-stop style:position="8.467cm"/>
        </style:tab-stops>
      </style:paragraph-properties>
      <style:text-properties fo:color="#000000" style:font-name="標楷體" style:font-name-asian="標楷體"/>
    </style:style>
    <style:style style:name="P405" style:family="paragraph" style:parent-style-name="Standard">
      <style:paragraph-properties fo:margin-left="0cm" fo:margin-right="0.056cm" fo:line-height="0.706cm" fo:text-align="justify" style:justify-single-word="false" fo:text-indent="-1.032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06" style:family="paragraph" style:parent-style-name="Standard">
      <style:paragraph-properties fo:margin-left="1.508cm" fo:margin-right="0.06cm" fo:margin-top="0.318cm" fo:margin-bottom="0cm" loext:contextual-spacing="false" fo:line-height="0.706cm" fo:text-align="justify" style:justify-single-word="false" fo:text-indent="-2.54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07" style:family="paragraph" style:parent-style-name="Standard">
      <style:paragraph-properties fo:margin-left="1.508cm" fo:margin-right="0.06cm" fo:margin-top="0.318cm" fo:margin-bottom="0cm" loext:contextual-spacing="false" fo:line-height="0.706cm" fo:text-align="justify" style:justify-single-word="false" fo:text-indent="-2.54cm" style:auto-text-indent="false" style:text-autospace="none" style:punctuation-wrap="simple" style:line-break="normal">
        <style:tab-stops>
          <style:tab-stop style:position="1.693cm"/>
          <style:tab-stop style:position="2.469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08" style:family="paragraph" style:parent-style-name="Standard">
      <style:paragraph-properties fo:margin-left="2.858cm" fo:margin-right="0.056cm" fo:line-height="0.706cm" fo:text-align="justify" style:justify-single-word="false" fo:text-indent="-3.466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09" style:family="paragraph" style:parent-style-name="Standard">
      <style:paragraph-properties fo:margin-left="1.614cm" fo:margin-right="0.06cm" fo:margin-top="0.318cm" fo:margin-bottom="0cm" loext:contextual-spacing="false" fo:line-height="0.706cm" fo:text-align="justify" style:justify-single-word="false" fo:text-indent="-2.593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10" style:family="paragraph" style:parent-style-name="Standard">
      <style:paragraph-properties fo:margin-left="2.646cm" fo:margin-right="0.056cm" fo:line-height="0.706cm" fo:text-align="justify" style:justify-single-word="false" fo:text-indent="-2.646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11" style:family="paragraph" style:parent-style-name="Standard">
      <style:paragraph-properties fo:margin-left="2.646cm" fo:margin-right="0.056cm" fo:line-height="0.706cm" fo:text-align="justify" style:justify-single-word="false" fo:text-indent="-2.646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12" style:family="paragraph" style:parent-style-name="Standard">
      <style:paragraph-properties fo:margin-left="3.493cm" fo:margin-right="0.056cm" fo:line-height="0.706cm" fo:text-align="justify" style:justify-single-word="false" fo:text-indent="-4.524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13" style:family="paragraph" style:parent-style-name="Standard">
      <style:paragraph-properties fo:margin-left="1.746cm" fo:margin-right="0.06cm" fo:margin-top="0.318cm" fo:margin-bottom="0cm" loext:contextual-spacing="false" fo:line-height="0.706cm" fo:text-align="justify" style:justify-single-word="false" fo:text-indent="-2.716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414" style:family="paragraph" style:parent-style-name="Standard">
      <style:paragraph-properties fo:margin-left="2.358cm" fo:margin-right="0.056cm" fo:line-height="0.706cm" fo:text-align="justify" style:justify-single-word="false" fo:text-indent="-2.358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15" style:family="paragraph" style:parent-style-name="Standard">
      <style:paragraph-properties fo:margin-left="2.358cm" fo:margin-right="0.056cm" fo:line-height="0.706cm" fo:text-align="justify" style:justify-single-word="false" fo:text-indent="-2.358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16" style:family="paragraph" style:parent-style-name="Standard">
      <style:paragraph-properties fo:margin-left="2.358cm" fo:margin-right="0.056cm" fo:line-height="0.706cm" fo:text-align="justify" style:justify-single-word="false" fo:text-indent="-2.358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新細明體"/>
    </style:style>
    <style:style style:name="P417" style:family="paragraph" style:parent-style-name="Standard">
      <style:paragraph-properties fo:margin-left="2.54cm" fo:margin-right="0.06cm" fo:line-height="0.706cm" fo:text-align="justify" style:justify-single-word="false" fo:text-indent="-4.154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18" style:family="paragraph" style:parent-style-name="Standard">
      <style:paragraph-properties fo:margin-left="2.346cm" fo:margin-right="0.06cm" fo:line-height="0.706cm" fo:text-align="justify" style:justify-single-word="false" fo:text-indent="-0.864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19" style:family="paragraph" style:parent-style-name="Standard">
      <style:paragraph-properties fo:margin-left="2.663cm" fo:margin-right="0.056cm" fo:line-height="0.706cm" fo:text-align="justify" style:justify-single-word="false" fo:text-indent="-3.731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20" style:family="paragraph" style:parent-style-name="Standard">
      <style:paragraph-properties fo:margin-left="2.371cm" fo:margin-right="0.056cm" fo:line-height="0.706cm" fo:text-align="justify" style:justify-single-word="false" fo:text-indent="-3.413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21" style:family="paragraph" style:parent-style-name="Standard">
      <style:paragraph-properties fo:margin-left="2.371cm" fo:margin-right="0.056cm" fo:line-height="0.706cm" fo:text-align="justify" style:justify-single-word="false" fo:text-indent="-3.41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ff3333"/>
    </style:style>
    <style:style style:name="P422" style:family="paragraph" style:parent-style-name="Standard">
      <style:paragraph-properties fo:margin-left="2.413cm" fo:margin-right="0.056cm" fo:line-height="0.706cm" fo:text-align="justify" style:justify-single-word="false" fo:text-indent="-2.41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23" style:family="paragraph" style:parent-style-name="Standard">
      <style:paragraph-properties fo:margin-left="2.413cm" fo:margin-right="0.056cm" fo:line-height="0.706cm" fo:text-align="justify" style:justify-single-word="false" fo:text-indent="-3.41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24" style:family="paragraph" style:parent-style-name="Standard">
      <style:paragraph-properties fo:margin-left="2.614cm" fo:margin-right="0.056cm" fo:line-height="0.706cm" fo:text-align="justify" style:justify-single-word="false" fo:text-indent="-2.566cm" style:auto-text-indent="false" style:text-autospace="none" style:punctuation-wrap="simple" style:line-break="normal">
        <style:tab-stops>
          <style:tab-stop style:position="1.905cm"/>
          <style:tab-stop style:position="5.08cm"/>
          <style:tab-stop style:position="6.773cm"/>
          <style:tab-stop style:position="8.467cm"/>
          <style:tab-stop style:position="10.16cm"/>
          <style:tab-stop style:position="11.853cm"/>
          <style:tab-stop style:position="13.547cm"/>
        </style:tab-stops>
      </style:paragraph-properties>
    </style:style>
    <style:style style:name="P425" style:family="paragraph" style:parent-style-name="Standard">
      <style:paragraph-properties fo:margin-left="1.588cm" fo:margin-right="0.056cm" fo:line-height="0.706cm" fo:text-align="justify" style:justify-single-word="false" fo:text-indent="-1.482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426" style:family="paragraph" style:parent-style-name="Standard">
      <style:paragraph-properties fo:margin-left="1.64cm" fo:margin-right="0.06cm" fo:margin-top="0.318cm" fo:margin-bottom="0cm" loext:contextual-spacing="false" fo:line-height="0.706cm" fo:text-align="justify" style:justify-single-word="false" fo:text-indent="0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27" style:family="paragraph" style:parent-style-name="Standard">
      <style:paragraph-properties fo:margin-left="3.493cm" fo:margin-right="0.056cm" fo:line-height="0.706cm" fo:text-align="justify" style:justify-single-word="false" fo:text-indent="-3.493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28" style:family="paragraph" style:parent-style-name="Standard">
      <style:paragraph-properties fo:margin-left="3.81cm" fo:margin-right="0.056cm" fo:line-height="0.706cm" fo:text-align="justify" style:justify-single-word="false" fo:text-indent="-4.419cm" style:auto-text-indent="false" style:text-autospace="none" style:punctuation-wrap="simple" style:line-break="normal">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429" style:family="paragraph" style:parent-style-name="Standard">
      <style:paragraph-properties fo:margin-left="1.561cm" fo:margin-right="0.06cm" fo:margin-top="0.318cm" fo:margin-bottom="0cm" loext:contextual-spacing="false" fo:line-height="0.706cm" fo:text-align="justify" style:justify-single-word="false" fo:text-indent="-1.826cm" style:auto-text-indent="false" style:text-autospace="none" style:punctuation-wrap="simple" style:line-break="normal">
        <style:tab-stops>
          <style:tab-stop style:position="1.773cm"/>
          <style:tab-stop style:position="5.08cm"/>
          <style:tab-stop style:position="6.773cm"/>
          <style:tab-stop style:position="8.467cm"/>
          <style:tab-stop style:position="10.16cm"/>
          <style:tab-stop style:position="11.853cm"/>
          <style:tab-stop style:position="13.547cm"/>
        </style:tab-stops>
      </style:paragraph-properties>
    </style:style>
    <style:style style:name="P430" style:family="paragraph" style:parent-style-name="Standard">
      <style:paragraph-properties fo:margin-left="2.54cm" fo:margin-right="0.056cm" fo:line-height="0.706cm" fo:text-align="justify" style:justify-single-word="false" fo:text-indent="-1.005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text-underline-style="none" style:font-name-asian="標楷體"/>
    </style:style>
    <style:style style:name="P431" style:family="paragraph" style:parent-style-name="Standard">
      <style:paragraph-properties fo:margin-left="2.54cm" fo:margin-right="0.056cm" fo:line-height="0.706cm" fo:text-align="justify" style:justify-single-word="false" fo:text-indent="-3.598cm" style:auto-text-indent="false" style:text-autospace="none" style:punctuation-wrap="simple" style:line-break="normal">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style>
    <style:style style:name="P432" style:family="paragraph" style:parent-style-name="Standard">
      <style:paragraph-properties fo:margin-left="1.561cm" fo:margin-right="0.06cm" fo:margin-top="0.318cm" fo:margin-bottom="0cm" loext:contextual-spacing="false" fo:line-height="0.706cm" fo:text-align="justify" style:justify-single-word="false" fo:text-indent="-3.087cm" style:auto-text-indent="false" style:text-autospace="none" style:punctuation-wrap="simple" style:line-break="normal">
        <style:tab-stops>
          <style:tab-stop style:position="1.905cm"/>
          <style:tab-stop style:position="5.08cm"/>
          <style:tab-stop style:position="6.773cm"/>
          <style:tab-stop style:position="8.467cm"/>
          <style:tab-stop style:position="10.16cm"/>
          <style:tab-stop style:position="11.853cm"/>
          <style:tab-stop style:position="13.547cm"/>
        </style:tab-stops>
      </style:paragraph-properties>
    </style:style>
    <style:style style:name="P433" style:family="paragraph" style:parent-style-name="Standard">
      <style:paragraph-properties fo:margin-left="0cm" fo:margin-right="0.056cm" fo:line-height="0.706cm" fo:text-align="justify" style:justify-single-word="false" fo:text-indent="1.588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34" style:family="paragraph" style:parent-style-name="Standard">
      <style:paragraph-properties fo:margin-left="2.461cm" fo:margin-right="0.056cm" fo:line-height="0.706cm" fo:text-align="justify" style:justify-single-word="false" fo:text-indent="-3.334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35" style:family="paragraph" style:parent-style-name="Standard">
      <style:paragraph-properties fo:margin-left="2.408cm" fo:margin-right="0.056cm" fo:line-height="0.706cm" fo:text-align="justify" style:justify-single-word="false" fo:text-indent="-0.953cm" style:auto-text-indent="false" style:text-autospace="none" style:punctuation-wrap="simple" style:line-break="normal">
        <style:tab-stops>
          <style:tab-stop style:position="1.693cm"/>
          <style:tab-stop style:position="3.201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36" style:family="paragraph" style:parent-style-name="Standard">
      <style:paragraph-properties fo:margin-left="1.852cm" fo:margin-right="0.06cm" fo:line-height="0.706cm" fo:text-align="justify" style:justify-single-word="false" fo:text-indent="-1.879cm" style:auto-text-indent="false" style:text-autospace="none" style:punctuation-wrap="simple" style:line-break="normal">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437" style:family="paragraph" style:parent-style-name="Standard">
      <style:paragraph-properties fo:margin-left="0cm" fo:margin-right="0.056cm" fo:line-height="0.706cm" fo:text-align="justify" style:justify-single-word="false" fo:text-indent="-0.238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38" style:family="paragraph" style:parent-style-name="Standard">
      <style:paragraph-properties fo:margin-left="6.138cm" fo:margin-right="0.056cm" fo:line-height="0.706cm" fo:text-align="justify" style:justify-single-word="false" fo:text-indent="-4.604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39" style:family="paragraph" style:parent-style-name="Standard">
      <style:paragraph-properties fo:margin-left="3.995cm" fo:margin-right="0.06cm" fo:line-height="0.706cm" fo:text-align="justify" style:justify-single-word="false" fo:text-indent="-2.434cm" style:auto-text-indent="false" style:text-autospace="none" style:punctuation-wrap="simple" style:line-break="normal">
        <style:tab-stops>
          <style:tab-stop style:position="1.561cm"/>
          <style:tab-stop style:position="1.693cm"/>
          <style:tab-stop style:position="3.387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40" style:family="paragraph" style:parent-style-name="Standard">
      <style:paragraph-properties fo:margin-left="4.048cm" fo:margin-right="0.06cm" fo:line-height="0.706cm" fo:text-align="justify" style:justify-single-word="false" fo:text-indent="-2.487cm" style:auto-text-indent="false" style:text-autospace="none" style:punctuation-wrap="simple" style:line-break="normal">
        <style:tab-stops>
          <style:tab-stop style:position="1.693cm"/>
          <style:tab-stop style:position="3.387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41" style:family="paragraph" style:parent-style-name="Standard" style:master-page-name="">
      <style:paragraph-properties fo:margin-left="6.191cm" fo:margin-right="0.06cm" fo:line-height="0.706cm" fo:text-align="justify" style:justify-single-word="false" fo:orphans="0" fo:widows="0" fo:hyphenation-ladder-count="no-limit" fo:text-indent="-4.604cm" style:auto-text-indent="false" style:page-number="auto" style:text-autospace="none" style:punctuation-wrap="simple" style:line-break="normal" style:writing-mode="lr-tb">
        <style:tab-stops>
          <style:tab-stop style:position="1.693cm"/>
          <style:tab-stop style:position="3.387cm"/>
          <style:tab-stop style:position="6.112cm"/>
          <style:tab-stop style:position="8.467cm"/>
          <style:tab-stop style:position="10.16cm"/>
          <style:tab-stop style:position="11.853cm"/>
          <style:tab-stop style:position="13.547cm"/>
        </style:tab-stops>
      </style:paragraph-properties>
      <style:text-properties fo:color="#000000" style:font-name="標楷體" style:font-name-asian="標楷體" fo:hyphenate="false" fo:hyphenation-remain-char-count="2" fo:hyphenation-push-char-count="2"/>
    </style:style>
    <style:style style:name="P442" style:family="paragraph" style:parent-style-name="Standard">
      <style:paragraph-properties fo:margin-left="6.008cm" fo:margin-right="0.056cm" fo:line-height="0.706cm" fo:text-align="justify" style:justify-single-word="false" fo:text-indent="-4.498cm" style:auto-text-indent="false" style:text-autospace="none" style:punctuation-wrap="simple" style:line-break="normal">
        <style:tab-stops>
          <style:tab-stop style:position="1.693cm"/>
          <style:tab-stop style:position="3.387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43" style:family="paragraph" style:parent-style-name="Standard">
      <style:paragraph-properties fo:margin-left="1.508cm" fo:margin-right="0.056cm" fo:line-height="0.706cm" fo:text-align="justify" style:justify-single-word="false" fo:text-indent="-0.979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44" style:family="paragraph" style:parent-style-name="Standard">
      <style:paragraph-properties fo:margin-left="1.508cm" fo:margin-right="0.056cm" fo:line-height="0.706cm" fo:text-align="justify" style:justify-single-word="false" fo:text-indent="-0.979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text-underline-style="none" style:font-name-asian="標楷體"/>
    </style:style>
    <style:style style:name="P445" style:family="paragraph" style:parent-style-name="Standard">
      <style:paragraph-properties fo:margin-left="2.328cm" fo:margin-right="0.056cm" fo:line-height="0.706cm" fo:text-align="justify" style:justify-single-word="false" fo:text-indent="-2.455cm" style:auto-text-indent="false" style:text-autospace="none" style:punctuation-wrap="simple" style:line-break="normal">
        <style:tab-stops>
          <style:tab-stop style:position="1.693cm"/>
          <style:tab-stop style:position="3.383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style:font-name-asian="標楷體"/>
    </style:style>
    <style:style style:name="P446" style:family="paragraph" style:parent-style-name="Standard">
      <style:paragraph-properties fo:margin-left="2.748cm" fo:margin-right="0.06cm" fo:margin-top="0.318cm" fo:margin-bottom="0cm" loext:contextual-spacing="false" fo:line-height="0.706cm" fo:text-align="justify" style:justify-single-word="false" fo:text-indent="-1.64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47" style:family="paragraph" style:parent-style-name="Standard">
      <style:paragraph-properties fo:margin-left="0.813cm" fo:margin-right="0.056cm" fo:line-height="0.706cm" fo:text-align="justify" style:justify-single-word="false" fo:text-indent="0.136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48" style:family="paragraph" style:parent-style-name="Standard">
      <style:paragraph-properties fo:margin-left="0.321cm" fo:margin-right="0.056cm" fo:line-height="0.706cm" fo:text-align="justify" style:justify-single-word="false" fo:text-indent="0.074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49" style:family="paragraph" style:parent-style-name="Standard">
      <style:paragraph-properties fo:margin-left="2.219cm" fo:margin-right="0.056cm" fo:line-height="0.706cm" fo:text-align="justify" style:justify-single-word="false" fo:text-indent="-1.931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s>
      </style:paragraph-properties>
      <style:text-properties fo:color="#000000" style:font-name="標楷體" style:font-name-asian="標楷體"/>
    </style:style>
    <style:style style:name="P450" style:family="paragraph" style:parent-style-name="Standard">
      <style:paragraph-properties fo:margin-left="2.413cm" fo:margin-right="0.056cm" fo:line-height="0.706cm" fo:text-align="justify" style:justify-single-word="false" fo:text-indent="-2.14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s>
      </style:paragraph-properties>
      <style:text-properties fo:color="#000000" style:font-name="標楷體" style:font-name-asian="標楷體"/>
    </style:style>
    <style:style style:name="P451" style:family="paragraph" style:parent-style-name="Standard">
      <style:paragraph-properties fo:margin-left="4.103cm" fo:margin-right="0.056cm" fo:line-height="0.706cm" fo:text-align="justify" style:justify-single-word="false" fo:text-indent="-4.075cm" style:auto-text-indent="false" style:text-autospace="none" style:punctuation-wrap="simple" style:line-break="normal">
        <style:tab-stops>
          <style:tab-stop style:position="3.507cm"/>
          <style:tab-stop style:position="5.08cm"/>
          <style:tab-stop style:position="6.773cm"/>
          <style:tab-stop style:position="8.467cm"/>
        </style:tab-stops>
      </style:paragraph-properties>
      <style:text-properties fo:color="#000000" style:font-name="標楷體" style:font-name-asian="標楷體"/>
    </style:style>
    <style:style style:name="P452" style:family="paragraph" style:parent-style-name="Standard">
      <style:paragraph-properties fo:margin-left="2.672cm" fo:margin-right="0.056cm" fo:line-height="0.706cm" fo:text-align="justify" style:justify-single-word="false" fo:text-indent="-2.805cm" style:auto-text-indent="false" style:text-autospace="none" style:punctuation-wrap="simple" style:line-break="normal">
        <style:tab-stops>
          <style:tab-stop style:position="1.693cm"/>
          <style:tab-stop style:position="5.08cm"/>
          <style:tab-stop style:position="6.773cm"/>
          <style:tab-stop style:position="8.467cm"/>
        </style:tab-stops>
      </style:paragraph-properties>
      <style:text-properties fo:color="#000000" style:font-name="標楷體" style:font-name-asian="標楷體"/>
    </style:style>
    <style:style style:name="P453" style:family="paragraph" style:parent-style-name="Standard">
      <style:paragraph-properties fo:margin-left="2.725cm" fo:margin-right="0.06cm" fo:line-height="0.706cm" fo:text-align="justify" style:justify-single-word="false" fo:text-indent="-2.672cm" style:auto-text-indent="false" style:text-autospace="none" style:punctuation-wrap="simple" style:line-break="normal">
        <style:tab-stops>
          <style:tab-stop style:position="5.08cm"/>
          <style:tab-stop style:position="6.773cm"/>
          <style:tab-stop style:position="8.467cm"/>
        </style:tab-stops>
      </style:paragraph-properties>
      <style:text-properties fo:color="#000000" style:font-name="標楷體" style:font-name-asian="標楷體"/>
    </style:style>
    <style:style style:name="P454" style:family="paragraph" style:parent-style-name="Standard">
      <style:paragraph-properties fo:margin-left="0cm" fo:margin-right="-0.139cm" fo:line-height="0.706cm" fo:text-align="justify" style:justify-single-word="false" fo:text-indent="0cm" style:auto-text-indent="false" text:number-lines="false" text:line-number="0"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font-name-complex="Courier New1"/>
    </style:style>
    <style:style style:name="P455" style:family="paragraph" style:parent-style-name="Standard">
      <style:paragraph-properties fo:margin-left="1.561cm" fo:margin-right="0.079cm" fo:margin-top="0.318cm" fo:margin-bottom="0cm" loext:contextual-spacing="false" fo:line-height="0.706cm" fo:text-align="justify" style:justify-single-word="false" fo:text-indent="-0.053cm" style:auto-text-indent="false" text:number-lines="false" text:line-number="0" style:text-autospace="none" style:punctuation-wrap="simple" style:line-break="normal" style:snap-to-layout-grid="false">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56" style:family="paragraph" style:parent-style-name="Standard">
      <style:paragraph-properties fo:margin-left="0.82cm" fo:margin-right="0.079cm" fo:line-height="0.706cm" fo:text-align="justify" style:justify-single-word="false" fo:text-indent="0cm" style:auto-text-indent="false" text:number-lines="false" text:line-number="0" style:text-autospace="none" style:punctuation-wrap="simple" style:line-break="normal" style:snap-to-layout-grid="false">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57" style:family="paragraph" style:parent-style-name="Standard">
      <style:paragraph-properties fo:margin-left="1.508cm" fo:margin-right="0.079cm" fo:margin-top="0.318cm" fo:margin-bottom="0cm" loext:contextual-spacing="false" fo:line-height="0.706cm" fo:text-align="justify" style:justify-single-word="false" fo:text-indent="-0.476cm" style:auto-text-indent="false" text:number-lines="false" text:line-number="0" style:text-autospace="none" style:punctuation-wrap="simple" style:line-break="normal" style:snap-to-layout-grid="false">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58" style:family="paragraph" style:parent-style-name="Standard">
      <style:paragraph-properties fo:margin-left="1.244cm" fo:margin-right="0.079cm" fo:line-height="0.706cm" fo:text-align="justify" style:justify-single-word="false" fo:text-indent="-0.318cm" style:auto-text-indent="false" text:number-lines="false" text:line-number="0" style:text-autospace="none" style:punctuation-wrap="simple" style:line-break="normal" style:snap-to-layout-grid="false">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59" style:family="paragraph" style:parent-style-name="Standard">
      <style:paragraph-properties fo:margin-left="1.323cm" fo:margin-right="0cm" fo:margin-top="0.318cm" fo:margin-bottom="0cm" loext:contextual-spacing="false" fo:line-height="0.706cm" fo:text-align="justify" style:justify-single-word="false" fo:text-indent="-2.519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60" style:family="paragraph" style:parent-style-name="Standard">
      <style:paragraph-properties fo:margin-left="0.026cm" fo:margin-right="0.079cm" fo:line-height="0.706cm" fo:text-align="justify" style:justify-single-word="false" fo:text-indent="0.079cm" style:auto-text-indent="false" text:number-lines="false" text:line-number="0"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461" style:family="paragraph" style:parent-style-name="Standard">
      <style:paragraph-properties fo:margin-left="2.646cm" fo:margin-right="0.079cm" fo:margin-top="0cm" fo:margin-bottom="0cm" loext:contextual-spacing="false" fo:line-height="0.706cm" fo:text-align="justify" style:justify-single-word="false" fo:text-indent="-2.593cm" style:auto-text-indent="false" text:number-lines="false" text:line-number="0"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62" style:family="paragraph" style:parent-style-name="Standard">
      <style:paragraph-properties fo:margin-left="2.646cm" fo:margin-right="0.079cm" fo:margin-top="0cm" fo:margin-bottom="0cm" loext:contextual-spacing="false" fo:line-height="0.706cm" fo:text-align="justify" style:justify-single-word="false" fo:text-indent="-2.593cm" style:auto-text-indent="false" text:number-lines="false" text:line-number="0"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463" style:family="paragraph" style:parent-style-name="Standard">
      <style:paragraph-properties fo:margin-left="1.561cm" fo:margin-right="0.079cm" fo:margin-top="0.318cm" fo:margin-bottom="0cm" loext:contextual-spacing="false" fo:line-height="0.706cm" fo:text-align="justify" style:justify-single-word="false" fo:text-indent="-2.54cm" style:auto-text-indent="false" text:number-lines="false" text:line-number="0"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64" style:family="paragraph" style:parent-style-name="Standard">
      <style:paragraph-properties fo:margin-left="0.813cm" fo:margin-right="0.079cm" fo:line-height="0.706cm" fo:text-align="justify" style:justify-single-word="false" fo:text-indent="0cm" style:auto-text-indent="false" text:number-lines="false" text:line-number="0"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65" style:family="paragraph" style:parent-style-name="Standard">
      <style:paragraph-properties fo:margin-left="-0.847cm" fo:margin-right="0.06cm" fo:line-height="0.706cm" fo:text-align="justify" style:justify-single-word="false" fo:text-indent="0cm" style:auto-text-indent="false" text:number-lines="false" text:line-number="0"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466" style:family="paragraph" style:parent-style-name="Standard">
      <style:paragraph-properties fo:margin-left="2.54cm" fo:margin-right="0.06cm" fo:line-height="0.706cm" fo:text-align="justify" style:justify-single-word="false" fo:text-indent="-0.9cm" style:auto-text-indent="false" text:number-lines="false" text:line-number="0" style:text-autospace="none" style:punctuation-wrap="simple" style:line-break="normal" style:snap-to-layout-grid="false">
        <style:tab-stops>
          <style:tab-stop style:position="1.693cm"/>
          <style:tab-stop style:position="2.487cm"/>
          <style:tab-stop style:position="6.773cm"/>
          <style:tab-stop style:position="8.467cm"/>
          <style:tab-stop style:position="10.16cm"/>
          <style:tab-stop style:position="11.853cm"/>
          <style:tab-stop style:position="13.547cm"/>
        </style:tab-stops>
      </style:paragraph-properties>
    </style:style>
    <style:style style:name="P467" style:family="paragraph" style:parent-style-name="Standard">
      <style:paragraph-properties fo:margin-left="0cm" fo:margin-right="0.056cm" fo:line-height="0.706cm" fo:text-align="justify" style:justify-single-word="false" fo:text-indent="0.564cm" style:auto-text-indent="false" text:number-lines="false" text:line-number="0" style:text-autospace="none" style:punctuation-wrap="simple" style:line-break="normal"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68" style:family="paragraph" style:parent-style-name="HTML_20_Preformatted">
      <style:paragraph-properties fo:line-height="0.706cm" fo:text-align="justify" style:justify-single-word="false" style:text-autospace="none" style:punctuation-wrap="simple" style:line-break="normal"/>
      <style:text-properties fo:color="#000000" style:font-name="標楷體" fo:font-size="14pt" style:font-name-asian="標楷體" style:font-size-asian="14pt"/>
    </style:style>
    <style:style style:name="P469" style:family="paragraph" style:parent-style-name="HTML_20_Preformatted">
      <style:paragraph-properties fo:line-height="0.706cm" fo:text-align="justify" style:justify-single-word="false" style:text-autospace="none" style:punctuation-wrap="simple" style:line-break="normal">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style>
    <style:style style:name="P470" style:family="paragraph" style:parent-style-name="HTML_20_Preformatted">
      <style:paragraph-properties fo:line-height="0.706cm" fo:text-align="justify" style:justify-single-word="false" style:text-autospace="non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471" style:family="paragraph" style:parent-style-name="HTML_20_Preformatted">
      <style:paragraph-properties fo:line-height="0.706cm" fo:text-align="justify" style:justify-single-word="false" style:text-autospace="none" style:punctuation-wrap="simple" style:line-break="normal"/>
      <style:text-properties fo:color="#000000" style:font-name="標楷體" fo:font-size="12pt" style:font-name-asian="標楷體" style:font-size-asian="12pt"/>
    </style:style>
    <style:style style:name="P472" style:family="paragraph" style:parent-style-name="HTML_20_Preformatted">
      <style:paragraph-properties fo:margin-left="1.535cm" fo:margin-right="0cm" fo:line-height="0.706cm" fo:text-align="justify" style:justify-single-word="false" fo:text-indent="-1.561cm" style:auto-text-indent="false" style:text-autospace="none" style:punctuation-wrap="simple" style:line-break="normal">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3" style:family="paragraph" style:parent-style-name="HTML_20_Preformatted">
      <style:paragraph-properties fo:margin-left="1.535cm" fo:margin-right="0cm" fo:line-height="0.706cm" fo:text-align="justify" style:justify-single-word="false" fo:text-indent="-1.561cm" style:auto-text-indent="false" style:text-autospace="none" style:punctuation-wrap="simple" style:line-break="normal" style:writing-mode="lr-tb">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language="en" fo:country="US" style:font-name-asian="標楷體" style:font-size-asian="14pt" style:language-asian="zh" style:country-asian="TW" style:language-complex="ar" style:country-complex="SA"/>
    </style:style>
    <style:style style:name="P474" style:family="paragraph" style:parent-style-name="HTML_20_Preformatted">
      <style:paragraph-properties fo:margin-left="1.535cm" fo:margin-right="0cm" fo:line-height="0.706cm" fo:text-align="justify" style:justify-single-word="false" fo:hyphenation-ladder-count="no-limit" fo:text-indent="-1.561cm" style:auto-text-indent="false" style:text-autospace="none" style:punctuation-wrap="simple" style:line-break="normal" style:writing-mode="lr-tb">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font-name-asian="標楷體1" style:font-size-asian="14pt" style:font-size-complex="14pt" fo:hyphenate="false" fo:hyphenation-remain-char-count="2" fo:hyphenation-push-char-count="2"/>
    </style:style>
    <style:style style:name="P475" style:family="paragraph" style:parent-style-name="HTML_20_Preformatted">
      <style:paragraph-properties fo:margin-left="0cm" fo:margin-right="0cm" fo:line-height="0.706cm" fo:text-align="justify" style:justify-single-word="false" fo:text-indent="1.48cm" style:auto-text-indent="false" style:text-autospace="none" style:punctuation-wrap="simple" style:line-break="normal">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style>
    <style:style style:name="P476" style:family="paragraph" style:parent-style-name="HTML_20_Preformatted">
      <style:paragraph-properties fo:margin-left="0cm" fo:margin-right="0cm" fo:line-height="0.706cm" fo:text-align="justify" style:justify-single-word="false" fo:text-indent="1.48cm" style:auto-text-indent="false" style:text-autospace="none" style:punctuation-wrap="simple" style:line-break="normal">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style>
    <style:style style:name="P477" style:family="paragraph" style:parent-style-name="一般文字">
      <style:paragraph-properties fo:margin-left="0cm" fo:margin-right="0cm" fo:line-height="0.706cm" fo:text-align="justify" style:justify-single-word="false" fo:text-indent="1.48cm" style:auto-text-indent="false" style:text-autospace="none" style:punctuation-wrap="simple" style:line-break="normal"/>
      <style:text-properties fo:color="#000000" style:font-name="標楷體" fo:font-size="14pt" style:font-name-asian="標楷體" style:font-size-asian="14pt"/>
    </style:style>
    <style:style style:name="P478" style:family="paragraph" style:parent-style-name="HTML_20_Preformatted">
      <style:paragraph-properties fo:margin-left="2.967cm" fo:margin-right="0cm" fo:line-height="0.706cm" fo:text-align="justify" style:justify-single-word="false" fo:text-indent="-2.963cm" style:auto-text-indent="false" style:text-autospace="none" style:punctuation-wrap="simple" style:line-break="normal"/>
      <style:text-properties fo:color="#000000" style:font-name="標楷體" fo:font-size="14pt" style:font-name-asian="標楷體" style:font-size-asian="14pt"/>
    </style:style>
    <style:style style:name="P479" style:family="paragraph" style:parent-style-name="HTML_20_Preformatted">
      <style:paragraph-properties fo:margin-left="2.967cm" fo:margin-right="0cm" fo:line-height="0.706cm" fo:text-align="justify" style:justify-single-word="false" fo:text-indent="-2.963cm" style:auto-text-indent="false" style:text-autospace="none" style:punctuation-wrap="simple" style:line-break="normal" style:writing-mode="lr-tb"/>
    </style:style>
    <style:style style:name="P480" style:family="paragraph" style:parent-style-name="HTML_20_Preformatted">
      <style:paragraph-properties fo:margin-left="0cm" fo:margin-right="0cm" fo:line-height="0.706cm" fo:text-align="justify" style:justify-single-word="false" fo:text-indent="1.614cm" style:auto-text-indent="false" style:text-autospace="non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style>
    <style:style style:name="P481" style:family="paragraph" style:parent-style-name="HTML_20_Preformatted">
      <style:paragraph-properties fo:margin-left="0cm" fo:margin-right="0cm" fo:line-height="0.706cm" fo:text-align="justify" style:justify-single-word="false" fo:text-indent="1.614cm" style:auto-text-indent="false" style:text-autospace="none" style:punctuation-wrap="simple" style:line-break="normal"/>
      <style:text-properties fo:color="#000000" style:font-name="標楷體" fo:font-size="12pt" style:font-name-asian="標楷體" style:font-size-asian="12pt"/>
    </style:style>
    <style:style style:name="P482" style:family="paragraph" style:parent-style-name="HTML_20_Preformatted">
      <style:paragraph-properties fo:margin-left="0cm" fo:margin-right="0cm" fo:line-height="0.706cm" fo:text-align="justify" style:justify-single-word="false" fo:text-indent="1.482cm" style:auto-text-indent="false" style:text-autospace="none" style:punctuation-wrap="simple" style:line-break="normal"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3" style:family="paragraph" style:parent-style-name="一般文字">
      <style:paragraph-properties fo:margin-left="0cm" fo:margin-right="0cm" fo:line-height="0.706cm" fo:text-align="justify" style:justify-single-word="false" fo:text-indent="1.482cm" style:auto-text-indent="false" style:text-autospace="none" style:punctuation-wrap="simple" style:line-break="normal"/>
      <style:text-properties fo:color="#000000" style:font-name="標楷體" fo:font-size="14pt" style:font-name-asian="標楷體" style:font-size-asian="14pt"/>
    </style:style>
    <style:style style:name="P484" style:family="paragraph" style:parent-style-name="一般文字">
      <style:paragraph-properties fo:margin-left="0cm" fo:margin-right="0cm" fo:line-height="0.706cm" fo:text-align="justify" style:justify-single-word="false" fo:text-indent="1.482cm" style:auto-text-indent="false" style:text-autospace="none" style:punctuation-wrap="simple" style:line-break="normal"/>
      <style:text-properties fo:color="#000000"/>
    </style:style>
    <style:style style:name="P485" style:family="paragraph" style:parent-style-name="HTML_20_Preformatted">
      <style:paragraph-properties fo:margin-left="1.64cm" fo:margin-right="0cm" fo:line-height="0.706cm" fo:text-align="justify" style:justify-single-word="false" fo:text-indent="0cm" style:auto-text-indent="false" style:text-autospace="non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style>
    <style:style style:name="P486" style:family="paragraph" style:parent-style-name="HTML_20_Preformatted">
      <style:paragraph-properties fo:margin-left="2.223cm" fo:margin-right="0cm" fo:line-height="0.706cm" fo:text-align="justify" style:justify-single-word="false" fo:text-indent="-0.714cm" style:auto-text-indent="false" style:text-autospace="non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style>
    <style:style style:name="P487" style:family="paragraph" style:parent-style-name="HTML_20_Preformatted">
      <style:paragraph-properties fo:margin-left="1.535cm" fo:margin-right="0cm" fo:line-height="0.706cm" fo:text-align="justify" style:justify-single-word="false" fo:text-indent="-1.482cm" style:auto-text-indent="false" style:text-autospace="non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style>
    <style:style style:name="P488" style:family="paragraph" style:parent-style-name="HTML_20_Preformatted">
      <style:paragraph-properties fo:margin-left="1.614cm" fo:margin-right="0cm" fo:margin-top="0.318cm" fo:margin-bottom="0cm" loext:contextual-spacing="false" fo:line-height="0.706cm" fo:text-align="justify" style:justify-single-word="false" fo:text-indent="-2.538cm" style:auto-text-indent="false" style:text-autospace="non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9" style:family="paragraph" style:parent-style-name="HTML_20_Preformatted">
      <style:paragraph-properties fo:margin-left="2.177cm" fo:margin-right="0cm" fo:line-height="0.706cm" fo:text-align="justify" style:justify-single-word="false" fo:text-indent="0.423cm" style:auto-text-indent="false" style:text-autospace="none" style:punctuation-wrap="simple" style:line-break="normal"/>
      <style:text-properties fo:color="#000000" style:font-name="標楷體" fo:font-size="12pt" style:font-name-asian="標楷體" style:font-size-asian="12pt"/>
    </style:style>
    <style:style style:name="P490" style:family="paragraph" style:parent-style-name="HTML_20_Preformatted">
      <style:paragraph-properties fo:margin-left="1.508cm" fo:margin-right="0cm" fo:margin-top="0.318cm" fo:margin-bottom="0cm" loext:contextual-spacing="false" fo:line-height="0.706cm" fo:text-align="justify" style:justify-single-word="false" fo:text-indent="-2.96cm" style:auto-text-indent="false" style:text-autospace="non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1" style:family="paragraph" style:parent-style-name="HTML_20_Preformatted">
      <style:paragraph-properties fo:margin-left="1.508cm" fo:margin-right="0cm" fo:margin-top="0.318cm" fo:margin-bottom="0cm" loext:contextual-spacing="false" fo:line-height="0.706cm" fo:text-align="justify" style:justify-single-word="false" fo:text-indent="-2.96cm" style:auto-text-indent="false" style:text-autospace="non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6e6bf"/>
    </style:style>
    <style:style style:name="P492" style:family="paragraph" style:parent-style-name="HTML_20_Preformatted">
      <style:paragraph-properties fo:margin-left="2.177cm" fo:margin-right="0cm" fo:line-height="0.706cm" fo:text-align="justify" style:justify-single-word="false" fo:text-indent="0.36cm" style:auto-text-indent="false" style:text-autospace="none" style:punctuation-wrap="simple" style:line-break="normal"/>
      <style:text-properties fo:color="#000000" style:font-name="標楷體" fo:font-size="12pt" style:font-name-asian="標楷體" style:font-size-asian="12pt"/>
    </style:style>
    <style:style style:name="P493" style:family="paragraph" style:parent-style-name="HTML_20_Preformatted">
      <style:paragraph-properties fo:margin-left="0.741cm" fo:margin-right="0cm" fo:line-height="0.706cm" fo:text-align="justify" style:justify-single-word="false" fo:text-indent="0cm" style:auto-text-indent="false" style:text-autospace="none" style:punctuation-wrap="simple" style:line-break="normal"/>
      <style:text-properties fo:color="#000000" style:font-name="標楷體" fo:font-size="12pt" style:font-name-asian="標楷體" style:font-size-asian="12pt"/>
    </style:style>
    <style:style style:name="P494" style:family="paragraph" style:parent-style-name="HTML_20_Preformatted">
      <style:paragraph-properties fo:margin-left="0.741cm" fo:margin-right="0cm" fo:line-height="0.706cm" fo:text-align="justify" style:justify-single-word="false" fo:text-indent="0cm" style:auto-text-indent="false" style:text-autospace="none" style:punctuation-wrap="simple" style:line-break="normal">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style>
    <style:style style:name="P495" style:family="paragraph" style:parent-style-name="HTML_20_Preformatted">
      <style:paragraph-properties fo:margin-left="0.741cm" fo:margin-right="0cm" fo:line-height="0.706cm" fo:text-align="justify" style:justify-single-word="false" fo:text-indent="1.27cm" style:auto-text-indent="false" style:text-autospace="none" style:punctuation-wrap="simple" style:line-break="normal"/>
      <style:text-properties fo:color="#000000" style:font-name="標楷體" fo:font-size="12pt" style:font-name-asian="標楷體" style:font-size-asian="12pt"/>
    </style:style>
    <style:style style:name="P496" style:family="paragraph" style:parent-style-name="HTML_20_Preformatted">
      <style:paragraph-properties fo:margin-left="1.588cm" fo:margin-right="0cm" fo:line-height="0.706cm" fo:text-align="justify" style:justify-single-word="false" fo:text-indent="-1.561cm" style:auto-text-indent="false" style:text-autospace="none" style:punctuation-wrap="simple" style:line-break="normal">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style>
    <style:style style:name="P497" style:family="paragraph" style:parent-style-name="HTML_20_Preformatted">
      <style:paragraph-properties fo:margin-left="1.614cm" fo:margin-right="0cm" fo:margin-top="0.318cm" fo:margin-bottom="0cm" loext:contextual-spacing="false" fo:line-height="0.706cm" fo:text-align="justify" style:justify-single-word="false" fo:text-indent="-2.96cm" style:auto-text-indent="false" style:text-autospace="non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8" style:family="paragraph" style:parent-style-name="HTML_20_Preformatted">
      <style:paragraph-properties fo:margin-left="1.667cm" fo:margin-right="0cm" fo:margin-top="0.318cm" fo:margin-bottom="0cm" loext:contextual-spacing="false" fo:line-height="0.706cm" fo:text-align="justify" style:justify-single-word="false" fo:text-indent="-2.54cm" style:auto-text-indent="false" style:text-autospace="non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style>
    <style:style style:name="P499" style:family="paragraph" style:parent-style-name="HTML_20_Preformatted">
      <style:paragraph-properties fo:margin-left="1.561cm" fo:margin-right="0cm" fo:line-height="0.706cm" fo:text-align="justify" style:justify-single-word="false" fo:text-indent="-2.54cm" style:auto-text-indent="false" style:text-autospace="non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style>
    <style:style style:name="P500" style:family="paragraph" style:parent-style-name="HTML_20_Preformatted">
      <style:paragraph-properties fo:margin-left="2.54cm" fo:margin-right="0cm" fo:line-height="0.706cm" fo:text-align="justify" style:justify-single-word="false" fo:text-indent="-2.54cm" style:auto-text-indent="false" style:text-autospace="none" style:punctuation-wrap="simple" style:line-break="normal"/>
      <style:text-properties fo:color="#000000" style:font-name="標楷體" fo:font-size="14pt" style:font-name-asian="標楷體" style:font-size-asian="14pt"/>
    </style:style>
    <style:style style:name="P501" style:family="paragraph" style:parent-style-name="HTML_20_Preformatted">
      <style:paragraph-properties fo:margin-left="1.879cm" fo:margin-right="0cm" fo:margin-top="0.318cm" fo:margin-bottom="0cm" loext:contextual-spacing="false" fo:line-height="0.706cm" fo:text-align="justify" style:justify-single-word="false" fo:text-indent="-2.469cm" style:auto-text-indent="false" style:text-autospace="non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2" style:family="paragraph" style:parent-style-name="HTML_20_Preformatted">
      <style:paragraph-properties fo:margin-left="2.401cm" fo:margin-right="0cm" fo:line-height="0.706cm" fo:text-align="justify" style:justify-single-word="false" fo:text-indent="-2.401cm" style:auto-text-indent="false" style:text-autospace="none" style:punctuation-wrap="simple" style:line-break="normal"/>
      <style:text-properties fo:color="#000000" style:font-name="標楷體" fo:font-size="12pt" style:font-name-asian="標楷體" style:font-size-asian="12pt"/>
    </style:style>
    <style:style style:name="P503" style:family="paragraph" style:parent-style-name="HTML_20_Preformatted">
      <style:paragraph-properties fo:margin-left="2.963cm" fo:margin-right="0cm" fo:line-height="0.706cm" fo:text-align="justify" style:justify-single-word="false" fo:text-indent="-2.963cm" style:auto-text-indent="false" style:text-autospace="none" style:punctuation-wrap="simple" style:line-break="normal"/>
      <style:text-properties fo:color="#000000" style:font-name="標楷體" fo:font-size="12pt" style:font-name-asian="標楷體" style:font-size-asian="12pt"/>
    </style:style>
    <style:style style:name="P504" style:family="paragraph" style:parent-style-name="一般文字">
      <style:paragraph-properties fo:margin-left="2.963cm" fo:margin-right="0cm" fo:line-height="0.706cm" fo:text-align="justify" style:justify-single-word="false" fo:text-indent="-2.963cm" style:auto-text-indent="false" style:text-autospace="none" style:punctuation-wrap="simple" style:line-break="normal"/>
    </style:style>
    <style:style style:name="P505" style:family="paragraph" style:parent-style-name="HTML_20_Preformatted">
      <style:paragraph-properties fo:margin-left="1.588cm" fo:margin-right="0cm" fo:margin-top="0.318cm" fo:margin-bottom="0cm" loext:contextual-spacing="false" fo:line-height="0.706cm" fo:text-align="justify" style:justify-single-word="false" fo:text-indent="-2.96cm" style:auto-text-indent="false" style:text-autospace="none" style:punctuation-wrap="simple" style:line-break="normal"/>
      <style:text-properties fo:color="#000000" style:font-name="標楷體" fo:font-size="12pt" style:font-name-asian="標楷體" style:font-size-asian="12pt"/>
    </style:style>
    <style:style style:name="P506" style:family="paragraph" style:parent-style-name="HTML_20_Preformatted">
      <style:paragraph-properties fo:margin-left="1.64cm" fo:margin-right="0cm" fo:line-height="0.706cm" fo:text-align="justify" style:justify-single-word="false" fo:text-indent="-4.233cm" style:auto-text-indent="false" style:text-autospace="none" style:punctuation-wrap="simple" style:line-break="normal">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style>
    <style:style style:name="P507" style:family="paragraph" style:parent-style-name="HTML_20_Preformatted">
      <style:paragraph-properties fo:margin-left="1.64cm" fo:margin-right="0cm" fo:line-height="0.706cm" fo:text-align="justify" style:justify-single-word="false" fo:text-indent="-1.296cm" style:auto-text-indent="false" style:text-autospace="none" style:punctuation-wrap="simple" style:line-break="normal" style:writing-mode="lr-tb">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8" style:family="paragraph" style:parent-style-name="HTML_20_Preformatted">
      <style:paragraph-properties fo:line-height="0.706cm" fo:text-align="justify" style:justify-single-word="false" style:text-autospace="none" style:punctuation-wrap="simple" style:line-break="normal" style:writing-mode="lr-tb">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9" style:family="paragraph" style:parent-style-name="HTML_20_Preformatted">
      <style:paragraph-properties fo:line-height="0.706cm" fo:text-align="justify" style:justify-single-word="false" style:text-autospace="none" style:punctuation-wrap="simple" style:line-break="normal" style:writing-mode="lr-tb">
        <style:tab-stops>
          <style:tab-stop style:position="1.82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anguage="en" fo:country="US" style:font-name-asian="標楷體" style:font-size-asian="12pt" style:language-asian="zh" style:country-asian="TW" style:font-size-complex="12pt" style:language-complex="ar" style:country-complex="SA"/>
    </style:style>
    <style:style style:name="P510" style:family="paragraph" style:parent-style-name="HTML_20_Preformatted">
      <style:paragraph-properties fo:margin-left="2.011cm" fo:margin-right="0cm" fo:margin-top="0.318cm" fo:margin-bottom="0cm" loext:contextual-spacing="false" fo:line-height="0.706cm" fo:text-align="justify" style:justify-single-word="false" fo:text-indent="-0.053cm" style:auto-text-indent="false" style:text-autospace="none" style:punctuation-wrap="simple" style:line-break="normal"/>
      <style:text-properties fo:color="#000000" style:font-name="標楷體" fo:font-size="12pt" style:font-name-asian="標楷體" style:font-size-asian="12pt"/>
    </style:style>
    <style:style style:name="P511" style:family="paragraph" style:parent-style-name="HTML_20_Preformatted">
      <style:paragraph-properties fo:margin-left="1.588cm" fo:margin-right="0cm" fo:line-height="0.706cm" fo:text-align="justify" style:justify-single-word="false" fo:text-indent="0cm" style:auto-text-indent="false" style:text-autospace="none" style:punctuation-wrap="simple" style:line-break="normal" style:writing-mode="lr-tb">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anguage="en" fo:country="US" style:font-name-asian="標楷體" style:font-size-asian="12pt" style:language-asian="zh" style:country-asian="TW" style:language-complex="ar" style:country-complex="SA"/>
    </style:style>
    <style:style style:name="P512" style:family="paragraph" style:parent-style-name="HTML_20_Preformatted">
      <style:paragraph-properties fo:margin-left="1.588cm" fo:margin-right="0cm" fo:line-height="0.706cm" fo:text-align="justify" style:justify-single-word="false" fo:text-indent="0cm" style:auto-text-indent="false" style:text-autospace="none" style:punctuation-wrap="simple" style:line-break="normal" style:writing-mode="lr-tb">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3" style:family="paragraph" style:parent-style-name="HTML_20_Preformatted">
      <style:paragraph-properties fo:margin-left="1.588cm" fo:margin-right="0cm" fo:line-height="0.706cm" fo:text-align="justify" style:justify-single-word="false" fo:text-indent="0cm" style:auto-text-indent="false" style:text-autospace="none" style:punctuation-wrap="simple" style:line-break="normal" style:writing-mode="lr-tb">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name-asian="標楷體" style:font-size-asian="12pt" style:font-size-complex="12pt"/>
    </style:style>
    <style:style style:name="P514" style:family="paragraph" style:parent-style-name="HTML_20_Preformatted">
      <style:paragraph-properties fo:margin-left="1.508cm" fo:margin-right="0cm" fo:margin-top="0.318cm" fo:margin-bottom="0cm" loext:contextual-spacing="false" fo:line-height="0.706cm" fo:text-align="justify" style:justify-single-word="false" fo:text-indent="0cm" style:auto-text-indent="false" style:text-autospace="none" style:punctuation-wrap="simple" style:line-break="normal"/>
    </style:style>
    <style:style style:name="P515" style:family="paragraph" style:parent-style-name="HTML_20_Preformatted">
      <style:paragraph-properties fo:margin-left="1.27cm" fo:margin-right="0cm" fo:line-height="0.706cm" fo:text-align="justify" style:justify-single-word="false" fo:text-indent="0.185cm" style:auto-text-indent="false" style:text-autospace="none" style:punctuation-wrap="simple" style:line-break="normal"/>
      <style:text-properties fo:color="#000000" style:font-name="標楷體" fo:font-size="12pt" style:font-name-asian="標楷體" style:font-size-asian="12pt"/>
    </style:style>
    <style:style style:name="P516" style:family="paragraph" style:parent-style-name="HTML_20_Preformatted">
      <style:paragraph-properties fo:margin-left="0cm" fo:margin-right="0cm" fo:line-height="0.706cm" fo:text-align="justify" style:justify-single-word="false" fo:text-indent="0.053cm" style:auto-text-indent="false" text:number-lines="false" text:line-number="0" style:text-autospace="none" style:punctuation-wrap="simple" style:line-break="normal" style:writing-mode="lr-tb"/>
      <style:text-properties style:use-window-font-color="true" style:font-name="標楷體" fo:font-size="14pt" fo:language="en" fo:country="US" style:font-name-asian="標楷體" style:font-size-asian="14pt" style:language-asian="zh" style:country-asian="TW" style:language-complex="ar" style:country-complex="SA"/>
    </style:style>
    <style:style style:name="P517" style:family="paragraph" style:parent-style-name="HTML_20_Preformatted">
      <style:paragraph-properties fo:margin-left="0cm" fo:margin-right="0cm" fo:line-height="0.706cm" fo:text-align="justify" style:justify-single-word="false" fo:text-indent="0.053cm" style:auto-text-indent="false" text:number-lines="false" text:line-number="0" style:text-autospace="none" style:punctuation-wrap="simple" style:line-break="normal" style:writing-mode="lr-tb"/>
    </style:style>
    <style:style style:name="P518" style:family="paragraph" style:parent-style-name="HTML_20_Preformatted">
      <style:paragraph-properties fo:margin-left="0cm" fo:margin-right="0cm" fo:line-height="0.706cm" fo:text-align="justify" style:justify-single-word="false" fo:text-indent="0.053cm" style:auto-text-indent="false" text:number-lines="false" text:line-number="0" style:text-autospace="none" style:punctuation-wrap="simple" style:line-break="normal" style:writing-mode="lr-tb"/>
      <style:text-properties fo:color="#000000" style:font-name="標楷體" fo:font-size="14pt" fo:language="en" fo:country="US" style:font-name-asian="標楷體" style:font-size-asian="14pt" style:language-asian="zh" style:country-asian="TW" style:language-complex="ar" style:country-complex="SA"/>
    </style:style>
    <style:style style:name="P519" style:family="paragraph" style:parent-style-name="HTML_20_Preformatted">
      <style:paragraph-properties fo:margin-left="0cm" fo:margin-right="0cm" fo:line-height="0.706cm" fo:text-align="justify" style:justify-single-word="false" fo:text-indent="1.561cm" style:auto-text-indent="false" style:text-autospace="none" style:punctuation-wrap="simple" style:line-break="normal"/>
      <style:text-properties fo:color="#000000" style:font-name="標楷體" fo:font-size="12pt" style:font-name-asian="標楷體" style:font-size-asian="12pt"/>
    </style:style>
    <style:style style:name="P520" style:family="paragraph" style:parent-style-name="HTML_20_Preformatted">
      <style:paragraph-properties fo:margin-left="0cm" fo:margin-right="0cm" fo:line-height="0.706cm" fo:text-align="justify" style:justify-single-word="false" fo:text-indent="1.561cm" style:auto-text-indent="false" style:text-autospace="none" style:punctuation-wrap="simple" style:line-break="normal" style:writing-mode="lr-tb"/>
      <style:text-properties fo:color="#000000" style:font-name="標楷體" fo:font-size="12pt" fo:language="en" fo:country="US" style:font-name-asian="標楷體" style:font-size-asian="12pt" style:language-asian="zh" style:country-asian="TW" style:language-complex="ar" style:country-complex="SA"/>
    </style:style>
    <style:style style:name="P521" style:family="paragraph" style:parent-style-name="HTML_20_Preformatted">
      <style:paragraph-properties fo:margin-left="2.831cm" fo:margin-right="0cm" fo:line-height="0.706cm" fo:text-align="justify" style:justify-single-word="false" fo:text-indent="-3.175cm" style:auto-text-indent="false" style:text-autospace="none" style:punctuation-wrap="simple" style:line-break="normal">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style>
    <style:style style:name="P522" style:family="paragraph" style:parent-style-name="HTML_20_Preformatted">
      <style:paragraph-properties fo:margin-left="2.831cm" fo:margin-right="0cm" fo:line-height="0.706cm" fo:text-align="justify" style:justify-single-word="false" fo:text-indent="-3.175cm" style:auto-text-indent="false" style:text-autospace="none" style:punctuation-wrap="simple" style:line-break="normal" style:writing-mode="lr-tb">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3" style:family="paragraph" style:parent-style-name="HTML_20_Preformatted">
      <style:paragraph-properties fo:margin-left="2.831cm" fo:margin-right="0cm" fo:line-height="0.706cm" fo:text-align="justify" style:justify-single-word="false" fo:text-indent="-2.752cm" style:auto-text-indent="false" style:text-autospace="none" style:punctuation-wrap="simple" style:line-break="normal" style:writing-mode="lr-tb">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4" style:family="paragraph" style:parent-style-name="HTML_20_Preformatted">
      <style:paragraph-properties fo:margin-left="2.858cm" fo:margin-right="0cm" fo:line-height="0.706cm" fo:text-align="justify" style:justify-single-word="false" fo:text-indent="-1.905cm" style:auto-text-indent="false" style:text-autospace="none" style:punctuation-wrap="simple" style:line-break="normal">
        <style:tab-stops>
          <style:tab-stop style:position="3.231cm"/>
          <style:tab-stop style:position="3.493cm"/>
          <style:tab-stop style:position="5.0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style>
    <style:style style:name="P525" style:family="paragraph" style:parent-style-name="HTML_20_Preformatted">
      <style:paragraph-properties fo:margin-left="2.963cm" fo:margin-right="0cm" fo:line-height="0.706cm" fo:text-align="justify" style:justify-single-word="false" fo:text-indent="-1.984cm" style:auto-text-indent="false" style:text-autospace="none" style:punctuation-wrap="simple" style:line-break="normal">
        <style:tab-stops>
          <style:tab-stop style:position="1.616cm"/>
          <style:tab-stop style:position="3.231cm"/>
          <style:tab-stop style:position="4.76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style>
    <style:style style:name="P526" style:family="paragraph" style:parent-style-name="HTML_20_Preformatted">
      <style:paragraph-properties fo:margin-left="2.54cm" fo:margin-right="0cm" fo:line-height="0.706cm" fo:text-align="justify" style:justify-single-word="false" fo:text-indent="-0.318cm" style:auto-text-indent="false" style:text-autospace="none" style:punctuation-wrap="simple" style:line-break="normal">
        <style:tab-stops>
          <style:tab-stop style:position="1.616cm"/>
          <style:tab-stop style:position="2.85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style>
    <style:style style:name="P527" style:family="paragraph" style:parent-style-name="HTML_20_Preformatted">
      <style:paragraph-properties fo:margin-left="1.588cm" fo:margin-right="0cm" fo:margin-top="0.318cm" fo:margin-bottom="0cm" loext:contextual-spacing="false" fo:line-height="0.706cm" fo:text-align="justify" style:justify-single-word="false" fo:text-indent="-0.079cm" style:auto-text-indent="false" style:text-autospace="none" style:punctuation-wrap="simple" style:line-break="normal"/>
      <style:text-properties fo:color="#000000" style:font-name="標楷體" fo:font-size="12pt" style:font-name-asian="標楷體" style:font-size-asian="12pt"/>
    </style:style>
    <style:style style:name="P528" style:family="paragraph" style:parent-style-name="HTML_20_Preformatted">
      <style:paragraph-properties fo:margin-left="0cm" fo:margin-right="0cm" fo:line-height="0.706cm" fo:text-align="justify" style:justify-single-word="false" fo:text-indent="1.376cm" style:auto-text-indent="false" style:text-autospace="none" style:punctuation-wrap="simple" style:line-break="normal"/>
      <style:text-properties fo:color="#000000" style:font-name="標楷體" fo:font-size="12pt" style:font-name-asian="標楷體" style:font-size-asian="12pt"/>
    </style:style>
    <style:style style:name="P529" style:family="paragraph" style:parent-style-name="HTML_20_Preformatted">
      <style:paragraph-properties fo:margin-left="1.614cm" fo:margin-right="0cm" fo:margin-top="0.318cm" fo:margin-bottom="0cm" loext:contextual-spacing="false" fo:line-height="0.706cm" fo:text-align="justify" style:justify-single-word="false" fo:text-indent="-0.053cm" style:auto-text-indent="false" style:text-autospace="none" style:punctuation-wrap="simple" style:line-break="normal"/>
      <style:text-properties fo:color="#000000" style:font-name="標楷體" fo:font-size="12pt" style:font-name-asian="標楷體" style:font-size-asian="12pt"/>
    </style:style>
    <style:style style:name="P530" style:family="paragraph" style:parent-style-name="HTML_20_Preformatted">
      <style:paragraph-properties fo:margin-left="1.535cm" fo:margin-right="0cm" fo:line-height="0.706cm" fo:text-align="justify" style:justify-single-word="false" fo:text-indent="-2.09cm" style:auto-text-indent="false" style:text-autospace="none" style:punctuation-wrap="simple" style:line-break="normal">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1" style:family="paragraph" style:parent-style-name="HTML_20_Preformatted">
      <style:paragraph-properties fo:margin-left="2.434cm" fo:margin-right="0cm" fo:margin-top="0.318cm" fo:margin-bottom="0cm" loext:contextual-spacing="false" fo:line-height="0.706cm" fo:text-align="justify" style:justify-single-word="false" fo:text-indent="-3.281cm" style:auto-text-indent="false" style:text-autospace="none" style:punctuation-wrap="simple" style:line-break="normal">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2" style:family="paragraph" style:parent-style-name="HTML_20_Preformatted">
      <style:paragraph-properties fo:margin-left="1.905cm" fo:margin-right="0cm" fo:margin-top="0.318cm" fo:margin-bottom="0cm" loext:contextual-spacing="false" fo:line-height="0.706cm" fo:text-align="justify" style:justify-single-word="false" fo:text-indent="-2.716cm" style:auto-text-indent="false" style:text-autospace="none" style:punctuation-wrap="simple" style:line-break="normal"/>
    </style:style>
    <style:style style:name="P533" style:family="paragraph" style:parent-style-name="HTML_20_Preformatted">
      <style:paragraph-properties fo:margin-left="1.588cm" fo:margin-right="0cm" fo:margin-top="0.318cm" fo:margin-bottom="0cm" loext:contextual-spacing="false" fo:line-height="0.706cm" fo:text-align="justify" style:justify-single-word="false" fo:text-indent="-1.746cm" style:auto-text-indent="false" text:number-lines="false" text:line-number="0" style:text-autospace="none" style:punctuation-wrap="simple" style:line-break="normal" style:snap-to-layout-grid="false"/>
    </style:style>
    <style:style style:name="P534" style:family="paragraph" style:parent-style-name="HTML_20_Preformatted">
      <style:paragraph-properties fo:margin-left="3.81cm" fo:margin-right="0cm" fo:line-height="0.706cm" fo:text-align="justify" style:justify-single-word="false" fo:text-indent="-1.111cm" style:auto-text-indent="false" text:number-lines="false" text:line-number="0" style:text-autospace="none" style:punctuation-wrap="simple" style:line-break="normal" style:snap-to-layout-grid="false"/>
      <style:text-properties fo:color="#000000" style:font-name="標楷體" fo:font-size="12pt" style:font-name-asian="標楷體" style:font-size-asian="12pt"/>
    </style:style>
    <style:style style:name="P535" style:family="paragraph" style:parent-style-name="HTML_20_Preformatted">
      <style:paragraph-properties fo:margin-left="3.81cm" fo:margin-right="0cm" fo:line-height="0.706cm" fo:text-align="justify" style:justify-single-word="false" fo:text-indent="-1.111cm" style:auto-text-indent="false" text:number-lines="false" text:line-number="0" style:text-autospace="none" style:punctuation-wrap="simple" style:line-break="normal" style:snap-to-layout-grid="false" style:writing-mode="lr-tb"/>
      <style:text-properties fo:color="#000000" style:font-name="標楷體" fo:font-size="12pt" fo:language="en" fo:country="US" style:font-name-asian="標楷體" style:font-size-asian="12pt" style:language-asian="zh" style:country-asian="TW" style:language-complex="ar" style:country-complex="SA"/>
    </style:style>
    <style:style style:name="P536" style:family="paragraph" style:parent-style-name="WW-HTML_20_Preformatted">
      <style:paragraph-properties fo:margin-left="0cm" fo:margin-right="0cm" fo:line-height="0.706cm" fo:text-align="justify" style:justify-single-word="false" fo:text-indent="1.931cm" style:auto-text-indent="false" style:text-autospace="none" style:punctuation-wrap="simple" style:line-break="normal"/>
      <style:text-properties fo:color="#000000" style:font-name="標楷體" fo:font-size="12pt" style:font-name-asian="標楷體" style:font-size-asian="12pt"/>
    </style:style>
    <style:style style:name="P537" style:family="paragraph" style:parent-style-name="WW-HTML_20_Preformatted">
      <style:paragraph-properties fo:margin-left="0cm" fo:margin-right="0cm" fo:line-height="0.706cm" fo:text-align="justify" style:justify-single-word="false" fo:text-indent="1.905cm" style:auto-text-indent="false" style:text-autospace="none" style:punctuation-wrap="simple" style:line-break="normal"/>
      <style:text-properties fo:color="#000000" style:font-name="標楷體" fo:font-size="12pt" style:font-name-asian="標楷體" style:font-size-asian="12pt"/>
    </style:style>
    <style:style style:name="P538" style:family="paragraph" style:parent-style-name="一般文字">
      <style:paragraph-properties fo:margin-left="1.826cm" fo:margin-right="0cm" fo:line-height="0.706cm" fo:text-align="justify" style:justify-single-word="false" fo:orphans="0" fo:widows="0" fo:text-indent="0cm" style:auto-text-indent="false" text:number-lines="false" text:line-number="0" style:text-autospace="none" style:punctuation-wrap="simple" style:line-break="normal" style:snap-to-layout-grid="false" style:writing-mode="lr-tb"/>
    </style:style>
    <style:style style:name="P539" style:family="paragraph" style:parent-style-name="一般文字">
      <style:paragraph-properties fo:margin-left="0.053cm" fo:margin-right="0cm" fo:line-height="0.706cm" fo:text-align="justify" style:justify-single-word="false" fo:orphans="0" fo:widows="0" fo:text-indent="-0.026cm" style:auto-text-indent="false" text:number-lines="false" text:line-number="0" style:text-autospace="none" style:punctuation-wrap="simple" style:line-break="normal" style:snap-to-layout-grid="false" style:writing-mode="lr-tb">
        <style:tab-stops/>
      </style:paragraph-properties>
    </style:style>
    <style:style style:name="P540" style:family="paragraph" style:parent-style-name="一般文字" style:master-page-name="">
      <style:paragraph-properties fo:margin-left="1.773cm" fo:margin-right="0cm" fo:line-height="0.706cm" fo:text-align="justify" style:justify-single-word="false" fo:orphans="0" fo:widows="0" fo:hyphenation-ladder-count="no-limit" fo:text-indent="-1.746cm" style:auto-text-indent="false" style:page-number="auto" text:number-lines="false" text:line-number="0" style:text-autospace="none" style:punctuation-wrap="simple" style:line-break="normal" style:snap-to-layout-grid="false" style:writing-mode="lr-tb">
        <style:tab-stops/>
      </style:paragraph-properties>
      <style:text-properties fo:hyphenate="false" fo:hyphenation-remain-char-count="2" fo:hyphenation-push-char-count="2"/>
    </style:style>
    <style:style style:name="P541" style:family="paragraph" style:parent-style-name="一般文字" style:master-page-name="">
      <style:paragraph-properties fo:margin-left="1.746cm" fo:margin-right="0cm" fo:line-height="0.706cm" fo:text-align="justify" style:justify-single-word="false" fo:orphans="0" fo:widows="0" fo:hyphenation-ladder-count="no-limit" fo:text-indent="-1.746cm" style:auto-text-indent="false" style:page-number="auto" style:text-autospace="none" style:punctuation-wrap="simple" style:line-break="normal" style:writing-mode="lr-tb"/>
      <style:text-properties fo:color="#000000" style:font-name="標楷體" fo:font-size="14pt" style:font-name-asian="標楷體" style:font-size-asian="14pt" fo:hyphenate="false" fo:hyphenation-remain-char-count="2" fo:hyphenation-push-char-count="2"/>
    </style:style>
    <style:style style:name="P542" style:family="paragraph" style:parent-style-name="一般文字">
      <style:paragraph-properties fo:margin-left="1.729cm" fo:margin-right="-0.143cm" fo:line-height="0.706cm" fo:text-align="justify" style:justify-single-word="false" fo:text-indent="-1.729cm" style:auto-text-indent="false" style:text-autospace="none" style:punctuation-wrap="simple" style:line-break="normal"/>
    </style:style>
    <style:style style:name="P543" style:family="paragraph" style:parent-style-name="一般文字">
      <style:paragraph-properties fo:margin-left="1.753cm" fo:margin-right="-0.143cm" fo:line-height="0.706cm" fo:text-align="justify" style:justify-single-word="false" fo:text-indent="-1.753cm" style:auto-text-indent="false" style:text-autospace="none" style:punctuation-wrap="simple" style:line-break="normal"/>
    </style:style>
    <style:style style:name="P544" style:family="paragraph" style:parent-style-name="一般文字">
      <style:paragraph-properties fo:margin-left="1.753cm" fo:margin-right="0cm" fo:line-height="0.706cm" fo:text-align="justify" style:justify-single-word="false" fo:text-indent="-1.753cm" style:auto-text-indent="false" style:text-autospace="none" style:punctuation-wrap="simple" style:line-break="normal"/>
    </style:style>
    <style:style style:name="P545" style:family="paragraph" style:parent-style-name="一般文字">
      <style:paragraph-properties fo:margin-left="1.753cm" fo:margin-right="0cm" fo:line-height="0.706cm" fo:text-align="justify" style:justify-single-word="false" fo:text-indent="-1.753cm" style:auto-text-indent="false" text:number-lines="false" text:line-number="0" style:text-autospace="none" style:punctuation-wrap="simple" style:line-break="normal"/>
    </style:style>
    <style:style style:name="P546" style:family="paragraph" style:parent-style-name="一般文字">
      <style:paragraph-properties fo:margin-left="0cm" fo:margin-right="-0.24cm" fo:line-height="0.706cm" fo:text-align="justify" style:justify-single-word="false" fo:text-indent="0cm" style:auto-text-indent="false" style:text-autospace="none" style:punctuation-wrap="simple" style:line-break="normal"/>
      <style:text-properties fo:color="#000000" style:font-name="標楷體" fo:font-size="14pt" style:font-name-asian="標楷體" style:font-size-asian="14pt"/>
    </style:style>
    <style:style style:name="P547" style:family="paragraph" style:parent-style-name="一般文字">
      <style:paragraph-properties fo:margin-left="0cm" fo:margin-right="-0.24cm" fo:line-height="0.706cm" fo:text-align="justify" style:justify-single-word="false" fo:text-indent="1.482cm" style:auto-text-indent="false" style:text-autospace="none" style:punctuation-wrap="simple" style:line-break="normal"/>
      <style:text-properties fo:color="#000000" style:font-name="標楷體" fo:font-size="14pt" style:font-name-asian="標楷體" style:font-size-asian="14pt"/>
    </style:style>
    <style:style style:name="P548" style:family="paragraph" style:parent-style-name="一般文字">
      <style:paragraph-properties fo:margin-left="1.729cm" fo:margin-right="0cm" fo:line-height="0.706cm" fo:text-align="justify" style:justify-single-word="false" fo:text-indent="-1.729cm" style:auto-text-indent="false" style:text-autospace="none" style:punctuation-wrap="simple" style:line-break="normal"/>
    </style:style>
    <style:style style:name="P549" style:family="paragraph" style:parent-style-name="一般文字">
      <style:paragraph-properties fo:margin-left="1.729cm" fo:margin-right="0cm" fo:line-height="0.706cm" fo:text-align="justify" style:justify-single-word="false" fo:text-indent="-1.729cm" style:auto-text-indent="false" style:text-autospace="none" style:punctuation-wrap="simple" style:line-break="normal"/>
      <style:text-properties fo:color="#000000"/>
    </style:style>
    <style:style style:name="P550" style:family="paragraph" style:parent-style-name="一般文字">
      <style:paragraph-properties fo:margin-left="1.729cm" fo:margin-right="0cm" fo:line-height="0.706cm" fo:text-align="justify" style:justify-single-word="false" fo:text-indent="-1.729cm" style:auto-text-indent="false" text:number-lines="false" text:line-number="0" style:text-autospace="none" style:punctuation-wrap="simple" style:line-break="normal"/>
    </style:style>
    <style:style style:name="P551" style:family="paragraph" style:parent-style-name="一般文字">
      <style:paragraph-properties fo:margin-left="0.026cm" fo:margin-right="0cm" fo:line-height="0.706cm" fo:text-align="justify" style:justify-single-word="false" fo:orphans="0" fo:widows="0" fo:text-indent="0cm" style:auto-text-indent="false" style:text-autospace="none" style:punctuation-wrap="simple" style:line-break="normal" style:writing-mode="lr-tb">
        <style:tab-stops/>
      </style:paragraph-properties>
    </style:style>
    <style:style style:name="P552" style:family="paragraph" style:parent-style-name="一般文字">
      <style:paragraph-properties fo:margin-left="0.988cm" fo:margin-right="0cm" fo:line-height="0.706cm" fo:text-align="justify" style:justify-single-word="false" fo:text-indent="-0.988cm" style:auto-text-indent="false" style:text-autospace="none" style:punctuation-wrap="simple" style:line-break="normal"/>
    </style:style>
    <style:style style:name="P553" style:family="paragraph" style:parent-style-name="一般文字">
      <style:paragraph-properties fo:margin-left="0.988cm" fo:margin-right="0cm" fo:line-height="0.706cm" fo:text-align="justify" style:justify-single-word="false" fo:text-indent="-0.988cm" style:auto-text-indent="false" text:number-lines="false" text:line-number="0" style:text-autospace="none" style:punctuation-wrap="simple" style:line-break="normal"/>
      <style:text-properties fo:color="#000000" style:font-name="標楷體" fo:font-size="14pt" style:font-name-asian="標楷體" style:font-size-asian="14pt"/>
    </style:style>
    <style:style style:name="P554" style:family="paragraph" style:parent-style-name="一般文字">
      <style:paragraph-properties fo:margin-left="1.704cm" fo:margin-right="0cm" fo:line-height="0.706cm" fo:text-align="justify" style:justify-single-word="false" fo:text-indent="-1.704cm" style:auto-text-indent="false" style:text-autospace="none" style:punctuation-wrap="simple" style:line-break="normal"/>
    </style:style>
    <style:style style:name="P555" style:family="paragraph" style:parent-style-name="一般文字">
      <style:paragraph-properties fo:margin-left="1.704cm" fo:margin-right="0cm" fo:line-height="0.706cm" fo:text-align="justify" style:justify-single-word="false" fo:text-indent="-1.704cm" style:auto-text-indent="false" text:number-lines="false" text:line-number="0" style:text-autospace="none" style:punctuation-wrap="simple" style:line-break="normal"/>
      <style:text-properties fo:color="#000000" style:font-name="標楷體" fo:font-size="14pt" style:font-name-asian="標楷體" style:font-size-asian="14pt"/>
    </style:style>
    <style:style style:name="P556" style:family="paragraph" style:parent-style-name="一般文字">
      <style:paragraph-properties fo:margin-left="1.704cm" fo:margin-right="0cm" fo:line-height="0.706cm" fo:text-align="justify" style:justify-single-word="false" fo:text-indent="-1.704cm" style:auto-text-indent="false" text:number-lines="false" text:line-number="0" style:text-autospace="none" style:punctuation-wrap="simple" style:line-break="normal"/>
    </style:style>
    <style:style style:name="P557" style:family="paragraph" style:parent-style-name="一般文字">
      <style:paragraph-properties fo:margin-left="1.901cm" fo:margin-right="0cm" fo:line-height="0.706cm" fo:text-align="justify" style:justify-single-word="false" fo:text-indent="-1.901cm" style:auto-text-indent="false" style:text-autospace="none" style:punctuation-wrap="simple" style:line-break="normal"/>
      <style:text-properties fo:color="#000000" style:font-name="標楷體" fo:font-size="14pt" style:font-name-asian="標楷體" style:font-size-asian="14pt"/>
    </style:style>
    <style:style style:name="P558" style:family="paragraph" style:parent-style-name="一般文字">
      <style:paragraph-properties fo:margin-left="0.494cm" fo:margin-right="0cm" fo:line-height="0.706cm" fo:text-align="justify" style:justify-single-word="false" fo:text-indent="-0.494cm" style:auto-text-indent="false" style:text-autospace="none" style:punctuation-wrap="simple" style:line-break="normal"/>
      <style:text-properties fo:color="#000000" style:font-name="標楷體" fo:font-size="14pt" style:font-name-asian="標楷體" style:font-size-asian="14pt"/>
    </style:style>
    <style:style style:name="P559" style:family="paragraph" style:parent-style-name="一般文字">
      <style:paragraph-properties fo:margin-left="0.494cm" fo:margin-right="0cm" fo:line-height="0.706cm" fo:text-align="justify" style:justify-single-word="false" fo:text-indent="-0.494cm" style:auto-text-indent="false" style:text-autospace="none" style:punctuation-wrap="simple" style:line-break="normal"/>
    </style:style>
    <style:style style:name="P560" style:family="paragraph" style:parent-style-name="一般文字">
      <style:paragraph-properties fo:margin-left="2.766cm" fo:margin-right="0cm" fo:line-height="0.706cm" fo:text-align="justify" style:justify-single-word="false" fo:text-indent="-2.766cm" style:auto-text-indent="false" style:text-autospace="none" style:punctuation-wrap="simple" style:line-break="normal"/>
    </style:style>
    <style:style style:name="P561" style:family="paragraph" style:parent-style-name="一般文字">
      <style:paragraph-properties fo:margin-left="1.662cm" fo:margin-right="0cm" fo:line-height="0.706cm" fo:text-align="justify" style:justify-single-word="false" fo:text-indent="-1.729cm" style:auto-text-indent="false" style:text-autospace="none" style:punctuation-wrap="simple" style:line-break="normal">
        <style:tab-stops>
          <style:tab-stop style:position="1.588cm"/>
        </style:tab-stops>
      </style:paragraph-properties>
    </style:style>
    <style:style style:name="P562" style:family="paragraph" style:parent-style-name="一般文字">
      <style:paragraph-properties fo:margin-left="1.976cm" fo:margin-right="0cm" fo:line-height="0.706cm" fo:text-align="justify" style:justify-single-word="false" fo:text-indent="-1.976cm" style:auto-text-indent="false" style:text-autospace="none" style:punctuation-wrap="simple" style:line-break="normal"/>
      <style:text-properties fo:color="#000000" style:font-name="標楷體" fo:font-size="14pt" style:font-name-asian="標楷體" style:font-size-asian="14pt"/>
    </style:style>
    <style:style style:name="P563" style:family="paragraph" style:parent-style-name="一般文字">
      <style:paragraph-properties fo:margin-left="1.976cm" fo:margin-right="0cm" fo:line-height="0.706cm" fo:text-align="justify" style:justify-single-word="false" fo:text-indent="-1.976cm" style:auto-text-indent="false" style:text-autospace="none" style:punctuation-wrap="simple" style:line-break="normal"/>
    </style:style>
    <style:style style:name="P564" style:family="paragraph" style:parent-style-name="一般文字">
      <style:paragraph-properties fo:margin-left="1.976cm" fo:margin-right="0cm" fo:line-height="0.706cm" fo:text-align="justify" style:justify-single-word="false" fo:orphans="0" fo:widows="0" fo:text-indent="-1.976cm" style:auto-text-indent="false" style:text-autospace="none" style:punctuation-wrap="simple" style:line-break="normal" style:writing-mode="lr-tb"/>
    </style:style>
    <style:style style:name="P565" style:family="paragraph" style:parent-style-name="一般文字">
      <style:paragraph-properties fo:margin-left="1.852cm" fo:margin-right="0cm" fo:line-height="0.706cm" fo:text-align="justify" style:justify-single-word="false" fo:text-indent="-1.799cm" style:auto-text-indent="false" style:text-autospace="none" style:punctuation-wrap="simple" style:line-break="normal"/>
      <style:text-properties fo:color="#000000" style:font-name="標楷體" fo:font-size="14pt" style:font-name-asian="標楷體" style:font-size-asian="14pt"/>
    </style:style>
    <style:style style:name="P566" style:family="paragraph" style:parent-style-name="一般文字">
      <style:paragraph-properties fo:margin-left="0cm" fo:margin-right="-0.46cm" fo:line-height="0.706cm" fo:text-align="justify" style:justify-single-word="false" fo:text-indent="0cm" style:auto-text-indent="false" style:text-autospace="none" style:punctuation-wrap="simple" style:line-break="normal">
        <style:tab-stops>
          <style:tab-stop style:position="1.588cm"/>
        </style:tab-stops>
      </style:paragraph-properties>
    </style:style>
    <style:style style:name="P567" style:family="paragraph" style:parent-style-name="一般文字">
      <style:paragraph-properties fo:margin-left="0cm" fo:margin-right="-0.46cm" fo:line-height="0.706cm" fo:text-align="justify" style:justify-single-word="false" fo:text-indent="1.729cm" style:auto-text-indent="false" style:text-autospace="none" style:punctuation-wrap="simple" style:line-break="normal"/>
    </style:style>
    <style:style style:name="P568" style:family="paragraph" style:parent-style-name="一般文字">
      <style:paragraph-properties fo:margin-left="2cm" fo:margin-right="0cm" fo:line-height="0.706cm" fo:text-align="justify" style:justify-single-word="false" fo:text-indent="-2cm" style:auto-text-indent="false" style:text-autospace="none" style:punctuation-wrap="simple" style:line-break="normal"/>
    </style:style>
    <style:style style:name="P569" style:family="paragraph" style:parent-style-name="一般文字">
      <style:paragraph-properties fo:margin-left="0cm" fo:margin-right="0cm" fo:line-height="0.706cm" fo:text-align="justify" style:justify-single-word="false" fo:text-indent="1.976cm" style:auto-text-indent="false" style:text-autospace="none" style:punctuation-wrap="simple" style:line-break="normal"/>
    </style:style>
    <style:style style:name="P570" style:family="paragraph" style:parent-style-name="一般文字">
      <style:paragraph-properties fo:margin-left="2.064cm" fo:margin-right="0cm" fo:line-height="0.706cm" fo:text-align="justify" style:justify-single-word="false" fo:text-indent="-2.064cm" style:auto-text-indent="false" style:text-autospace="none" style:punctuation-wrap="simple" style:line-break="normal"/>
      <style:text-properties fo:color="#000000" style:font-name="標楷體" fo:font-size="14pt" style:font-name-asian="標楷體" style:font-size-asian="14pt"/>
    </style:style>
    <style:style style:name="P571" style:family="paragraph" style:parent-style-name="一般文字">
      <style:paragraph-properties fo:margin-left="2.307cm" fo:margin-right="0cm" fo:line-height="0.706cm" fo:text-align="justify" style:justify-single-word="false" fo:text-indent="-1.355cm" style:auto-text-indent="false" text:number-lines="false" text:line-number="0" style:text-autospace="none" style:punctuation-wrap="simple" style:line-break="normal"/>
      <style:text-properties fo:color="#000000" style:font-name="標楷體" style:text-underline-style="none" style:font-name-asian="標楷體"/>
    </style:style>
    <style:style style:name="P572" style:family="paragraph" style:parent-style-name="一般文字">
      <style:paragraph-properties fo:margin-left="2.307cm" fo:margin-right="0cm" fo:line-height="0.706cm" fo:text-align="justify" style:justify-single-word="false" fo:text-indent="-1.355cm" style:auto-text-indent="false" text:number-lines="false" text:line-number="0" style:text-autospace="none" style:punctuation-wrap="simple" style:line-break="normal"/>
      <style:text-properties fo:color="#ff0000" style:font-name="標楷體" style:text-underline-style="solid" style:text-underline-width="auto" style:text-underline-color="font-color" style:font-name-asian="標楷體"/>
    </style:style>
    <style:style style:name="P573" style:family="paragraph" style:parent-style-name="一般文字">
      <style:paragraph-properties fo:margin-left="0.053cm" fo:margin-right="0cm" fo:line-height="0.706cm" fo:text-align="justify" style:justify-single-word="false" fo:text-indent="0cm" style:auto-text-indent="false" text:number-lines="false" text:line-number="0" style:text-autospace="none" style:punctuation-wrap="simple" style:line-break="normal"/>
      <style:text-properties fo:color="#000000" style:font-name="標楷體" style:font-name-asian="標楷體"/>
    </style:style>
    <style:style style:name="P574" style:family="paragraph" style:parent-style-name="一般文字">
      <style:paragraph-properties fo:margin-left="2.741cm" fo:margin-right="0cm" fo:line-height="0.706cm" fo:text-align="justify" style:justify-single-word="false" fo:text-indent="-2.741cm" style:auto-text-indent="false" text:number-lines="false" text:line-number="0" style:text-autospace="none" style:punctuation-wrap="simple" style:line-break="normal"/>
    </style:style>
    <style:style style:name="P575" style:family="paragraph" style:parent-style-name="一般文字">
      <style:paragraph-properties fo:margin-left="2.79cm" fo:margin-right="0cm" fo:line-height="0.706cm" fo:text-align="justify" style:justify-single-word="false" fo:text-indent="-2.79cm" style:auto-text-indent="false" text:number-lines="false" text:line-number="0" style:text-autospace="none" style:punctuation-wrap="simple" style:line-break="normal"/>
    </style:style>
    <style:style style:name="P576" style:family="paragraph" style:parent-style-name="一般文字">
      <style:paragraph-properties fo:margin-left="1.679cm" fo:margin-right="0cm" fo:line-height="0.706cm" fo:text-align="justify" style:justify-single-word="false" fo:text-indent="-1.679cm" style:auto-text-indent="false" text:number-lines="false" text:line-number="0" style:text-autospace="none" style:punctuation-wrap="simple" style:line-break="normal"/>
    </style:style>
    <style:style style:name="P577" style:family="paragraph" style:parent-style-name="一般文字">
      <style:paragraph-properties fo:margin-left="1.482cm" fo:margin-right="-0.143cm" fo:line-height="0.706cm" fo:text-align="justify" style:justify-single-word="false" fo:text-indent="-1.482cm" style:auto-text-indent="false" text:number-lines="false" text:line-number="0" style:text-autospace="none" style:punctuation-wrap="simple" style:line-break="normal"/>
      <style:text-properties fo:color="#000000" style:font-name="標楷體" fo:font-size="14pt" style:font-name-asian="標楷體" style:font-size-asian="14pt"/>
    </style:style>
    <style:style style:name="P578" style:family="paragraph" style:parent-style-name="一般文字">
      <style:paragraph-properties fo:margin-left="1.72cm" fo:margin-right="0cm" fo:line-height="0.706cm" fo:text-align="justify" style:justify-single-word="false" fo:orphans="0" fo:widows="0" fo:hyphenation-ladder-count="no-limit" fo:text-indent="-1.746cm" style:auto-text-indent="false" text:number-lines="false" text:line-number="0" style:text-autospace="none" style:punctuation-wrap="simple" style:line-break="normal" style:writing-mode="lr-tb"/>
      <style:text-properties fo:hyphenate="false" fo:hyphenation-remain-char-count="2" fo:hyphenation-push-char-count="2"/>
    </style:style>
    <style:style style:name="P579" style:family="paragraph" style:parent-style-name="一般文字">
      <style:paragraph-properties fo:margin-left="1.72cm" fo:margin-right="0cm" fo:line-height="0.706cm" fo:text-align="justify" style:justify-single-word="false" fo:text-indent="-1.746cm" style:auto-text-indent="false" text:number-lines="false" text:line-number="0" style:text-autospace="none" style:punctuation-wrap="simple" style:line-break="normal"/>
    </style:style>
    <style:style style:name="P580" style:family="paragraph" style:parent-style-name="一般文字">
      <style:paragraph-properties fo:margin-left="0.053cm" fo:margin-right="0cm" fo:line-height="0.706cm" fo:text-align="justify" style:justify-single-word="false" fo:orphans="0" fo:widows="0" fo:text-indent="-0.079cm" style:auto-text-indent="false" text:number-lines="false" text:line-number="0" style:text-autospace="none" style:punctuation-wrap="simple" style:line-break="normal" style:snap-to-layout-grid="false" style:writing-mode="lr-tb">
        <style:tab-stops/>
      </style:paragraph-properties>
    </style:style>
    <style:style style:name="P581" style:family="paragraph" style:parent-style-name="一般文字">
      <style:paragraph-properties fo:margin-left="1.746cm" fo:margin-right="0cm" fo:line-height="0.706cm" fo:text-align="justify" style:justify-single-word="false" fo:text-indent="-1.72cm" style:auto-text-indent="false" text:number-lines="false" text:line-number="0" style:text-autospace="none" style:punctuation-wrap="simple" style:line-break="normal" style:snap-to-layout-grid="false"/>
      <style:text-properties fo:color="#000000" style:font-name="標楷體" fo:font-size="14pt" style:font-name-asian="標楷體" style:font-size-asian="14pt"/>
    </style:style>
    <style:style style:name="P582" style:family="paragraph" style:parent-style-name="一般文字">
      <style:paragraph-properties fo:margin-left="1.879cm" fo:margin-right="0cm" fo:line-height="0.706cm" fo:text-align="justify" style:justify-single-word="false" fo:text-indent="-1.879cm" style:auto-text-indent="false" text:number-lines="false" text:line-number="0" style:text-autospace="none" style:punctuation-wrap="simple" style:line-break="normal" style:snap-to-layout-grid="false"/>
    </style:style>
    <style:style style:name="P583" style:family="paragraph" style:parent-style-name="一般文字">
      <style:paragraph-properties fo:margin-left="1.879cm" fo:margin-right="0cm" fo:line-height="0.706cm" fo:text-align="justify" style:justify-single-word="false" fo:orphans="0" fo:widows="0" fo:text-indent="-1.905cm" style:auto-text-indent="false" text:number-lines="false" text:line-number="0" style:text-autospace="none" style:punctuation-wrap="simple" style:line-break="normal" style:snap-to-layout-grid="false" style:writing-mode="lr-tb"/>
    </style:style>
    <style:style style:name="P584" style:family="paragraph" style:parent-style-name="一般文字">
      <style:paragraph-properties fo:margin-left="1.976cm" fo:margin-right="-0.139cm" fo:line-height="0.706cm" fo:text-align="justify" style:justify-single-word="false" fo:text-indent="-1.976cm" style:auto-text-indent="false" style:text-autospace="none" style:punctuation-wrap="simple" style:line-break="normal"/>
    </style:style>
    <style:style style:name="P585" style:family="paragraph" style:parent-style-name="一般文字">
      <style:paragraph-properties fo:margin-left="1.976cm" fo:margin-right="-0.139cm" fo:line-height="0.706cm" fo:text-align="justify" style:justify-single-word="false" fo:orphans="0" fo:widows="0" fo:text-indent="-1.976cm" style:auto-text-indent="false" style:text-autospace="none" style:punctuation-wrap="simple" style:line-break="normal" style:writing-mode="lr-tb"/>
    </style:style>
    <style:style style:name="P586" style:family="paragraph" style:parent-style-name="一般文字">
      <style:paragraph-properties fo:margin-left="1.984cm" fo:margin-right="0cm" fo:line-height="0.706cm" fo:text-align="justify" style:justify-single-word="false" fo:text-indent="-1.958cm" style:auto-text-indent="false" text:number-lines="false" text:line-number="0" style:text-autospace="none" style:punctuation-wrap="simple" style:line-break="normal"/>
      <style:text-properties fo:color="#000000" style:font-name="標楷體" fo:font-size="14pt" style:font-name-asian="標楷體" style:font-size-asian="14pt"/>
    </style:style>
    <style:style style:name="P587" style:family="paragraph" style:parent-style-name="一般文字" style:master-page-name="">
      <style:paragraph-properties fo:margin-left="1.826cm" fo:margin-right="0cm" fo:line-height="0.706cm" fo:text-align="justify" style:justify-single-word="false" fo:orphans="0" fo:widows="0" fo:hyphenation-ladder-count="no-limit" fo:text-indent="-1.799cm" style:auto-text-indent="false" style:page-number="auto" text:number-lines="false" text:line-number="0" style:text-autospace="none" style:punctuation-wrap="simple" style:line-break="normal" style:writing-mode="lr-tb"/>
      <style:text-properties fo:color="#000000" style:font-name="標楷體" fo:font-size="14pt" style:font-name-asian="標楷體" style:font-size-asian="14pt" fo:hyphenate="false" fo:hyphenation-remain-char-count="2" fo:hyphenation-push-char-count="2"/>
    </style:style>
    <style:style style:name="P588" style:family="paragraph" style:parent-style-name="本文_20_3">
      <style:paragraph-properties fo:margin-left="1.588cm" fo:margin-right="0.06cm" fo:margin-top="0.318cm" fo:margin-bottom="0cm" loext:contextual-spacing="false" fo:line-height="0.706cm" fo:text-align="justify" style:justify-single-word="false" fo:text-indent="0cm" style:auto-text-indent="false" style:text-autospace="none" style:punctuation-wrap="simple" style:line-break="normal">
        <style:tab-stops>
          <style:tab-stop style:position="3.81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2pt" style:font-size-asian="12pt"/>
    </style:style>
    <style:style style:name="P589" style:family="paragraph" style:parent-style-name="內文_20__28_Web_29_">
      <style:paragraph-properties fo:margin-top="0cm" fo:margin-bottom="0cm" loext:contextual-spacing="false" fo:line-height="0.706cm" fo:text-align="justify" style:justify-single-word="false" text:number-lines="false" text:line-number="0" style:text-autospace="none" style:punctuation-wrap="simple" style:line-break="normal"/>
      <style:text-properties fo:color="#000000" style:font-name="標楷體" style:font-name-asian="標楷體" style:font-size-complex="13.5pt"/>
    </style:style>
    <style:style style:name="P590" style:family="paragraph" style:parent-style-name="內文_20__28_Web_29_">
      <style:paragraph-properties fo:margin-left="0cm" fo:margin-right="0cm" fo:margin-top="0cm" fo:margin-bottom="0cm" loext:contextual-spacing="false" fo:line-height="0.706cm" fo:text-align="justify" style:justify-single-word="false" fo:text-indent="1.032cm" style:auto-text-indent="false" text:number-lines="false" text:line-number="0" style:text-autospace="none" style:punctuation-wrap="simple" style:line-break="normal" style:snap-to-layout-grid="false"/>
      <style:text-properties fo:color="#000000" style:font-name="標楷體" style:font-name-asian="標楷體"/>
    </style:style>
    <style:style style:name="P591" style:family="paragraph" style:parent-style-name="Text_20_body">
      <style:paragraph-properties fo:margin-left="1.561cm" fo:margin-right="0.06cm" fo:margin-top="0.318cm" fo:margin-bottom="0cm" loext:contextual-spacing="false" fo:line-height="0.706cm" fo:text-align="justify" style:justify-single-word="false" fo:text-indent="-0.053cm" style:auto-text-indent="false" style:text-autospace="none" style:punctuation-wrap="simple" style:line-break="normal"/>
      <style:text-properties fo:color="#000000"/>
    </style:style>
    <style:style style:name="P592" style:family="paragraph" style:parent-style-name="Standard">
      <style:paragraph-properties fo:margin-left="2.328cm" fo:margin-right="0.06cm" fo:line-height="0.706cm" fo:text-align="justify" style:justify-single-word="false" fo:orphans="0" fo:widows="0" fo:hyphenation-ladder-count="no-limit" fo:text-indent="-0.794cm" style:auto-text-indent="false" style:text-autospace="none" style:punctuation-wrap="simple" style:line-break="normal" style:writing-mode="lr-tb">
        <style:tab-stops>
          <style:tab-stop style:position="1.693cm"/>
          <style:tab-stop style:position="3.803cm"/>
          <style:tab-stop style:position="5.08cm"/>
          <style:tab-stop style:position="6.773cm"/>
          <style:tab-stop style:position="8.467cm"/>
          <style:tab-stop style:position="10.16cm"/>
          <style:tab-stop style:position="11.853cm"/>
          <style:tab-stop style:position="13.547cm"/>
        </style:tab-stops>
      </style:paragraph-properties>
      <style:text-properties style:font-name-asian="標楷體1" fo:hyphenate="false" fo:hyphenation-remain-char-count="2" fo:hyphenation-push-char-count="2"/>
    </style:style>
    <style:style style:name="P593" style:family="paragraph" style:parent-style-name="Standard" style:master-page-name="">
      <style:paragraph-properties fo:margin-left="2.328cm" fo:margin-right="0.06cm" fo:line-height="0.706cm" fo:text-align="justify" style:justify-single-word="false" fo:orphans="0" fo:widows="0" fo:hyphenation-ladder-count="no-limit" fo:text-indent="-0.794cm" style:auto-text-indent="false" style:page-number="auto" style:text-autospace="none" style:punctuation-wrap="simple" style:line-break="normal" style:writing-mode="lr-tb">
        <style:tab-stops>
          <style:tab-stop style:position="1.693cm"/>
          <style:tab-stop style:position="3.80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text-underline-style="none" style:font-name-asian="標楷體1" style:language-asian="zh" style:country-asian="TW" fo:hyphenate="false" fo:hyphenation-remain-char-count="2" fo:hyphenation-push-char-count="2"/>
    </style:style>
    <style:style style:name="P594" style:family="paragraph" style:parent-style-name="Standard">
      <style:paragraph-properties fo:margin-left="2.3cm" fo:margin-right="0.06cm" fo:line-height="0.706cm" fo:text-align="justify" style:justify-single-word="false" fo:text-indent="-0.801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595" style:family="paragraph" style:parent-style-name="Standard">
      <style:paragraph-properties fo:margin-left="2.3cm" fo:margin-right="0.06cm" fo:margin-top="0.318cm" fo:margin-bottom="0cm" loext:contextual-spacing="false" fo:line-height="0.706cm" fo:text-align="justify" style:justify-single-word="false" fo:text-indent="-0.801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596" style:family="paragraph" style:parent-style-name="Standard">
      <style:paragraph-properties fo:margin-left="2.3cm" fo:margin-right="0.06cm" fo:margin-top="0.318cm" fo:margin-bottom="0cm" loext:contextual-spacing="false" fo:line-height="0.706cm" fo:text-align="justify" style:justify-single-word="false" fo:text-indent="-0.801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text-line-through-style="none" style:text-line-through-type="none" style:font-name="標楷體" fo:font-size="12pt" fo:language="en" fo:country="US" style:text-underline-style="none" style:letter-kerning="true" style:font-name-asian="標楷體1" style:font-size-asian="12pt" style:language-asian="zh" style:country-asian="TW" style:font-name-complex="Times New Roman" style:font-size-complex="12pt" style:language-complex="ar" style:country-complex="SA"/>
    </style:style>
    <style:style style:name="P597" style:family="paragraph" style:parent-style-name="一般文字" style:master-page-name="">
      <style:paragraph-properties fo:margin-left="1.595cm" fo:margin-right="0cm" fo:line-height="0.706cm" fo:text-align="justify" style:justify-single-word="false" fo:orphans="0" fo:widows="0" fo:hyphenation-ladder-count="no-limit" fo:text-indent="-1.568cm" style:auto-text-indent="false" style:page-number="auto" text:number-lines="false" text:line-number="0" style:text-autospace="none" style:punctuation-wrap="simple" style:line-break="normal" style:writing-mode="lr-tb"/>
      <style:text-properties fo:color="#000000" fo:hyphenate="false" fo:hyphenation-remain-char-count="2" fo:hyphenation-push-char-count="2"/>
    </style:style>
    <style:style style:name="P598" style:family="paragraph" style:parent-style-name="Standard">
      <style:paragraph-properties fo:margin-left="2.064cm" fo:margin-right="0.056cm" fo:line-height="0.706cm" fo:text-align="justify" style:justify-single-word="false" fo:orphans="0" fo:widows="0" fo:hyphenation-ladder-count="no-limit" fo:text-indent="-2.037cm" style:auto-text-indent="false" text:number-lines="false" text:line-number="0" style:text-autospace="none" style:punctuation-wrap="simple" style:line-break="normal" style:writing-mode="lr-tb">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fo:hyphenate="false" fo:hyphenation-remain-char-count="2" fo:hyphenation-push-char-count="2"/>
    </style:style>
    <style:style style:name="P599" style:family="paragraph" style:parent-style-name="Standard" style:master-page-name="">
      <style:paragraph-properties fo:margin-left="2.3cm" fo:margin-right="0.101cm" fo:line-height="0.706cm" fo:text-align="justify" style:justify-single-word="false" fo:orphans="0" fo:widows="0" fo:hyphenation-ladder-count="no-limit" fo:text-indent="-0.801cm" style:auto-text-indent="false" style:page-number="auto" style:text-autospace="none" style:punctuation-wrap="simple" style:line-break="normal" style:writing-mode="lr-tb">
        <style:tab-stops>
          <style:tab-stop style:position="2.491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text-line-through-style="none" style:text-line-through-type="none" style:font-name="標楷體" fo:font-size="12pt" fo:language="en" fo:country="US" style:text-underline-style="none" style:letter-kerning="true" style:font-name-asian="標楷體1" style:font-size-asian="12pt" style:language-asian="zh" style:country-asian="TW" style:font-name-complex="Times New Roman" style:font-size-complex="12pt" style:language-complex="ar" style:country-complex="SA" fo:hyphenate="false" fo:hyphenation-remain-char-count="2" fo:hyphenation-push-char-count="2"/>
    </style:style>
    <style:style style:name="P600" style:family="paragraph" style:parent-style-name="Standard" style:master-page-name="">
      <loext:graphic-properties draw:fill="none"/>
      <style:paragraph-properties fo:margin-left="2.3cm" fo:margin-right="0.101cm" fo:margin-top="0.318cm" fo:margin-bottom="0cm" loext:contextual-spacing="false" fo:line-height="0.706cm" fo:text-align="justify" style:justify-single-word="false" fo:orphans="0" fo:widows="0" fo:hyphenation-ladder-count="no-limit" fo:text-indent="-0.801cm" style:auto-text-indent="false" style:page-number="auto" fo:background-color="transparent" text:number-lines="false" text:line-number="0" style:text-autospace="none" style:punctuation-wrap="simple" style:line-break="normal" style:writing-mode="lr-tb">
        <style:tab-stops>
          <style:tab-stop style:position="6.773cm"/>
          <style:tab-stop style:position="8.467cm"/>
          <style:tab-stop style:position="10.16cm"/>
          <style:tab-stop style:position="11.853cm"/>
          <style:tab-stop style:position="13.547cm"/>
        </style:tab-stops>
      </style:paragraph-properties>
      <style:text-properties fo:color="#000000" style:text-underline-style="none" officeooo:paragraph-rsid="002c3234" fo:hyphenate="false" fo:hyphenation-remain-char-count="2" fo:hyphenation-push-char-count="2"/>
    </style:style>
    <style:style style:name="P601" style:family="paragraph" style:parent-style-name="Standard">
      <loext:graphic-properties draw:fill="none"/>
      <style:paragraph-properties fo:margin-left="2.3cm" fo:margin-right="0.101cm" fo:margin-top="0.318cm" fo:margin-bottom="0cm" loext:contextual-spacing="false" fo:line-height="0.706cm" fo:text-align="justify" style:justify-single-word="false" fo:orphans="0" fo:widows="0" fo:hyphenation-ladder-count="no-limit" fo:text-indent="-0.801cm" style:auto-text-indent="false" fo:background-color="transparent" text:number-lines="false" text:line-number="0" style:text-autospace="none" style:punctuation-wrap="simple" style:line-break="normal" style:writing-mode="lr-tb">
        <style:tab-stops>
          <style:tab-stop style:position="6.773cm"/>
          <style:tab-stop style:position="8.467cm"/>
          <style:tab-stop style:position="10.16cm"/>
          <style:tab-stop style:position="11.853cm"/>
          <style:tab-stop style:position="13.547cm"/>
        </style:tab-stops>
      </style:paragraph-properties>
      <style:text-properties officeooo:paragraph-rsid="002c3234" fo:hyphenate="false" fo:hyphenation-remain-char-count="2" fo:hyphenation-push-char-count="2"/>
    </style:style>
    <style:style style:name="P602" style:family="paragraph" style:parent-style-name="Standard">
      <loext:graphic-properties draw:fill="none"/>
      <style:paragraph-properties fo:margin-left="2.3cm" fo:margin-right="0.101cm" fo:margin-top="0.318cm" fo:margin-bottom="0cm" loext:contextual-spacing="false" fo:line-height="0.706cm" fo:text-align="justify" style:justify-single-word="false" fo:orphans="0" fo:widows="0" fo:hyphenation-ladder-count="no-limit" fo:text-indent="-0.801cm" style:auto-text-indent="false" fo:background-color="transparent" text:number-lines="false" text:line-number="0" style:text-autospace="none" style:punctuation-wrap="simple" style:line-break="normal" style:writing-mode="lr-tb">
        <style:tab-stops>
          <style:tab-stop style:position="6.773cm"/>
          <style:tab-stop style:position="8.467cm"/>
          <style:tab-stop style:position="10.16cm"/>
          <style:tab-stop style:position="11.853cm"/>
          <style:tab-stop style:position="13.547cm"/>
        </style:tab-stops>
      </style:paragraph-properties>
      <style:text-properties fo:color="#000000" style:font-name="標楷體" style:text-underline-style="none" officeooo:paragraph-rsid="002c3234" style:font-name-asian="標楷體" fo:hyphenate="false" fo:hyphenation-remain-char-count="2" fo:hyphenation-push-char-count="2"/>
    </style:style>
    <style:style style:name="P603" style:family="paragraph" style:parent-style-name="Standard" style:master-page-name="">
      <style:paragraph-properties fo:margin-left="1.519cm" fo:margin-right="0.074cm" fo:line-height="0.706cm" fo:text-align="justify" style:justify-single-word="false" fo:orphans="0" fo:widows="0" fo:hyphenation-ladder-count="no-limit" fo:text-indent="-1.519cm" style:auto-text-indent="false" style:page-number="auto" style:text-autospace="none" style:punctuation-wrap="simple" style:line-break="normal" style:writing-mode="lr-tb">
        <style:tab-stops>
          <style:tab-stop style:position="0.953cm"/>
          <style:tab-stop style:position="1.693cm"/>
          <style:tab-stop style:position="2.858cm"/>
          <style:tab-stop style:position="5.08cm"/>
          <style:tab-stop style:position="6.773cm"/>
          <style:tab-stop style:position="8.467cm"/>
          <style:tab-stop style:position="10.16cm"/>
          <style:tab-stop style:position="11.853cm"/>
          <style:tab-stop style:position="13.547cm"/>
        </style:tab-stops>
      </style:paragraph-properties>
      <style:text-properties fo:hyphenate="false" fo:hyphenation-remain-char-count="2" fo:hyphenation-push-char-count="2"/>
    </style:style>
    <style:style style:name="P604" style:family="paragraph" style:parent-style-name="Standard" style:master-page-name="">
      <style:paragraph-properties fo:margin-left="1.543cm" fo:margin-right="0.074cm" fo:line-height="0.706cm" fo:text-align="justify" style:justify-single-word="false" fo:orphans="0" fo:widows="0" fo:hyphenation-ladder-count="no-limit" fo:text-indent="-1.519cm" style:auto-text-indent="false" style:page-number="auto" style:text-autospace="none" style:punctuation-wrap="simple" style:line-break="normal" style:writing-mode="lr-tb">
        <style:tab-stops>
          <style:tab-stop style:position="0.953cm"/>
          <style:tab-stop style:position="1.693cm"/>
          <style:tab-stop style:position="3.175cm"/>
          <style:tab-stop style:position="5.08cm"/>
          <style:tab-stop style:position="6.773cm"/>
          <style:tab-stop style:position="8.467cm"/>
          <style:tab-stop style:position="10.16cm"/>
          <style:tab-stop style:position="11.853cm"/>
          <style:tab-stop style:position="13.547cm"/>
        </style:tab-stops>
      </style:paragraph-properties>
      <style:text-properties fo:hyphenate="false" fo:hyphenation-remain-char-count="2" fo:hyphenation-push-char-count="2"/>
    </style:style>
    <style:style style:name="P605" style:family="paragraph" style:parent-style-name="HTML_20_Preformatted" style:master-page-name="">
      <style:paragraph-properties fo:margin-left="1.519cm" fo:margin-right="0cm" fo:line-height="0.706cm" fo:text-align="justify" style:justify-single-word="false" fo:orphans="0" fo:widows="0" fo:hyphenation-ladder-count="no-limit" fo:text-indent="-1.519cm" style:auto-text-indent="false" style:page-number="auto" text:number-lines="false" text:line-number="0" style:text-autospace="none" style:punctuation-wrap="simple" style:line-break="normal" style:writing-mode="lr-tb">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language="en" fo:country="US" style:letter-kerning="true" style:font-name-asian="標楷體" style:font-size-asian="14pt" style:language-asian="zh" style:country-asian="TW" style:font-name-complex="Courier New1" style:font-size-complex="12pt" style:language-complex="ar" style:country-complex="SA" fo:hyphenate="false" fo:hyphenation-remain-char-count="2" fo:hyphenation-push-char-count="2"/>
    </style:style>
    <style:style style:name="P606" style:family="paragraph" style:parent-style-name="HTML_20_Preformatted" style:master-page-name="">
      <style:paragraph-properties fo:margin-left="1.519cm" fo:margin-right="0cm" fo:line-height="0.706cm" fo:text-align="justify" style:justify-single-word="false" fo:orphans="2" fo:widows="2" fo:hyphenation-ladder-count="no-limit" fo:text-indent="-1.519cm" style:auto-text-indent="false" style:page-number="auto" text:number-lines="false" text:line-number="0" style:text-autospace="none" style:punctuation-wrap="simple" style:line-break="normal" style:writing-mode="lr-tb">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fo:hyphenate="false" fo:hyphenation-remain-char-count="2" fo:hyphenation-push-char-count="2"/>
    </style:style>
    <style:style style:name="P607" style:family="paragraph" style:parent-style-name="Standard">
      <style:paragraph-properties fo:margin-left="1.64cm" fo:margin-right="0.06cm" fo:margin-top="0.318cm" fo:margin-bottom="0cm" loext:contextual-spacing="false" fo:line-height="0.706cm" fo:text-align="justify" style:justify-single-word="false" fo:text-indent="-2.538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2pt" officeooo:paragraph-rsid="00152c3b" style:font-name-asian="標楷體" style:font-size-asian="12pt" style:font-size-complex="12pt"/>
    </style:style>
    <style:style style:name="P608" style:family="paragraph" style:parent-style-name="Standard">
      <style:paragraph-properties fo:margin-left="1.64cm" fo:margin-right="0.06cm" fo:margin-top="0.318cm" fo:margin-bottom="0cm" loext:contextual-spacing="false" fo:line-height="0.706cm" fo:text-align="justify" style:justify-single-word="false" fo:text-indent="-2.538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officeooo:paragraph-rsid="00152c3b"/>
    </style:style>
    <style:style style:name="P609" style:family="paragraph" style:parent-style-name="一般文字">
      <style:paragraph-properties fo:margin-left="1.852cm" fo:margin-right="0cm" fo:line-height="0.706cm" fo:text-align="justify" style:justify-single-word="false" fo:text-indent="-1.852cm" style:auto-text-indent="false" style:text-autospace="none" style:punctuation-wrap="simple" style:line-break="normal" style:writing-mode="lr-tb">
        <style:tab-stops/>
      </style:paragraph-properties>
    </style:style>
    <style:style style:name="P610" style:family="paragraph" style:parent-style-name="一般文字">
      <style:paragraph-properties fo:margin-left="1.852cm" fo:margin-right="-0.141cm" fo:line-height="0.706cm" fo:text-align="justify" style:justify-single-word="false" fo:text-indent="-1.852cm" style:auto-text-indent="false" style:text-autospace="none" style:punctuation-wrap="simple" style:line-break="normal" style:writing-mode="lr-tb">
        <style:tab-stops/>
      </style:paragraph-properties>
    </style:style>
    <style:style style:name="P611" style:family="paragraph" style:parent-style-name="HTML_20_Preformatted" style:master-page-name="">
      <loext:graphic-properties draw:fill="none"/>
      <style:paragraph-properties fo:margin-left="1.499cm" fo:margin-right="0cm" fo:margin-top="0.318cm" fo:margin-bottom="0cm" loext:contextual-spacing="false" fo:line-height="0.706cm" fo:text-align="justify" style:justify-single-word="false" fo:orphans="2" fo:widows="2" fo:hyphenation-ladder-count="no-limit" fo:text-indent="0cm" style:auto-text-indent="false" style:page-number="auto" fo:background-color="transparent" style:text-autospace="none" style:punctuation-wrap="simple" style:line-break="normal"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officeooo:rsid="00107abf" officeooo:paragraph-rsid="00107abf" style:font-name-asian="標楷體" style:font-size-asian="12pt" fo:hyphenate="false" fo:hyphenation-remain-char-count="2" fo:hyphenation-push-char-count="2"/>
    </style:style>
    <style:style style:name="P612" style:family="paragraph" style:parent-style-name="HTML_20_Preformatted">
      <style:paragraph-properties fo:margin-left="1.852cm" fo:margin-right="0cm" fo:margin-top="0.318cm" fo:margin-bottom="0cm" loext:contextual-spacing="false" fo:line-height="0.706cm" fo:text-align="justify" style:justify-single-word="false" fo:text-indent="-0.079cm" style:auto-text-indent="false" style:text-autospace="none" style:punctuation-wrap="simple" style:line-break="normal"/>
      <style:text-properties fo:color="#000000" style:font-name="標楷體" fo:font-size="12pt" officeooo:rsid="00107abf" officeooo:paragraph-rsid="00107abf" style:font-name-asian="標楷體" style:font-size-asian="12pt"/>
    </style:style>
    <style:style style:name="P613" style:family="paragraph" style:parent-style-name="HTML_20_Preformatted">
      <style:paragraph-properties fo:margin-left="0cm" fo:margin-right="0cm" fo:margin-top="0.318cm" fo:margin-bottom="0cm" loext:contextual-spacing="false" fo:line-height="0.706cm" fo:text-align="justify" style:justify-single-word="false" fo:text-indent="0cm" style:auto-text-indent="false" style:text-autospace="none" style:punctuation-wrap="simple" style:line-break="normal"/>
      <style:text-properties fo:color="#000000" style:font-name="標楷體" fo:font-size="12pt" officeooo:rsid="00107abf" officeooo:paragraph-rsid="00107abf" style:font-name-asian="標楷體" style:font-size-asian="12pt"/>
    </style:style>
    <style:style style:name="P614" style:family="paragraph" style:parent-style-name="HTML_20_Preformatted">
      <style:paragraph-properties fo:margin-left="1.27cm" fo:margin-right="0cm" fo:line-height="0.706cm" fo:text-align="justify" style:justify-single-word="false" fo:text-indent="1.27cm" style:auto-text-indent="false" style:text-autospace="none" style:punctuation-wrap="simple" style:line-break="normal"/>
      <style:text-properties style:use-window-font-color="true" style:font-name="標楷體" fo:font-size="12pt" style:text-underline-style="none" style:font-name-asian="標楷體" style:font-size-asian="12pt" style:font-size-complex="12pt"/>
    </style:style>
    <style:style style:name="P615" style:family="paragraph" style:parent-style-name="一般文字">
      <style:paragraph-properties fo:margin-left="1.655cm" fo:margin-right="0cm" fo:line-height="0.706cm" fo:text-align="justify" style:justify-single-word="false" fo:text-indent="-1.655cm" style:auto-text-indent="false" text:number-lines="false" text:line-number="0" style:text-autospace="none" style:punctuation-wrap="simple" style:line-break="normal"/>
      <style:text-properties fo:color="#000000"/>
    </style:style>
    <style:style style:name="P616" style:family="paragraph" style:parent-style-name="一般文字">
      <style:paragraph-properties fo:margin-left="1.778cm" fo:margin-right="0.175cm" fo:line-height="0.706cm" fo:text-align="justify" style:justify-single-word="false" fo:text-indent="-1.778cm" style:auto-text-indent="false" text:number-lines="false" text:line-number="0" style:text-autospace="none" style:punctuation-wrap="simple" style:line-break="normal"/>
      <style:text-properties fo:color="#000000"/>
    </style:style>
    <style:style style:name="P617" style:family="paragraph" style:parent-style-name="Standard" style:master-page-name="">
      <loext:graphic-properties draw:fill="none"/>
      <style:paragraph-properties fo:margin-left="1.6cm" fo:margin-right="0.101cm" fo:margin-top="0.318cm" fo:margin-bottom="0cm" loext:contextual-spacing="false" fo:line-height="0.706cm" fo:text-align="justify" style:justify-single-word="false" fo:orphans="0" fo:widows="0" fo:hyphenation-ladder-count="no-limit" fo:text-indent="0cm" style:auto-text-indent="false" style:page-number="auto" fo:background-color="transparent" style:text-autospace="none" style:punctuation-wrap="simple" style:line-break="normal" style:writing-mode="lr-tb">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officeooo:paragraph-rsid="000de28f" fo:hyphenate="false" fo:hyphenation-remain-char-count="2" fo:hyphenation-push-char-count="2"/>
    </style:style>
    <style:style style:name="P618" style:family="paragraph" style:parent-style-name="Standard" style:master-page-name="">
      <loext:graphic-properties draw:fill="none"/>
      <style:paragraph-properties fo:margin-left="1.6cm" fo:margin-right="0.101cm" fo:line-height="0.706cm" fo:text-align="justify" style:justify-single-word="false" fo:orphans="0" fo:widows="0" fo:hyphenation-ladder-count="no-limit" fo:text-indent="0cm" style:auto-text-indent="false" style:page-number="auto" fo:background-color="transparent" style:text-autospace="none" style:punctuation-wrap="simple" style:line-break="normal"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ff3333" style:text-line-through-style="solid" style:text-line-through-type="single" style:font-name="標楷體" officeooo:paragraph-rsid="0026e6bf" style:font-name-asian="標楷體" fo:hyphenate="false" fo:hyphenation-remain-char-count="2" fo:hyphenation-push-char-count="2"/>
    </style:style>
    <style:style style:name="P619" style:family="paragraph" style:parent-style-name="Standard">
      <loext:graphic-properties draw:fill="none"/>
      <style:paragraph-properties fo:margin-left="1.6cm" fo:margin-right="0.101cm" fo:line-height="0.706cm"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ff3333" style:text-line-through-style="solid" style:text-line-through-type="single" style:font-name="標楷體" officeooo:paragraph-rsid="0026e6bf" style:font-name-asian="標楷體" fo:hyphenate="false" fo:hyphenation-remain-char-count="2" fo:hyphenation-push-char-count="2"/>
    </style:style>
    <style:style style:name="P620" style:family="paragraph" style:parent-style-name="Standard" style:master-page-name="">
      <loext:graphic-properties draw:fill="none"/>
      <style:paragraph-properties fo:margin-left="2.499cm" fo:margin-right="0.101cm" fo:line-height="0.706cm" fo:text-align="justify" style:justify-single-word="false" fo:orphans="0" fo:widows="0" fo:hyphenation-ladder-count="no-limit" fo:text-indent="-0.801cm" style:auto-text-indent="false" style:page-number="auto" fo:background-color="transparent" style:text-autospace="none" style:punctuation-wrap="simple" style:line-break="normal" style:writing-mode="lr-tb">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Times New Roman" fo:font-size="12pt" fo:language="en" fo:country="US" style:text-underline-style="none" officeooo:paragraph-rsid="000de28f"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P621" style:family="paragraph" style:parent-style-name="Standard" style:master-page-name="">
      <loext:graphic-properties draw:fill="none"/>
      <style:paragraph-properties fo:margin-left="2.499cm" fo:margin-right="0.101cm" fo:line-height="0.706cm" fo:text-align="justify" style:justify-single-word="false" fo:orphans="0" fo:widows="0" fo:hyphenation-ladder-count="no-limit" fo:text-indent="-0.801cm" style:auto-text-indent="false" style:page-number="auto" fo:background-color="transparent" style:text-autospace="none" style:punctuation-wrap="simple" style:line-break="normal" style:writing-mode="lr-tb">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Times New Roman" fo:font-size="12pt" fo:language="en" fo:country="US" style:text-underline-style="none" fo:font-weight="normal" officeooo:paragraph-rsid="000de28f" style:letter-kerning="true" style:font-name-asian="標楷體" style:font-size-asian="12pt" style:language-asian="zh" style:country-asian="TW" style:font-weight-asian="normal" style:font-name-complex="Times New Roman" style:font-size-complex="12pt" style:language-complex="ar" style:country-complex="SA" style:font-weight-complex="normal" fo:hyphenate="false" fo:hyphenation-remain-char-count="2" fo:hyphenation-push-char-count="2"/>
    </style:style>
    <style:style style:name="P622" style:family="paragraph" style:parent-style-name="Standard" style:master-page-name="">
      <loext:graphic-properties draw:fill="none"/>
      <style:paragraph-properties fo:margin-left="3cm" fo:margin-right="0.101cm" fo:line-height="0.706cm" fo:text-align="justify" style:justify-single-word="false" fo:orphans="0" fo:widows="0" fo:hyphenation-ladder-count="no-limit" fo:text-indent="-1.101cm" style:auto-text-indent="false" style:page-number="auto" fo:background-color="transparent" style:text-autospace="none" style:punctuation-wrap="simple" style:line-break="normal" style:writing-mode="lr-tb">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officeooo:paragraph-rsid="000de28f" fo:hyphenate="false" fo:hyphenation-remain-char-count="2" fo:hyphenation-push-char-count="2"/>
    </style:style>
    <style:style style:name="P623" style:family="paragraph" style:parent-style-name="Standard" style:master-page-name="">
      <loext:graphic-properties draw:fill="none"/>
      <style:paragraph-properties fo:margin-left="3cm" fo:margin-right="0.101cm" fo:line-height="0.706cm" fo:text-align="justify" style:justify-single-word="false" fo:orphans="0" fo:widows="0" fo:hyphenation-ladder-count="no-limit" fo:text-indent="-1.101cm" style:auto-text-indent="false" style:page-number="auto" fo:background-color="transparent" style:text-autospace="none" style:punctuation-wrap="simple" style:line-break="normal" style:writing-mode="lr-tb">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Times New Roman" fo:font-size="12pt" fo:language="en" fo:country="US" style:text-underline-style="none" fo:font-weight="normal" officeooo:paragraph-rsid="000de28f" style:letter-kerning="true" style:font-name-asian="標楷體" style:font-size-asian="12pt" style:language-asian="zh" style:country-asian="TW" style:font-weight-asian="normal" style:font-name-complex="Times New Roman" style:font-size-complex="12pt" style:language-complex="ar" style:country-complex="SA" style:font-weight-complex="normal" fo:hyphenate="false" fo:hyphenation-remain-char-count="2" fo:hyphenation-push-char-count="2"/>
    </style:style>
    <style:style style:name="P624" style:family="paragraph" style:parent-style-name="Standard">
      <loext:graphic-properties draw:fill="none"/>
      <style:paragraph-properties fo:margin-left="3cm" fo:margin-right="0.101cm" fo:line-height="0.706cm" fo:text-align="justify" style:justify-single-word="false" fo:orphans="0" fo:widows="0" fo:hyphenation-ladder-count="no-limit" fo:text-indent="-1.101cm" style:auto-text-indent="false" fo:background-color="transparent" style:text-autospace="none" style:punctuation-wrap="simple" style:line-break="normal" style:writing-mode="lr-tb">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Times New Roman" fo:font-size="12pt" fo:language="en" fo:country="US" style:text-underline-style="none" fo:font-weight="normal" officeooo:paragraph-rsid="000de28f" style:letter-kerning="true" style:font-name-asian="標楷體" style:font-size-asian="12pt" style:language-asian="zh" style:country-asian="TW" style:font-weight-asian="normal" style:font-name-complex="Times New Roman" style:font-size-complex="12pt" style:language-complex="ar" style:country-complex="SA" style:font-weight-complex="normal" fo:hyphenate="false" fo:hyphenation-remain-char-count="2" fo:hyphenation-push-char-count="2"/>
    </style:style>
    <style:style style:name="P625" style:family="paragraph" style:parent-style-name="Standard">
      <loext:graphic-properties draw:fill="none"/>
      <style:paragraph-properties fo:margin-left="3cm" fo:margin-right="0.101cm" fo:line-height="0.706cm" fo:text-align="justify" style:justify-single-word="false" fo:orphans="0" fo:widows="0" fo:hyphenation-ladder-count="no-limit" fo:text-indent="-1.101cm" style:auto-text-indent="false" fo:background-color="transparent" style:text-autospace="none" style:punctuation-wrap="simple" style:line-break="normal" style:writing-mode="lr-tb">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2pt" fo:language="en" fo:country="US" style:text-underline-style="none" fo:font-weight="normal" officeooo:paragraph-rsid="000de28f" style:letter-kerning="true" style:font-name-asian="標楷體" style:font-size-asian="12pt" style:language-asian="zh" style:country-asian="TW" style:font-weight-asian="normal" style:font-name-complex="Times New Roman" style:font-size-complex="12pt" style:language-complex="ar" style:country-complex="SA" style:font-weight-complex="normal" fo:hyphenate="false" fo:hyphenation-remain-char-count="2" fo:hyphenation-push-char-count="2"/>
    </style:style>
    <style:style style:name="P626" style:family="paragraph" style:parent-style-name="Standard" style:master-page-name="">
      <loext:graphic-properties draw:fill="none"/>
      <style:paragraph-properties fo:margin-left="1.499cm" fo:margin-right="0cm" fo:text-indent="-1.499cm" style:auto-text-indent="false" style:page-number="auto" fo:background-color="transparent"/>
      <style:text-properties fo:color="#ff3333" style:text-line-through-style="solid" style:text-line-through-type="single" style:font-name="標楷體1" fo:font-size="12pt" officeooo:paragraph-rsid="00107abf" style:font-name-asian="標楷體1" style:font-size-asian="12pt" style:font-size-complex="12pt"/>
    </style:style>
    <style:style style:name="P627" style:family="paragraph" style:parent-style-name="Standard" style:master-page-name="">
      <loext:graphic-properties draw:fill="none"/>
      <style:paragraph-properties fo:margin-left="1.499cm" fo:margin-right="0cm" fo:line-height="0.706cm" fo:text-align="justify" style:justify-single-word="false" fo:orphans="0" fo:widows="0" fo:hyphenation-ladder-count="no-limit" fo:text-indent="-1.499cm" style:auto-text-indent="false" style:page-number="auto" fo:background-color="transparent" style:text-autospace="none" style:punctuation-wrap="simple" style:line-break="normal"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officeooo:paragraph-rsid="002df31b" fo:hyphenate="false" fo:hyphenation-remain-char-count="2" fo:hyphenation-push-char-count="2"/>
    </style:style>
    <style:style style:name="P628" style:family="paragraph" style:parent-style-name="Standard">
      <loext:graphic-properties draw:fill="none"/>
      <style:paragraph-properties fo:margin-left="1.499cm" fo:margin-right="0cm" fo:text-indent="-1.499cm" style:auto-text-indent="false" fo:background-color="transparent"/>
      <style:text-properties fo:color="#ff3333" style:text-line-through-style="solid" style:text-line-through-type="single" style:font-name="標楷體1" fo:font-size="12pt" officeooo:rsid="0018a569" officeooo:paragraph-rsid="00107abf" style:font-name-asian="標楷體1" style:font-size-asian="12pt" style:font-size-complex="12pt"/>
    </style:style>
    <style:style style:name="P629" style:family="paragraph" style:parent-style-name="Standard">
      <style:paragraph-properties fo:margin-left="0.139cm" fo:margin-right="0.056cm" fo:line-height="0.706cm" fo:text-align="justify" style:justify-single-word="false" fo:text-indent="0cm" style:auto-text-indent="false" text:number-lines="false" text:line-number="0"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2pt" style:font-name-asian="標楷體" style:font-size-asian="12pt"/>
    </style:style>
    <style:style style:name="P630" style:family="paragraph" style:parent-style-name="Standard" style:master-page-name="">
      <loext:graphic-properties draw:fill="none"/>
      <style:paragraph-properties fo:margin-left="1.499cm" fo:margin-right="0.101cm" fo:line-height="0.706cm" fo:text-align="justify" style:justify-single-word="false" fo:orphans="0" fo:widows="0" fo:hyphenation-ladder-count="no-limit" fo:text-indent="-1.499cm" style:auto-text-indent="false" style:page-number="auto" fo:background-color="transparent" text:number-lines="false" text:line-number="0" style:text-autospace="none" style:punctuation-wrap="simple" style:line-break="normal" style:writing-mode="lr-tb">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fo:hyphenate="false" fo:hyphenation-remain-char-count="2" fo:hyphenation-push-char-count="2"/>
    </style:style>
    <style:style style:name="P631" style:family="paragraph" style:parent-style-name="Standard" style:master-page-name="">
      <loext:graphic-properties draw:fill="none"/>
      <style:paragraph-properties fo:margin-left="1.499cm" fo:margin-right="0.101cm" fo:line-height="0.706cm" fo:text-align="justify" style:justify-single-word="false" fo:orphans="0" fo:widows="0" fo:hyphenation-ladder-count="no-limit" fo:text-indent="-1.499cm" style:auto-text-indent="false" style:page-number="auto" fo:background-color="transparent" text:number-lines="false" text:line-number="0" style:text-autospace="none" style:punctuation-wrap="simple" style:line-break="normal" style:writing-mode="lr-tb">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officeooo:paragraph-rsid="001e8137" style:font-name-asian="標楷體" style:font-size-asian="14pt" fo:hyphenate="false" fo:hyphenation-remain-char-count="2" fo:hyphenation-push-char-count="2"/>
    </style:style>
    <style:style style:name="P632" style:family="paragraph" style:parent-style-name="Standard">
      <style:paragraph-properties fo:margin-left="1.614cm" fo:margin-right="0.06cm" fo:margin-top="0.318cm" fo:margin-bottom="0cm" loext:contextual-spacing="false" fo:line-height="0.706cm" fo:text-align="justify" style:justify-single-word="false" fo:text-indent="-2.434cm" style:auto-text-indent="false" text:number-lines="false" text:line-number="0"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633" style:family="paragraph" style:parent-style-name="Standard">
      <style:paragraph-properties fo:margin-left="2.646cm" fo:margin-right="0.079cm" fo:line-height="0.706cm" fo:text-align="justify" style:justify-single-word="false" fo:text-indent="-2.355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634" style:family="paragraph" style:parent-style-name="Standard">
      <style:paragraph-properties fo:margin-left="2.566cm" fo:margin-right="0.079cm" fo:line-height="0.706cm" fo:text-align="justify" style:justify-single-word="false" fo:text-indent="-2.752cm" style:auto-text-indent="false" style:text-autospace="none" style:punctuation-wrap="simple" style:line-break="normal">
        <style:tab-stops>
          <style:tab-stop style:position="1.588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635" style:family="paragraph" style:parent-style-name="Standard">
      <style:paragraph-properties fo:margin-left="2.752cm" fo:margin-right="0.079cm" fo:line-height="0.706cm" fo:text-align="justify" style:justify-single-word="false" fo:text-indent="-2.963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636" style:family="paragraph" style:parent-style-name="Standard">
      <style:paragraph-properties fo:margin-left="2.831cm" fo:margin-right="0.079cm" fo:line-height="0.706cm" fo:text-align="justify" style:justify-single-word="false" fo:text-indent="-0.87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637" style:family="paragraph" style:parent-style-name="Standard">
      <style:paragraph-properties fo:margin-left="2.831cm" fo:margin-right="0.079cm" fo:line-height="0.706cm" fo:text-align="justify" style:justify-single-word="false" fo:text-indent="-2.011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asian="標楷體"/>
    </style:style>
    <style:style style:name="P638" style:family="paragraph" style:parent-style-name="Standard">
      <style:paragraph-properties fo:margin-left="1.561cm" fo:margin-right="0.079cm" fo:margin-top="0cm" fo:margin-bottom="0cm" loext:contextual-spacing="false" fo:line-height="100%" fo:text-align="justify" style:justify-single-word="false" fo:text-indent="-0.026cm" style:auto-text-indent="false" style:text-autospace="none" style:punctuation-wrap="simple" style:line-break="normal"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officeooo:rsid="000fab09" officeooo:paragraph-rsid="000fab09" style:font-name-asian="標楷體"/>
    </style:style>
    <style:style style:name="P639" style:family="paragraph" style:parent-style-name="Standard">
      <style:paragraph-properties fo:margin-left="1.588cm" fo:margin-right="0.06cm" fo:margin-top="0.318cm" fo:margin-bottom="0cm" loext:contextual-spacing="false" fo:line-height="0.706cm" fo:text-align="justify" style:justify-single-word="false" fo:text-indent="-3.482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officeooo:paragraph-rsid="002baedb"/>
    </style:style>
    <style:style style:name="P640" style:family="paragraph" style:parent-style-name="Standard">
      <style:paragraph-properties fo:margin-left="0.145cm" fo:margin-right="0.056cm" fo:line-height="0.706cm" fo:text-align="justify" style:justify-single-word="false" fo:text-indent="-0.106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641" style:family="paragraph" style:parent-style-name="Standard">
      <style:paragraph-properties fo:margin-left="1.693cm" fo:margin-right="0.056cm" fo:line-height="0.706cm" fo:text-align="justify" style:justify-single-word="false" fo:text-indent="-1.588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642" style:family="paragraph" style:parent-style-name="Standard">
      <style:paragraph-properties fo:margin-left="2.655cm" fo:margin-right="0.06cm" fo:line-height="0.706cm" fo:text-align="justify" style:justify-single-word="false" fo:text-indent="-3.29cm" style:auto-text-indent="false" style:text-autospace="none" style:punctuation-wrap="simple" style:line-break="normal">
        <style:tab-stops>
          <style:tab-stop style:position="1.2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643" style:family="paragraph" style:parent-style-name="Standard">
      <style:paragraph-properties fo:margin-left="2.619cm" fo:margin-right="0.06cm" fo:line-height="0.706cm" fo:text-align="justify" style:justify-single-word="false" fo:text-indent="-3.29cm" style:auto-text-indent="false" style:text-autospace="none" style:punctuation-wrap="simple" style:line-break="normal">
        <style:tab-stops>
          <style:tab-stop style:position="1.2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644" style:family="paragraph" style:parent-style-name="Standard">
      <style:paragraph-properties fo:margin-left="1.588cm" fo:margin-right="0.06cm" fo:margin-top="0.318cm" fo:margin-bottom="0cm" loext:contextual-spacing="false" fo:line-height="0.706cm" fo:text-align="justify" style:justify-single-word="false" fo:text-indent="-2.395cm" style:auto-text-indent="false"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645" style:family="paragraph" style:parent-style-name="Standard">
      <style:paragraph-properties fo:margin-left="3.344cm" fo:margin-right="0.056cm" fo:line-height="0.706cm" fo:text-align="justify" style:justify-single-word="false" fo:text-indent="-3.307cm" style:auto-text-indent="false" style:text-autospace="none" style:punctuation-wrap="simple" style:line-break="normal">
        <style:tab-stops>
          <style:tab-stop style:position="0.953cm"/>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646" style:family="paragraph" style:parent-style-name="Standard">
      <style:paragraph-properties fo:margin-left="1.588cm" fo:margin-right="0.06cm" fo:margin-top="0.318cm" fo:margin-bottom="0cm" loext:contextual-spacing="false" fo:line-height="0.706cm" fo:text-align="justify" style:justify-single-word="false" fo:text-indent="-0.05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647" style:family="paragraph" style:parent-style-name="Standard">
      <style:paragraph-properties fo:margin-left="2.54cm" fo:margin-right="0.056cm" fo:line-height="0.706cm" fo:text-align="justify" style:justify-single-word="false" fo:text-indent="-3.572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648" style:family="paragraph" style:parent-style-name="Standard">
      <style:paragraph-properties fo:margin-left="2.963cm" fo:margin-right="0.056cm" fo:line-height="0.706cm" fo:text-align="justify" style:justify-single-word="false" fo:text-indent="-3.969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649" style:family="paragraph" style:parent-style-name="Standard">
      <style:paragraph-properties fo:margin-left="1.588cm" fo:margin-right="0.06cm" fo:margin-top="0.318cm" fo:margin-bottom="0cm" loext:contextual-spacing="false" fo:line-height="0.706cm" fo:text-align="justify" style:justify-single-word="false" fo:text-indent="-2.538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officeooo:paragraph-rsid="001635ff"/>
    </style:style>
    <style:style style:name="P650" style:family="paragraph" style:parent-style-name="Standard">
      <style:paragraph-properties fo:margin-left="5.715cm" fo:margin-right="0.06cm" fo:line-height="0.706cm" fo:text-align="justify" style:justify-single-word="false" fo:text-indent="-5.689cm" style:auto-text-indent="false" text:number-lines="false" text:line-number="0" style:text-autospace="none" style:punctuation-wrap="simple" style:line-break="normal" style:snap-to-layout-grid="false">
        <style:tab-stops>
          <style:tab-stop style:position="8.467cm"/>
          <style:tab-stop style:position="10.16cm"/>
          <style:tab-stop style:position="11.853cm"/>
          <style:tab-stop style:position="13.547cm"/>
        </style:tab-stops>
      </style:paragraph-properties>
      <style:text-properties fo:color="#000000" style:font-name="標楷體" officeooo:paragraph-rsid="000b6066" style:font-name-asian="標楷體"/>
    </style:style>
    <style:style style:name="P651" style:family="paragraph" style:parent-style-name="Standard">
      <style:paragraph-properties fo:margin-left="5.292cm" fo:margin-right="0.06cm" fo:line-height="0.706cm" fo:text-align="justify" style:justify-single-word="false" fo:text-indent="-5.239cm" style:auto-text-indent="false" text:number-lines="false" text:line-number="0" style:text-autospace="none" style:punctuation-wrap="simple" style:line-break="normal" style:snap-to-layout-grid="false">
        <style:tab-stops>
          <style:tab-stop style:position="8.467cm"/>
          <style:tab-stop style:position="10.16cm"/>
          <style:tab-stop style:position="11.853cm"/>
          <style:tab-stop style:position="13.547cm"/>
        </style:tab-stops>
      </style:paragraph-properties>
      <style:text-properties fo:color="#000000" style:font-name="標楷體" officeooo:paragraph-rsid="000b6066" style:font-name-asian="標楷體"/>
    </style:style>
    <style:style style:name="P652" style:family="paragraph" style:parent-style-name="Standard">
      <style:paragraph-properties fo:margin-left="5.371cm" fo:margin-right="0.06cm" fo:line-height="0.706cm" fo:text-align="justify" style:justify-single-word="false" fo:text-indent="-5.318cm" style:auto-text-indent="false" text:number-lines="false" text:line-number="0" style:text-autospace="none" style:punctuation-wrap="simple" style:line-break="normal" style:snap-to-layout-grid="false">
        <style:tab-stops>
          <style:tab-stop style:position="8.467cm"/>
          <style:tab-stop style:position="10.16cm"/>
          <style:tab-stop style:position="11.853cm"/>
          <style:tab-stop style:position="13.547cm"/>
        </style:tab-stops>
      </style:paragraph-properties>
      <style:text-properties fo:color="#000000" style:font-name="標楷體" officeooo:paragraph-rsid="000b6066" style:font-name-asian="標楷體"/>
    </style:style>
    <style:style style:name="P653" style:family="paragraph" style:parent-style-name="Standard">
      <style:paragraph-properties fo:margin-left="5.715cm" fo:margin-right="0.06cm" fo:line-height="0.706cm" fo:text-align="justify" style:justify-single-word="false" fo:text-indent="-4.233cm" style:auto-text-indent="false" text:number-lines="false" text:line-number="0" style:text-autospace="none" style:punctuation-wrap="simple" style:line-break="normal" style:snap-to-layout-grid="false">
        <style:tab-stops>
          <style:tab-stop style:position="1.693cm"/>
          <style:tab-stop style:position="3.387cm"/>
          <style:tab-stop style:position="5.08cm"/>
          <style:tab-stop style:position="8.467cm"/>
          <style:tab-stop style:position="10.16cm"/>
          <style:tab-stop style:position="11.853cm"/>
          <style:tab-stop style:position="13.547cm"/>
        </style:tab-stops>
      </style:paragraph-properties>
      <style:text-properties fo:color="#000000" style:font-name="標楷體" officeooo:paragraph-rsid="002baedb" style:font-name-asian="標楷體"/>
    </style:style>
    <style:style style:name="P654" style:family="paragraph" style:parent-style-name="Standard" style:master-page-name="">
      <style:paragraph-properties fo:margin-left="4.399cm" fo:margin-right="0.101cm" fo:line-height="0.706cm" fo:text-align="justify" style:justify-single-word="false" fo:orphans="0" fo:widows="0" fo:hyphenation-ladder-count="no-limit" fo:text-indent="-2.799cm" style:auto-text-indent="false" style:page-number="auto" text:number-lines="false" text:line-number="0" style:text-autospace="none" style:punctuation-wrap="simple" style:line-break="normal" style:snap-to-layout-grid="false" style:writing-mode="lr-tb">
        <style:tab-stops>
          <style:tab-stop style:position="1.693cm"/>
          <style:tab-stop style:position="3.387cm"/>
          <style:tab-stop style:position="5.08cm"/>
          <style:tab-stop style:position="6.773cm"/>
          <style:tab-stop style:position="7.938cm"/>
          <style:tab-stop style:position="10.16cm"/>
          <style:tab-stop style:position="11.853cm"/>
          <style:tab-stop style:position="13.547cm"/>
        </style:tab-stops>
      </style:paragraph-properties>
      <style:text-properties fo:color="#000000" style:font-name="標楷體" style:text-underline-style="none" officeooo:paragraph-rsid="000b6066" style:font-name-asian="標楷體" style:language-asian="zh" style:country-asian="TW" fo:hyphenate="false" fo:hyphenation-remain-char-count="2" fo:hyphenation-push-char-count="2"/>
    </style:style>
    <style:style style:name="P655" style:family="paragraph" style:parent-style-name="Standard">
      <style:paragraph-properties fo:margin-left="2.54cm" fo:margin-right="0.06cm" fo:line-height="0.706cm" fo:text-align="justify" style:justify-single-word="false" fo:text-indent="-1.085cm" style:auto-text-indent="false" text:number-lines="false" text:line-number="0" style:text-autospace="none" style:punctuation-wrap="simple" style:line-break="normal"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officeooo:paragraph-rsid="000b6066" style:font-name-asian="標楷體"/>
    </style:style>
    <style:style style:name="P656" style:family="paragraph" style:parent-style-name="Standard" style:master-page-name="">
      <loext:graphic-properties draw:fill="none"/>
      <style:paragraph-properties fo:margin-left="1.499cm" fo:margin-right="0.101cm" fo:margin-top="0.318cm" fo:margin-bottom="0cm" loext:contextual-spacing="false" fo:line-height="0.706cm" fo:text-align="justify" style:justify-single-word="false" fo:orphans="0" fo:widows="0" fo:hyphenation-ladder-count="no-limit" fo:text-indent="-3cm" style:auto-text-indent="false" style:page-number="auto" fo:background-color="transparent" style:text-autospace="none" style:punctuation-wrap="simple" style:line-break="normal"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officeooo:paragraph-rsid="002c3234" fo:hyphenate="false" fo:hyphenation-remain-char-count="2" fo:hyphenation-push-char-count="2"/>
    </style:style>
    <style:style style:name="P657" style:family="paragraph" style:parent-style-name="Standard" style:master-page-name="">
      <loext:graphic-properties draw:fill="none"/>
      <style:paragraph-properties fo:margin-left="2.2cm" fo:margin-right="0.101cm" fo:margin-top="0.318cm" fo:margin-bottom="0cm" loext:contextual-spacing="false" fo:line-height="0.706cm" fo:text-align="justify" style:justify-single-word="false" fo:orphans="0" fo:widows="0" fo:hyphenation-ladder-count="no-limit" fo:text-indent="0cm" style:auto-text-indent="false" style:page-number="auto" fo:background-color="transparent" text:number-lines="false" text:line-number="0" style:text-autospace="none" style:punctuation-wrap="simple" style:line-break="normal" style:snap-to-layout-grid="false" style:writing-mode="lr-tb">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ff3333" style:text-line-through-style="solid" style:text-line-through-type="single" officeooo:paragraph-rsid="00286f9c" fo:hyphenate="false" fo:hyphenation-remain-char-count="2" fo:hyphenation-push-char-count="2"/>
    </style:style>
    <style:style style:name="P658" style:family="paragraph" style:parent-style-name="Standard" style:master-page-name="">
      <loext:graphic-properties draw:fill="none"/>
      <style:paragraph-properties fo:margin-left="2.799cm" fo:margin-right="0cm" fo:line-height="0.706cm" fo:text-align="justify" style:justify-single-word="false" fo:orphans="0" fo:widows="0" fo:hyphenation-ladder-count="no-limit" fo:text-indent="-1.3cm" style:auto-text-indent="false" style:page-number="auto" fo:background-color="transparent" style:text-autospace="none" style:punctuation-wrap="simple" style:line-break="normal"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2pt" officeooo:rsid="00286f9c" officeooo:paragraph-rsid="00286f9c" style:font-size-asian="12pt" style:font-size-complex="12pt" fo:hyphenate="false" fo:hyphenation-remain-char-count="2" fo:hyphenation-push-char-count="2"/>
    </style:style>
    <style:style style:name="P659" style:family="paragraph" style:parent-style-name="Standard">
      <style:paragraph-properties fo:margin-left="1.508cm" fo:margin-right="0.06cm" fo:margin-top="0.318cm" fo:margin-bottom="0cm" loext:contextual-spacing="false" fo:line-height="0.706cm" fo:text-align="justify" style:justify-single-word="false" fo:text-indent="-2.08cm" style:auto-text-indent="false" text:number-lines="false" text:line-number="0"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ff3333" style:text-line-through-style="solid" style:text-line-through-type="single"/>
    </style:style>
    <style:style style:name="P660" style:family="paragraph" style:parent-style-name="Standard" style:master-page-name="">
      <loext:graphic-properties draw:fill="none"/>
      <style:paragraph-properties fo:margin-left="1.6cm" fo:margin-right="0.101cm" fo:margin-top="0.318cm" fo:margin-bottom="0cm" loext:contextual-spacing="false" fo:line-height="0.706cm" fo:text-align="justify" style:justify-single-word="false" fo:orphans="0" fo:widows="0" fo:hyphenation-ladder-count="no-limit" fo:text-indent="-0.101cm" style:auto-text-indent="false" style:page-number="auto" fo:background-color="transparent" style:text-autospace="none" style:punctuation-wrap="simple" style:line-break="normal" style:writing-mode="lr-tb">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officeooo:rsid="002baedb" officeooo:paragraph-rsid="002baedb" fo:hyphenate="false" fo:hyphenation-remain-char-count="2" fo:hyphenation-push-char-count="2"/>
    </style:style>
    <style:style style:name="P661" style:family="paragraph" style:parent-style-name="Standard" style:master-page-name="">
      <loext:graphic-properties draw:fill="none"/>
      <style:paragraph-properties fo:margin-left="1.40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Calibri" fo:font-size="12pt" fo:language="en" fo:country="US" style:text-underline-style="none" officeooo:rsid="001e3f62" officeooo:paragraph-rsid="002c3234" style:letter-kerning="true" style:font-name-asian="標楷體1" style:font-size-asian="12pt" style:language-asian="zh" style:country-asian="TW" style:font-name-complex="Calibri" style:font-size-complex="12pt" style:language-complex="ar" style:country-complex="SA" fo:hyphenate="false" fo:hyphenation-remain-char-count="2" fo:hyphenation-push-char-count="2"/>
    </style:style>
    <style:style style:name="P662" style:family="paragraph" style:parent-style-name="Standard">
      <style:paragraph-properties fo:margin-left="1.455cm" fo:margin-right="0.06cm" fo:margin-top="0.318cm" fo:margin-bottom="0cm" loext:contextual-spacing="false" fo:line-height="0.706cm" fo:text-align="justify" style:justify-single-word="false" fo:text-indent="-3.087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Calibri" fo:font-size="14pt" fo:language="en" fo:country="US" style:text-underline-style="none" officeooo:rsid="001e3f62" officeooo:paragraph-rsid="000d189b" style:letter-kerning="true" style:font-name-asian="標楷體" style:font-size-asian="14pt" style:language-asian="zh" style:country-asian="TW" style:font-name-complex="Calibri" style:font-size-complex="12pt" style:language-complex="ar" style:country-complex="SA"/>
    </style:style>
    <style:style style:name="P663" style:family="paragraph" style:parent-style-name="Standard" style:master-page-name="">
      <loext:graphic-properties draw:fill="none"/>
      <style:paragraph-properties fo:margin-left="2.401cm" fo:margin-right="0.101cm" fo:margin-top="0cm" fo:margin-bottom="0cm" loext:contextual-spacing="false" fo:line-height="0.706cm" fo:text-align="justify" style:justify-single-word="false" fo:orphans="0" fo:widows="0" fo:hyphenation-ladder-count="no-limit" fo:text-indent="-0.801cm" style:auto-text-indent="false" style:page-number="auto" fo:background-color="transparent" text:number-lines="false" text:line-number="0" style:text-autospace="none" style:punctuation-wrap="simple" style:line-break="normal" style:writing-mode="lr-tb">
        <style:tab-stops>
          <style:tab-stop style:position="3.383cm"/>
          <style:tab-stop style:position="5.08cm"/>
          <style:tab-stop style:position="6.773cm"/>
          <style:tab-stop style:position="8.467cm"/>
          <style:tab-stop style:position="10.16cm"/>
          <style:tab-stop style:position="11.853cm"/>
          <style:tab-stop style:position="13.547cm"/>
        </style:tab-stops>
      </style:paragraph-properties>
      <style:text-properties officeooo:paragraph-rsid="002df31b" fo:hyphenate="false" fo:hyphenation-remain-char-count="2" fo:hyphenation-push-char-count="2"/>
    </style:style>
    <style:style style:name="P664" style:family="paragraph" style:parent-style-name="Standard">
      <loext:graphic-properties draw:fill="none"/>
      <style:paragraph-properties fo:margin-left="2.401cm" fo:margin-right="0.101cm" fo:margin-top="0cm" fo:margin-bottom="0cm" loext:contextual-spacing="false" fo:line-height="0.706cm" fo:text-align="justify" style:justify-single-word="false" fo:orphans="0" fo:widows="0" fo:hyphenation-ladder-count="no-limit" fo:text-indent="-0.801cm" style:auto-text-indent="false" fo:background-color="transparent" text:number-lines="false" text:line-number="0" style:text-autospace="none" style:punctuation-wrap="simple" style:line-break="normal" style:writing-mode="lr-tb">
        <style:tab-stops>
          <style:tab-stop style:position="3.383cm"/>
          <style:tab-stop style:position="5.08cm"/>
          <style:tab-stop style:position="6.773cm"/>
          <style:tab-stop style:position="8.467cm"/>
          <style:tab-stop style:position="10.16cm"/>
          <style:tab-stop style:position="11.853cm"/>
          <style:tab-stop style:position="13.547cm"/>
        </style:tab-stops>
      </style:paragraph-properties>
      <style:text-properties officeooo:paragraph-rsid="002df31b" fo:hyphenate="false" fo:hyphenation-remain-char-count="2" fo:hyphenation-push-char-count="2"/>
    </style:style>
    <style:style style:name="P665" style:family="paragraph" style:parent-style-name="一般文字" style:master-page-name="">
      <loext:graphic-properties draw:fill="none"/>
      <style:paragraph-properties fo:margin-left="1.799cm" fo:margin-right="0cm" fo:line-height="0.706cm" fo:text-align="justify" style:justify-single-word="false" fo:orphans="0" fo:widows="0" fo:hyphenation-ladder-count="no-limit" fo:text-indent="-1.799cm" style:auto-text-indent="false" style:page-number="auto" fo:background-color="transparent" text:number-lines="false" text:line-number="0" style:text-autospace="none" style:punctuation-wrap="simple" style:line-break="normal" style:writing-mode="lr-tb"/>
      <style:text-properties officeooo:paragraph-rsid="002df31b" fo:hyphenate="false" fo:hyphenation-remain-char-count="2" fo:hyphenation-push-char-count="2"/>
    </style:style>
    <style:style style:name="P666" style:family="paragraph" style:parent-style-name="HTML_20_Preformatted" style:list-style-name="WW8Num5">
      <style:paragraph-properties fo:line-height="0.706cm" fo:text-align="justify" style:justify-single-word="false" style:text-autospace="none" style:punctuation-wrap="simple" style:line-break="normal"/>
      <style:text-properties fo:color="#000000" style:font-name="標楷體" fo:font-size="14pt" style:font-name-asian="標楷體" style:font-size-asian="14pt"/>
    </style:style>
    <style:style style:name="P667" style:family="paragraph" style:parent-style-name="HTML_20_Preformatted" style:list-style-name="WW8Num5">
      <style:paragraph-properties fo:line-height="0.706cm" fo:text-align="justify" style:justify-single-word="false" style:text-autospace="none" style:punctuation-wrap="simple" style:line-break="normal">
        <style:tab-stops>
          <style:tab-stop style:position="0.635cm"/>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style>
    <style:style style:name="P668" style:family="paragraph" style:parent-style-name="HTML_20_Preformatted" style:list-style-name="WW8Num5">
      <style:paragraph-properties fo:line-height="0.706cm" fo:text-align="justify" style:justify-single-word="false" style:text-autospace="none" style:punctuation-wrap="simple" style:line-break="normal">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style>
    <style:style style:name="P669" style:family="paragraph" style:parent-style-name="HTML_20_Preformatted" style:list-style-name="WW8Num5">
      <style:paragraph-properties fo:line-height="0.706cm" fo:text-align="justify" style:justify-single-word="false" style:text-autospace="none" style:punctuation-wrap="simple" style:line-break="normal"/>
      <style:text-properties style:use-window-font-color="true" style:font-name="標楷體" fo:font-size="14pt" style:font-name-asian="標楷體" style:font-size-asian="14pt"/>
    </style:style>
    <style:style style:name="P670" style:family="paragraph" style:parent-style-name="HTML_20_Preformatted" style:master-page-name="">
      <loext:graphic-properties draw:fill="none"/>
      <style:paragraph-properties fo:margin-left="1.499cm" fo:margin-right="0cm" fo:margin-top="0.318cm" fo:margin-bottom="0cm" loext:contextual-spacing="false" fo:line-height="0.706cm" fo:text-align="justify" style:justify-single-word="false" fo:orphans="2" fo:widows="2" fo:hyphenation-ladder-count="no-limit" fo:text-indent="0cm" style:auto-text-indent="false" style:page-number="auto" fo:background-color="transparent" style:text-autospace="none" style:punctuation-wrap="simple" style:line-break="normal"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 fo:font-size="12pt" officeooo:rsid="0026e6bf" officeooo:paragraph-rsid="0026e6bf" style:font-name-asian="標楷體" style:font-size-asian="12pt" fo:hyphenate="false" fo:hyphenation-remain-char-count="2" fo:hyphenation-push-char-count="2"/>
    </style:style>
    <style:style style:name="P671" style:family="paragraph" style:parent-style-name="一般文字" style:list-style-name="WW8Num17">
      <style:paragraph-properties fo:line-height="0.706cm" fo:text-align="justify" style:justify-single-word="false" style:text-autospace="none" style:punctuation-wrap="simple" style:line-break="strict"/>
      <style:text-properties fo:color="#000000" style:font-name="標楷體" fo:font-size="14pt" style:font-name-asian="標楷體" style:font-size-asian="14pt"/>
    </style:style>
    <style:style style:name="P672" style:family="paragraph" style:parent-style-name="一般文字" style:list-style-name="WW8Num17">
      <style:paragraph-properties fo:line-height="0.706cm" fo:text-align="justify" style:justify-single-word="false" style:text-autospace="none" style:punctuation-wrap="simple" style:line-break="normal"/>
      <style:text-properties fo:color="#000000" style:font-name="標楷體" fo:font-size="14pt" style:font-name-asian="標楷體" style:font-size-asian="14pt"/>
    </style:style>
    <style:style style:name="P673" style:family="paragraph" style:parent-style-name="一般文字" style:list-style-name="WW8Num19">
      <style:paragraph-properties fo:line-height="0.706cm" fo:text-align="justify" style:justify-single-word="false" style:text-autospace="none" style:punctuation-wrap="simple" style:line-break="normal"/>
      <style:text-properties fo:color="#000000" style:font-name="標楷體" fo:font-size="14pt" style:font-name-asian="標楷體" style:font-size-asian="14pt"/>
    </style:style>
    <style:style style:name="P674" style:family="paragraph" style:parent-style-name="一般文字" style:list-style-name="WW8Num2">
      <style:paragraph-properties fo:line-height="0.706cm" fo:text-align="justify" style:justify-single-word="false" style:text-autospace="none" style:punctuation-wrap="simple" style:line-break="normal"/>
      <style:text-properties fo:color="#000000" style:font-name="標楷體" fo:font-size="14pt" style:font-name-asian="標楷體" style:font-size-asian="14pt"/>
    </style:style>
    <style:style style:name="P675" style:family="paragraph" style:parent-style-name="一般文字" style:list-style-name="WW8Num8">
      <style:paragraph-properties fo:line-height="0.706cm" fo:text-align="justify" style:justify-single-word="false" style:text-autospace="none" style:punctuation-wrap="simple" style:line-break="normal"/>
      <style:text-properties fo:color="#000000" style:font-name="標楷體" fo:font-size="14pt" style:font-name-asian="標楷體" style:font-size-asian="14pt"/>
    </style:style>
    <style:style style:name="P676" style:family="paragraph" style:parent-style-name="一般文字" style:list-style-name="WW8Num3">
      <style:paragraph-properties fo:line-height="0.706cm" fo:text-align="justify" style:justify-single-word="false" text:number-lines="false" text:line-number="0" style:text-autospace="none" style:punctuation-wrap="simple" style:line-break="normal">
        <style:tab-stops>
          <style:tab-stop style:position="1.905cm"/>
        </style:tab-stops>
      </style:paragraph-properties>
      <style:text-properties fo:color="#000000" style:font-name="標楷體" fo:font-size="14pt" style:font-name-asian="標楷體" style:font-size-asian="14pt"/>
    </style:style>
    <style:style style:name="P677" style:family="paragraph" style:parent-style-name="一般文字">
      <style:paragraph-properties fo:line-height="0.706cm" fo:text-align="justify" style:justify-single-word="false" text:number-lines="false" text:line-number="0" style:text-autospace="none" style:punctuation-wrap="simple" style:line-break="normal"/>
    </style:style>
    <style:style style:name="P678" style:family="paragraph" style:parent-style-name="一般文字" style:master-page-name="">
      <style:paragraph-properties fo:margin-left="1.595cm" fo:margin-right="0cm" fo:line-height="0.706cm" fo:text-align="justify" style:justify-single-word="false" fo:orphans="0" fo:widows="0" fo:hyphenation-ladder-count="no-limit" fo:text-indent="-1.568cm" style:auto-text-indent="false" style:page-number="auto" text:number-lines="false" text:line-number="0" style:text-autospace="none" style:punctuation-wrap="simple" style:line-break="normal" style:writing-mode="lr-tb"/>
      <style:text-properties fo:color="#000000" style:font-name="標楷體" fo:font-size="14pt" style:font-name-asian="標楷體" style:font-size-asian="14pt" fo:hyphenate="false" fo:hyphenation-remain-char-count="2" fo:hyphenation-push-char-count="2"/>
    </style:style>
    <style:style style:name="P679" style:family="paragraph" style:parent-style-name="Standard" style:master-page-name="Standard">
      <style:paragraph-properties fo:margin-left="0cm" fo:margin-right="-1.773cm" fo:line-height="0.706cm" fo:text-indent="0cm" style:auto-text-indent="false" style:page-number="1" style:text-autospace="non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00" style:font-name="標楷體" style:font-name-asian="標楷體"/>
    </style:style>
    <style:style style:name="P680" style:family="paragraph" style:parent-style-name="Standard" style:list-style-name="WW8Num7">
      <style:paragraph-properties fo:line-height="0.706cm" fo:text-align="justify" style:justify-single-word="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681" style:family="paragraph" style:parent-style-name="Standard" style:list-style-name="WW8Num7">
      <style:paragraph-properties fo:line-height="0.706cm" fo:text-align="justify" style:justify-single-word="false" style:text-autospace="none" style:punctuation-wrap="simple" style:line-break="normal">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style>
    <style:style style:name="P682" style:family="paragraph" style:parent-style-name="Standard" style:list-style-name="WW8Num10">
      <style:paragraph-properties fo:line-height="0.706cm" fo:text-align="justify" style:justify-single-word="false" style:text-autospace="none" style:punctuation-wrap="simple" style:line-break="normal">
        <style:tab-stops>
          <style:tab-stop style:position="0.635cm"/>
          <style:tab-stop style:position="0.95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683" style:family="paragraph" style:parent-style-name="Standard" style:list-style-name="WW8Num5" style:master-page-name="">
      <style:paragraph-properties fo:margin-left="1.508cm" fo:margin-right="0.06cm" fo:line-height="0.706cm" fo:text-align="justify" style:justify-single-word="false" fo:orphans="0" fo:widows="0" fo:hyphenation-ladder-count="no-limit" fo:text-indent="-1.455cm" style:auto-text-indent="false" style:page-number="auto" style:text-autospace="none" style:punctuation-wrap="simple" style:line-break="normal" style:writing-mode="lr-tb">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fo:hyphenate="false" fo:hyphenation-remain-char-count="2" fo:hyphenation-push-char-count="2"/>
    </style:style>
    <style:style style:name="P684" style:family="paragraph" style:parent-style-name="Standard" style:list-style-name="WW8Num10">
      <style:paragraph-properties fo:margin-left="1.879cm" fo:margin-right="0.079cm" fo:margin-top="0.318cm" fo:margin-bottom="0cm" loext:contextual-spacing="false" fo:line-height="0.706cm" fo:text-align="justify" style:justify-single-word="false" fo:text-indent="-1.879cm" style:auto-text-indent="false" text:number-lines="false" text:line-number="0" style:text-autospace="none" style:punctuation-wrap="simple" style:line-break="normal"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685" style:family="paragraph" style:parent-style-name="Standard" style:list-style-name="WW8Num10">
      <style:paragraph-properties fo:margin-left="2.778cm" fo:margin-right="0.079cm" fo:line-height="0.706cm" fo:text-align="justify" style:justify-single-word="false" fo:text-indent="-1.191cm" style:auto-text-indent="false"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686" style:family="paragraph" style:parent-style-name="Standard" style:list-style-name="WW8Num10">
      <style:paragraph-properties fo:margin-left="1.535cm" fo:margin-right="0.079cm" fo:margin-top="0.318cm" fo:margin-bottom="0cm" loext:contextual-spacing="false" fo:line-height="0.706cm" fo:text-align="justify" style:justify-single-word="false" fo:text-indent="-0.026cm" style:auto-text-indent="false" text:number-lines="false" text:line-number="0" style:text-autospace="none" style:punctuation-wrap="simple" style:line-break="normal" style:snap-to-layout-grid="false">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687" style:family="paragraph" style:parent-style-name="Standard" style:list-style-name="WW8Num10">
      <style:paragraph-properties fo:margin-left="1.535cm" fo:margin-right="0.079cm" fo:margin-top="0.318cm" fo:margin-bottom="0cm" loext:contextual-spacing="false" fo:line-height="0.706cm" fo:text-align="justify" style:justify-single-word="false" fo:text-indent="-1.535cm" style:auto-text-indent="false" text:number-lines="false" text:line-number="0" style:text-autospace="none" style:punctuation-wrap="simple" style:line-break="normal" style:snap-to-layout-grid="false">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688" style:family="paragraph" style:parent-style-name="Standard" style:list-style-name="WW8Num10">
      <style:paragraph-properties fo:margin-left="1.614cm" fo:margin-right="0.079cm" fo:margin-top="0.318cm" fo:margin-bottom="0cm" loext:contextual-spacing="false" fo:line-height="0.706cm" fo:text-align="justify" style:justify-single-word="false" fo:text-indent="0cm" style:auto-text-indent="false" text:number-lines="false" text:line-number="0" style:text-autospace="none" style:punctuation-wrap="simple" style:line-break="normal" style:snap-to-layout-grid="false">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689" style:family="paragraph" style:parent-style-name="Standard" style:list-style-name="WW8Num10">
      <style:paragraph-properties fo:margin-left="1.879cm" fo:margin-right="0.079cm" fo:margin-top="0cm" fo:margin-bottom="0cm" loext:contextual-spacing="false" fo:line-height="0.706cm" fo:text-align="justify" style:justify-single-word="false" fo:text-indent="-1.852cm" style:auto-text-indent="false" text:number-lines="false" text:line-number="0" style:text-autospace="none" style:punctuation-wrap="simple" style:line-break="normal"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size="14pt" style:font-name-asian="標楷體" style:font-size-asian="14pt"/>
    </style:style>
    <style:style style:name="P690" style:family="paragraph" style:parent-style-name="Standard" style:list-style-name="WW8Num10">
      <style:paragraph-properties fo:margin-left="1.879cm" fo:margin-right="0.079cm" fo:margin-top="0cm" fo:margin-bottom="0cm" loext:contextual-spacing="false" fo:line-height="0.706cm" fo:text-align="justify" style:justify-single-word="false" fo:text-indent="-1.852cm" style:auto-text-indent="false" text:number-lines="false" text:line-number="0" style:text-autospace="none" style:punctuation-wrap="simple" style:line-break="normal" style:snap-to-layout-grid="false">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size="14pt" style:font-name-asian="標楷體" style:font-size-asian="14pt"/>
    </style:style>
    <style:style style:name="P691" style:family="paragraph" style:parent-style-name="Standard" style:list-style-name="WW8Num10">
      <style:paragraph-properties fo:margin-left="1.879cm" fo:margin-right="0.079cm" fo:margin-top="0cm" fo:margin-bottom="0cm" loext:contextual-spacing="false" fo:line-height="0.706cm" fo:text-align="justify" style:justify-single-word="false" fo:text-indent="-1.852cm" style:auto-text-indent="false" text:number-lines="false" text:line-number="0" style:text-autospace="none" style:punctuation-wrap="simple" style:line-break="normal" style:snap-to-layout-grid="false">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size="14pt" style:font-name-asian="標楷體" style:font-size-asian="14pt" style:font-size-complex="14pt"/>
    </style:style>
    <style:style style:name="P692" style:family="paragraph" style:parent-style-name="Standard" style:list-style-name="WW8Num10">
      <style:paragraph-properties fo:margin-left="1.588cm" fo:margin-right="0.079cm" fo:margin-top="0.318cm" fo:margin-bottom="0cm" loext:contextual-spacing="false" fo:line-height="0.706cm" fo:text-align="justify" style:justify-single-word="false" fo:text-indent="-0.053cm" style:auto-text-indent="false" text:number-lines="false" text:line-number="0" style:text-autospace="none" style:punctuation-wrap="simple" style:line-break="normal" style:snap-to-layout-grid="false">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693" style:family="paragraph" style:parent-style-name="Standard" style:list-style-name="WW8Num10">
      <style:paragraph-properties fo:margin-left="1.746cm" fo:margin-right="0.079cm" fo:line-height="0.706cm" fo:text-align="justify" style:justify-single-word="false" fo:text-indent="-0.344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694" style:family="paragraph" style:parent-style-name="Standard" style:list-style-name="WW8Num10">
      <style:paragraph-properties fo:margin-left="1.402cm" fo:margin-right="0.079cm" fo:line-height="0.706cm" fo:text-align="justify" style:justify-single-word="false" fo:text-indent="-0.053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695" style:family="paragraph" style:parent-style-name="Standard" style:list-style-name="WW8Num10">
      <style:paragraph-properties fo:margin-left="1.64cm" fo:margin-right="0.079cm" fo:margin-top="0.318cm" fo:margin-bottom="0cm" loext:contextual-spacing="false" fo:line-height="0.706cm" fo:text-align="justify" style:justify-single-word="false" fo:text-indent="-0.026cm" style:auto-text-indent="false" text:number-lines="false" text:line-number="0" style:text-autospace="none" style:punctuation-wrap="simple" style:line-break="normal" style:snap-to-layout-grid="false">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696" style:family="paragraph" style:parent-style-name="Standard" style:list-style-name="WW8Num10">
      <style:paragraph-properties fo:margin-left="1.64cm" fo:margin-right="0.079cm" fo:margin-top="0.318cm" fo:margin-bottom="0cm" loext:contextual-spacing="false" fo:line-height="0.706cm" fo:text-align="justify" style:justify-single-word="false" fo:text-indent="-0.026cm" style:auto-text-indent="false" text:number-lines="false" text:line-number="0" style:text-autospace="none" style:punctuation-wrap="simple" style:line-break="normal"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697" style:family="paragraph" style:parent-style-name="Standard" style:list-style-name="WW8Num10">
      <style:paragraph-properties fo:margin-left="1.746cm" fo:margin-right="0.079cm" fo:line-height="0.706cm" fo:text-align="justify" style:justify-single-word="false" fo:text-indent="-0.132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698" style:family="paragraph" style:parent-style-name="Standard" style:list-style-name="WW8Num9">
      <style:paragraph-properties fo:margin-left="0.318cm" fo:margin-right="0.056cm" fo:line-height="0.706cm" fo:text-align="justify" style:justify-single-word="false" fo:text-indent="-0.318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699" style:family="paragraph" style:parent-style-name="Standard" style:list-style-name="WW8Num9">
      <style:paragraph-properties fo:margin-left="0.318cm" fo:margin-right="0.056cm" fo:line-height="0.706cm" fo:text-align="justify" style:justify-single-word="false" fo:text-indent="-0.318cm" style:auto-text-indent="false" style:text-autospace="none" style:punctuation-wrap="simple" style:line-break="normal">
        <style:tab-stops>
          <style:tab-stop style:position="0.635cm"/>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700" style:family="paragraph" style:parent-style-name="Standard" style:list-style-name="WW8Num9">
      <style:paragraph-properties fo:margin-left="0.318cm" fo:margin-right="0.056cm" fo:line-height="0.706cm" fo:text-align="justify" style:justify-single-word="false" fo:text-indent="-0.318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701" style:family="paragraph" style:parent-style-name="Standard" style:list-style-name="WW8Num9">
      <style:paragraph-properties fo:margin-left="0.318cm" fo:margin-right="0.056cm" fo:line-height="0.706cm" fo:text-align="justify" style:justify-single-word="false" fo:text-indent="-0.318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702" style:family="paragraph" style:parent-style-name="Standard" style:list-style-name="WW8Num10">
      <style:paragraph-properties fo:margin-left="1.746cm" fo:margin-right="0.079cm" fo:line-height="0.706cm" fo:text-align="justify" style:justify-single-word="false" fo:text-indent="-0.291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703" style:family="paragraph" style:parent-style-name="Standard" style:list-style-name="WW8Num10">
      <style:paragraph-properties fo:margin-left="1.746cm" fo:margin-right="0.079cm" fo:line-height="0.706cm" fo:text-align="justify" style:justify-single-word="false" fo:text-indent="0.026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704" style:family="paragraph" style:parent-style-name="Standard" style:list-style-name="WW8Num10">
      <style:paragraph-properties fo:margin-left="1.72cm" fo:margin-right="0.079cm" fo:margin-top="0.318cm" fo:margin-bottom="0cm" loext:contextual-spacing="false" fo:line-height="0.706cm" fo:text-align="justify" style:justify-single-word="false" fo:text-indent="-0.053cm" style:auto-text-indent="false" text:number-lines="false" text:line-number="0" style:text-autospace="none" style:punctuation-wrap="simple" style:line-break="normal" style:snap-to-layout-grid="false">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705" style:family="paragraph" style:parent-style-name="Standard" style:list-style-name="WW8Num10">
      <style:paragraph-properties fo:margin-left="1.826cm" fo:margin-right="0.079cm" fo:line-height="0.706cm" fo:text-align="justify" style:justify-single-word="false" fo:text-indent="-0.762cm" style:auto-text-indent="false" text:number-lines="false" text:line-number="0" style:text-autospace="none" style:punctuation-wrap="simple" style:line-break="normal"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706" style:family="paragraph" style:parent-style-name="Standard" style:list-style-name="WW8Num9">
      <style:paragraph-properties fo:margin-left="0.026cm" fo:margin-right="0.056cm" fo:line-height="0.706cm" fo:text-align="justify" style:justify-single-word="false" fo:text-indent="-0.058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707" style:family="paragraph" style:parent-style-name="Standard" style:list-style-name="WW8Num7">
      <style:paragraph-properties fo:margin-left="0.053cm" fo:margin-right="0.05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708" style:family="paragraph" style:parent-style-name="Standard" style:list-style-name="WW8Num7">
      <style:paragraph-properties fo:margin-left="0.132cm" fo:margin-right="0.056cm" fo:line-height="0.706cm" fo:text-align="justify" style:justify-single-word="false" fo:text-indent="-0.079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709" style:family="paragraph" style:parent-style-name="Standard">
      <style:paragraph-properties fo:margin-left="2.593cm" fo:margin-right="0.079cm" fo:margin-top="0.318cm" fo:margin-bottom="0cm" loext:contextual-spacing="false" fo:line-height="0.706cm" fo:text-align="justify" style:justify-single-word="false" fo:text-indent="-0.873cm" style:auto-text-indent="false" style:text-autospace="none" style:punctuation-wrap="simple" style:line-break="normal">
        <style:tab-stops>
          <style:tab-stop style:position="1.693cm"/>
          <style:tab-stop style:position="3.383cm"/>
          <style:tab-stop style:position="5.08cm"/>
          <style:tab-stop style:position="6.773cm"/>
          <style:tab-stop style:position="8.467cm"/>
          <style:tab-stop style:position="10.16cm"/>
          <style:tab-stop style:position="11.853cm"/>
          <style:tab-stop style:position="13.547cm"/>
        </style:tab-stops>
      </style:paragraph-properties>
      <style:text-properties fo:color="#000000" officeooo:paragraph-rsid="002df31b" style:font-name-asian="標楷體"/>
    </style:style>
    <style:style style:name="P710" style:family="paragraph" style:parent-style-name="Standard">
      <style:paragraph-properties fo:margin-left="1.746cm" fo:margin-right="0.079cm" fo:margin-top="0cm" fo:margin-bottom="0cm" loext:contextual-spacing="false" fo:line-height="0.706cm" fo:text-align="justify" style:justify-single-word="false" fo:text-indent="-0.529cm" style:auto-text-indent="false" text:number-lines="false" text:line-number="0" style:text-autospace="none" style:punctuation-wrap="simple" style:line-break="normal">
        <style:tab-stops>
          <style:tab-stop style:position="3.383cm"/>
          <style:tab-stop style:position="5.08cm"/>
          <style:tab-stop style:position="6.773cm"/>
          <style:tab-stop style:position="8.467cm"/>
          <style:tab-stop style:position="10.16cm"/>
          <style:tab-stop style:position="11.853cm"/>
          <style:tab-stop style:position="13.547cm"/>
        </style:tab-stops>
      </style:paragraph-properties>
      <style:text-properties fo:color="#000000" officeooo:paragraph-rsid="002df31b" style:font-name-asian="標楷體"/>
    </style:style>
    <style:style style:name="P711" style:family="paragraph" style:parent-style-name="Standard" style:master-page-name="">
      <loext:graphic-properties draw:fill="none"/>
      <style:paragraph-properties fo:margin-left="2.499cm" fo:margin-right="0.101cm" fo:margin-top="0cm" fo:margin-bottom="0cm" loext:contextual-spacing="false" fo:line-height="0.706cm" fo:text-align="justify" style:justify-single-word="false" fo:orphans="0" fo:widows="0" fo:hyphenation-ladder-count="no-limit" fo:text-indent="-0.9cm" style:auto-text-indent="false" style:page-number="auto" fo:background-color="transparent" text:number-lines="false" text:line-number="0" style:text-autospace="none" style:punctuation-wrap="simple" style:line-break="normal" style:writing-mode="lr-tb">
        <style:tab-stops>
          <style:tab-stop style:position="3.383cm"/>
          <style:tab-stop style:position="5.08cm"/>
          <style:tab-stop style:position="6.773cm"/>
          <style:tab-stop style:position="8.467cm"/>
          <style:tab-stop style:position="10.16cm"/>
          <style:tab-stop style:position="11.853cm"/>
          <style:tab-stop style:position="13.547cm"/>
        </style:tab-stops>
      </style:paragraph-properties>
      <style:text-properties fo:color="#000000" officeooo:paragraph-rsid="002df31b" style:font-name-asian="標楷體" fo:hyphenate="false" fo:hyphenation-remain-char-count="2" fo:hyphenation-push-char-count="2"/>
    </style:style>
    <style:style style:name="P712" style:family="paragraph" style:parent-style-name="Standard">
      <loext:graphic-properties draw:fill="none"/>
      <style:paragraph-properties fo:margin-left="2.499cm" fo:margin-right="0.101cm" fo:margin-top="0cm" fo:margin-bottom="0cm" loext:contextual-spacing="false" fo:line-height="0.706cm" fo:text-align="justify" style:justify-single-word="false" fo:orphans="0" fo:widows="0" fo:hyphenation-ladder-count="no-limit" fo:text-indent="-0.9cm" style:auto-text-indent="false" fo:background-color="transparent" text:number-lines="false" text:line-number="0" style:text-autospace="none" style:punctuation-wrap="simple" style:line-break="normal" style:writing-mode="lr-tb">
        <style:tab-stops>
          <style:tab-stop style:position="3.383cm"/>
          <style:tab-stop style:position="5.08cm"/>
          <style:tab-stop style:position="6.773cm"/>
          <style:tab-stop style:position="8.467cm"/>
          <style:tab-stop style:position="10.16cm"/>
          <style:tab-stop style:position="11.853cm"/>
          <style:tab-stop style:position="13.547cm"/>
        </style:tab-stops>
      </style:paragraph-properties>
      <style:text-properties fo:color="#000000" officeooo:paragraph-rsid="002df31b" style:font-name-asian="標楷體" fo:hyphenate="false" fo:hyphenation-remain-char-count="2" fo:hyphenation-push-char-count="2"/>
    </style:style>
    <style:style style:name="P713" style:family="paragraph" style:parent-style-name="Standard">
      <loext:graphic-properties draw:fill="none"/>
      <style:paragraph-properties fo:margin-left="2.401cm" fo:margin-right="0.101cm" fo:margin-top="0cm" fo:margin-bottom="0cm" loext:contextual-spacing="false" fo:line-height="0.706cm" fo:text-align="justify" style:justify-single-word="false" fo:orphans="0" fo:widows="0" fo:hyphenation-ladder-count="no-limit" fo:text-indent="-0.801cm" style:auto-text-indent="false" fo:background-color="transparent" text:number-lines="false" text:line-number="0" style:text-autospace="none" style:punctuation-wrap="simple" style:line-break="normal" style:writing-mode="lr-tb">
        <style:tab-stops>
          <style:tab-stop style:position="3.38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officeooo:paragraph-rsid="002df31b" style:font-name-asian="標楷體" fo:hyphenate="false" fo:hyphenation-remain-char-count="2" fo:hyphenation-push-char-count="2"/>
    </style:style>
    <style:style style:name="P714" style:family="paragraph" style:parent-style-name="Standard" style:list-style-name="WW8Num9">
      <style:paragraph-properties fo:margin-left="1.614cm" fo:margin-right="0.06cm" fo:line-height="0.706cm" fo:text-align="justify" style:justify-single-word="false" fo:text-indent="-1.614cm" style:auto-text-indent="false" text:number-lines="false" text:line-number="0"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715" style:family="paragraph" style:parent-style-name="Standard" style:list-style-name="WW8Num7">
      <style:paragraph-properties fo:margin-left="0.318cm" fo:margin-right="0.056cm" fo:line-height="0.706cm" fo:text-align="justify" style:justify-single-word="false" fo:text-indent="-0.058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716" style:family="paragraph" style:parent-style-name="Standard" style:list-style-name="WW8Num14">
      <style:paragraph-properties fo:margin-left="0.318cm" fo:margin-right="0.056cm" fo:line-height="0.706cm" fo:text-align="justify" style:justify-single-word="false" fo:text-indent="-0.058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717" style:family="paragraph" style:parent-style-name="Standard" style:list-style-name="WW8Num12">
      <style:paragraph-properties fo:margin-left="0.318cm" fo:margin-right="0.056cm" fo:line-height="0.706cm" fo:text-align="justify" style:justify-single-word="false" fo:text-indent="-0.058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718" style:family="paragraph" style:parent-style-name="Standard" style:list-style-name="WW8Num7">
      <style:paragraph-properties fo:margin-left="0.318cm" fo:margin-right="0.056cm" fo:line-height="0.706cm" fo:text-align="justify" style:justify-single-word="false" fo:text-indent="-0.058cm" style:auto-text-indent="false" style:text-autospace="none" style:punctuation-wrap="simple" style:line-break="normal">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719" style:family="paragraph" style:parent-style-name="Standard" style:list-style-name="WW8Num7">
      <style:paragraph-properties fo:margin-left="0.318cm" fo:margin-right="0.056cm" fo:line-height="0.706cm" fo:text-align="justify" style:justify-single-word="false" fo:text-indent="-0.058cm" style:auto-text-indent="false" style:text-autospace="none" style:punctuation-wrap="simple" style:line-break="normal">
        <style:tab-stops>
          <style:tab-stop style:position="0.953cm"/>
          <style:tab-stop style:position="1.614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720" style:family="paragraph" style:parent-style-name="Standard" style:list-style-name="WW8Num9">
      <style:paragraph-properties fo:margin-left="0.318cm" fo:margin-right="0.056cm" fo:line-height="0.706cm" fo:text-align="justify" style:justify-single-word="false" fo:text-indent="-0.058cm" style:auto-text-indent="false" style:text-autospace="none" style:punctuation-wrap="simple" style:line-break="normal">
        <style:tab-stops>
          <style:tab-stop style:position="0.635cm"/>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721" style:family="paragraph" style:parent-style-name="Standard" style:list-style-name="WW8Num7">
      <style:paragraph-properties fo:margin-left="0.318cm" fo:margin-right="0.056cm" fo:line-height="0.706cm" fo:text-align="justify" style:justify-single-word="false" fo:text-indent="-0.058cm" style:auto-text-indent="false" style:text-autospace="none" style:punctuation-wrap="simple" style:line-break="normal">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fo:font-size="14pt" style:font-name-asian="標楷體" style:font-size-asian="14pt"/>
    </style:style>
    <style:style style:name="P722" style:family="paragraph" style:parent-style-name="Standard" style:list-style-name="WW8Num7">
      <style:paragraph-properties fo:margin-left="0.318cm" fo:margin-right="0.079cm" fo:line-height="0.706cm" fo:text-align="justify" style:justify-single-word="false" fo:text-indent="-0.318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723" style:family="paragraph" style:parent-style-name="Standard" style:list-style-name="WW8Num10">
      <style:paragraph-properties fo:margin-left="1.588cm" fo:margin-right="0.056cm" fo:line-height="0.706cm" fo:text-align="justify" style:justify-single-word="false" fo:text-indent="-1.588cm" style:auto-text-indent="false" text:number-lines="false" text:line-number="0"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724" style:family="paragraph" style:parent-style-name="Standard" style:list-style-name="WW8Num9">
      <style:paragraph-properties fo:margin-left="1.588cm" fo:margin-right="0.056cm" fo:line-height="0.706cm" fo:text-align="justify" style:justify-single-word="false" fo:text-indent="-1.588cm" style:auto-text-indent="false" text:number-lines="false" text:line-number="0"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fo:font-size="14pt" style:font-name-asian="標楷體" style:font-size-asian="14pt"/>
    </style:style>
    <style:style style:name="P725" style:family="paragraph" style:parent-style-name="Standard" style:list-style-name="WW8Num9">
      <style:paragraph-properties fo:line-height="0.706cm" fo:text-align="justify" style:justify-single-word="false" text:number-lines="false" text:line-number="0" style:text-autospace="none" style:punctuation-wrap="simple" style:line-break="normal">
        <style:tab-stops>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fo:font-size="14pt" style:font-name-asian="標楷體" style:font-size-asian="14pt"/>
    </style:style>
    <style:style style:name="P726" style:family="paragraph" style:parent-style-name="Standard" style:list-style-name="WW8Num9" style:master-page-name="">
      <style:paragraph-properties fo:margin-left="0cm" fo:margin-right="0cm" fo:line-height="0.706cm" fo:text-align="justify" style:justify-single-word="false" fo:orphans="0" fo:widows="0" fo:hyphenation-ladder-count="no-limit" fo:text-indent="-0.053cm" style:auto-text-indent="false" style:page-number="auto" text:number-lines="false" text:line-number="0" style:text-autospace="none" style:punctuation-wrap="simple" style:line-break="normal" style:writing-mode="lr-tb">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fo:hyphenate="false" fo:hyphenation-remain-char-count="2" fo:hyphenation-push-char-count="2"/>
    </style:style>
    <style:style style:name="P727" style:family="paragraph" style:parent-style-name="Standard" style:list-style-name="WW8Num11" style:master-page-name="">
      <style:paragraph-properties fo:margin-left="1.619cm" fo:margin-right="0.074cm" fo:line-height="0.706cm" fo:text-align="justify" style:justify-single-word="false" fo:orphans="0" fo:widows="0" fo:hyphenation-ladder-count="no-limit" fo:text-indent="-1.595cm" style:auto-text-indent="false" style:page-number="auto" text:number-lines="false" text:line-number="0" style:text-autospace="none" style:punctuation-wrap="simple" style:line-break="normal" style:writing-mode="lr-tb">
        <style:tab-stops>
          <style:tab-stop style:position="1.455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fo:font-size="14pt" style:font-name-asian="標楷體" style:font-size-asian="14pt" fo:hyphenate="false" fo:hyphenation-remain-char-count="2" fo:hyphenation-push-char-count="2"/>
    </style:style>
    <style:style style:name="P728" style:family="paragraph" style:parent-style-name="Standard" style:list-style-name="WW8Num7">
      <style:paragraph-properties fo:margin-left="0.318cm" fo:margin-right="0.056cm" fo:line-height="0.706cm" fo:text-align="justify" style:justify-single-word="false" fo:text-indent="-0.291cm" style:auto-text-indent="false" style:text-autospace="none" style:punctuation-wrap="simple" style:line-break="normal">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729" style:family="paragraph" style:parent-style-name="Standard" style:list-style-name="WW8Num9">
      <style:paragraph-properties fo:margin-left="0.318cm" fo:margin-right="0.056cm" fo:line-height="0.706cm" fo:text-align="justify" style:justify-single-word="false" fo:text-indent="-0.291cm" style:auto-text-indent="false" style:text-autospace="none" style:punctuation-wrap="simple" style:line-break="normal">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730" style:family="paragraph" style:parent-style-name="Standard" style:list-style-name="WW8Num9">
      <style:paragraph-properties fo:margin-left="0.318cm" fo:margin-right="0.056cm" fo:line-height="0.706cm" fo:text-align="justify" style:justify-single-word="false" fo:text-indent="-0.291cm" style:auto-text-indent="false" style:text-autospace="none" style:punctuation-wrap="simple" style:line-break="normal">
        <style:tab-stops>
          <style:tab-stop style:position="0.95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style>
    <style:style style:name="P731" style:family="paragraph" style:parent-style-name="Standard" style:list-style-name="WW8Num9">
      <style:paragraph-properties fo:margin-left="0.318cm" fo:margin-right="0.056cm" fo:line-height="0.706cm" fo:text-align="justify" style:justify-single-word="false" fo:text-indent="-0.265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732" style:family="paragraph" style:parent-style-name="Standard" style:list-style-name="WW8Num7">
      <style:paragraph-properties fo:margin-left="0.318cm" fo:margin-right="0.056cm" fo:line-height="0.706cm" fo:text-align="justify" style:justify-single-word="false" fo:text-indent="-0.265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733" style:family="paragraph" style:parent-style-name="Standard" style:list-style-name="WW8Num7">
      <style:paragraph-properties fo:margin-left="0.318cm" fo:margin-right="0.056cm" fo:line-height="0.706cm" fo:text-align="justify" style:justify-single-word="false" fo:text-indent="-0.238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734" style:family="paragraph" style:parent-style-name="Standard" style:list-style-name="WW8Num10">
      <style:paragraph-properties fo:margin-left="0.079cm" fo:margin-right="0cm" fo:line-height="0.706cm" fo:text-align="justify" style:justify-single-word="false" fo:text-indent="-0.212cm" style:auto-text-indent="false" style:text-autospace="none" style:punctuation-wrap="simple" style:line-break="normal">
        <style:tab-stops>
          <style:tab-stop style:position="0.635cm"/>
          <style:tab-stop style:position="0.95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735" style:family="paragraph" style:parent-style-name="Standard" style:list-style-name="WW8Num7">
      <style:paragraph-properties fo:margin-top="0.318cm" fo:margin-bottom="0cm" loext:contextual-spacing="false" fo:line-height="0.706cm" fo:text-align="justify" style:justify-single-word="false" style:text-autospace="none" style:punctuation-wrap="simple" style:line-break="normal">
        <style:tab-stops>
          <style:tab-stop style:position="0.635cm"/>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736" style:family="paragraph" style:parent-style-name="Standard" style:list-style-name="WW8Num9">
      <style:paragraph-properties fo:margin-left="1.561cm" fo:margin-right="0.056cm" fo:line-height="0.706cm" fo:text-align="justify" style:justify-single-word="false" fo:text-indent="-1.508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737" style:family="paragraph" style:parent-style-name="Standard" style:list-style-name="WW8Num9">
      <style:paragraph-properties fo:margin-left="1.614cm" fo:margin-right="0.056cm" fo:line-height="0.706cm" fo:text-align="justify" style:justify-single-word="false" fo:text-indent="-1.561cm" style:auto-text-indent="false" text:number-lines="false" text:line-number="0" style:text-autospace="none" style:punctuation-wrap="simple" style:line-break="normal">
        <style:tab-stops>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738" style:family="paragraph" style:parent-style-name="Standard" style:list-style-name="WW8Num9">
      <style:paragraph-properties fo:margin-left="1.535cm" fo:margin-right="0.056cm" fo:line-height="0.706cm" fo:text-align="justify" style:justify-single-word="false" fo:text-indent="-1.482cm" style:auto-text-indent="false" style:text-autospace="none" style:punctuation-wrap="simple" style:line-break="normal">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739" style:family="paragraph" style:parent-style-name="Standard" style:list-style-name="WW8Num7">
      <style:paragraph-properties fo:margin-left="-0.609cm" fo:margin-right="0.056cm" fo:line-height="0.706cm" fo:text-align="justify" style:justify-single-word="false" fo:text-indent="-0.635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740" style:family="paragraph" style:parent-style-name="Standard" style:list-style-name="WW8Num7">
      <style:paragraph-properties fo:margin-left="1.482cm" fo:margin-right="0.06cm" fo:margin-top="0.318cm" fo:margin-bottom="0cm" loext:contextual-spacing="false" fo:line-height="0.706cm" fo:text-align="justify" style:justify-single-word="false" fo:text-indent="0cm" style:auto-text-indent="false" style:text-autospace="none" style:punctuation-wrap="simple" style:line-break="normal">
        <style:tab-stops>
          <style:tab-stop style:position="0.953cm"/>
          <style:tab-stop style:position="1.588cm"/>
          <style:tab-stop style:position="3.38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741" style:family="paragraph" style:parent-style-name="Standard" style:list-style-name="WW8Num10">
      <style:paragraph-properties fo:margin-left="1.009cm" fo:margin-right="0cm" fo:line-height="0.706cm" fo:text-align="justify" style:justify-single-word="false" fo:text-indent="-1.005cm" style:auto-text-indent="false" style:text-autospace="none" style:punctuation-wrap="simple" style:line-break="normal">
        <style:tab-stops>
          <style:tab-stop style:position="0.635cm"/>
          <style:tab-stop style:position="0.95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style>
    <style:style style:name="P742" style:family="paragraph" style:parent-style-name="Standard" style:list-style-name="WW8Num9">
      <style:paragraph-properties fo:margin-left="0.06cm" fo:margin-right="0.06cm" fo:line-height="0.706cm" fo:text-align="justify" style:justify-single-word="false" fo:text-indent="-0.265cm" style:auto-text-indent="false" style:text-autospace="none" style:punctuation-wrap="simple" style:line-break="normal">
        <style:tab-stops>
          <style:tab-stop style:position="0.635cm"/>
          <style:tab-stop style:position="1.693cm"/>
          <style:tab-stop style:position="2.22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743" style:family="paragraph" style:parent-style-name="Standard" style:list-style-name="WW8Num9" style:master-page-name="">
      <style:paragraph-properties fo:margin-left="0cm" fo:margin-right="0cm" fo:line-height="0.706cm" fo:text-align="justify" style:justify-single-word="false" fo:orphans="0" fo:widows="0" fo:hyphenation-ladder-count="no-limit" fo:text-indent="0.026cm" style:auto-text-indent="false" style:page-number="auto" style:text-autospace="none" style:punctuation-wrap="simple" style:line-break="normal" style:writing-mode="lr-tb">
        <style:tab-stops>
          <style:tab-stop style:position="0.953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fo:hyphenate="false" fo:hyphenation-remain-char-count="2" fo:hyphenation-push-char-count="2"/>
    </style:style>
    <style:style style:name="P744" style:family="paragraph" style:parent-style-name="Standard" style:list-style-name="WW8Num9">
      <style:paragraph-properties fo:margin-left="1.667cm" fo:margin-right="0.06cm" fo:margin-top="0.318cm" fo:margin-bottom="0cm" loext:contextual-spacing="false" fo:line-height="0.706cm" fo:text-align="justify" style:justify-single-word="false" fo:text-indent="-0.026cm" style:auto-text-indent="false" style:text-autospace="none" style:punctuation-wrap="simple" style:line-break="normal">
        <style:tab-stops>
          <style:tab-stop style:position="3.387cm"/>
          <style:tab-stop style:position="5.08cm"/>
          <style:tab-stop style:position="6.773cm"/>
          <style:tab-stop style:position="8.467cm"/>
        </style:tab-stops>
      </style:paragraph-properties>
      <style:text-properties fo:color="#000000" style:font-name="標楷體" style:font-name-asian="標楷體"/>
    </style:style>
    <style:style style:name="P745" style:family="paragraph" style:parent-style-name="Standard" style:list-style-name="WW8Num9">
      <style:paragraph-properties fo:margin-left="-0.041cm" fo:margin-right="0.06cm" fo:line-height="0.706cm" fo:text-align="justify" style:justify-single-word="false" fo:text-indent="-0.132cm" style:auto-text-indent="false" style:text-autospace="none" style:punctuation-wrap="simple" style:line-break="normal">
        <style:tab-stops>
          <style:tab-stop style:position="0.953cm"/>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style:font-name-asian="標楷體" style:font-size-asian="14pt"/>
    </style:style>
    <style:style style:name="P746" style:family="paragraph" style:parent-style-name="Standard">
      <loext:graphic-properties draw:fill="none"/>
      <style:paragraph-properties fo:margin-left="2.401cm" fo:margin-right="0cm" fo:line-height="0.706cm" fo:text-align="justify" style:justify-single-word="false" fo:orphans="0" fo:widows="0" fo:hyphenation-ladder-count="no-limit" fo:text-indent="-0.9cm" style:auto-text-indent="false" fo:background-color="transparent" style:text-autospace="none" style:punctuation-wrap="simple" style:line-break="normal"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fo:font-size="12pt" style:text-underline-style="none" officeooo:rsid="00286f9c" officeooo:paragraph-rsid="00286f9c" style:font-name-asian="標楷體" style:font-size-asian="12pt" style:font-size-complex="12pt" fo:hyphenate="false" fo:hyphenation-remain-char-count="2" fo:hyphenation-push-char-count="2"/>
    </style:style>
    <style:style style:name="P747" style:family="paragraph" style:parent-style-name="Standard" style:master-page-name="">
      <loext:graphic-properties draw:fill="none"/>
      <style:paragraph-properties fo:margin-left="2.401cm" fo:margin-right="0cm" fo:line-height="0.706cm" fo:text-align="justify" style:justify-single-word="false" fo:orphans="0" fo:widows="0" fo:hyphenation-ladder-count="no-limit" fo:text-indent="-0.9cm" style:auto-text-indent="false" style:page-number="auto" fo:background-color="transparent" style:text-autospace="none" style:punctuation-wrap="simple" style:line-break="normal"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fo:font-size="12pt" style:text-underline-style="none" officeooo:rsid="00286f9c" officeooo:paragraph-rsid="00286f9c" style:font-name-asian="標楷體" style:font-size-asian="12pt" style:font-size-complex="12pt" fo:hyphenate="false" fo:hyphenation-remain-char-count="2" fo:hyphenation-push-char-count="2"/>
    </style:style>
    <style:style style:name="P748" style:family="paragraph" style:parent-style-name="Standard">
      <loext:graphic-properties draw:fill="none"/>
      <style:paragraph-properties fo:margin-left="2.401cm" fo:margin-right="0cm" fo:margin-top="0.319cm" fo:margin-bottom="0cm" loext:contextual-spacing="false" fo:text-align="start" style:justify-single-word="false" fo:orphans="0" fo:widows="0" fo:hyphenation-ladder-count="no-limit" fo:text-indent="-0.9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標楷體1" fo:font-size="12pt" style:text-underline-style="none" officeooo:rsid="00286f9c" officeooo:paragraph-rsid="00286f9c" style:font-name-asian="標楷體1" style:font-size-asian="12pt" style:font-size-complex="12pt" fo:hyphenate="false" fo:hyphenation-remain-char-count="2" fo:hyphenation-push-char-count="2"/>
    </style:style>
    <style:style style:name="P749" style:family="paragraph" style:parent-style-name="Standard" style:master-page-name="">
      <loext:graphic-properties draw:fill="none"/>
      <style:paragraph-properties fo:margin-left="2.401cm" fo:margin-right="0cm" fo:margin-top="0.319cm" fo:margin-bottom="0cm" loext:contextual-spacing="false" fo:text-align="start" style:justify-single-word="false" fo:orphans="0" fo:widows="0" fo:hyphenation-ladder-count="no-limit" fo:text-indent="-0.9cm" style:auto-text-indent="false" style:page-number="auto" fo:background-color="transparent" style:text-autospace="ideograph-alpha" style:punctuation-wrap="hanging" style:line-break="strict" style:writing-mode="lr-tb"/>
      <style:text-properties style:use-window-font-color="true" style:text-line-through-style="none" style:text-line-through-type="none" style:font-name="標楷體1" fo:font-size="12pt" style:text-underline-style="none" officeooo:rsid="00286f9c" officeooo:paragraph-rsid="00286f9c" style:font-name-asian="標楷體1" style:font-size-asian="12pt" style:font-size-complex="12pt" fo:hyphenate="false" fo:hyphenation-remain-char-count="2" fo:hyphenation-push-char-count="2"/>
    </style:style>
    <style:style style:name="P750" style:family="paragraph" style:parent-style-name="Standard">
      <loext:graphic-properties draw:fill="none"/>
      <style:paragraph-properties fo:margin-left="2.799cm" fo:margin-right="0cm" fo:line-height="0.706cm" fo:text-align="justify" style:justify-single-word="false" fo:orphans="0" fo:widows="0" fo:hyphenation-ladder-count="no-limit" fo:text-indent="-1.3cm" style:auto-text-indent="false" fo:background-color="transparent" style:text-autospace="none" style:punctuation-wrap="simple" style:line-break="normal"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fo:font-size="12pt" style:text-underline-style="none" officeooo:rsid="00286f9c" officeooo:paragraph-rsid="00286f9c" style:font-name-asian="標楷體" style:font-size-asian="12pt" style:font-size-complex="12pt" fo:hyphenate="false" fo:hyphenation-remain-char-count="2" fo:hyphenation-push-char-count="2"/>
    </style:style>
    <style:style style:name="P751" style:family="paragraph" style:parent-style-name="Standard" style:master-page-name="">
      <loext:graphic-properties draw:fill="none"/>
      <style:paragraph-properties fo:margin-left="2.799cm" fo:margin-right="0cm" fo:line-height="0.706cm" fo:text-align="justify" style:justify-single-word="false" fo:orphans="0" fo:widows="0" fo:hyphenation-ladder-count="no-limit" fo:text-indent="0cm" style:auto-text-indent="false" style:page-number="auto" fo:background-color="transparent" style:text-autospace="none" style:punctuation-wrap="simple" style:line-break="normal"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fo:font-size="12pt" style:text-underline-style="none" officeooo:rsid="00286f9c" officeooo:paragraph-rsid="00286f9c" style:font-name-asian="標楷體" style:font-size-asian="12pt" style:font-size-complex="12pt" fo:hyphenate="false" fo:hyphenation-remain-char-count="2" fo:hyphenation-push-char-count="2"/>
    </style:style>
    <style:style style:name="P752" style:family="paragraph" style:parent-style-name="Standard" style:master-page-name="">
      <loext:graphic-properties draw:fill="none"/>
      <style:paragraph-properties fo:margin-left="2.3cm" fo:margin-right="0cm" fo:margin-top="0.319cm" fo:margin-bottom="0cm" loext:contextual-spacing="false"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text-line-through-style="none" style:text-line-through-type="none" style:font-name="標楷體1" fo:font-size="12pt" officeooo:rsid="00286f9c" officeooo:paragraph-rsid="00286f9c" style:font-name-asian="標楷體1" style:font-size-asian="12pt" style:font-size-complex="12pt" fo:hyphenate="false" fo:hyphenation-remain-char-count="2" fo:hyphenation-push-char-count="2"/>
    </style:style>
    <style:style style:name="P753" style:family="paragraph" style:parent-style-name="Standard">
      <style:paragraph-properties fo:margin-left="0cm" fo:margin-right="0.056cm" fo:line-height="0.706cm" fo:text-align="justify" style:justify-single-word="false" fo:text-indent="0cm" style:auto-text-indent="false" text:number-lines="false" text:line-number="0" style:text-autospace="none" style:punctuation-wrap="simple" style:line-break="normal">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fo:color="#ff3333" style:text-line-through-style="solid" style:text-line-through-type="single" style:font-name="標楷體" style:font-name-asian="標楷體"/>
    </style:style>
    <style:style style:name="P754"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style:font-name-asian="標楷體"/>
    </style:style>
    <style:style style:name="P755" style:family="paragraph" style:parent-style-name="Standard">
      <style:paragraph-properties fo:margin-left="0cm" fo:margin-right="0.056cm" fo:line-height="0.706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officeooo:paragraph-rsid="00322afb" style:font-name-asian="標楷體"/>
    </style:style>
    <style:style style:name="P756" style:family="paragraph" style:parent-style-name="Standard" style:master-page-name="">
      <loext:graphic-properties draw:fill="none"/>
      <style:paragraph-properties fo:margin-left="1.499cm" fo:margin-right="0.101cm" fo:line-height="0.706cm" fo:text-align="justify" style:justify-single-word="false" fo:orphans="0" fo:widows="0" fo:hyphenation-ladder-count="no-limit" fo:text-indent="-1.499cm" style:auto-text-indent="false" style:page-number="auto" fo:background-color="transparent" text:number-lines="false" text:line-number="0" style:text-autospace="none" style:punctuation-wrap="simple" style:line-break="normal" style:writing-mode="lr-tb">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officeooo:paragraph-rsid="001edb5e" style:font-name-asian="標楷體" fo:hyphenate="false" fo:hyphenation-remain-char-count="2" fo:hyphenation-push-char-count="2"/>
    </style:style>
    <style:style style:name="P757" style:family="paragraph" style:parent-style-name="Standard" style:master-page-name="">
      <loext:graphic-properties draw:fill="none"/>
      <style:paragraph-properties fo:margin-left="1.499cm" fo:margin-right="0.101cm" fo:line-height="0.706cm" fo:text-align="justify" style:justify-single-word="false" fo:orphans="0" fo:widows="0" fo:hyphenation-ladder-count="no-limit" fo:text-indent="-1.499cm" style:auto-text-indent="false" style:page-number="auto" fo:background-color="transparent" text:number-lines="false" text:line-number="0" style:text-autospace="none" style:punctuation-wrap="simple" style:line-break="normal" style:writing-mode="lr-tb">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officeooo:paragraph-rsid="00322afb" style:font-name-asian="標楷體" style:font-size-asian="14pt" fo:hyphenate="false" fo:hyphenation-remain-char-count="2" fo:hyphenation-push-char-count="2"/>
    </style:style>
    <style:style style:name="P758" style:family="paragraph" style:parent-style-name="Standard" style:master-page-name="">
      <loext:graphic-properties draw:fill="none"/>
      <style:paragraph-properties fo:margin-left="1.499cm" fo:margin-right="0.101cm" fo:line-height="0.706cm" fo:text-align="justify" style:justify-single-word="false" fo:orphans="0" fo:widows="0" fo:hyphenation-ladder-count="no-limit" fo:text-indent="-1.499cm" style:auto-text-indent="false" style:page-number="auto" fo:background-color="transparent" text:number-lines="false" text:line-number="0" style:text-autospace="none" style:punctuation-wrap="simple" style:line-break="normal" style:writing-mode="lr-tb">
        <style:tab-stops>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size="14pt" officeooo:paragraph-rsid="00322afb" style:font-name-asian="標楷體" style:font-size-asian="14pt" fo:hyphenate="false" fo:hyphenation-remain-char-count="2" fo:hyphenation-push-char-count="2"/>
    </style:style>
    <style:style style:name="P759" style:family="paragraph" style:parent-style-name="Standard">
      <style:paragraph-properties fo:margin-left="1.826cm" fo:margin-right="0.06cm" fo:margin-top="0.318cm" fo:margin-bottom="0cm" loext:contextual-spacing="false" fo:line-height="0.706cm" fo:text-align="justify" style:justify-single-word="false" fo:text-indent="0.026cm" style:auto-text-indent="false" style:text-autospace="none" style:punctuation-wrap="simple" style:line-break="normal">
        <style:tab-stops>
          <style:tab-stop style:position="2.223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officeooo:paragraph-rsid="00322afb" style:font-name-asian="標楷體"/>
    </style:style>
    <style:style style:name="P760" style:family="paragraph" style:parent-style-name="Standard">
      <style:paragraph-properties fo:margin-left="1.64cm" fo:margin-right="0.06cm" fo:margin-top="0.318cm" fo:margin-bottom="0cm" loext:contextual-spacing="false" fo:line-height="0.706cm" fo:text-align="justify" style:justify-single-word="false" fo:text-indent="-0.053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use-window-font-color="true" style:font-name="標楷體" style:text-underline-style="none" officeooo:paragraph-rsid="002a9e7e" style:font-name-asian="標楷體"/>
    </style:style>
    <style:style style:name="P761" style:family="paragraph" style:parent-style-name="Standard">
      <loext:graphic-properties draw:fill="none"/>
      <style:paragraph-properties fo:margin-left="2.3cm" fo:margin-right="0.101cm" fo:margin-top="0.318cm" fo:margin-bottom="0cm" loext:contextual-spacing="false" fo:line-height="0.706cm" fo:text-align="justify" style:justify-single-word="false" fo:orphans="0" fo:widows="0" fo:hyphenation-ladder-count="no-limit" fo:text-indent="-0.801cm" style:auto-text-indent="false" fo:background-color="transparent" text:number-lines="false" text:line-number="0" style:text-autospace="none" style:punctuation-wrap="simple" style:line-break="normal" style:writing-mode="lr-tb">
        <style:tab-stops>
          <style:tab-stop style:position="6.773cm"/>
          <style:tab-stop style:position="8.467cm"/>
          <style:tab-stop style:position="10.16cm"/>
          <style:tab-stop style:position="11.853cm"/>
          <style:tab-stop style:position="13.547cm"/>
        </style:tab-stops>
      </style:paragraph-properties>
      <style:text-properties style:use-window-font-color="true" style:text-underline-style="none" officeooo:rsid="002c3234" officeooo:paragraph-rsid="002c3234" style:font-name-asian="標楷體" fo:hyphenate="false" fo:hyphenation-remain-char-count="2" fo:hyphenation-push-char-count="2"/>
    </style:style>
    <style:style style:name="T1" style:family="text">
      <style:text-properties style:font-name="新細明體"/>
    </style:style>
    <style:style style:name="T2" style:family="text">
      <style:text-properties fo:font-size="12pt" style:font-name-asian="標楷體" style:font-size-asian="12pt"/>
    </style:style>
    <style:style style:name="T3" style:family="text">
      <style:text-properties fo:font-size="12pt" style:font-name-asian="標楷體" style:font-size-asian="12pt" style:font-size-complex="12pt"/>
    </style:style>
    <style:style style:name="T4" style:family="text">
      <style:text-properties fo:font-size="12pt" fo:language="en" fo:country="US" style:font-name-asian="標楷體" style:font-size-asian="12pt" style:language-asian="zh" style:country-asian="TW" style:font-size-complex="12pt" style:language-complex="ar" style:country-complex="SA"/>
    </style:style>
    <style:style style:name="T5" style:family="text">
      <style:text-properties fo:font-size="12pt" style:font-size-asian="12pt" style:font-size-complex="12pt"/>
    </style:style>
    <style:style style:name="T6" style:family="text">
      <style:text-properties fo:color="#000000"/>
    </style:style>
    <style:style style:name="T7" style:family="text">
      <style:text-properties fo:color="#000000" style:font-name="標楷體" style:font-name-asian="標楷體"/>
    </style:style>
    <style:style style:name="T8" style:family="text">
      <style:text-properties fo:color="#000000" style:font-name="標楷體" style:font-name-asian="標楷體" style:language-asian="zh" style:country-asian="TW"/>
    </style:style>
    <style:style style:name="T9" style:family="text">
      <style:text-properties fo:color="#000000" style:font-name="標楷體" style:font-name-asian="標楷體" style:font-name-complex="Courier New1"/>
    </style:style>
    <style:style style:name="T10" style:family="text">
      <style:text-properties fo:color="#000000" style:font-name="標楷體" fo:font-size="16pt" style:font-name-asian="標楷體" style:font-size-asian="16pt"/>
    </style:style>
    <style:style style:name="T11" style:family="text">
      <style:text-properties fo:color="#000000" style:font-name="標楷體" fo:font-size="14pt" style:font-name-asian="標楷體" style:font-size-asian="14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style:font-name-asian="標楷體" style:font-size-asian="14pt" style:language-asian="zh" style:country-asian="TW"/>
    </style:style>
    <style:style style:name="T14" style:family="text">
      <style:text-properties fo:color="#000000" style:font-name="標楷體" fo:font-size="14pt" officeooo:rsid="00322afb" style:font-name-asian="標楷體" style:font-size-asian="14pt"/>
    </style:style>
    <style:style style:name="T15" style:family="text">
      <style:text-properties fo:color="#000000" style:font-name="標楷體" fo:font-size="14pt" style:font-size-asian="14pt"/>
    </style:style>
    <style:style style:name="T16" style:family="text">
      <style:text-properties fo:color="#000000" style:font-name="標楷體" fo:font-size="14pt" fo:language="en" fo:country="US" style:text-underline-style="none" style:letter-kerning="true" style:font-name-asian="標楷體" style:font-size-asian="14pt" style:language-asian="zh" style:country-asian="TW" style:font-size-complex="12pt" style:language-complex="ar" style:country-complex="SA"/>
    </style:style>
    <style:style style:name="T17" style:family="text">
      <style:text-properties fo:color="#000000" style:font-name="標楷體" fo:font-size="14pt" fo:language="en" fo:country="US" style:font-name-asian="標楷體" style:font-size-asian="14pt" style:language-asian="zh" style:country-asian="TW" style:language-complex="ar" style:country-complex="SA"/>
    </style:style>
    <style:style style:name="T18" style:family="text">
      <style:text-properties fo:color="#000000" style:font-name="標楷體" fo:font-size="14pt" style:text-underline-style="none" style:font-name-asian="標楷體" style:font-size-asian="14pt"/>
    </style:style>
    <style:style style:name="T19" style:family="text">
      <style:text-properties fo:color="#000000" style:font-name="標楷體" fo:font-size="14pt" style:text-underline-style="none" style:font-name-asian="標楷體" style:font-size-asian="14pt" style:language-asian="zh" style:country-asian="TW"/>
    </style:style>
    <style:style style:name="T20" style:family="text">
      <style:text-properties fo:color="#000000" style:font-name="標楷體" fo:font-size="14pt" style:text-underline-style="none" officeooo:rsid="002df31b" style:font-name-asian="標楷體" style:font-size-asian="14pt"/>
    </style:style>
    <style:style style:name="T21" style:family="text">
      <style:text-properties fo:color="#000000" style:font-name="標楷體" fo:font-size="14pt" fo:background-color="transparent" loext:char-shading-value="0" style:font-name-asian="標楷體" style:font-size-asian="14pt"/>
    </style:style>
    <style:style style:name="T22" style:family="text">
      <style:text-properties fo:color="#000000" style:font-name="標楷體" style:text-underline-style="none" style:font-name-asian="標楷體"/>
    </style:style>
    <style:style style:name="T23" style:family="text">
      <style:text-properties fo:color="#000000" style:font-name="標楷體" style:text-underline-style="none" style:font-name-asian="標楷體" style:language-asian="zh" style:country-asian="TW"/>
    </style:style>
    <style:style style:name="T24" style:family="text">
      <style:text-properties fo:color="#000000" style:font-name="標楷體" style:text-underline-style="none" style:font-name-asian="標楷體" style:language-asian="zh" style:country-asian="TW" style:font-name-complex="Times New Roman" style:font-size-complex="13.5pt"/>
    </style:style>
    <style:style style:name="T25" style:family="text">
      <style:text-properties fo:color="#000000" style:font-name="標楷體" style:text-underline-style="none" style:font-name-asian="標楷體" style:font-size-complex="15pt"/>
    </style:style>
    <style:style style:name="T26" style:family="text">
      <style:text-properties fo:color="#000000" style:font-name="標楷體" style:text-underline-style="none" style:font-name-asian="標楷體" style:font-size-asian="12pt" style:language-asian="zh" style:country-asian="TW"/>
    </style:style>
    <style:style style:name="T27" style:family="text">
      <style:text-properties fo:color="#000000" style:font-name="標楷體" style:text-underline-style="none" style:language-asian="zh" style:country-asian="TW"/>
    </style:style>
    <style:style style:name="T28" style:family="text">
      <style:text-properties fo:color="#000000" style:font-name="標楷體" fo:font-size="12pt" style:font-name-asian="標楷體" style:font-size-asian="12pt"/>
    </style:style>
    <style:style style:name="T29" style:family="text">
      <style:text-properties fo:color="#000000" style:font-name="標楷體" fo:font-size="12pt" style:font-name-asian="標楷體" style:font-size-asian="12pt" style:language-asian="zh" style:country-asian="TW" style:font-size-complex="12pt"/>
    </style:style>
    <style:style style:name="T30" style:family="text">
      <style:text-properties fo:color="#000000" style:font-name="標楷體" fo:font-size="12pt" style:font-name-asian="標楷體" style:font-size-asian="12pt" style:language-asian="zh" style:country-asian="TW" style:font-name-complex="Times New Roman" style:font-size-complex="12pt"/>
    </style:style>
    <style:style style:name="T31" style:family="text">
      <style:text-properties fo:color="#000000" style:font-name="標楷體" fo:font-size="12pt" style:font-name-asian="標楷體" style:font-size-asian="12pt" style:language-asian="zh" style:country-asian="TW" style:font-name-complex="Times New Roman" style:font-size-complex="13.5pt"/>
    </style:style>
    <style:style style:name="T32" style:family="text">
      <style:text-properties fo:color="#000000" style:font-name="標楷體" fo:font-size="12pt" style:font-name-asian="標楷體" style:font-size-asian="12pt" style:font-size-complex="12pt"/>
    </style:style>
    <style:style style:name="T33" style:family="text">
      <style:text-properties fo:color="#000000" style:font-name="標楷體" fo:font-size="12pt" officeooo:rsid="0026e6bf" style:font-name-asian="標楷體" style:font-size-asian="12pt"/>
    </style:style>
    <style:style style:name="T34" style:family="text">
      <style:text-properties fo:color="#000000" style:font-name="標楷體" fo:font-size="12pt" style:text-underline-style="none" style:font-name-asian="標楷體" style:font-size-asian="12pt"/>
    </style:style>
    <style:style style:name="T35" style:family="text">
      <style:text-properties fo:color="#000000" style:font-name="標楷體" fo:font-size="12pt" style:text-underline-style="none" style:font-name-asian="標楷體" style:font-size-asian="12pt" style:font-size-complex="15pt"/>
    </style:style>
    <style:style style:name="T36" style:family="text">
      <style:text-properties fo:color="#000000" style:font-name="標楷體" fo:font-size="12pt" style:text-underline-style="none" style:font-name-asian="標楷體" style:font-size-asian="12pt" style:language-asian="zh" style:country-asian="TW"/>
    </style:style>
    <style:style style:name="T37" style:family="text">
      <style:text-properties fo:color="#000000" style:font-name="標楷體" fo:font-size="12pt" style:text-underline-style="none" style:font-name-asian="標楷體" style:font-size-asian="12pt" style:language-asian="zh" style:country-asian="TW" style:font-size-complex="12pt"/>
    </style:style>
    <style:style style:name="T38" style:family="text">
      <style:text-properties fo:color="#000000" style:font-name="標楷體" fo:font-size="12pt" fo:language="en" fo:country="US" style:font-name-asian="標楷體" style:font-size-asian="12pt" style:language-asian="zh" style:country-asian="TW" style:language-complex="ar" style:country-complex="SA"/>
    </style:style>
    <style:style style:name="T39" style:family="text">
      <style:text-properties fo:color="#000000" style:font-name="標楷體" fo:font-size="12pt" fo:language="en" fo:country="US" style:font-name-asian="標楷體" style:font-size-asian="12pt" style:language-asian="zh" style:country-asian="TW" style:font-size-complex="12pt" style:language-complex="ar" style:country-complex="SA"/>
    </style:style>
    <style:style style:name="T40" style:family="text">
      <style:text-properties fo:color="#000000" style:font-name="標楷體" fo:font-size="12pt" fo:language="en" fo:country="US" style:text-underline-style="none" style:font-name-asian="標楷體" style:language-asian="zh" style:country-asian="TW"/>
    </style:style>
    <style:style style:name="T41" style:family="text">
      <style:text-properties fo:color="#000000" style:font-name="標楷體" fo:font-size="12pt" style:letter-kerning="true" style:font-name-asian="標楷體" style:font-size-asian="12pt" style:font-name-complex="Times New Roman" style:font-size-complex="12pt"/>
    </style:style>
    <style:style style:name="T42" style:family="text">
      <style:text-properties fo:color="#000000" style:font-name="標楷體" fo:font-size="12pt" style:font-name-asian="標楷體2" style:font-size-asian="12pt" style:language-asian="zh" style:country-asian="TW" style:font-name-complex="Times New Roman" style:font-size-complex="12pt"/>
    </style:style>
    <style:style style:name="T43" style:family="text">
      <style:text-properties fo:color="#000000" style:font-name="標楷體" style:font-name-asian="標楷體2" style:language-asian="zh" style:country-asian="TW" style:font-name-complex="Times New Roman" style:font-size-complex="13.5pt"/>
    </style:style>
    <style:style style:name="T44" style:family="text">
      <style:text-properties fo:color="#000000" fo:font-size="14pt" style:font-size-asian="14pt"/>
    </style:style>
    <style:style style:name="T45" style:family="text">
      <style:text-properties fo:color="#000000" fo:font-size="14pt" style:font-name-asian="標楷體" style:font-size-asian="14pt"/>
    </style:style>
    <style:style style:name="T46" style:family="text">
      <style:text-properties fo:color="#000000" fo:font-size="14pt" style:font-name-asian="標楷體" style:font-size-asian="14pt" style:language-asian="zh" style:country-asian="TW"/>
    </style:style>
    <style:style style:name="T47" style:family="text">
      <style:text-properties fo:color="#000000" fo:font-size="14pt" style:text-underline-style="none" style:font-name-asian="標楷體" style:font-size-asian="14pt"/>
    </style:style>
    <style:style style:name="T48" style:family="text">
      <style:text-properties fo:color="#000000" style:font-name="Times New Roman" fo:font-size="14pt" style:font-name-asian="標楷體" style:font-size-asian="14pt"/>
    </style:style>
    <style:style style:name="T49" style:family="text">
      <style:text-properties fo:color="#000000" style:font-name="Times New Roman" fo:font-size="14pt" style:text-underline-style="none" style:font-name-asian="標楷體" style:font-size-asian="14pt"/>
    </style:style>
    <style:style style:name="T50" style:family="text">
      <style:text-properties fo:color="#000000" style:font-name="Times New Roman" fo:font-size="14pt" style:text-underline-style="none" style:font-name-asian="標楷體" style:font-size-asian="14pt" style:language-asian="zh" style:country-asian="TW"/>
    </style:style>
    <style:style style:name="T51" style:family="text">
      <style:text-properties fo:color="#000000" style:text-underline-style="none"/>
    </style:style>
    <style:style style:name="T52" style:family="text">
      <style:text-properties fo:color="#000000" style:text-underline-style="none" style:font-name-asian="標楷體"/>
    </style:style>
    <style:style style:name="T53" style:family="text">
      <style:text-properties fo:color="#000000" style:text-underline-style="none" style:font-name-asian="標楷體" style:font-size-complex="15pt"/>
    </style:style>
    <style:style style:name="T54" style:family="text">
      <style:text-properties fo:color="#000000" style:text-underline-style="none" style:font-name-asian="標楷體" style:font-size-asian="12pt"/>
    </style:style>
    <style:style style:name="T55" style:family="text">
      <style:text-properties fo:color="#000000" style:text-underline-style="none" style:font-name-asian="標楷體" style:language-asian="zh" style:country-asian="TW"/>
    </style:style>
    <style:style style:name="T56" style:family="text">
      <style:text-properties fo:color="#000000" style:text-underline-style="none" style:letter-kerning="true" style:font-name-asian="標楷體"/>
    </style:style>
    <style:style style:name="T57" style:family="text">
      <style:text-properties fo:color="#000000" style:text-underline-style="none" style:language-asian="zh" style:country-asian="TW"/>
    </style:style>
    <style:style style:name="T58" style:family="text">
      <style:text-properties fo:color="#000000" style:text-underline-style="none" style:font-size-asian="12pt"/>
    </style:style>
    <style:style style:name="T59" style:family="text">
      <style:text-properties fo:color="#000000" style:text-underline-style="none" style:font-name-asian="標楷體1" style:font-size-asian="12pt"/>
    </style:style>
    <style:style style:name="T60" style:family="text">
      <style:text-properties fo:color="#000000" style:font-name-asian="標楷體"/>
    </style:style>
    <style:style style:name="T61" style:family="text">
      <style:text-properties fo:color="#000000" style:font-name-asian="標楷體" style:language-asian="zh" style:country-asian="TW"/>
    </style:style>
    <style:style style:name="T62" style:family="text">
      <style:text-properties fo:color="#000000" officeooo:rsid="002c3234" style:font-name-asian="標楷體"/>
    </style:style>
    <style:style style:name="T63" style:family="text">
      <style:text-properties fo:color="#000000" style:font-name="新細明體"/>
    </style:style>
    <style:style style:name="T64" style:family="text">
      <style:text-properties fo:color="#000000" style:font-name="新細明體" fo:font-size="14pt" style:font-name-asian="標楷體" style:font-size-asian="14pt"/>
    </style:style>
    <style:style style:name="T65" style:family="text">
      <style:text-properties fo:color="#000000" style:font-name="標楷體1" style:text-underline-style="none" style:font-name-asian="標楷體1"/>
    </style:style>
    <style:style style:name="T66" style:family="text">
      <style:text-properties fo:color="#000000" style:font-name="標楷體1" style:text-underline-style="none" style:font-name-asian="標楷體1" style:font-size-asian="12pt"/>
    </style:style>
    <style:style style:name="T67" style:family="text">
      <style:text-properties fo:color="#000000" style:font-name="標楷體1" style:font-name-asian="標楷體1"/>
    </style:style>
    <style:style style:name="T68" style:family="text">
      <style:text-properties fo:color="#000000" style:font-name="標楷體1" style:font-name-asian="標楷體1" style:font-size-asian="12pt"/>
    </style:style>
    <style:style style:name="T69" style:family="text">
      <style:text-properties fo:color="#000000" style:font-name="標楷體1" fo:font-size="12pt" fo:language="en" fo:country="US" style:font-name-asian="標楷體1"/>
    </style:style>
    <style:style style:name="T70" style:family="text">
      <style:text-properties fo:color="#000000" style:font-name="標楷體1" fo:font-size="12pt" fo:language="en" fo:country="US" style:text-underline-style="none" style:font-name-asian="標楷體1"/>
    </style:style>
    <style:style style:name="T71" style:family="text">
      <style:text-properties fo:color="#000000" style:text-line-through-style="none" style:text-line-through-type="none" style:font-name="標楷體" style:font-name-asian="標楷體"/>
    </style:style>
    <style:style style:name="T72" style:family="text">
      <style:text-properties fo:color="#000000" style:text-line-through-style="none" style:text-line-through-type="none" style:font-name="標楷體" fo:font-size="14pt" style:text-underline-style="none" style:font-name-asian="標楷體" style:font-size-asian="14pt" style:language-asian="zh" style:country-asian="TW"/>
    </style:style>
    <style:style style:name="T73" style:family="text">
      <style:text-properties fo:color="#000000" style:text-line-through-style="none" style:text-line-through-type="none" style:font-name="標楷體" fo:font-size="12pt" fo:language="en" fo:country="US" style:text-underline-style="none" style:letter-kerning="true" style:font-name-asian="標楷體1" style:font-size-asian="12pt" style:language-asian="zh" style:country-asian="TW" style:font-name-complex="Times New Roman" style:font-size-complex="12pt" style:language-complex="ar" style:country-complex="SA"/>
    </style:style>
    <style:style style:name="T74" style:family="text">
      <style:text-properties fo:color="#000000" style:text-line-through-style="none" style:text-line-through-type="none" style:font-name="標楷體" fo:font-size="12pt" fo:language="en" fo:country="US" style:text-underline-style="none" style:letter-kerning="true" style:font-name-asian="標楷體2" style:font-size-asian="12pt" style:language-asian="zh" style:country-asian="TW" style:font-name-complex="Times New Roman" style:font-size-complex="12pt" style:language-complex="ar" style:country-complex="SA"/>
    </style:style>
    <style:style style:name="T75" style:family="text">
      <style:text-properties fo:color="#000000" style:text-line-through-style="none" style:text-line-through-type="none" style:font-name="標楷體" fo:font-size="12pt" fo:language="en" fo:country="US" style:text-underline-style="none" style:letter-kerning="true" style:font-size-asian="12pt" style:language-asian="zh" style:country-asian="TW" style:font-name-complex="Times New Roman" style:font-size-complex="12pt" style:language-complex="ar" style:country-complex="SA"/>
    </style:style>
    <style:style style:name="T76" style:family="text">
      <style:text-properties fo:color="#000000" style:text-line-through-style="none" style:text-line-through-type="none" style:font-name="標楷體" fo:font-size="12pt" fo:language="en" fo:country="US" style:text-underline-style="none" style:font-name-asian="標楷體1" style:font-size-asian="12pt" style:font-size-complex="12pt"/>
    </style:style>
    <style:style style:name="T77" style:family="text">
      <style:text-properties fo:color="#000000" style:text-line-through-style="none" style:text-line-through-type="none" style:font-name="標楷體" fo:font-size="12pt" fo:language="en" fo:country="US" style:text-underline-style="none" style:font-name-asian="標楷體" style:font-size-asian="12pt" style:language-asian="zh" style:country-asian="TW" style:language-complex="ar" style:country-complex="SA"/>
    </style:style>
    <style:style style:name="T78" style:family="text">
      <style:text-properties fo:color="#000000" style:text-line-through-style="none" style:text-line-through-type="none" style:font-name="標楷體" fo:font-size="12pt" style:text-underline-style="none" style:font-name-asian="標楷體1" style:font-size-asian="12pt" style:font-size-complex="12pt"/>
    </style:style>
    <style:style style:name="T79" style:family="text">
      <style:text-properties fo:color="#000000" style:text-line-through-style="none" style:text-line-through-type="none" style:font-name="標楷體" fo:font-size="12pt" style:text-underline-style="none" style:font-name-asian="標楷體1" style:font-size-asian="12pt" style:language-asian="zh" style:country-asian="TW" style:font-size-complex="12pt"/>
    </style:style>
    <style:style style:name="T80" style:family="text">
      <style:text-properties fo:color="#000000" style:text-line-through-style="none" style:text-line-through-type="none" style:font-name="標楷體" style:text-underline-style="none" style:font-name-asian="標楷體" style:language-asian="zh" style:country-asian="TW"/>
    </style:style>
    <style:style style:name="T81" style:family="text">
      <style:text-properties fo:color="#000000" style:text-line-through-style="none" style:text-line-through-type="none" style:font-name-asian="標楷體"/>
    </style:style>
    <style:style style:name="T82" style:family="text">
      <style:text-properties fo:color="#000000" style:text-line-through-style="none" style:text-line-through-type="none" style:text-underline-style="none" style:font-name-asian="標楷體" style:language-asian="zh" style:country-asian="TW"/>
    </style:style>
    <style:style style:name="T83" style:family="text">
      <style:text-properties fo:color="#000000" style:text-line-through-style="none" style:text-line-through-type="none" style:text-underline-style="none" style:language-asian="zh" style:country-asian="TW"/>
    </style:style>
    <style:style style:name="T84" style:family="text">
      <style:text-properties fo:color="#000000" style:text-line-through-style="none" style:text-line-through-type="none" style:font-name-asian="標楷體1" style:font-size-asian="12pt"/>
    </style:style>
    <style:style style:name="T85" style:family="text">
      <style:text-properties fo:color="#000000" style:text-line-through-style="none" style:text-line-through-type="none" style:font-name="標楷體1" fo:font-size="12pt" fo:language="en" fo:country="US" style:text-underline-style="none" style:font-name-asian="標楷體1" style:font-size-asian="12pt" style:language-asian="zh" style:country-asian="TW" style:font-size-complex="12pt"/>
    </style:style>
    <style:style style:name="T86" style:family="text">
      <style:text-properties fo:color="#000000" style:text-line-through-style="none" style:text-line-through-type="none" style:font-name="標楷體1" fo:font-size="12pt" style:text-underline-style="none" style:font-name-asian="標楷體1" style:font-size-asian="12pt" style:language-asian="zh" style:country-asian="TW" style:font-size-complex="12pt"/>
    </style:style>
    <style:style style:name="T87" style:family="text">
      <style:text-properties fo:color="#000000" style:font-name-asian="標楷體1" style:font-size-asian="12pt"/>
    </style:style>
    <style:style style:name="T88" style:family="text">
      <style:text-properties fo:color="#000000" style:font-name="Times New Roman1" fo:font-size="12pt" fo:language="en" fo:country="US" style:text-underline-style="none" style:font-name-asian="標楷體"/>
    </style:style>
    <style:style style:name="T89" style:family="text">
      <style:text-properties style:font-name="標楷體" style:font-name-asian="標楷體"/>
    </style:style>
    <style:style style:name="T90" style:family="text">
      <style:text-properties style:font-name="標楷體" style:font-name-asian="標楷體" style:font-name-complex="Courier New1"/>
    </style:style>
    <style:style style:name="T91" style:family="text">
      <style:text-properties style:font-name="標楷體" style:font-name-asian="標楷體" style:language-asian="zh" style:country-asian="TW"/>
    </style:style>
    <style:style style:name="T92" style:family="text">
      <style:text-properties style:font-name="標楷體" officeooo:rsid="001635ff" style:font-name-asian="標楷體"/>
    </style:style>
    <style:style style:name="T93" style:family="text">
      <style:text-properties style:font-name="標楷體" fo:font-size="14pt" style:font-name-asian="標楷體" style:font-size-asian="14pt"/>
    </style:style>
    <style:style style:name="T94" style:family="text">
      <style:text-properties style:font-name="標楷體" fo:font-size="14pt" style:font-name-asian="標楷體" style:font-size-asian="14pt" style:language-asian="zh" style:country-asian="TW" style:font-size-complex="14pt"/>
    </style:style>
    <style:style style:name="T95" style:family="text">
      <style:text-properties style:font-name="標楷體" fo:font-size="14pt" style:font-name-asian="標楷體" style:font-size-asian="14pt" style:font-size-complex="14pt"/>
    </style:style>
    <style:style style:name="T96" style:family="text">
      <style:text-properties style:font-name="標楷體" fo:font-size="14pt" style:font-name-asian="標楷體" style:font-size-asian="14pt" style:font-name-complex="Courier New1"/>
    </style:style>
    <style:style style:name="T97" style:family="text">
      <style:text-properties style:font-name="標楷體" fo:font-size="14pt" officeooo:rsid="00322afb" style:font-name-asian="標楷體" style:font-size-asian="14pt"/>
    </style:style>
    <style:style style:name="T98" style:family="text">
      <style:text-properties style:font-name="標楷體" fo:font-size="14pt" style:text-underline-style="none" style:font-name-asian="標楷體" style:font-size-asian="14pt"/>
    </style:style>
    <style:style style:name="T99" style:family="text">
      <style:text-properties style:font-name="標楷體" fo:font-size="14pt" style:text-underline-style="none" style:font-name-asian="標楷體" style:font-size-asian="14pt" style:language-asian="zh" style:country-asian="TW"/>
    </style:style>
    <style:style style:name="T100" style:family="text">
      <style:text-properties style:font-name="標楷體" fo:font-size="12pt" style:font-name-asian="標楷體" style:font-size-asian="12pt" style:font-size-complex="12pt"/>
    </style:style>
    <style:style style:name="T101" style:family="text">
      <style:text-properties style:font-name="標楷體" fo:font-size="12pt" officeooo:rsid="00152c3b" style:font-name-asian="標楷體" style:font-size-asian="12pt" style:font-size-complex="12pt"/>
    </style:style>
    <style:style style:name="T102" style:family="text">
      <style:text-properties style:font-name="標楷體" fo:font-size="12pt" style:font-name-asian="標楷體" style:font-size-asian="12pt" style:language-asian="zh" style:country-asian="TW" style:font-size-complex="12pt"/>
    </style:style>
    <style:style style:name="T103" style:family="text">
      <style:text-properties style:font-name="標楷體" style:text-underline-style="none" style:font-name-asian="標楷體"/>
    </style:style>
    <style:style style:name="T104" style:family="text">
      <style:text-properties style:font-name="標楷體" style:text-underline-style="none" style:font-name-asian="標楷體" style:language-asian="zh" style:country-asian="TW"/>
    </style:style>
    <style:style style:name="T105" style:family="text">
      <style:text-properties style:font-name="標楷體" style:text-underline-style="none" style:letter-kerning="true" style:font-name-asian="標楷體"/>
    </style:style>
    <style:style style:name="T106" style:family="text">
      <style:text-properties style:font-name="標楷體" officeooo:rsid="001bea7c" style:font-name-asian="標楷體2" style:language-asian="zh" style:country-asian="TW"/>
    </style:style>
    <style:style style:name="T107" style:family="text">
      <style:text-properties style:font-name-asian="標楷體"/>
    </style:style>
    <style:style style:name="T108" style:family="text">
      <style:text-properties style:font-name-asian="標楷體" style:language-asian="zh" style:country-asian="TW"/>
    </style:style>
    <style:style style:name="T109" style:family="text">
      <style:text-properties officeooo:rsid="002baedb" style:font-name-asian="標楷體"/>
    </style:style>
    <style:style style:name="T110" style:family="text">
      <style:text-properties fo:font-size="14pt" style:font-size-asian="14pt"/>
    </style:style>
    <style:style style:name="T111" style:family="text">
      <style:text-properties fo:font-size="14pt" officeooo:rsid="00322afb" style:font-size-asian="14pt"/>
    </style:style>
    <style:style style:name="T112" style:family="text">
      <style:text-properties fo:font-size="14pt" style:font-name-asian="標楷體" style:font-size-asian="14pt"/>
    </style:style>
    <style:style style:name="T113" style:family="text">
      <style:text-properties fo:font-size="14pt" style:font-name-asian="標楷體" style:font-size-asian="14pt" style:font-size-complex="14pt"/>
    </style:style>
    <style:style style:name="T114" style:family="text">
      <style:text-properties fo:font-size="14pt" style:text-underline-style="none" style:font-size-asian="14pt"/>
    </style:style>
    <style:style style:name="T115" style:family="text">
      <style:text-properties fo:font-size="14pt" style:text-underline-style="none" officeooo:rsid="00322afb" style:font-size-asian="14pt"/>
    </style:style>
    <style:style style:name="T116" style:family="text">
      <style:text-properties fo:font-size="14pt" style:text-underline-style="none" style:font-name-asian="標楷體" style:font-size-asian="14pt"/>
    </style:style>
    <style:style style:name="T117" style:family="text">
      <style:text-properties fo:font-size="14pt" style:text-underline-style="none" style:font-name-asian="標楷體" style:font-size-asian="14pt" style:language-asian="zh" style:country-asian="TW"/>
    </style:style>
    <style:style style:name="T118" style:family="text">
      <style:text-properties style:use-window-font-color="true"/>
    </style:style>
    <style:style style:name="T119" style:family="text">
      <style:text-properties style:use-window-font-color="true" style:font-name="標楷體" fo:font-size="14pt" style:font-name-asian="標楷體" style:font-size-asian="14pt"/>
    </style:style>
    <style:style style:name="T120" style:family="text">
      <style:text-properties style:use-window-font-color="true" style:font-name="標楷體" fo:font-size="14pt" fo:background-color="transparent" loext:char-shading-value="0" style:font-name-asian="標楷體" style:font-size-asian="14pt"/>
    </style:style>
    <style:style style:name="T121" style:family="text">
      <style:text-properties style:use-window-font-color="true" style:font-name="標楷體" fo:font-size="14pt" fo:language="en" fo:country="US" style:font-name-asian="標楷體" style:font-size-asian="14pt" style:language-asian="zh" style:country-asian="TW" style:language-complex="ar" style:country-complex="SA"/>
    </style:style>
    <style:style style:name="T122" style:family="text">
      <style:text-properties style:use-window-font-color="true" style:font-name="標楷體" fo:font-size="14pt" style:text-underline-style="none" style:font-name-asian="標楷體" style:font-size-asian="14pt"/>
    </style:style>
    <style:style style:name="T123" style:family="text">
      <style:text-properties style:use-window-font-color="true" style:font-name="標楷體" fo:font-size="14pt" style:text-underline-style="none" officeooo:rsid="002df31b" style:font-name-asian="標楷體" style:font-size-asian="14pt"/>
    </style:style>
    <style:style style:name="T124" style:family="text">
      <style:text-properties style:use-window-font-color="true" style:font-name="標楷體" fo:font-size="14pt" style:text-underline-style="none" officeooo:rsid="001cb161" style:font-name-asian="標楷體" style:font-size-asian="14pt"/>
    </style:style>
    <style:style style:name="T125" style:family="text">
      <style:text-properties style:use-window-font-color="true" style:font-name="標楷體" fo:font-size="14pt" style:text-underline-style="none" style:font-name-asian="標楷體" style:font-size-asian="14pt" style:language-asian="zh" style:country-asian="TW"/>
    </style:style>
    <style:style style:name="T126" style:family="text">
      <style:text-properties style:use-window-font-color="true" style:font-name="標楷體" fo:font-size="12pt" style:font-name-asian="標楷體" style:font-size-asian="12pt" style:font-size-complex="12pt"/>
    </style:style>
    <style:style style:name="T127" style:family="text">
      <style:text-properties style:use-window-font-color="true" style:font-name="標楷體" fo:font-size="12pt" style:text-underline-style="none" style:font-name-asian="標楷體" style:font-size-asian="12pt"/>
    </style:style>
    <style:style style:name="T128" style:family="text">
      <style:text-properties style:use-window-font-color="true" style:font-name="標楷體" fo:font-size="12pt" style:text-underline-style="none" style:font-name-asian="標楷體" style:font-size-asian="12pt" style:language-asian="zh" style:country-asian="TW" style:font-size-complex="12pt"/>
    </style:style>
    <style:style style:name="T129" style:family="text">
      <style:text-properties style:use-window-font-color="true" style:font-name="標楷體" fo:font-size="12pt" style:text-underline-style="none" style:font-name-asian="標楷體" style:font-size-asian="12pt" style:font-size-complex="12pt"/>
    </style:style>
    <style:style style:name="T130" style:family="text">
      <style:text-properties style:use-window-font-color="true" style:font-name="標楷體" fo:font-size="12pt" style:text-underline-style="none" officeooo:rsid="0026e6bf" style:font-name-asian="標楷體" style:font-size-asian="12pt"/>
    </style:style>
    <style:style style:name="T131" style:family="text">
      <style:text-properties style:use-window-font-color="true" style:font-name="標楷體" fo:font-size="12pt" style:font-name-asian="標楷體2" style:font-size-asian="12pt" style:font-name-complex="Times New Roman" style:font-size-complex="12pt"/>
    </style:style>
    <style:style style:name="T132" style:family="text">
      <style:text-properties style:use-window-font-color="true" style:font-name="標楷體" style:font-name-asian="標楷體"/>
    </style:style>
    <style:style style:name="T133" style:family="text">
      <style:text-properties style:use-window-font-color="true" style:text-underline-style="none"/>
    </style:style>
    <style:style style:name="T134" style:family="text">
      <style:text-properties style:use-window-font-color="true" style:text-underline-style="none" style:font-name-asian="標楷體1"/>
    </style:style>
    <style:style style:name="T135" style:family="text">
      <style:text-properties style:use-window-font-color="true" style:text-underline-style="none" style:font-name-asian="標楷體1" style:font-size-asian="12pt"/>
    </style:style>
    <style:style style:name="T136" style:family="text">
      <style:text-properties style:use-window-font-color="true" style:text-underline-style="none" style:font-name-asian="標楷體1" style:language-asian="zh" style:country-asian="TW"/>
    </style:style>
    <style:style style:name="T137" style:family="text">
      <style:text-properties style:use-window-font-color="true" style:text-underline-style="none" style:font-name-asian="標楷體"/>
    </style:style>
    <style:style style:name="T138" style:family="text">
      <style:text-properties style:use-window-font-color="true" style:text-underline-style="none" officeooo:rsid="002baedb" style:font-name-asian="標楷體"/>
    </style:style>
    <style:style style:name="T139" style:family="text">
      <style:text-properties style:use-window-font-color="true" style:text-underline-style="none" officeooo:rsid="002c3234" style:font-name-asian="標楷體"/>
    </style:style>
    <style:style style:name="T140" style:family="text">
      <style:text-properties style:use-window-font-color="true" style:text-underline-style="none" officeooo:rsid="002a9e7e"/>
    </style:style>
    <style:style style:name="T141" style:family="text">
      <style:text-properties style:use-window-font-color="true" style:text-underline-style="none" officeooo:rsid="002baedb"/>
    </style:style>
    <style:style style:name="T142" style:family="text">
      <style:text-properties style:use-window-font-color="true" style:font-name="標楷體1" style:text-underline-style="none" style:font-name-asian="標楷體1"/>
    </style:style>
    <style:style style:name="T143" style:family="text">
      <style:text-properties style:use-window-font-color="true" style:font-name="標楷體1" fo:font-size="12pt" style:text-underline-style="none" style:font-name-asian="標楷體1" style:font-size-asian="12pt" style:language-asian="zh" style:country-asian="TW" style:font-size-complex="12pt"/>
    </style:style>
    <style:style style:name="T144" style:family="text">
      <style:text-properties style:use-window-font-color="true" style:font-name="標楷體1" fo:font-size="12pt" style:font-name-asian="標楷體1" style:font-size-asian="12pt" style:language-asian="zh" style:country-asian="TW" style:font-size-complex="12pt"/>
    </style:style>
    <style:style style:name="T145" style:family="text">
      <style:text-properties style:use-window-font-color="true" style:font-name="標楷體1" fo:font-size="14pt" style:text-underline-style="none" style:font-name-asian="標楷體1" style:font-size-asian="14pt" style:language-asian="zh" style:country-asian="TW" style:font-size-complex="14pt"/>
    </style:style>
    <style:style style:name="T146" style:family="text">
      <style:text-properties style:use-window-font-color="true" style:font-name="標楷體1" style:font-name-asian="標楷體1" style:font-size-complex="14pt"/>
    </style:style>
    <style:style style:name="T147" style:family="text">
      <style:text-properties style:use-window-font-color="true" style:font-name="Times New Roman" style:text-underline-style="none" style:font-name-asian="標楷體1" style:language-asian="zh" style:country-asian="TW" style:font-name-complex="Times New Roman"/>
    </style:style>
    <style:style style:name="T148" style:family="text">
      <style:text-properties style:use-window-font-color="true" fo:font-size="12pt" style:font-size-asian="12pt" style:font-size-complex="12pt"/>
    </style:style>
    <style:style style:name="T149" style:family="text">
      <style:text-properties style:use-window-font-color="true" fo:font-size="12pt" style:font-size-asian="12pt" style:language-asian="zh" style:country-asian="TW" style:font-size-complex="12pt"/>
    </style:style>
    <style:style style:name="T150" style:family="text">
      <style:text-properties style:use-window-font-color="true" style:font-name-asian="標楷體"/>
    </style:style>
    <style:style style:name="T151" style:family="text">
      <style:text-properties style:use-window-font-color="true" fo:font-size="14pt" style:font-size-asian="14pt"/>
    </style:style>
    <style:style style:name="T152" style:family="text">
      <style:text-properties style:use-window-font-color="true" style:text-line-through-style="none" style:text-line-through-type="none" style:font-name="標楷體1" fo:font-size="12pt" style:text-underline-style="none" style:font-size-asian="12pt" style:font-size-complex="12pt"/>
    </style:style>
    <style:style style:name="T153" style:family="text">
      <style:text-properties style:use-window-font-color="true" style:text-line-through-style="none" style:text-line-through-type="none" style:font-name="標楷體1" style:font-name-asian="標楷體1" style:language-asian="zh" style:country-asian="TW" style:font-size-complex="14pt"/>
    </style:style>
    <style:style style:name="T154" style:family="text">
      <style:text-properties style:use-window-font-color="true" style:text-line-through-style="none" style:text-line-through-type="none" fo:font-size="12pt" style:text-underline-style="none" style:font-size-asian="12pt" style:language-asian="zh" style:country-asian="TW" style:font-size-complex="12pt"/>
    </style:style>
    <style:style style:name="T155" style:family="text">
      <style:text-properties style:use-window-font-color="true" style:text-line-through-style="none" style:text-line-through-type="none" fo:font-size="12pt" style:text-underline-style="none" style:font-size-asian="12pt" style:language-asian="zh" style:country-asian="TW" style:font-name-complex="Courier New1" style:font-size-complex="12pt"/>
    </style:style>
    <style:style style:name="T156" style:family="text">
      <style:text-properties style:use-window-font-color="true" style:text-line-through-style="none" style:text-line-through-type="none" fo:font-size="12pt" style:font-size-asian="12pt" style:language-asian="zh" style:country-asian="TW" style:font-size-complex="12pt"/>
    </style:style>
    <style:style style:name="T157" style:family="text">
      <style:text-properties style:use-window-font-color="true" style:text-line-through-style="none" style:text-line-through-type="none" style:font-name="標楷體" fo:font-size="12pt" style:font-name-asian="標楷體1" style:font-size-asian="12pt" style:font-size-complex="12pt"/>
    </style:style>
    <style:style style:name="T158" style:family="text">
      <style:text-properties style:use-window-font-color="true" style:text-line-through-style="none" style:text-line-through-type="none" style:font-name="標楷體"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159" style:family="text">
      <style:text-properties style:use-window-font-color="true" style:text-line-through-style="none" style:text-line-through-type="none" style:font-name="標楷體" fo:font-size="12pt" fo:language="en" fo:country="US" style:text-underline-style="none" style:letter-kerning="true" style:font-name-asian="標楷體1" style:font-size-asian="12pt" style:language-asian="zh" style:country-asian="TW" style:font-name-complex="Times New Roman" style:font-size-complex="12pt" style:language-complex="ar" style:country-complex="SA"/>
    </style:style>
    <style:style style:name="T160" style:family="text">
      <style:text-properties style:use-window-font-color="true" style:text-line-through-style="none" style:text-line-through-type="none" style:font-name="標楷體" fo:font-size="14pt" style:text-underline-style="none" style:font-name-asian="標楷體" style:font-size-asian="14pt" style:language-asian="zh" style:country-asian="TW"/>
    </style:style>
    <style:style style:name="T161" style:family="text">
      <style:text-properties style:use-window-font-color="true" style:language-asian="zh" style:country-asian="TW"/>
    </style:style>
    <style:style style:name="T162" style:family="text">
      <style:text-properties style:use-window-font-color="true" officeooo:rsid="002a9e7e"/>
    </style:style>
    <style:style style:name="T163" style:family="text">
      <style:text-properties style:use-window-font-color="true" officeooo:rsid="002a9e7e" style:font-name-asian="標楷體2" style:font-name-complex="Times New Roman"/>
    </style:style>
    <style:style style:name="T164" style:family="text">
      <style:text-properties style:use-window-font-color="true" style:text-underline-style="solid" style:text-underline-width="auto" style:text-underline-color="font-color" style:font-name-asian="標楷體"/>
    </style:style>
    <style:style style:name="T165" style:family="text">
      <style:text-properties style:use-window-font-color="true" style:text-underline-style="solid" style:text-underline-width="auto" style:text-underline-color="font-color" officeooo:rsid="002baedb" style:font-name-asian="標楷體"/>
    </style:style>
    <style:style style:name="T166" style:family="text">
      <style:text-properties style:use-window-font-color="true" style:text-underline-style="solid" style:text-underline-width="auto" style:text-underline-color="font-color" officeooo:rsid="002c3234" style:font-name-asian="標楷體"/>
    </style:style>
    <style:style style:name="T167" style:family="text">
      <style:text-properties style:use-window-font-color="true" style:text-underline-style="solid" style:text-underline-width="auto" style:text-underline-color="font-color" officeooo:rsid="002a9e7e"/>
    </style:style>
    <style:style style:name="T168" style:family="text">
      <style:text-properties style:use-window-font-color="true" style:text-underline-style="solid" style:text-underline-width="auto" style:text-underline-color="font-color" officeooo:rsid="002baedb"/>
    </style:style>
    <style:style style:name="T169" style:family="text">
      <style:text-properties style:use-window-font-color="true" style:text-underline-style="solid" style:text-underline-width="auto" style:text-underline-color="font-color" officeooo:rsid="002c3234"/>
    </style:style>
    <style:style style:name="T170" style:family="text">
      <style:text-properties style:use-window-font-color="true" officeooo:rsid="002baedb"/>
    </style:style>
    <style:style style:name="T171" style:family="text">
      <style:text-properties style:use-window-font-color="true" officeooo:rsid="002c3234"/>
    </style:style>
    <style:style style:name="T172" style:family="text">
      <style:text-properties style:use-window-font-color="true" style:font-name="Calibri" fo:font-size="12pt" fo:language="en" fo:country="US" style:text-underline-style="solid" style:text-underline-width="auto" style:text-underline-color="font-color" officeooo:rsid="002c3234" style:letter-kerning="true" style:font-name-asian="標楷體1" style:font-size-asian="12pt" style:language-asian="zh" style:country-asian="TW" style:font-name-complex="Calibri" style:font-size-complex="12pt" style:language-complex="ar" style:country-complex="SA"/>
    </style:style>
    <style:style style:name="T173" style:family="text">
      <style:text-properties style:use-window-font-color="true" style:font-name="Calibri" fo:font-size="12pt" fo:language="en" fo:country="US" style:text-underline-style="none" officeooo:rsid="002c3234" style:letter-kerning="true" style:font-name-asian="標楷體1" style:font-size-asian="12pt" style:language-asian="zh" style:country-asian="TW" style:font-name-complex="Calibri" style:font-size-complex="12pt" style:language-complex="ar" style:country-complex="SA"/>
    </style:style>
    <style:style style:name="T174" style:family="text">
      <style:text-properties fo:color="#ff0000" style:font-name="標楷體" style:font-name-asian="標楷體"/>
    </style:style>
    <style:style style:name="T175" style:family="text">
      <style:text-properties style:language-asian="zh" style:country-asian="TW"/>
    </style:style>
    <style:style style:name="T176" style:family="text">
      <style:text-properties officeooo:rsid="001af43f" style:language-asian="zh" style:country-asian="TW"/>
    </style:style>
    <style:style style:name="T177" style:family="text">
      <style:text-properties style:font-name="Calibri" fo:font-size="12pt" fo:language="en" fo:country="US" style:letter-kerning="true" style:font-name-asian="標楷體1" style:font-size-asian="12pt" style:font-name-complex="Calibri" style:font-size-complex="12pt" style:language-complex="ar" style:country-complex="SA"/>
    </style:style>
    <style:style style:name="T178" style:family="text">
      <style:text-properties style:font-name="Calibri" fo:font-size="12pt" fo:language="en" fo:country="US" style:text-underline-style="none" officeooo:rsid="001ed270" style:letter-kerning="true" style:font-name-asian="標楷體1" style:font-size-asian="12pt" style:language-asian="zh" style:country-asian="TW" style:font-name-complex="Calibri" style:font-size-complex="12pt" style:language-complex="ar" style:country-complex="SA"/>
    </style:style>
    <style:style style:name="T179" style:family="text">
      <style:text-properties style:font-name="Calibri" fo:font-size="12pt" fo:language="en" fo:country="US" style:text-underline-style="none" officeooo:rsid="002c3234" style:letter-kerning="true" style:font-name-asian="標楷體1" style:font-size-asian="12pt" style:language-asian="zh" style:country-asian="TW" style:font-name-complex="Calibri" style:font-size-complex="12pt" style:language-complex="ar" style:country-complex="SA"/>
    </style:style>
    <style:style style:name="T180" style:family="text">
      <style:text-properties style:font-name="標楷體1" fo:font-size="12pt" style:font-name-asian="標楷體1" style:font-size-asian="12pt" style:font-size-complex="12pt"/>
    </style:style>
    <style:style style:name="T181" style:family="text">
      <style:text-properties style:font-name="標楷體1" fo:font-size="12pt" style:font-name-asian="標楷體1" style:font-size-asian="12pt" style:language-asian="zh" style:country-asian="TW" style:font-size-complex="12pt"/>
    </style:style>
    <style:style style:name="T182" style:family="text">
      <style:text-properties style:font-name="標楷體1" style:font-name-asian="標楷體1"/>
    </style:style>
    <style:style style:name="T183" style:family="text">
      <style:text-properties style:font-name="標楷體1" style:font-name-asian="標楷體1" style:font-size-complex="14pt"/>
    </style:style>
    <style:style style:name="T184" style:family="text">
      <style:text-properties style:font-name="標楷體1" style:text-underline-style="none" style:font-name-asian="標楷體1"/>
    </style:style>
    <style:style style:name="T185" style:family="text">
      <style:text-properties style:font-name="標楷體1" style:text-underline-style="none" style:font-name-asian="標楷體1" style:font-size-asian="12pt"/>
    </style:style>
    <style:style style:name="T186" style:family="text">
      <style:text-properties style:font-name="標楷體1" style:text-underline-style="none" style:font-name-asian="標楷體1" style:font-size-asian="12pt" style:language-asian="zh" style:country-asian="TW"/>
    </style:style>
    <style:style style:name="T187" style:family="text">
      <style:text-properties style:text-line-through-style="none" style:text-line-through-type="none"/>
    </style:style>
    <style:style style:name="T188" style:family="text">
      <style:text-properties style:text-line-through-style="none" style:text-line-through-type="none" style:font-name="標楷體1" fo:font-size="12pt" style:text-underline-style="none" style:font-name-asian="標楷體1" style:font-size-asian="12pt" style:language-asian="zh" style:country-asian="TW" style:font-size-complex="12pt"/>
    </style:style>
    <style:style style:name="T189" style:family="text">
      <style:text-properties style:text-line-through-style="none" style:text-line-through-type="none" style:font-name="標楷體1" fo:font-size="12pt" style:font-name-asian="標楷體1" style:font-size-asian="12pt" style:language-asian="zh" style:country-asian="TW" style:font-size-complex="12pt"/>
    </style:style>
    <style:style style:name="T190" style:family="text">
      <style:text-properties style:text-line-through-style="none" style:text-line-through-type="none" style:font-name="標楷體1" style:text-underline-style="none" style:font-name-asian="標楷體1"/>
    </style:style>
    <style:style style:name="T191" style:family="text">
      <style:text-properties style:text-line-through-style="none" style:text-line-through-type="none" style:font-name="標楷體1" style:text-underline-style="none" style:font-name-asian="標楷體"/>
    </style:style>
    <style:style style:name="T192" style:family="text">
      <style:text-properties style:text-line-through-style="none" style:text-line-through-type="none" style:font-name="標楷體" style:font-name-asian="標楷體" style:language-asian="zh" style:country-asian="TW"/>
    </style:style>
    <style:style style:name="T193" style:family="text">
      <style:text-properties style:text-line-through-style="none" style:text-line-through-type="none" style:font-name="標楷體" style:text-underline-style="none" style:font-name-asian="標楷體" style:language-asian="zh" style:country-asian="TW"/>
    </style:style>
    <style:style style:name="T194" style:family="text">
      <style:text-properties style:text-line-through-style="none" style:text-line-through-type="none" style:font-name="標楷體" fo:font-size="14pt" style:text-underline-style="none" style:font-name-asian="標楷體" style:font-size-asian="14pt" style:language-asian="zh" style:country-asian="TW"/>
    </style:style>
    <style:style style:name="T195" style:family="text">
      <style:text-properties style:text-line-through-style="none" style:text-line-through-type="none" style:text-underline-style="none"/>
    </style:style>
    <style:style style:name="T196" style:family="text">
      <style:text-properties style:text-line-through-style="none" style:text-line-through-type="none" style:text-underline-style="none" style:language-asian="zh" style:country-asian="TW"/>
    </style:style>
    <style:style style:name="T197" style:family="text">
      <style:text-properties style:text-line-through-style="none" style:text-line-through-type="none" style:text-underline-style="none" style:font-name-asian="標楷體"/>
    </style:style>
    <style:style style:name="T198" style:family="text">
      <style:text-properties style:text-line-through-style="none" style:text-line-through-type="none" style:text-underline-style="none" style:font-name-asian="標楷體" style:font-size-asian="12pt"/>
    </style:style>
    <style:style style:name="T199" style:family="text">
      <style:text-properties style:text-line-through-style="none" style:text-line-through-type="none" style:text-underline-style="none" style:font-name-asian="標楷體" style:language-asian="zh" style:country-asian="TW"/>
    </style:style>
    <style:style style:name="T200" style:family="text">
      <style:text-properties style:text-line-through-style="none" style:text-line-through-type="none" style:font-name="Times New Roman" fo:font-size="12pt" fo:language="en" fo:country="US" style:text-underline-style="none" fo:font-weight="normal"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201" style:family="text">
      <style:text-properties style:text-line-through-style="none" style:text-line-through-type="none" style:font-name="Times New Roman" fo:font-size="12pt" fo:language="en" fo:country="US" style:text-underline-style="none" fo:font-weight="normal" officeooo:rsid="003d34a6"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202" style:family="text">
      <style:text-properties style:text-line-through-style="none" style:text-line-through-type="none" fo:font-size="14pt" style:text-underline-style="none" style:font-name-asian="標楷體" style:font-size-asian="14pt" style:language-asian="zh" style:country-asian="TW"/>
    </style:style>
    <style:style style:name="T203" style:family="text">
      <style:text-properties fo:color="#ff3333" style:text-line-through-style="none" style:text-line-through-type="none" style:font-name="標楷體1" fo:font-size="12pt" fo:language="en" fo:country="US" style:text-underline-style="none" style:font-name-asian="標楷體1" style:font-size-asian="12pt" style:language-asian="zh" style:country-asian="TW" style:font-size-complex="12pt"/>
    </style:style>
    <style:style style:name="T204" style:family="text">
      <style:text-properties fo:color="#ff3333" style:text-line-through-style="none" style:text-line-through-type="none" style:font-name="標楷體" fo:font-size="14pt" style:text-underline-style="none" style:font-name-asian="標楷體" style:font-size-asian="14pt" style:language-asian="zh" style:country-asian="TW"/>
    </style:style>
    <style:style style:name="T205" style:family="text">
      <style:text-properties fo:color="#ff3333" style:font-name="標楷體" fo:font-size="14pt" style:font-name-asian="標楷體" style:font-size-asian="14pt"/>
    </style:style>
    <style:style style:name="T206" style:family="text">
      <style:text-properties fo:color="#ff3333" style:font-name="標楷體" fo:font-size="14pt" style:text-underline-style="none" style:font-name-asian="標楷體" style:font-size-asian="14pt"/>
    </style:style>
    <style:style style:name="T207" style:family="text">
      <style:text-properties fo:color="#ff3333" style:font-name="標楷體" fo:font-size="14pt" style:text-underline-style="none" style:font-name-asian="標楷體" style:font-size-asian="14pt" style:language-asian="zh" style:country-asian="TW"/>
    </style:style>
    <style:style style:name="T208" style:family="text">
      <style:text-properties fo:color="#ff3333" style:font-name="標楷體" fo:font-size="14pt" style:text-underline-style="none" officeooo:rsid="002df31b" style:font-name-asian="標楷體" style:font-size-asian="14pt"/>
    </style:style>
    <style:style style:name="T209" style:family="text">
      <style:text-properties fo:color="#ff3333" style:font-name="標楷體" fo:font-size="14pt" style:text-underline-style="solid" style:text-underline-width="auto" style:text-underline-color="font-color" officeooo:rsid="002df31b" style:font-name-asian="標楷體" style:font-size-asian="14pt"/>
    </style:style>
    <style:style style:name="T210" style:family="text">
      <style:text-properties fo:color="#ff3333" style:font-name="標楷體" style:font-name-asian="標楷體"/>
    </style:style>
    <style:style style:name="T211" style:family="text">
      <style:text-properties fo:color="#ff3333" style:font-name="標楷體" fo:font-size="12pt" style:text-underline-style="solid" style:text-underline-width="auto" style:text-underline-color="font-color" officeooo:rsid="0026e6bf" style:font-name-asian="標楷體" style:font-size-asian="12pt"/>
    </style:style>
    <style:style style:name="T212" style:family="text">
      <style:text-properties fo:color="#ff3333" style:font-name="標楷體" fo:font-size="12pt" style:text-underline-style="none" officeooo:rsid="0026e6bf" style:font-name-asian="標楷體" style:font-size-asian="12pt"/>
    </style:style>
    <style:style style:name="T213" style:family="text">
      <style:text-properties fo:color="#ff3333" style:text-line-through-style="solid" style:text-line-through-type="single" style:font-name="標楷體" fo:font-size="14pt" style:font-name-asian="標楷體" style:font-size-asian="14pt"/>
    </style:style>
    <style:style style:name="T214" style:family="text">
      <style:text-properties fo:color="#ff3333" style:text-line-through-style="solid" style:text-line-through-type="single" style:font-name="標楷體" fo:font-size="14pt" style:text-underline-style="solid" style:text-underline-width="auto" style:text-underline-color="font-color" officeooo:rsid="002df31b" style:font-name-asian="標楷體" style:font-size-asian="14pt"/>
    </style:style>
    <style:style style:name="T215" style:family="text">
      <style:text-properties fo:color="#ff3333" style:text-line-through-style="solid" style:text-line-through-type="single" style:font-name="標楷體" fo:font-size="12pt" officeooo:rsid="0026e6bf" style:font-name-asian="標楷體" style:font-size-asian="12pt"/>
    </style:style>
    <style:style style:name="T216" style:family="text">
      <style:text-properties fo:color="#ff3333" style:text-line-through-style="solid" style:text-line-through-type="single" style:font-name="標楷體" style:font-name-asian="標楷體"/>
    </style:style>
    <style:style style:name="T217" style:family="text">
      <style:text-properties fo:color="#ff3333" style:text-line-through-style="solid" style:text-line-through-type="single" style:text-underline-style="none" style:font-name-asian="標楷體"/>
    </style:style>
    <style:style style:name="T218" style:family="text">
      <style:text-properties fo:color="#ff3333" style:text-line-through-style="solid" style:text-line-through-type="single" style:font-name-asian="標楷體"/>
    </style:style>
    <style:style style:name="T219" style:family="text">
      <style:text-properties fo:color="#ff3333" style:text-line-through-style="solid" style:text-line-through-type="single" fo:font-size="14pt" style:font-name-asian="標楷體" style:font-size-asian="14pt"/>
    </style:style>
    <style:style style:name="T220" style:family="text">
      <style:text-properties fo:color="#ff3333" style:text-line-through-style="solid" style:text-line-through-type="single" style:font-name="Calibri" fo:font-size="12pt" fo:language="en" fo:country="US" style:text-underline-style="none" officeooo:rsid="002c3234" style:letter-kerning="true" style:font-name-asian="標楷體1" style:font-size-asian="12pt" style:language-asian="zh" style:country-asian="TW" style:font-name-complex="Calibri" style:font-size-complex="12pt" style:language-complex="ar" style:country-complex="SA"/>
    </style:style>
    <style:style style:name="T221" style:family="text">
      <style:text-properties fo:color="#ff3333" style:text-line-through-style="solid" style:text-line-through-type="single" officeooo:rsid="002c3234"/>
    </style:style>
    <style:style style:name="T222" style:family="text">
      <style:text-properties fo:color="#ff3333" style:font-name="Calibri" fo:font-size="12pt" fo:language="en" fo:country="US" style:text-underline-style="solid" style:text-underline-width="auto" style:text-underline-color="font-color" officeooo:rsid="002c3234" style:letter-kerning="true" style:font-name-asian="標楷體1" style:font-size-asian="12pt" style:language-asian="zh" style:country-asian="TW" style:font-name-complex="Calibri" style:font-size-complex="12pt" style:language-complex="ar" style:country-complex="SA"/>
    </style:style>
    <style:style style:name="T223" style:family="text">
      <style:text-properties fo:color="#ff3333" style:text-underline-style="solid" style:text-underline-width="auto" style:text-underline-color="font-color"/>
    </style:style>
    <style:style style:name="T224" style:family="text">
      <style:text-properties fo:color="#ff3333" style:text-underline-style="solid" style:text-underline-width="auto" style:text-underline-color="font-color" style:font-name-asian="標楷體"/>
    </style:style>
    <style:style style:name="T225" style:family="text">
      <style:text-properties fo:color="#ff3333" style:text-underline-style="solid" style:text-underline-width="auto" style:text-underline-color="font-color" officeooo:rsid="002baedb" style:font-name-asian="標楷體"/>
    </style:style>
    <style:style style:name="T226" style:family="text">
      <style:text-properties fo:color="#ff3333" style:text-underline-style="solid" style:text-underline-width="auto" style:text-underline-color="font-color" officeooo:rsid="002c3234" style:font-name-asian="標楷體"/>
    </style:style>
    <style:style style:name="T227" style:family="text">
      <style:text-properties fo:color="#ff3333" style:text-underline-style="solid" style:text-underline-width="auto" style:text-underline-color="font-color" officeooo:rsid="002a9e7e"/>
    </style:style>
    <style:style style:name="T228" style:family="text">
      <style:text-properties fo:color="#ff3333" style:text-underline-style="solid" style:text-underline-width="auto" style:text-underline-color="font-color" officeooo:rsid="002baedb"/>
    </style:style>
    <style:style style:name="T229" style:family="text">
      <style:text-properties fo:color="#ff3333" style:text-underline-style="solid" style:text-underline-width="auto" style:text-underline-color="font-color" officeooo:rsid="002c3234"/>
    </style:style>
    <style:style style:name="T230" style:family="text">
      <style:text-properties fo:color="#ff3333" style:text-underline-style="none" style:font-name-asian="標楷體"/>
    </style:style>
    <style:style style:name="T231" style:family="text">
      <style:text-properties style:font-name="Times New Roman" fo:font-size="12pt" fo:language="en" fo:country="US" style:text-underline-style="none" style:letter-kerning="true" style:font-name-asian="標楷體" style:font-size-asian="12pt" style:language-asian="zh" style:country-asian="TW" style:font-name-complex="Times New Roman" style:font-size-complex="12pt" style:language-complex="ar" style:country-complex="SA"/>
    </style:style>
    <style:style style:name="T232" style:family="text">
      <style:text-properties style:font-name="Times New Roman" fo:font-size="12pt" fo:language="en" fo:country="US" style:text-underline-style="none" fo:font-weight="normal"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233" style:family="text">
      <style:text-properties style:font-name="Times New Roman" fo:font-size="14pt" style:font-name-asian="標楷體" style:font-size-asian="14pt"/>
    </style:style>
    <style:style style:name="T234" style:family="text">
      <style:text-properties style:font-name-asian="標楷體1"/>
    </style:style>
    <style:style style:name="T235" style:family="text">
      <style:text-properties style:text-underline-style="none"/>
    </style:style>
    <style:style style:name="T236" style:family="text">
      <style:text-properties style:text-underline-style="none" style:language-asian="zh" style:country-asian="TW"/>
    </style:style>
    <style:style style:name="T237" style:family="text">
      <style:text-properties style:text-underline-style="none" officeooo:rsid="00322afb" style:language-asian="zh" style:country-asian="TW"/>
    </style:style>
    <style:style style:name="T238" style:family="text">
      <style:text-properties style:text-underline-style="none" fo:font-weight="normal" style:language-asian="zh" style:country-asian="TW" style:font-weight-asian="normal" style:font-weight-complex="normal"/>
    </style:style>
    <style:style style:name="T239" style:family="text">
      <style:text-properties style:text-underline-style="none" style:font-name-asian="標楷體"/>
    </style:style>
    <style:style style:name="T240" style:family="text">
      <style:text-properties style:text-underline-style="none" style:font-name-asian="標楷體" style:font-size-asian="12pt"/>
    </style:style>
    <style:style style:name="T241" style:family="text">
      <style:text-properties style:text-underline-style="none" style:font-name-asian="標楷體" style:language-asian="zh" style:country-asian="TW"/>
    </style:style>
    <style:style style:name="T242" style:family="text">
      <style:text-properties style:text-underline-style="none" officeooo:rsid="00322afb"/>
    </style:style>
    <style:style style:name="T243" style:family="text">
      <style:text-properties officeooo:rsid="001af43f"/>
    </style:style>
    <style:style style:name="T244" style:family="text">
      <style:text-properties style:text-underline-style="solid" style:text-underline-width="auto" style:text-underline-color="font-color"/>
    </style:style>
    <style:style style:name="T245" style:family="text">
      <style:text-properties style:text-underline-style="solid" style:text-underline-width="auto" style:text-underline-color="font-color" style:font-name-asian="標楷體" style:font-size-asian="12pt"/>
    </style:style>
    <style:style style:name="T246" style:family="text">
      <style:text-properties style:text-underline-style="solid" style:text-underline-width="auto" style:text-underline-color="font-color" officeooo:rsid="002a9e7e"/>
    </style:style>
    <style:style style:name="T247" style:family="text">
      <style:text-properties officeooo:rsid="002baedb"/>
    </style:style>
    <style:style style:name="T248" style:family="text">
      <style:text-properties officeooo:rsid="002c3234"/>
    </style:style>
    <style:style style:name="T249" style:family="text">
      <style:text-properties officeooo:rsid="001ed270"/>
    </style:style>
    <style:style style:name="T250" style:family="text">
      <style:text-properties officeooo:rsid="002fb508"/>
    </style:style>
    <style:style style:name="T251" style:family="text">
      <style:text-properties officeooo:rsid="00318845"/>
    </style:style>
    <style:style style:name="T252" style:family="text">
      <style:text-properties officeooo:rsid="0031a3ad"/>
    </style:style>
    <style:style style:name="T253" style:family="text">
      <style:text-properties officeooo:rsid="00322afb"/>
    </style:style>
    <style:style style:name="T254" style:family="text">
      <style:text-properties officeooo:rsid="002a9e7e"/>
    </style:style>
    <style:style style:name="T25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9"/>
      <text:p text:style-name="P3"/>
      <text:p text:style-name="P4">營業稅電腦題庫主目錄</text:p>
      <text:p text:style-name="P3"/>
      <text:p text:style-name="P93">以下共蒐集營業稅常見疑難問題1<text:span text:style-name="T250">63</text:span>題，為方便您的使用，依其性質分為8大類，請依下列分類方式查詢</text:p>
      <text:p text:style-name="P2"><text:span text:style-name="T7"><text:s text:c="11"/></text:span><text:span text:style-name="T10">壹、營業稅的課稅範圍？ </text:span></text:p>
      <text:p text:style-name="P6"><text:s text:c="8"/>貳、營業稅的減免範圍？</text:p>
      <text:p text:style-name="P6"><text:s text:c="8"/>叁、營業稅稅額應如何計算？ </text:p>
      <text:p text:style-name="P6"><text:s text:c="8"/>肆、營業稅稽徵程序相關規定。 </text:p>
      <text:p text:style-name="P6"><text:s text:c="8"/>伍、兼營營業人營業稅額應如何計算？ </text:p>
      <text:p text:style-name="P6"><text:s text:c="8"/>陸、營業稅的罰則為何？ </text:p>
      <text:p text:style-name="P5"><text:span text:style-name="T7"><text:s text:c="11"/></text:span><text:span text:style-name="T10">柒、如何使用統一發票？ </text:span></text:p>
      <text:p text:style-name="P5"><text:span text:style-name="T7"><text:s text:c="11"/></text:span><text:span text:style-name="T10">捌、營利事業會計帳簿憑證應如何管理？ </text:span></text:p>
      <text:p text:style-name="P3"/>
      <text:p text:style-name="P3"/>
      <text:p text:style-name="P3"><text:soft-page-break/></text:p>
      <text:p text:style-name="P86">營業稅電腦題庫細目錄</text:p>
      <text:p text:style-name="P84"/>
      <text:p text:style-name="P87">壹、營業稅的課稅範圍？ (共計19題)</text:p>
      <text:p text:style-name="P84"/>
      <text:p text:style-name="P89">9101 <text:s/>營業稅的課稅範圍如何？</text:p>
      <text:p text:style-name="P89">9102 <text:s/>營業人進口貨物應否繳納營業稅？</text:p>
      <text:list xml:id="list6429509008965420542" text:style-name="WW8Num17">
        <text:list-item>
          <text:p text:style-name="P671">個人與外國公司簽約購買機器設計藍圖一種，該公司在我國沒</text:p>
        </text:list-item>
      </text:list>
      <text:p text:style-name="P484"><text:span text:style-name="T93">有營業場所，請問要不</text:span><text:span text:style-name="T233">要繳營業稅</text:span><text:span text:style-name="T93">？</text:span></text:p>
      <text:list xml:id="list175802467762629" text:continue-numbering="true" text:style-name="WW8Num17">
        <text:list-item>
          <text:p text:style-name="P672">我們公司解散了，餘存的貨物，一部分抵債，一部分分配給股</text:p>
        </text:list-item>
      </text:list>
      <text:p text:style-name="P484"><text:span text:style-name="T93">東，要不</text:span><text:span text:style-name="T233">要繳營業稅</text:span><text:span text:style-name="T93">？</text:span></text:p>
      <text:p text:style-name="P85"><text:span text:style-name="T93">9105 <text:s/>外國公司派技師來我國修理機器，其修理費要不</text:span><text:span text:style-name="T233">要繳稅</text:span><text:span text:style-name="T93">？</text:span></text:p>
      <text:p text:style-name="P85"><text:span text:style-name="T93">9106 <text:s/>外國航運公司在我國載運客貨去美國，要不</text:span><text:span text:style-name="T233">要課稅</text:span><text:span text:style-name="T93">？</text:span></text:p>
      <text:list xml:id="list7188770873657738654" text:style-name="WW8Num19">
        <text:list-item>
          <text:p text:style-name="P673">我們公司把自己產製的貨物無償辦理抽獎贈送獎品，算不算銷售</text:p>
        </text:list-item>
      </text:list>
      <text:p text:style-name="P483">貨物？</text:p>
      <text:list xml:id="list175803591794836" text:continue-numbering="true" text:style-name="WW8Num19">
        <text:list-item>
          <text:p text:style-name="P673">由國外直接進入我國保稅區之保稅貨物，算不算進口貨物？</text:p>
        </text:list-item>
      </text:list>
      <text:p text:style-name="P89">9109 <text:s/>保稅區營業人將保稅貨物售予我國其他應稅地區，要不要課稅？</text:p>
      <text:p text:style-name="P546">9110 <text:s/>受託人依信託本旨管理或處分信託財產，如有銷售貨物或勞務，</text:p>
      <text:p text:style-name="P547">應否課稅？</text:p>
      <text:p text:style-name="P85"><text:span text:style-name="T93">9111</text:span><text:span text:style-name="T233"> <text:s text:c="3"/>個人參加多層次傳銷事業，應否課稅</text:span><text:span text:style-name="T93">？</text:span></text:p>
      <text:p text:style-name="P468">9112 <text:s/>鹽政條例廢止後，鹽品已不具專賣品性質，是否課徵營業稅？</text:p>
      <text:p text:style-name="P468">9113 <text:s/>醫院出租財產取得之租金收入，應否課徵營業稅？</text:p>
      <text:list xml:id="list7160646873079294603" text:style-name="WW8Num5">
        <text:list-item>
          <text:p text:style-name="P666">個人從事出租建物行為，收取租金，應否課徵營業稅？</text:p>
        </text:list-item>
        <text:list-item>
          <text:p text:style-name="P667"><text:s/>營業人以設備作價抵繳認購他公司增資發行新股股款，是否屬銷</text:p>
        </text:list-item>
      </text:list>
      <text:p text:style-name="P475">售貨物行為？</text:p>
      <text:list xml:id="list175802958368102" text:continue-numbering="true" text:style-name="WW8Num5">
        <text:list-item>
          <text:p text:style-name="P669">科學工業園區管理局所收取的管理費要課營業稅嗎？</text:p>
        </text:list-item>
        <text:list-item>
          <text:p text:style-name="P666">證券商接受投資人委託買賣外國有價證券如何課徵營業稅？</text:p>
        </text:list-item>
        <text:list-item>
          <text:p text:style-name="P668">營業人為進用員工對外舉辦考試，所收取與考試相關之報名費、</text:p>
        </text:list-item>
      </text:list>
      <text:p text:style-name="P476">考試費等收入，要課營業稅嗎？</text:p>
      <text:list xml:id="list175803764682495" text:continue-numbering="true" text:style-name="WW8Num5">
        <text:list-item>
          <text:p text:style-name="P683">大眾運輸事業領受政府補貼偏遠路線營運虧損及油價價差之收入要課營業稅嗎？</text:p>
        </text:list-item>
      </text:list>
      <text:p text:style-name="P90"/>
      <text:p text:style-name="P88">貳、營業稅的減免範圍？ (共計3<text:span text:style-name="T250">0</text:span>題)</text:p>
      <text:p text:style-name="P573"/>
      <text:list xml:id="list563622974310400158" text:style-name="WW8Num3">
        <text:list-item>
          <text:p text:style-name="P676">什麼叫做零稅率？免稅？進口免稅？</text:p>
        </text:list-item>
        <text:list-item>
          <text:p text:style-name="P676"><text:soft-page-break/>適用「零稅率」的貨物或勞務有那些？</text:p>
        </text:list-item>
      </text:list>
      <text:p text:style-name="P144">9203 <text:s text:c="2"/>那些貨物或勞務可以免徵營業稅？</text:p>
      <text:p text:style-name="P555">9204 <text:s/><text:span text:style-name="T175"><text:s/></text:span>我是銷售依規定免稅貨物的營業人，可否放棄適用免稅而改為課稅？</text:p>
      <text:p text:style-name="P139">9205 <text:s text:c="2"/>進口那些貨物可以免徵營業稅？</text:p>
      <text:p text:style-name="P553">9206 <text:s text:c="2"/>營業人購進自用乘人小汽車出售時可否免徵營業稅？</text:p>
      <text:p text:style-name="P139">9207 <text:s text:c="2"/>那些人屬於執行業務者？</text:p>
      <text:p text:style-name="P139">9208 <text:s text:c="2"/>適用零稅率的營業人，應該具備那些證明文件？</text:p>
      <text:p text:style-name="P615"><text:span text:style-name="T93">9209</text:span><text:span text:style-name="T233"> <text:s text:c="2"/></text:span><text:span text:style-name="T112">保稅區營業人</text:span><text:span text:style-name="T233">銷貨至國內課稅區，處理手續如何？</text:span></text:p>
      <text:p text:style-name="P574"><text:span text:style-name="T11">9210</text:span><text:span text:style-name="T48"> <text:s text:c="2"/></text:span><text:span text:style-name="Internet_20_link"><text:span text:style-name="T18">營業人出售下腳、廢料等是否應繳營業稅？</text:span></text:span></text:p>
      <text:p text:style-name="P665"><text:span text:style-name="T119">9211</text:span><text:span text:style-name="T205"> <text:s text:c="2"/></text:span><text:span text:style-name="Internet_20_link"><text:span text:style-name="T123">遠洋漁船及銷售給遠洋漁船使用之貨物或修繕勞務，適用零稅率之認定標準？其證明文件為何？</text:span></text:span></text:p>
      <text:p text:style-name="P575"><text:span text:style-name="T11">9212 <text:s text:c="2"/></text:span><text:span text:style-name="Internet_20_link"><text:span text:style-name="T18">公司購入零件利用自有人力製造機器自用，是否要繳營業稅？</text:span></text:span></text:p>
      <text:p text:style-name="P142"><text:span text:style-name="T11">9213 <text:s text:c="2"/></text:span><text:span text:style-name="Internet_20_link"><text:span text:style-name="T18">合作社經營政府委託代辦業務收入是否免稅？</text:span></text:span></text:p>
      <text:p text:style-name="P556"><text:span text:style-name="T11">9214 <text:s text:c="2"/></text:span><text:span text:style-name="Internet_20_link"><text:span text:style-name="T18">張三介紹李四向國外進口原料，取得國外出口商給付之外匯佣金收入，可否適用零稅率？</text:span></text:span></text:p>
      <text:p text:style-name="P576"><text:span text:style-name="T11">9215 <text:s text:c="2"/></text:span><text:span text:style-name="Internet_20_link"><text:span text:style-name="T18">營業人銷售與</text:span></text:span><text:span text:style-name="T45">保稅區營業人供營運之貨物或勞務</text:span><text:span text:style-name="Internet_20_link"><text:span text:style-name="T18">，應如何提供零稅率證明文件？</text:span></text:span></text:p>
      <text:p text:style-name="P550"><text:span text:style-name="T119">9216</text:span><text:span text:style-name="T205"> <text:s text:c="2"/></text:span><text:span text:style-name="Internet_20_link"><text:span text:style-name="T122">營業人接受國外客戶訂購貨物後，轉向第三國供應商訂貨並由其直接對上開國外客戶交貨者，所賺取信用狀差額，能否適用零稅率？</text:span></text:span></text:p>
      <text:p text:style-name="P550"><text:span text:style-name="T11">9218 <text:s text:c="2"/></text:span><text:span text:style-name="Internet_20_link"><text:span text:style-name="T18">營業人銷售（提供）適用零稅率之貨物或勞務，逾規定時限開立統一發票，是否仍可適用零稅率？</text:span></text:span></text:p>
      <text:p text:style-name="P545"><text:span text:style-name="T11">9219 <text:s text:c="2"/></text:span><text:span text:style-name="Internet_20_link"><text:span text:style-name="T18">辦理三角貿易之佣金手續費收入適用零稅率之證明文件為何？</text:span></text:span></text:p>
      <text:p text:style-name="P143"><text:span text:style-name="T119">9220</text:span><text:span text:style-name="T205"> <text:s text:c="2"/></text:span><text:span text:style-name="Internet_20_link"><text:span text:style-name="T124">學校辦理產學合作取得之收入，可否免徵營業稅？</text:span></text:span></text:p>
      <text:p text:style-name="P142"><text:span text:style-name="T11">9221 <text:s text:c="2"/></text:span><text:span text:style-name="Internet_20_link"><text:span text:style-name="T18">立案補習班之教育勞務，應否課徵營業稅？</text:span></text:span></text:p>
      <text:p text:style-name="P142"><text:span text:style-name="T11">9222 <text:s text:c="2"/></text:span><text:span text:style-name="Internet_20_link"><text:span text:style-name="T18">銷售報紙或雜誌應否課徵營業稅？</text:span></text:span></text:p>
      <text:p text:style-name="P142"><text:span text:style-name="T11">9</text:span><text:span text:style-name="Internet_20_link"><text:span text:style-name="T18">224 <text:s text:c="2"/>營業人銷售稻米混合包裝米，應否課稅？</text:span></text:span></text:p>
      <text:p text:style-name="P587">922<text:span text:style-name="T253">5</text:span> <text:s/>多角貿易按信用狀差額開立發票可否適用零稅率？</text:p>
      <text:p text:style-name="P577">922<text:span text:style-name="T253">6</text:span> <text:s/>營業人銷售與自由貿易港區事業供營運之貨物，如何提供零稅率證明文件？</text:p>
      <text:p text:style-name="P678">92<text:span text:style-name="T236">2</text:span><text:span text:style-name="T237">7</text:span> <text:s/>營業人甲接受乙訂貨轉向國外廠商丙訂貨，並以乙名義進口，甲應如何開立發票？</text:p>
      <text:p text:style-name="P757">92<text:span text:style-name="T253">28</text:span> <text:s/>營業人甲接受保稅區乙訂貨轉向國外廠商丙訂貨，並以乙名義進口，甲應如何開立發票？</text:p>
      <text:p text:style-name="P597"><text:span text:style-name="T93">92</text:span><text:span text:style-name="T97">29</text:span><text:span text:style-name="T93"> <text:s/></text:span><text:span text:style-name="T96">保稅區營業人接受國外客戶訂購保稅貨物依其指示運交課稅區買受人可適用零稅率嗎？</text:span></text:p>
      <text:p text:style-name="P454">923<text:span text:style-name="T242">0</text:span> <text:s/>免徵營業稅的飼料需合於那些規定？</text:p>
      <text:p text:style-name="P605"><text:soft-page-break/>923<text:span text:style-name="T242">1</text:span> <text:s/>學校向外承租房屋做為學生及教職員工宿舍，並向師生收取相關費用，要課營業稅嗎？</text:p>
      <text:p text:style-name="P606">923<text:span text:style-name="T253">2</text:span><text:span text:style-name="T235"> </text:span><text:s/>各直轄市、縣(市)政府所屬學校辦理課後照顧服務，屬營業稅課徵範圍嗎？</text:p>
      <text:p text:style-name="P631"/>
      <text:p text:style-name="P138"/>
      <text:p text:style-name="P140">叁、營業稅稅額應如何計算？(共計3<text:span text:style-name="T251">0</text:span>題) </text:p>
      <text:p text:style-name="P141"/>
      <text:p text:style-name="P139">9301 <text:s text:c="2"/>營業人的那些進項稅額不得扣抵銷項稅額？</text:p>
      <text:p text:style-name="P616"><text:span text:style-name="T93">9302 <text:s text:c="2"/>我本來是查定課徵的小規模營</text:span><text:span text:style-name="T233">業人，現在想改為使用統一發票，按進銷項差額報繳營業稅可以嗎</text:span><text:span text:style-name="T93">？</text:span></text:p>
      <text:p text:style-name="P142"><text:span text:style-name="T11">9303 <text:s text:c="2"/>查定課徵的營業人，要保留進貨憑證嗎？有何好處？</text:span></text:p>
      <text:p text:style-name="P142"><text:span text:style-name="T11">9305 <text:s text:c="2"/></text:span><text:span text:style-name="Internet_20_link"><text:span text:style-name="T18">營業人以分期付款方式銷售貨物，如何計算銷售額？</text:span></text:span></text:p>
      <text:p text:style-name="P142"><text:span text:style-name="T11">9306 <text:s text:c="2"/></text:span><text:span text:style-name="Internet_20_link"><text:span text:style-name="T18">按銷貨契約取得之獎勵金應如何處理？</text:span></text:span></text:p>
      <text:p text:style-name="P545"><text:span text:style-name="T11">9307 <text:s text:c="2"/></text:span><text:span text:style-name="Internet_20_link"><text:span text:style-name="T18">進項稅額不能扣抵銷項稅額的自用乘人小汽車是指那種汽車？</text:span></text:span></text:p>
      <text:p text:style-name="P142"><text:span text:style-name="T11">9308 <text:s text:c="2"/></text:span><text:span text:style-name="Internet_20_link"><text:span text:style-name="T18">進項稅額憑證當期未及申報，可延期申報嗎？</text:span></text:span></text:p>
      <text:p text:style-name="P142"><text:span text:style-name="T119">9309 <text:s text:c="2"/></text:span><text:span text:style-name="Internet_20_link"><text:span text:style-name="T122">公司購供員工使用之茶葉、衛生紙等可否扣抵？</text:span></text:span></text:p>
      <text:p text:style-name="P142"><text:span text:style-name="T11">9310 <text:s text:c="2"/></text:span><text:span text:style-name="Internet_20_link"><text:span text:style-name="T18">營業人辦理員工伙食購買之主副食品其進項稅額可否扣抵？</text:span></text:span></text:p>
      <text:p text:style-name="P142"><text:span text:style-name="T11">9311 <text:s text:c="2"/></text:span><text:span text:style-name="Internet_20_link"><text:span text:style-name="T18">本公司進項憑證可否編列明細表代替扣抵聯申報？</text:span></text:span></text:p>
      <text:p text:style-name="P545"><text:span text:style-name="T11">9312 <text:s text:c="2"/></text:span><text:span text:style-name="Internet_20_link"><text:span text:style-name="T18">營業人租用辦公室所支付水、電費未載明營業人名稱可否扣抵？</text:span></text:span></text:p>
      <text:p text:style-name="P142"><text:span text:style-name="T11">9313 <text:s text:c="2"/></text:span><text:span text:style-name="Internet_20_link"><text:span text:style-name="T18">營業人向小規模營業人取得進貨憑證可否扣抵？</text:span></text:span></text:p>
      <text:p text:style-name="P142"><text:span text:style-name="T11">9314 <text:s text:c="2"/></text:span><text:span text:style-name="Internet_20_link"><text:span text:style-name="T18">購買員工制服、工作鞋所負擔進項稅額可否扣抵？</text:span></text:span></text:p>
      <text:p text:style-name="P142"><text:span text:style-name="T11">9315 <text:s text:c="2"/></text:span><text:span text:style-name="Internet_20_link"><text:span text:style-name="T18">水、電、瓦斯、電信公司等公用事業所開立之收據可否扣抵？</text:span></text:span></text:p>
      <text:p text:style-name="P578"><text:span text:style-name="T11">9316 <text:s text:c="2"/></text:span><text:span text:style-name="T72">營業人與他人共同</text:span><text:span text:style-name="T11">分攤水、電</text:span><text:span text:style-name="T19">、瓦斯、電信</text:span><text:span text:style-name="T11">費</text:span><text:span text:style-name="T18">用</text:span><text:span text:style-name="T19">時，應</text:span><text:span text:style-name="T11">如何分攤扣抵</text:span><text:span text:style-name="Internet_20_link"><text:span text:style-name="T18">？</text:span></text:span></text:p>
      <text:p text:style-name="P579"><text:span text:style-name="T11">9317 <text:s text:c="2"/></text:span><text:span text:style-name="Internet_20_link"><text:span text:style-name="T18">員工出差取得運輸事業開立之火（汽）車、高鐵、船舶、飛機等收據或票根可否扣抵？用何憑證？</text:span></text:span></text:p>
      <text:p text:style-name="P142"><text:span text:style-name="T11">9318 <text:s text:c="2"/></text:span><text:span text:style-name="Internet_20_link"><text:span text:style-name="T18">報社廣告費可否扣抵？</text:span></text:span></text:p>
      <text:p text:style-name="P575"><text:span text:style-name="T11">9319 <text:s text:c="2"/></text:span><text:span text:style-name="Internet_20_link"><text:span text:style-name="T18">夜總會及有娛樂節目之餐飲店其營業稅如何課徵？</text:span></text:span></text:p>
      <text:p text:style-name="P91"><text:span text:style-name="T11">9320 <text:s text:c="2"/></text:span><text:span text:style-name="Internet_20_link"><text:span text:style-name="T18">餐飲業向顧客收取的服務費應否列入銷售額？</text:span></text:span></text:p>
      <text:p text:style-name="P91"><text:span text:style-name="T11">9321 <text:s text:c="2"/></text:span><text:span text:style-name="Internet_20_link"><text:span text:style-name="T18">營業人舉行業務檢討會之餐費發票，是否可以扣抵？</text:span></text:span></text:p>
      <text:p text:style-name="P544"><text:span text:style-name="T11">9322 <text:s text:c="2"/></text:span><text:span text:style-name="Internet_20_link"><text:span text:style-name="T18">補貼業務人員自備車輛公出油費之憑單，是否可以作為進項稅額扣抵？</text:span></text:span></text:p>
      <text:p text:style-name="P544"><text:span text:style-name="T11">9323 <text:s text:c="2"/></text:span><text:span text:style-name="Internet_20_link"><text:span text:style-name="T18">營業人給付員工之旅行費用、生日禮品、慰勞品、康樂活動等費用，而支付的進項稅額可否申報扣抵？</text:span></text:span></text:p>
      <text:p text:style-name="P91"><text:span text:style-name="T11">9324 <text:s text:c="2"/></text:span><text:span text:style-name="Internet_20_link"><text:span text:style-name="T18">營業人取得二聯式收銀機統一發票如何申報扣抵？</text:span></text:span></text:p>
      <text:p text:style-name="P548"><text:span text:style-name="T11">9325 <text:s text:c="2"/></text:span><text:span text:style-name="Internet_20_link"><text:span text:style-name="T18">營業人委任會計師簽證，所支付之會計師事務所人員赴外埠查</text:span></text:span><text:soft-page-break/><text:span text:style-name="Internet_20_link"><text:span text:style-name="T18">帳之住宿費用，可否扣抵？</text:span></text:span></text:p>
      <text:list xml:id="list6839479363557737400" text:style-name="WW8Num2">
        <text:list-item>
          <text:p text:style-name="P674">信用卡持卡人以刷卡消費累積積點抵免年費或兌換商品，是否屬發卡機構銷售勞務之折讓？</text:p>
        </text:list-item>
        <text:list-item>
          <text:p text:style-name="P674">百貨公司專櫃供應商支付之週年慶贊助金，其進項稅額是否可申報扣抵？</text:p>
        </text:list-item>
        <text:list-item>
          <text:p text:style-name="P674">查定課稅未達起徵點之營業人，嗣經查得應補稅時，得否提出進項憑證申報扣減補徵稅額？</text:p>
        </text:list-item>
      </text:list>
      <text:p text:style-name="P539"><text:span text:style-name="Internet_20_link"><text:span text:style-name="T16">9330 <text:s text:c="2"/>中古車商銷售其向依營業稅法第四章第二節規定計算稅額之營</text:span></text:span></text:p>
      <text:p text:style-name="P580"><text:span text:style-name="Internet_20_link"><text:span text:style-name="T16"><text:s text:c="7"/>業人、政府機關或個人購買之舊乘人小汽車及機車，其原始取得</text:span></text:span></text:p>
      <text:p text:style-name="P538"><text:span text:style-name="Internet_20_link"><text:span text:style-name="T16">之進項憑證，能否提報扣抵銷項稅額？如能扣抵又於何時提出 <text:s/>？</text:span></text:span><text:span text:style-name="T6"> </text:span></text:p>
      <text:p text:style-name="P540"><text:span text:style-name="Internet_20_link"><text:span text:style-name="T16">9331 <text:s text:c="2"/></text:span></text:span><text:span text:style-name="T11">外國國際運輸事業由在台營業場所或代理人支付機師、空服員住宿等費用，能否提報扣抵？</text:span></text:p>
      <text:p text:style-name="P541"><text:span text:style-name="T175">9332 <text:s text:c="2"/></text:span>營業人於人力銀行網站刊登人事求才廣告，取得憑證之進項稅額，能否申報扣抵銷項稅額？ <text:s text:c="482"/></text:p>
      <text:p text:style-name="P551"><text:span text:style-name="Internet_20_link"><text:span text:style-name="T16"/></text:span></text:p>
      <text:p text:style-name="P88">肆、營業稅稽徵程序相關規定。(共計38題)</text:p>
      <text:p text:style-name="P90"/>
      <text:p text:style-name="P89">9401 <text:s text:c="2"/>營業人申請<text:span text:style-name="T196">稅籍</text:span>登記應檢附那些文件？</text:p>
      <text:p text:style-name="P89">9402 <text:s text:c="2"/>營業人以進項稅額扣抵銷項稅額應具有那些證明？</text:p>
      <text:p text:style-name="P89">9403 <text:s text:c="2"/>申報繳納營業稅應附的文件有那些？</text:p>
      <text:p text:style-name="P552"><text:span text:style-name="T11">9404 <text:s text:c="2"/></text:span><text:span text:style-name="Internet_20_link"><text:span text:style-name="T18">申報繳納的期限是如何規定？</text:span></text:span></text:p>
      <text:p text:style-name="P554"><text:span text:style-name="T11">9405 <text:s text:c="2"/></text:span><text:span text:style-name="Internet_20_link"><text:span text:style-name="T18">本公司向國外購進勞務，專供應稅貨物之用，要不要繳營業稅？</text:span></text:span></text:p>
      <text:p text:style-name="P91"><text:span text:style-name="T11">9406 <text:s text:c="2"/></text:span><text:span text:style-name="Internet_20_link"><text:span text:style-name="T18">本公司在各縣市設有分公司，如何申報繳納？</text:span></text:span></text:p>
      <text:p text:style-name="P91"><text:span text:style-name="T11">9407 <text:s text:c="2"/></text:span><text:span text:style-name="Internet_20_link"><text:span text:style-name="T18">營業人那些溢付稅款可以申請查明後退還？</text:span></text:span></text:p>
      <text:p text:style-name="P554"><text:span text:style-name="T11">9408 <text:s text:c="2"/></text:span><text:span text:style-name="Internet_20_link"><text:span text:style-name="T18">以一般稅額計算之營業人，申報繳納營業稅，應檢附之退抵稅款及其他證明文件有那些？</text:span></text:span></text:p>
      <text:p text:style-name="P543"><text:span text:style-name="T11">9409 <text:s text:c="2"/></text:span><text:span text:style-name="Internet_20_link"><text:span text:style-name="T18">經核准由總機構合併申報之營業人，應否再向當地稽徵機關申報？</text:span></text:span></text:p>
      <text:p text:style-name="P554"><text:span text:style-name="T11">9410 <text:s text:c="2"/></text:span><text:span text:style-name="Internet_20_link"><text:span text:style-name="T18">營業人取得固定資產而有溢付營業稅額者，如何計算可退還之稅</text:span></text:span><text:span text:style-name="Internet_20_link"><text:span text:style-name="T19"> </text:span></text:span><text:span text:style-name="Internet_20_link"><text:span text:style-name="T18">額？</text:span></text:span></text:p>
      <text:p text:style-name="P544"><text:span text:style-name="T11">9411 <text:s text:c="2"/></text:span><text:span text:style-name="Internet_20_link"><text:span text:style-name="T18">小規模營業人以進項稅額10</text:span></text:span><text:span text:style-name="T11">％</text:span><text:span text:style-name="Internet_20_link"><text:span text:style-name="T18">扣減查定稅額者，應於何時申報？</text:span></text:span></text:p>
      <text:p text:style-name="P552"><text:span text:style-name="T11">9412 <text:s text:c="2"/></text:span><text:span text:style-name="Internet_20_link"><text:span text:style-name="T18">對核定營業稅額如有不服，應如何辦理申請？</text:span></text:span></text:p>
      <text:p text:style-name="P91"><text:span text:style-name="T11">9413 <text:s text:c="2"/></text:span><text:span text:style-name="Internet_20_link"><text:span text:style-name="T18">對拍賣貨物應如何辦理營業稅徵免手續？</text:span></text:span></text:p>
      <text:p text:style-name="P552"><text:soft-page-break/><text:span text:style-name="T11">9414 <text:s text:c="2"/></text:span><text:span text:style-name="Internet_20_link"><text:span text:style-name="T18">被查獲涉嫌違章之證件如為營業人所需用應如何處理？</text:span></text:span></text:p>
      <text:p text:style-name="P557">9415 <text:s text:c="2"/>營業人進口貨物經海關代徵營業稅、嗣經國外供應商給予進貨折</text:p>
      <text:p text:style-name="P558"><text:s text:c="7"/>讓，其溢付稅額可核實退還嗎？</text:p>
      <text:list xml:id="list2360518902311698357" text:style-name="WW8Num8">
        <text:list-item>
          <text:p text:style-name="P675">進口貨物未經使用即報關退運出口如何辦理營業稅退稅？</text:p>
        </text:list-item>
      </text:list>
      <text:p text:style-name="P552"><text:span text:style-name="Internet_20_link"><text:span text:style-name="T122">9417 <text:s text:c="2"/>分支機構申請</text:span></text:span><text:span text:style-name="Internet_20_link"><text:span text:style-name="T160">稅籍</text:span></text:span><text:span text:style-name="Internet_20_link"><text:span text:style-name="T122">登記，其負責人應為何人？</text:span></text:span></text:p>
      <text:p text:style-name="P552"><text:span text:style-name="Internet_20_link"><text:span text:style-name="T18">9418 <text:s text:c="2"/>本公司遷移新址，應向遷出或遷入機關辦理變更登記？</text:span></text:span></text:p>
      <text:p text:style-name="P554"><text:span text:style-name="Internet_20_link"><text:span text:style-name="T18">9419 <text:s text:c="2"/>公司組織之營利事業對於已登記之事項申請變更登記時，應先辦公司登記？還是</text:span></text:span><text:span text:style-name="Internet_20_link"><text:span text:style-name="T72">稅籍</text:span></text:span><text:span text:style-name="Internet_20_link"><text:span text:style-name="T18">登記變更？</text:span></text:span></text:p>
      <text:p text:style-name="P581">9420 <text:s text:c="2"/>將實體店面分格出租予承租人銷售貨物應否辦理<text:span text:style-name="T196">稅籍</text:span>登記？取得的進銷項憑證為何？課稅的方式？</text:p>
      <text:p text:style-name="P548"><text:span text:style-name="Internet_20_link"><text:span text:style-name="T18">9421 <text:s text:c="2"/>營業人依經銷契約取得的獎勵金，如係按一定期間結算者，應如何填報證明單？</text:span></text:span></text:p>
      <text:p text:style-name="P552"><text:span text:style-name="Internet_20_link"><text:span text:style-name="T18">9422</text:span></text:span><text:span text:style-name="Internet_20_link"><text:span text:style-name="T49"> <text:s/></text:span></text:span><text:span text:style-name="Internet_20_link"><text:span text:style-name="T50"><text:s/></text:span></text:span><text:span text:style-name="Internet_20_link"><text:span text:style-name="T18">本公司變更地址，原申報尚待留抵之營業稅額如何辦理？</text:span></text:span></text:p>
      <text:p text:style-name="P552"><text:span text:style-name="Internet_20_link"><text:span text:style-name="T18">9423 </text:span></text:span><text:span text:style-name="Internet_20_link"><text:span text:style-name="T19"><text:s/></text:span></text:span><text:span text:style-name="Internet_20_link"><text:span text:style-name="T50"><text:s/></text:span></text:span><text:span text:style-name="Internet_20_link"><text:span text:style-name="T18">營業稅法規定逾期繳納稅款加計利息之利率如何計算？</text:span></text:span></text:p>
      <text:p text:style-name="P548"><text:span text:style-name="Internet_20_link"><text:span text:style-name="T18">9424 <text:s/></text:span></text:span><text:span text:style-name="Internet_20_link"><text:span text:style-name="T19"><text:s/></text:span></text:span><text:span text:style-name="Internet_20_link"><text:span text:style-name="T18">總機構及其他固定營業場所申請合併報繳營業稅時，應檢附那些證件？</text:span></text:span></text:p>
      <text:p text:style-name="P609"><text:span text:style-name="Internet_20_link"><text:span text:style-name="T18">9425</text:span></text:span><text:span text:style-name="Internet_20_link"><text:span text:style-name="T49"> <text:s/></text:span></text:span><text:span text:style-name="Internet_20_link"><text:span text:style-name="T50"><text:s/></text:span></text:span><text:span text:style-name="Internet_20_link"><text:span text:style-name="T18">營利事業銷貨退回，其已報繳之營業稅如何申請退還或抵繳稅款？</text:span></text:span></text:p>
      <text:p text:style-name="P609"><text:span text:style-name="Internet_20_link"><text:span text:style-name="T18">9426 </text:span></text:span><text:span text:style-name="Internet_20_link"><text:span text:style-name="T49"><text:s text:c="2"/></text:span></text:span><text:span text:style-name="Internet_20_link"><text:span text:style-name="T50"><text:s/></text:span></text:span><text:span text:style-name="Internet_20_link"><text:span text:style-name="T18">酬勞員工、交際應酬贈送之貨物是否應開立統一發票？</text:span></text:span></text:p>
      <text:p text:style-name="P609"><text:span text:style-name="Internet_20_link"><text:span text:style-name="T18">9427</text:span></text:span><text:span text:style-name="Internet_20_link"><text:span text:style-name="T49"> <text:s/></text:span></text:span><text:span text:style-name="Internet_20_link"><text:span text:style-name="T50"><text:s/></text:span></text:span><text:span text:style-name="Internet_20_link"><text:span text:style-name="T49"><text:s/></text:span></text:span><text:span text:style-name="Internet_20_link"><text:span text:style-name="T18">經核准由總機構合併總繳之營業人，其他固定營業場所應如何申報？</text:span></text:span></text:p>
      <text:p text:style-name="P552"><text:span text:style-name="Internet_20_link"><text:span text:style-name="T18">9428</text:span></text:span><text:span text:style-name="Internet_20_link"><text:span text:style-name="T49"> <text:s text:c="2"/></text:span></text:span><text:span text:style-name="Internet_20_link"><text:span text:style-name="T18">進項憑證如何整理與編號？</text:span></text:span></text:p>
      <text:p text:style-name="P542"><text:span text:style-name="Internet_20_link"><text:span text:style-name="T18">9429</text:span></text:span><text:span text:style-name="Internet_20_link"><text:span text:style-name="T49"> <text:s/></text:span></text:span><text:span text:style-name="Internet_20_link"><text:span text:style-name="T50"><text:s/></text:span></text:span><text:span text:style-name="Internet_20_link"><text:span text:style-name="T18">營業人銷貨後無法收回貨款時，原報繳的銷項稅額能否申請退還？</text:span></text:span></text:p>
      <text:p text:style-name="P544"><text:span text:style-name="Internet_20_link"><text:span text:style-name="T18">9430</text:span></text:span><text:span text:style-name="Internet_20_link"><text:span text:style-name="T49"> <text:s text:c="2"/></text:span></text:span><text:span text:style-name="Internet_20_link"><text:span text:style-name="T18">預收貨款已依規定開立發票後，實際發貨時，是否必須再開發票？</text:span></text:span></text:p>
      <text:p text:style-name="P560"><text:span text:style-name="Internet_20_link"><text:span text:style-name="T18">9431</text:span></text:span><text:span text:style-name="Internet_20_link"><text:span text:style-name="T49"> <text:s/></text:span></text:span><text:span text:style-name="Internet_20_link"><text:span text:style-name="T50"><text:s/></text:span></text:span><text:span text:style-name="Internet_20_link"><text:span text:style-name="T18">經稽徵機關核准留抵的稅額，其留抵期限有無限制的規定？</text:span></text:span></text:p>
      <text:p text:style-name="P91"><text:span text:style-name="Internet_20_link"><text:span text:style-name="T18">9432 <text:s text:c="2"/>外銷貨品適用零稅率，其所申報的應退稅款何時可以退還？</text:span></text:span></text:p>
      <text:p text:style-name="P582"><text:span text:style-name="Internet_20_link"><text:span text:style-name="T18">9433 <text:s text:c="2"/>營業人</text:span></text:span><text:span text:style-name="T11">委託快遞業者或整合型航空貨運業者出口快遞貨物如何申報適用零稅率？</text:span></text:p>
      <text:p text:style-name="P561"><text:span text:style-name="T11">9434 <text:s text:c="2"/></text:span><text:span text:style-name="Internet_20_link"><text:span text:style-name="T18">營業人</text:span></text:span><text:span text:style-name="T11">於停業期限屆滿後，需展延停業期間者，是否須先行申報復業？</text:span></text:p>
      <text:p text:style-name="P583"><text:span text:style-name="Internet_20_link"><text:span text:style-name="T16">9435 <text:s text:c="2"/>營業人（委託人）因將財產交付信託而溢付之營業稅，可否申請退稅？</text:span></text:span></text:p>
      <text:p text:style-name="P549"><text:span text:style-name="T93">9436 <text:s text:c="2"/></text:span><text:span text:style-name="T112">利用自宅從事早餐店等，未具備牌號及僱用員工</text:span><text:span text:style-name="T93">之營業人，應否辦理</text:span><text:span text:style-name="T194">稅籍</text:span><text:span text:style-name="T93">登記？ <text:s text:c="9"/></text:span></text:p>
      <text:p text:style-name="P562">9437 <text:s text:c="2"/>大樓（廈）管理委員會將外牆、屋頂、陽台出租，收取租金收入</text:p>
      <text:p text:style-name="P558"><text:soft-page-break/><text:s text:c="7"/>，應否辦理<text:span text:style-name="T196">稅籍</text:span>登記課徵營業稅？</text:p>
      <text:p text:style-name="P565"><text:span text:style-name="T175">9438 <text:s text:c="2"/></text:span>銷售貨物或勞務與非營業人，發生銷貨退回<text:span text:style-name="T236">或折讓</text:span>時，<text:span text:style-name="T236">其</text:span><text:span text:style-name="T235">銷貨退回、進貨退出或折讓證明單</text:span>應如何<text:span text:style-name="T196">填具</text:span>？</text:p>
      <text:p text:style-name="P477"/>
      <text:p text:style-name="P88">伍、兼營營業人營業稅額應如何計算？(共計4題) </text:p>
      <text:p text:style-name="P90"/>
      <text:p text:style-name="P548"><text:span text:style-name="T11">9501 <text:s text:c="2"/></text:span><text:span text:style-name="Internet_20_link"><text:span text:style-name="T18">兼營營業人於當年度最後一期報繳營業稅時，對當年度不得扣抵比例如何調整辦理？</text:span></text:span></text:p>
      <text:p text:style-name="P548"><text:span text:style-name="T11">9502 <text:s text:c="2"/></text:span><text:span text:style-name="Internet_20_link"><text:span text:style-name="T18">兼營營業人於最後一期報繳營業稅時，如有購買國外勞務時當年度調整稅額如何計算？</text:span></text:span></text:p>
      <text:p text:style-name="P504"><text:span text:style-name="T11">9503 <text:s text:c="2"/></text:span><text:span text:style-name="Internet_20_link"><text:span text:style-name="T18">兼營營業人實際營業時間未滿9個月者，如何調整計算？</text:span></text:span></text:p>
      <text:p text:style-name="P566"><text:span text:style-name="Internet_20_link"><text:span text:style-name="T19">9504 <text:s/></text:span></text:span><text:span text:style-name="Internet_20_link"><text:span text:style-name="T18"><text:s/>兼營投資業務營業人，投資國外營利事業所取得之國外股利收入</text:span></text:span></text:p>
      <text:p text:style-name="P567"><text:span text:style-name="Internet_20_link"><text:span text:style-name="T18">，應否課稅？</text:span></text:span></text:p>
      <text:p text:style-name="P90"/>
      <text:p text:style-name="P88">陸、營業稅的罰則為何？(共計17題) </text:p>
      <text:p text:style-name="P90"/>
      <text:p text:style-name="P91"><text:span text:style-name="T11">9601 <text:s text:c="3"/></text:span><text:span text:style-name="Internet_20_link"><text:span text:style-name="T18">營業人未依規定申請</text:span></text:span><text:span text:style-name="Internet_20_link"><text:span text:style-name="T72">稅籍</text:span></text:span><text:span text:style-name="Internet_20_link"><text:span text:style-name="T18">登記經查獲應如何處罰？</text:span></text:span></text:p>
      <text:p text:style-name="P609"><text:span text:style-name="Internet_20_link"><text:span text:style-name="T19">9602 <text:s text:c="3"/>本公司想暫停營業，但未在停業前向國稅局申報核備，經查獲會如何處罰？</text:span></text:span></text:p>
      <text:p text:style-name="P92"><text:span text:style-name="Internet_20_link"><text:span text:style-name="T19">9603 <text:s text:c="3"/>營業人對於應稅貨物或勞務之定價，未依規定內含營業稅，經查獲會如何處罰？</text:span></text:span></text:p>
      <text:p text:style-name="P584"><text:span text:style-name="T11">9604 <text:s text:c="3"/></text:span><text:span text:style-name="Internet_20_link"><text:span text:style-name="T18">原為查定課徵之小規模營業人，經核定改用發票，但一直沒去辦，是不是要罰？</text:span></text:span></text:p>
      <text:p text:style-name="P585"><text:span text:style-name="Internet_20_link"><text:span text:style-name="T16">9605 <text:s text:c="3"/>朋友承包水電工程借我的統一發票去開，被查獲，會怎樣處罰？</text:span></text:span></text:p>
      <text:p text:style-name="P610"><text:span text:style-name="T11">9606 <text:s text:c="3"/></text:span><text:span text:style-name="Internet_20_link"><text:span text:style-name="T18">我太太開雜貨店，因嫌核定營業稅過重，拒絕接受營業稅繳款書，是不是會受罰？</text:span></text:span></text:p>
      <text:p text:style-name="P563"><text:span text:style-name="T11">9607 <text:s text:c="3"/></text:span><text:span text:style-name="Internet_20_link"><text:span text:style-name="T18">營業人開立發票給營業人，忘記寫買受人名稱及統一編號，要不要處罰？</text:span></text:span></text:p>
      <text:p text:style-name="P91"><text:span text:style-name="T11">9608 <text:s text:c="3"/></text:span><text:span text:style-name="Internet_20_link"><text:span text:style-name="T18">營業人未按規定期限申報銷售額，如何處罰？</text:span></text:span></text:p>
      <text:p text:style-name="P91"><text:span text:style-name="T11">9609 <text:s text:c="3"/></text:span><text:span text:style-name="T45">本商號</text:span><text:span text:style-name="Internet_20_link"><text:span text:style-name="T18">應繳營業稅忘記繳納，已過限繳期，應否處罰？</text:span></text:span></text:p>
      <text:p text:style-name="P91"><text:span text:style-name="T11">9610 <text:s text:c="3"/></text:span><text:span text:style-name="Internet_20_link"><text:span text:style-name="T18">滯納稅款應否加計利息？如何計算？</text:span></text:span></text:p>
      <text:p text:style-name="P91"><text:span text:style-name="T11">9611 <text:s text:c="3"/></text:span><text:span text:style-name="Internet_20_link"><text:span text:style-name="T18">營業人漏開統一發票經查獲，如何處罰？</text:span></text:span></text:p>
      <text:p text:style-name="P568"><text:span text:style-name="T11">9612 <text:s text:c="3"/></text:span><text:span text:style-name="Internet_20_link"><text:span text:style-name="T18">超過規定期限30天未申報銷售額或統一發票明細表亦未按應納稅額繳納營業稅者，應如何處罰？</text:span></text:span></text:p>
      <text:p text:style-name="P91"><text:span text:style-name="T11">9613 <text:s text:c="3"/></text:span><text:span text:style-name="Internet_20_link"><text:span text:style-name="T18">短報或漏報銷售額經查獲，要不要處罰？</text:span></text:span></text:p>
      <text:p text:style-name="P91"><text:soft-page-break/><text:span text:style-name="T11">9614 <text:s text:c="3"/></text:span><text:span text:style-name="Internet_20_link"><text:span text:style-name="T18">申請註銷後，仍繼續營業，要如何處罰？</text:span></text:span></text:p>
      <text:p text:style-name="P91"><text:span text:style-name="Internet_20_link"><text:span text:style-name="T16">9615 <text:s text:c="3"/>虛報進項稅額要如何處罰？</text:span></text:span></text:p>
      <text:p text:style-name="P564"><text:span text:style-name="Internet_20_link"><text:span text:style-name="T16">9616 <text:s text:c="3"/>進口貨物未將關稅法第29條第3項規定之費用計入完稅價格經調整補稅者會不會被罰？</text:span></text:span></text:p>
      <text:p text:style-name="P85"><text:span text:style-name="T93">9617</text:span><text:span text:style-name="T112"> <text:s text:c="3"/>營業人以不實進項稅額憑證申報扣抵銷項稅額如何處罰？ <text:s text:c="3"/></text:span></text:p>
      <text:p text:style-name="P90"/>
      <text:p text:style-name="P88">柒、如何使用統一發票？(共計<text:span text:style-name="T252">19</text:span>題) </text:p>
      <text:p text:style-name="P90"/>
      <text:p text:style-name="P91"><text:span text:style-name="T119">9701 <text:s text:c="3"/></text:span><text:span text:style-name="Internet_20_link"><text:span text:style-name="T122">請問統一發票有那幾種？如何使用？</text:span></text:span></text:p>
      <text:p text:style-name="P91"><text:span text:style-name="T11">9702 <text:s text:c="3"/></text:span><text:span text:style-name="Internet_20_link"><text:span text:style-name="T18">經營買賣業的營業人應於何時開立統一發票？</text:span></text:span></text:p>
      <text:p text:style-name="P91"><text:span text:style-name="T11">9703 <text:s text:c="3"/></text:span><text:span text:style-name="Internet_20_link"><text:span text:style-name="T18">營業人銷售貨物與營業人可否開立二聯式統一發票？</text:span></text:span></text:p>
      <text:p text:style-name="P568"><text:span text:style-name="T11">9704 <text:s text:c="3"/></text:span><text:span text:style-name="Internet_20_link"><text:span text:style-name="T18">營利事業供本業及附屬業務使用之贈送樣品，要不要開立發票？</text:span></text:span></text:p>
      <text:p text:style-name="P91"><text:span text:style-name="T11">9705 <text:s text:c="3"/></text:span><text:span text:style-name="Internet_20_link"><text:span text:style-name="T18">營業人取得之賠償收入應否開立統一發票？</text:span></text:span></text:p>
      <text:p text:style-name="P559"><text:span text:style-name="T11">9706 <text:s text:c="3"/></text:span><text:span text:style-name="Internet_20_link"><text:span text:style-name="T18">統一發票專用章的內容如何？</text:span></text:span></text:p>
      <text:p text:style-name="P91"><text:span text:style-name="T11">9707 <text:s text:c="3"/></text:span><text:span text:style-name="Internet_20_link"><text:span text:style-name="T18">一次交易中有不同課稅別之貨物，如何開立發票？</text:span></text:span></text:p>
      <text:p text:style-name="P91"><text:span text:style-name="T11">9709 <text:s text:c="3"/></text:span><text:span text:style-name="Internet_20_link"><text:span text:style-name="T18">每筆銷售額未滿50元之交易如何開立統一發票？</text:span></text:span></text:p>
      <text:p text:style-name="P91"><text:span text:style-name="T11">9710 <text:s text:c="3"/></text:span><text:span text:style-name="Internet_20_link"><text:span text:style-name="T18">依規定收款時為開立發票時限者，收受支票如何開立？</text:span></text:span></text:p>
      <text:p text:style-name="P568"><text:span text:style-name="T11">9711 <text:s text:c="3"/></text:span><text:span text:style-name="Internet_20_link"><text:span text:style-name="T18">經營外銷業務者應否開立統一發票，其銷售額應如何計算及申報？</text:span></text:span></text:p>
      <text:p text:style-name="P91"><text:span text:style-name="T119">9712 <text:s text:c="3"/></text:span><text:span text:style-name="Internet_20_link"><text:span text:style-name="T122">營業人開立發票後，發生銷貨退回</text:span></text:span><text:span text:style-name="Internet_20_link"><text:span text:style-name="T125">或折讓</text:span></text:span><text:span text:style-name="Internet_20_link"><text:span text:style-name="T122">，應如何處理？</text:span></text:span></text:p>
      <text:p text:style-name="P91"><text:span text:style-name="T11">9713 <text:s text:c="3"/></text:span><text:span text:style-name="Internet_20_link"><text:span text:style-name="T18">統一發票遺失，應如何辦理？</text:span></text:span></text:p>
      <text:p text:style-name="P91"><text:span text:style-name="T119">9714 <text:s text:c="3"/></text:span><text:span text:style-name="Internet_20_link"><text:span text:style-name="T122">統一發票書寫錯誤，應如何處理？</text:span></text:span></text:p>
      <text:p text:style-name="P91"><text:span text:style-name="T119">9716 <text:s text:c="3"/></text:span><text:span text:style-name="Internet_20_link"><text:span text:style-name="T122">買受人名稱及統一編號寫錯可否更改？</text:span></text:span></text:p>
      <text:p text:style-name="P91"><text:span text:style-name="Internet_20_link"><text:span text:style-name="T18">9717 <text:s text:c="3"/>營業人當期購買之收銀機統一發票剩餘空白未使用部分如何處</text:span></text:span></text:p>
      <text:p text:style-name="P569"><text:span text:style-name="Internet_20_link"><text:span text:style-name="T18">理？</text:span></text:span></text:p>
      <text:p text:style-name="P568"><text:span text:style-name="T11">9718 <text:s text:c="3"/></text:span><text:span text:style-name="Internet_20_link"><text:span text:style-name="T18">營業人取得之統一發票收執聯，是否適用統一發票給獎辦法？</text:span></text:span></text:p>
      <text:p text:style-name="P91"><text:span text:style-name="T11">9719 <text:s text:c="3"/></text:span><text:span text:style-name="Internet_20_link"><text:span text:style-name="T18">營業人可否申請按月彙總開立統一發票？</text:span></text:span></text:p>
      <text:p text:style-name="P586">9721 <text:s text:c="3"/>公司依企業併購法辦理合併，消滅公司移轉貨物及勞務與存續或新設公司是否須開立發票？</text:p>
      <text:p text:style-name="P570">9722 <text:s text:c="3"/>折價收買金融機構不良債權以外之無追索權應收帳款，要開立統一發票嗎？ <text:s text:c="11"/></text:p>
      <text:p text:style-name="P90"/>
      <text:p text:style-name="P88">捌、營利事業會計帳簿憑證應如何管理？(共計6題) </text:p>
      <text:p text:style-name="P90"/>
      <text:p text:style-name="P91"><text:span text:style-name="T11">9801 <text:s text:c="3"/></text:span><text:span text:style-name="Internet_20_link"><text:span text:style-name="T18">營業人應設立那些帳簿？</text:span></text:span></text:p>
      <text:p text:style-name="P91"><text:soft-page-break/><text:span text:style-name="T11">9802 <text:s text:c="3"/></text:span><text:span text:style-name="Internet_20_link"><text:span text:style-name="T18">會計帳簿應保存多久？</text:span></text:span></text:p>
      <text:p text:style-name="P91"><text:span text:style-name="T11">9803 <text:s text:c="3"/></text:span><text:span text:style-name="Internet_20_link"><text:span text:style-name="T18">會計憑證應保存多久？</text:span></text:span></text:p>
      <text:p text:style-name="P91"><text:span text:style-name="T11">9804 <text:s text:c="3"/></text:span><text:span text:style-name="Internet_20_link"><text:span text:style-name="T18">遺失統一發票購票證，應如何處理？</text:span></text:span></text:p>
      <text:p text:style-name="P91"><text:span text:style-name="T11">9805 <text:s text:c="3"/></text:span><text:span text:style-name="Internet_20_link"><text:span text:style-name="T18">如何申請使用電子計算機處理帳務？</text:span></text:span></text:p>
      <text:p text:style-name="P504"><text:span text:style-name="T11">9806 <text:s text:c="3"/></text:span><text:span text:style-name="Internet_20_link"><text:span text:style-name="T47">營業人使用收銀機開立統一發票，發票存根聯如何保存？</text:span></text:span></text:p>
      <text:p text:style-name="P131"/>
      <text:p text:style-name="P154">壹、營業稅的課稅範圍？</text:p>
      <text:list xml:id="list6692195714805225221" text:style-name="WW8Num10">
        <text:list-item>
          <text:p text:style-name="P684">9101. 營業稅的課稅範圍如何？</text:p>
        </text:list-item>
        <text:list-item>
          <text:p text:style-name="P685"><text:span text:style-name="T7">一、在中華民國</text:span><text:span text:style-name="T107">境內銷售貨物或勞務（包括向國外購買而在我國境內提供或使用的勞務）。</text:span></text:p>
        </text:list-item>
      </text:list>
      <text:p text:style-name="P116"><text:span text:style-name="T8"><text:s text:c="8"/></text:span><text:span text:style-name="T7">二、進口貨物。</text:span></text:p>
      <text:p text:style-name="P117"><text:span text:style-name="T7"><text:s text:c="6"/></text:span><text:span text:style-name="T8"><text:s text:c="2"/></text:span><text:span text:style-name="T7">（加值型及非加值型營業稅法第1條）</text:span> <text:s text:c="17"/></text:p>
      <text:list xml:id="list175803631915534" text:continue-numbering="true" text:style-name="WW8Num10">
        <text:list-item>
          <text:p text:style-name="P684">9102. 營業人進口貨物應否繳納營業稅？</text:p>
        </text:list-item>
        <text:list-item>
          <text:p text:style-name="P686">自91年1月1日起，進口貨物除符合加值型及非加值型營業稅法第9條免徵營業稅規定外，均應於進口時由海關代徵營業稅。</text:p>
        </text:list-item>
      </text:list>
      <text:p text:style-name="P117"><text:span text:style-name="T7"><text:s text:c="7"/>（加值型及非加值型營業稅法第41條）</text:span> <text:s text:c="65"/></text:p>
      <text:p text:style-name="P155"/>
      <text:list xml:id="list175803045071273" text:continue-numbering="true" text:style-name="WW8Num10">
        <text:list-item>
          <text:p text:style-name="P687">9103. 個人與外國公司簽約購買機器設計藍圖一種，該公司在我國沒有營業場所，請問要不要繳營業稅？ <text:s/></text:p>
        </text:list-item>
        <text:list-item>
          <text:p text:style-name="P688"><text:span text:style-name="T7">購買國外勞務，要繳營業稅，如外商在中華民國境內無固定營業場所者，應由買受</text:span><text:span text:style-name="T89">人負責繳納。 但買受人為依加值型及非加值型營業稅法第4章第1節規定計算稅額之營業人，其購進之勞務，專供經營應稅貨物或勞務之用者，免予繳納；其為兼營第8條第1項免稅貨物或勞務者，繳納之比例，由財政部定之。</text:span></text:p>
        </text:list-item>
      </text:list>
      <text:p text:style-name="P161"><text:span text:style-name="T7">（加值型及非加值型營業稅法第2、36條） <text:s/></text:span><text:s text:c="3"/></text:p>
      <text:p text:style-name="P104"/>
      <text:list xml:id="list175802849179285" text:continue-numbering="true" text:style-name="WW8Num10">
        <text:list-item>
          <text:p text:style-name="P689">9104. 我們公司解散了，餘存的貨物，一部分抵債，一部分分配</text:p>
        </text:list-item>
        <text:list-item>
          <text:p text:style-name="P690"><text:s text:c="6"/>給股東，要不要繳營業稅？</text:p>
        </text:list-item>
        <text:list-item>
          <text:p text:style-name="P692"><text:span text:style-name="T7">將餘存貨物抵債、分配股東或出資人，均視為銷售貨物，應以時價開立統一</text:span><text:span text:style-name="T89">發票報繳營業稅。</text:span></text:p>
        </text:list-item>
        <text:list-item>
          <text:p text:style-name="P693">（加值型及非加值型營業稅法第3條）</text:p>
        </text:list-item>
        <text:list-item>
          <text:p text:style-name="P694"><text:s/>(加值型及非加值型營業稅法施行細則第19條）</text:p>
        </text:list-item>
        <text:list-item>
          <text:p text:style-name="P684">9105. 外國公司派技師來我國修理機器，其修理費要不要繳稅？</text:p>
        </text:list-item>
        <text:list-item>
          <text:p text:style-name="P695"><text:span text:style-name="T7">外國公司派技師來我國修理機器，為在中華民國境內銷售勞務，由買受</text:span><text:span text:style-name="T89">人於給付報酬之次期開始15日內就給付額計算營業稅額繳納，但屬一般稅額計算之營業人專供經營應稅貨物或勞務之用者，免予繳納。</text:span></text:p>
        </text:list-item>
        <text:list-item>
          <text:p text:style-name="P697"><text:soft-page-break/>（加值型及非加值型營業稅法第36條）</text:p>
        </text:list-item>
        <text:list-item>
          <text:p text:style-name="P697"/>
        </text:list-item>
      </text:list>
      <text:list xml:id="list5108693846129136832" text:style-name="WW8Num9">
        <text:list-item>
          <text:p text:style-name="P698">9106. 外國航運公司在我國載運客貨去美國，要不要課稅？</text:p>
        </text:list-item>
      </text:list>
      <text:list xml:id="list175802525427105" text:continue-list="list175802849179285" text:style-name="WW8Num10">
        <text:list-item>
          <text:p text:style-name="P696">國際運輸事業自我國境內載運客貨出境者，係在中華民國境內銷售勞務，要課營業稅，但是如果該國際運輸事業所屬的國家，對我國國際運輸事業給予零稅率或免徵類似稅捐者，可以適用零稅率。</text:p>
        </text:list-item>
        <text:list-item>
          <text:p text:style-name="P702">（加值型及非加值型營業稅法第4條及第7條）</text:p>
        </text:list-item>
        <text:list-item>
          <text:p text:style-name="P703"/>
        </text:list-item>
        <text:list-item>
          <text:p text:style-name="P691">9107. 我們公司把自己產製的貨物無償辦理抽獎贈送獎品，算不算銷</text:p>
        </text:list-item>
        <text:list-item>
          <text:p text:style-name="P691"><text:s text:c="6"/>售貨物？</text:p>
        </text:list-item>
        <text:list-item>
          <text:p text:style-name="P704"><text:span text:style-name="T7">依規定營業人以其產製、進口、購買之貨物無償移轉他人，應視為銷售貨</text:span><text:span text:style-name="T89">物，開立統一發票。但供本業及附屬業務使用之贈送樣品、辦理抽獎贈送獎品、銷貨附送贈品，除應設帳記載外，可免開立統一發票。 </text:span></text:p>
        </text:list-item>
        <text:list-item>
          <text:p text:style-name="P705"><text:s text:c="3"/>（財政部75.12.29台財稅字第7523583號函）</text:p>
        </text:list-item>
      </text:list>
      <text:p text:style-name="P133"/>
      <text:list xml:id="list175803143781822" text:continue-list="list5108693846129136832" text:style-name="WW8Num9">
        <text:list-item>
          <text:p text:style-name="P706">9108. 由國外直接進入我國保稅區之保稅貨物，算不算進口貨物？</text:p>
        </text:list-item>
      </text:list>
      <text:p text:style-name="P455"><text:span text:style-name="T60">保稅貨物自國外進入我國政府核定之加工出口區、科學工業園區、農業科技園區、自由貿易港區及海關管理之保稅工廠、保稅倉庫、物流中心或其他經目的事業主管機關核准設立且由海關監管之專區，都不視為進口。</text:span><text:span text:style-name="T7"> </text:span></text:p>
      <text:p text:style-name="P456"><text:span text:style-name="T7"><text:s text:c="3"/></text:span><text:span text:style-name="T60">（加值型及非加值型營業稅法第5條、第6條之1）</text:span></text:p>
      <text:p text:style-name="P133"/>
      <text:p text:style-name="P133"/>
      <text:p text:style-name="P232"><text:span text:style-name="T11">9109. 保稅區營業人將保稅貨物售予我國其他應稅地區，要不要課稅</text:span><text:span text:style-name="T45">？</text:span></text:p>
      <text:p text:style-name="P457"><text:span text:style-name="T45"><text:s text:c="2"/></text:span><text:span text:style-name="T60">政府核定之加工出口區內之區內事業、科學工業園區內之園區事業、農業科技園區內之園區事業、自由貿易港區內之自由港區事業及海關管理之保稅工廠、保稅倉庫、物流中心或其他經目的事業主管機關核准設立且由海關監管之專區事業等保稅區營業人，將保稅貨物自保稅地區進入中華民國境內之其他應稅地區，應屬進口貨物，除符合加值型及非加值型營業稅法第9條規定免徵營業稅外，其應徵之營業稅依加值型及非加值型營業稅法第41條規定由海關代徵。</text:span></text:p>
      <text:p text:style-name="P458"><text:span text:style-name="T60"><text:s/>（加值型及非加值型營業稅法第5條、第6條之1及第41條</text:span><text:span text:style-name="T7">）</text:span></text:p>
      <text:p text:style-name="P162"/>
      <text:p text:style-name="P163"><text:span text:style-name="T11">9110.</text:span><text:span text:style-name="T45">受託人依信託本旨管理或處分信託財產，如有銷售貨物或勞務，</text:span><text:soft-page-break/><text:span text:style-name="T45">應否課稅？</text:span></text:p>
      <text:p text:style-name="P164"><text:span text:style-name="T7">受託人依信託本旨管理或處分信託財產，如有銷售貨物或勞務應依法辦理</text:span><text:span text:style-name="T23">稅籍</text:span><text:span text:style-name="T7">登記，其銷售額除符合</text:span><text:span text:style-name="T60">加值型及非加值型營業稅法第8條之1</text:span><text:span text:style-name="T7">規定</text:span><text:span text:style-name="T60">，免徵營業稅</text:span><text:span text:style-name="T7">外，應由受託人依法開立統一發票及報繳營業稅。至於受託人依信託本旨，將管理或處分信託財產之收益交付受益人，核非屬受益人銷售貨物或勞務之代價，受益人免開立統一發票並免徵營業稅。</text:span></text:p>
      <text:p text:style-name="P17"><text:s text:c="7"/>（財政部92.2.26台財稅字第0920451148號令）</text:p>
      <text:p text:style-name="P165"/>
      <text:p text:style-name="P167"><text:span text:style-name="T11">911</text:span><text:span text:style-name="T21">1</text:span><text:span text:style-name="T11">.</text:span><text:span text:style-name="T45">個人參加多層次傳銷事業，應否課稅？</text:span></text:p>
      <text:p text:style-name="P168"><text:span text:style-name="T45"><text:s text:c="6"/></text:span><text:span text:style-name="T60"><text:s text:c="4"/></text:span><text:span text:style-name="T7">個人參加多層次傳銷事業，因直接向該事業進貨或購進商品累積積分額（或金額）達一定標準，而自該事業取得之業績獎金或各種補助費，核屬營業稅法施行細則第23條規定之獎勵金，該多層次傳銷事業應取得個人參加人出具之「銷貨退回、進貨退出或折讓證明單」按銷貨折讓處理。該多層次傳銷事業並應依規定，辦理個人參加人其他所得免扣繳憑單申報，惟該項支付之獎勵金於申報營利事業所得稅時，不得再重複列報支出。</text:span></text:p>
      <text:p text:style-name="P169"><text:s text:c="6"/>（財政部92.9.18台財稅字第0920453777號令）</text:p>
      <text:p text:style-name="P169"><text:s/></text:p>
      <text:p text:style-name="P478">9112.鹽政條例廢止後，鹽品已不具專賣品性質，是否課徵營業稅？</text:p>
      <text:p text:style-name="P459"><text:s text:c="12"/>「鹽政條例」業經 總統於93年1月20日以華總一義字第09300010091號令公布廢止，鹽品產製運銷已無鹽業法令限制，價格回歸市場機制，已不具專賣品性質，應依法課徵營業稅。</text:p>
      <text:p text:style-name="P470"/>
      <text:p text:style-name="P479"><text:span text:style-name="T17">9113.</text:span><text:span text:style-name="T11">醫院出租財產取得之租金收入，應否課徵營業稅？</text:span></text:p>
      <text:p text:style-name="P170"><text:span text:style-name="T11"><text:s text:c="10"/></text:span><text:span text:style-name="T7">醫院出租財產取得租金收入，應依法課徵營業稅，免由承租人依所得稅法第88條規定按給付之租金扣繳所得稅款。</text:span></text:p>
      <text:p text:style-name="P19"><text:s text:c="6"/>（財政部88.9.23台財稅第881945819號函）</text:p>
      <text:p text:style-name="P19"/>
      <text:p text:style-name="P171">9114.個人從事出租建物行為，收取租金，應否課徵營業稅？</text:p>
      <text:p text:style-name="P172"><text:span text:style-name="T11"><text:s text:c="10"/></text:span><text:span text:style-name="T28">個人出租自有建物或承租他人建物再出租予第三人，有下列情形之一者，自 <text:s/>98年1月1日起，應辦理</text:span><text:span text:style-name="T36">稅籍</text:span><text:span text:style-name="Internet_20_link"><text:span text:style-name="T127">登記</text:span></text:span><text:span text:style-name="T34">，</text:span><text:span text:style-name="T28">課徵</text:span><text:span text:style-name="Internet_20_link"><text:span text:style-name="T127">營業稅</text:span></text:span><text:span text:style-name="T34">：</text:span></text:p>
      <text:p text:style-name="P480">一、設有固定營業場所（含設置有形之營業場所或設置網站）。</text:p>
      <text:p text:style-name="P481">二、具備「營業牌號」（不論是否已依法辦理登記）。</text:p>
      <text:p text:style-name="P482"><text:s/><text:span text:style-name="T38">三、僱用人員協助處理房屋出租事宜。</text:span></text:p>
      <text:p text:style-name="P485">未符合上述情形者，應依所得稅法第14條規定，按租賃所得課徵個人綜合所得稅。</text:p>
      <text:p text:style-name="P486"><text:soft-page-break/>（財政部97.11.05台財稅字第09704555660號令）</text:p>
      <text:p text:style-name="P471"/>
      <text:p text:style-name="P487">9115.營業人以設備作價抵繳認購他公司增資發行新股股款，是否屬銷售貨物行為？</text:p>
      <text:p text:style-name="P488"><text:span text:style-name="T11"><text:s text:c="10"/></text:span><text:span text:style-name="T28">營業人以設備作價抵繳認購他公司增資發行新股股款，核屬銷售貨物行為，應依加值型及非加值型營業稅法第32條第1項前段及同法施行細則第18條規定，以換出設備或取得新股之時價，從高認定銷售額，開立統一發票交付被投資公司。</text:span></text:p>
      <text:p text:style-name="P471"><text:s text:c="7"/>（財政部98.1.23台財稅字第09804510720號令）</text:p>
      <text:p text:style-name="P489"/>
      <text:p text:style-name="P173"><text:span text:style-name="T11">911</text:span><text:span text:style-name="T119">6</text:span><text:span text:style-name="T93">.</text:span><text:span text:style-name="T11">科學工業園區管理局所收取的管理費要課營業稅嗎？</text:span></text:p>
      <text:p text:style-name="P491"><text:span text:style-name="T11"><text:s text:c="12"/></text:span><text:span text:style-name="T36">科技部</text:span><text:span text:style-name="T28">科學工業園區管理局依科學工業園區設置管理條例第27條第 1項規定，向園區內設立之園區事業、金融機構及其他機構收取之管理費</text:span><text:span text:style-name="T33">，</text:span><text:span text:style-name="T130">核非銷售貨物或勞務之收入</text:span><text:span text:style-name="T33">，非屬營業稅課稅範圍。 </text:span></text:p>
      <text:p text:style-name="P670">（財政部104.7.24台財稅字第10404567420號令）</text:p>
      <text:p text:style-name="P492"/>
      <text:p text:style-name="P469">9117.證券商接受投資人委託買賣外國有價證券如何課徵營業稅？</text:p>
      <text:p text:style-name="P490"><text:span text:style-name="T11"><text:s text:c="12"/></text:span><text:span text:style-name="T28">國內證券商接受投資人委託買賣外國有價證券，其所收取之手續費收入，如國內證券商與委託人間訂有代收轉付合約者，可按扣除轉付國外手續費後之差額，報繳 2％營業稅。至前開國內證券商代收轉付國外之手續費，其委託人如屬國內投資人者，該委託人應依加值型及非加值型營業稅法第36條規定報繳營業稅，惟前開國內證券商得代為報繳之。 <text:s text:c="11"/></text:span></text:p>
      <text:p text:style-name="P493"><text:s text:c="3"/>（財政部98.5.22台財稅字第09804529880號令）</text:p>
      <text:p text:style-name="P495"/>
      <text:p text:style-name="P496">9118.營業人為進用員工對外舉辦考試，所收取與考試相關之報名費、考試費等收入，要課營業稅嗎？</text:p>
      <text:p text:style-name="P497"><text:span text:style-name="T11"><text:s text:c="12"/></text:span><text:span text:style-name="T28">營業人為進用員工對外舉辦考試，所收取與考試相關之報名費、考試費等收入，非屬營業稅課稅範圍。 <text:s text:c="5"/></text:span></text:p>
      <text:p text:style-name="P494"><text:s text:c="3"/>（財政部98.5.22台財稅字第09800087850號令）</text:p>
      <text:p text:style-name="P174"/>
      <text:p text:style-name="P175">9119.大眾運輸事業領受政府補貼偏遠路線營運虧損及油價價差之</text:p>
      <text:p text:style-name="P176">收入要課營業稅嗎？</text:p>
      <text:p text:style-name="P498"><text:s text:c="12"/>自98年6月12日起，大眾運輸事業領受政府補貼偏遠路線營運虧損及油價價差之收入，核非屬營業稅課稅範圍。</text:p>
      <text:p text:style-name="P499"><text:s text:c="12"/>（財政部98.9.18台財稅字第09804076320號令）</text:p>
      <text:p text:style-name="P500"><text:soft-page-break/></text:p>
      <text:p text:style-name="P40"><text:span text:style-name="T10">貳、營業稅的減免範圍？</text:span><text:span text:style-name="T7"> </text:span></text:p>
      <text:p text:style-name="P19"/>
      <text:list xml:id="list5428288907843983031" text:style-name="WW8Num7">
        <text:list-item>
          <text:p text:style-name="P707"><text:span text:style-name="T11">9201. </text:span><text:span text:style-name="T45">什麼叫做零稅率？免稅？進口免稅</text:span><text:span text:style-name="T11">？</text:span><text:span text:style-name="T7"> </text:span></text:p>
        </text:list-item>
      </text:list>
      <text:p text:style-name="P177"><text:span text:style-name="T7"><text:s text:c="16"/>一、</text:span><text:span text:style-name="T60">零 稅 率：銷售貨物或勞務所適用的營業稅率為零，由於銷項稅額為零，如有溢付稅額，得在退稅限額內由主管稽徵機關查明後退還。</text:span></text:p>
      <text:p text:style-name="P178"><text:s text:c="20"/><text:span text:style-name="T60"><text:s/>二、免 <text:s text:c="3"/>稅：銷售貨物或勞務在銷售階段時免徵營業稅，但進項稅額不能扣抵或退還。</text:span></text:p>
      <text:p text:style-name="P179"><text:s text:c="18"/>三、進口免稅：屬加值型及非加值型營業稅第九條規定進口貨物於進口時免徵營業稅。</text:p>
      <text:p text:style-name="P180"><text:span text:style-name="T6"><text:s text:c="19"/></text:span><text:span text:style-name="T7"><text:s text:c="15"/></text:span></text:p>
      <text:list xml:id="list175804289817238" text:continue-numbering="true" text:style-name="WW8Num7">
        <text:list-item>
          <text:p text:style-name="P708"><text:span text:style-name="T11">9202. </text:span><text:span text:style-name="T45">適用「零稅率」的貨物或勞務有那些</text:span><text:span text:style-name="T11">？</text:span></text:p>
        </text:list-item>
      </text:list>
      <text:p text:style-name="P183"><text:span text:style-name="T7">一、</text:span><text:span text:style-name="T60">外銷貨物。</text:span></text:p>
      <text:p text:style-name="P185"><text:s/><text:span text:style-name="T60">二、與外銷有關之勞務，或在國內提供而在國外使用之勞務。</text:span></text:p>
      <text:p text:style-name="P186"><text:s text:c="4"/>三、依法設立之免稅商店銷售與過境或出境旅客之貨物。</text:p>
      <text:p text:style-name="P187"><text:s text:c="3"/>四、銷售與保稅區營業人供營運之貨物或勞務。</text:p>
      <text:p text:style-name="P709">五、國際間之運輸。但外國運輸事業在中華民國境內經營國際運輸業務者，應以各該國對中華民國國際運輸事業予以相等待遇或免徵類似稅捐者為限。</text:p>
      <text:p text:style-name="P709">六、國際運輸用之船舶、航空器及遠洋漁船。</text:p>
      <text:p text:style-name="P709">七、銷售與國際運輸用之船舶、航空器及遠洋漁船所使用之貨物或修繕勞務。</text:p>
      <text:p text:style-name="P709">八、保稅區營業人銷售與課稅區營業人未輸往課稅區而直接出口之貨物。</text:p>
      <text:p text:style-name="P709">九、保稅區營業人銷售與課稅區營業人存入自由港區事業或海關管理之保稅倉庫、物流中心以供外銷之貨物。</text:p>
      <text:p text:style-name="P184"><text:s text:c="3"/>（加值型及非加值型營業稅法第7條）</text:p>
      <text:p text:style-name="P188"><text:span text:style-name="T7"><text:s text:c="72"/></text:span><text:span text:style-name="T11"><text:s text:c="2"/></text:span></text:p>
      <text:p text:style-name="P460"><text:span text:style-name="T11">9203. 那些貨物或勞務可以免徵營業稅？</text:span><text:span text:style-name="T45"> <text:s text:c="177"/></text:span></text:p>
      <text:p text:style-name="P710"><text:s text:c="2"/>一、出售之土地。</text:p>
      <text:p text:style-name="P711">二、供應之農田灌溉用水。</text:p>
      <text:p text:style-name="P712"><text:soft-page-break/>三、醫院、診所、療養院提供之醫療勞務、藥品、病房之住宿及膳食。\</text:p>
      <text:p text:style-name="P663"><text:span text:style-name="T28">四、</text:span><text:span text:style-name="T41">依法經主管機關許可設立之社會福利團體、機構及勞工團體，提供之社 <text:s text:c="10"/>會福利勞務及政府委託代辦之社會福利勞務。\</text:span></text:p>
      <text:p text:style-name="P664"><text:span text:style-name="T60">五、學校、幼稚園與其他教育文化機構提供之教育勞務及政府委託代</text:span><text:span text:style-name="T7">辦之文化勞務。</text:span></text:p>
      <text:p text:style-name="P713">六、出版業發行經主管教育行政機關審定之各級學校所用教科書及經政府依法獎勵之重要學術專門著作。</text:p>
      <text:p text:style-name="P713">七、(刪除)。</text:p>
      <text:p text:style-name="P713">八、職業學校不對外營業之實習商店銷售之貨物或勞務。</text:p>
      <text:p text:style-name="P713">九、依法登記之報社、雜誌社、通訊社、電視臺與廣播電臺銷售其本事業之報紙、出版品、通訊稿、廣告、節目播映及節目播出。 但報社銷售之廣告及電視臺之廣告播映不包括在內。</text:p>
      <text:p text:style-name="P713">十、合作社依法經營銷售與社員之貨物或勞務及政府委託其代辦之業務。</text:p>
      <text:p text:style-name="P713">十一、農會、漁會、工會、商業會、工業會依法經營銷售與會員之貨物或勞務及 政府委託其代辦之業務，或依農產品市場交易法設立且農會、漁會、合作社、政府之投資比例合計占70﹪以上之農產品批發市場，依同法第27條規定收取之管理費。</text:p>
      <text:p text:style-name="P189"><text:s text:c="3"/><text:span text:style-name="T7"><text:s/>十二、 依法組織之慈善救濟事業標售或義賣之貨物與舉辦之義演，其收入除支付標售、義賣及義演之必要費用外，全部供作該事業本身之用者。</text:span></text:p>
      <text:p text:style-name="P190"><text:s text:c="5"/><text:span text:style-name="T7">十三、 政府機關、公營事業及社會團體，依有關法令組設經營不對外營業之員工福利機構，銷售之貨物或勞務。</text:span></text:p>
      <text:p text:style-name="P189"><text:s text:c="5"/><text:span text:style-name="T7">十四、監獄工廠及其作業成品售賣所銷售之貨物或勞務。</text:span></text:p>
      <text:p text:style-name="P189"><text:s text:c="3"/><text:span text:style-name="T7"><text:s/>十五、郵政、電信機關依法經營之業務及政府核定之代辦業務。</text:span></text:p>
      <text:p text:style-name="P189"><text:s/><text:span text:style-name="T7"><text:s text:c="2"/>十六、政府專賣事業銷售之專賣品及經許可銷售專賣品之營業人，依照規定價格銷售之專賣品。</text:span></text:p>
      <text:p text:style-name="P191"><text:s text:c="5"/><text:span text:style-name="T7">十七、代銷印花稅票或郵票之勞務。</text:span></text:p>
      <text:p text:style-name="P191"><text:s text:c="5"/><text:span text:style-name="T7">十八、肩挑負販沿街叫賣者銷售之貨物或勞務。</text:span></text:p>
      <text:p text:style-name="P191"><text:s text:c="5"/><text:span text:style-name="T7">十九、 飼料及未經加工之生鮮農、林、漁、牧產物、副產物；農、漁民銷售其收穫、捕獲之農、林、漁、牧產物、副產物。</text:span></text:p>
      <text:p text:style-name="P191"><text:s text:c="5"/><text:span text:style-name="T7">二十、漁民銷售其捕獲之魚介。</text:span></text:p>
      <text:p text:style-name="P191"><text:s text:c="5"/><text:span text:style-name="T7">二十一、稻米、麵粉之銷售及碾米加工。</text:span></text:p>
      <text:p text:style-name="P461"><text:s text:c="5"/>二十二、依營業稅法規定按特種稅額計算之營業人，銷售其非經常買進、賣出而持有之固定資產。</text:p>
      <text:p text:style-name="P461"><text:s text:c="5"/>二十三、保險業承辦政府推行之軍公教人員與其眷屬保險、勞工保險、學生保險、農、漁民保險、輸出保險及強制汽車第3人責任保險，以及其自保費收入中扣除之再保分出保費及人壽保險提存之責任準備金、年金保險提存之責任準備金及健康保險提存之責任準備金。但人壽保險、年金保險、健康保險退保收益及退保收回之責任準備金，不包括在內。</text:p>
      <text:p text:style-name="P461"><text:soft-page-break/><text:s text:c="5"/>二十四、各級政府發行之債券及依法應課徵證券交易稅之證券。</text:p>
      <text:p text:style-name="P461"><text:s text:c="5"/>二十五、各級政府機關標售賸餘或廢棄之物資。</text:p>
      <text:p text:style-name="P461"><text:s text:c="5"/>二十六、銷售與國防單位使用之武器、艦艇、飛機、戰車及與作戰有關之偵察、通訊器材。</text:p>
      <text:p text:style-name="P461"><text:s text:c="5"/>二十七、肥料、農業、畜牧用藥、農耕用之機器設備、農地搬運車及其所用油、電。</text:p>
      <text:p text:style-name="P461"><text:s text:c="5"/>二十八、供沿岸、近海漁業使用之漁船、供漁船使用之機器設備、漁網及其用油。</text:p>
      <text:p text:style-name="P461"><text:s text:c="5"/>二十九、銀行業總、分行往來之利息、信託投資業運用委託人指定用途而盈虧歸委託人負擔之信託資金收入及典當業銷售不超過應收本息之流當品。</text:p>
      <text:p text:style-name="P461"><text:s text:c="5"/>三十、金條、金塊、金片、金幣及純金之金飾或飾金。但加工費不在此限。 <text:s text:c="5"/></text:p>
      <text:p text:style-name="P461"><text:s text:c="5"/>三十一、經主管機關核准設立之學術、科技研究機構提供之研究勞務。</text:p>
      <text:p text:style-name="P461"><text:s text:c="5"/>三十二、經營衍生性金融商品、公司債、金融債券、新臺幣拆款及外</text:p>
      <text:p text:style-name="P461"><text:s text:c="13"/>幣拆款之銷售額。但佣金及手續費不包括在內。</text:p>
      <text:p text:style-name="P462"><text:span text:style-name="T7"><text:s text:c="4"/>（加值型及非加值型營業稅法第8條</text:span><text:span text:style-name="T22">第1項</text:span><text:span text:style-name="T7">） <text:s/></text:span></text:p>
      <text:p text:style-name="P130"><text:s text:c="66"/></text:p>
      <text:list xml:id="list175803087206229" text:continue-list="list175803143781822" text:style-name="WW8Num9">
        <text:list-item>
          <text:p text:style-name="P714">9204. 我是銷售依規定免稅貨物的營業人，可否放棄適用免稅而改為課稅？</text:p>
        </text:list-item>
      </text:list>
      <text:p text:style-name="P463"><text:s text:c="12"/>可以，請向所在地國稅局分局、稽徵所申請，報經財政部核准放棄適用免稅規定，改以營業稅法規定之一般稅額計算方式計算營業稅額，但核准後3年內不得變更。</text:p>
      <text:p text:style-name="P464"><text:span text:style-name="T7"><text:s text:c="3"/>（加值型及非加值型營業稅法第8</text:span><text:span text:style-name="T22">條第2項</text:span><text:span text:style-name="T7">）</text:span></text:p>
      <text:p text:style-name="P465"><text:s text:c="9"/></text:p>
      <text:p text:style-name="P192">9205.進口那些貨物可以免徵營業稅？</text:p>
      <text:p text:style-name="P193"><text:span text:style-name="T29">一</text:span><text:span text:style-name="T42">、進口以下貨物免徵營業稅：</text:span></text:p>
      <text:p text:style-name="P194">(1)國際運輸用之船舶、航空器、遠洋漁船、肥料及金條、金塊、 金片、金幣、純金之金飾或飾金。</text:p>
      <text:p text:style-name="P195"><text:span text:style-name="T42">(2)</text:span><text:span text:style-name="T30">關稅法第49條規定之貨物。但因轉讓或變更用途依照同法第55 條規定補 繳關稅者，應補繳營業稅</text:span></text:p>
      <text:p text:style-name="P195"><text:span text:style-name="T30">(3)</text:span><text:span text:style-name="T31">本國之古物。</text:span></text:p>
      <text:p text:style-name="P196"><text:span text:style-name="T43">二、</text:span><text:span text:style-name="T24">另為因應經濟特殊情況，調節物資供應，對進口小麥、大麥、玉米或黃豆 <text:s/>應徵之營業稅，得由行政院機動調整。</text:span></text:p>
      <text:p text:style-name="P589"><text:s text:c="4"/>（加值型及非加值型營業稅法第9條及第9條之1）</text:p>
      <text:p text:style-name="P590"/>
      <text:p text:style-name="P197"><text:soft-page-break/><text:span text:style-name="T11">9206. 營</text:span><text:span text:style-name="T45">業人購進自用乘人小汽車出售時可否免徵營業稅</text:span><text:span text:style-name="T11">？</text:span></text:p>
      <text:p text:style-name="P198">營業人所購買之自用乘人小汽車，日後出售時，應開立統一發票報繳營業稅。 </text:p>
      <text:p text:style-name="P199"><text:span text:style-name="T7">（財政部</text:span><text:span text:style-name="T9">80.1.7</text:span><text:span text:style-name="T7">台財稅第790459873號函）</text:span></text:p>
      <text:p text:style-name="P200"/>
      <text:p text:style-name="P202"><text:span text:style-name="T11">9207. </text:span><text:span text:style-name="T45">那些人屬於執行業務者</text:span><text:span text:style-name="T11">？</text:span></text:p>
      <text:p text:style-name="P203"><text:s text:c="8"/>指律師、會計師、建築師、技師、醫師、藥師、助產師（士）、醫事檢驗師（生）、程式設計師、精算師、不動產估價師、物理治療師、職能治療師、營養師、心理師、地政士、記帳士、著作人、經紀人、代書人、表演人、引水人、節目製作人、商標代理人、專利代理人、仲裁人、記帳及報稅代理業務人、書畫家、版畫家、命理卜卦、工匠、公共安全檢查人員、民間公證人及其他以技藝自力營生者。</text:p>
      <text:p text:style-name="P204"><text:span text:style-name="T7"><text:s text:c="3"/></text:span><text:span text:style-name="T60">（加值型及非加值型營業稅法施行細則第6條）</text:span></text:p>
      <text:p text:style-name="P205"/>
      <text:p text:style-name="P36"><text:span text:style-name="T11"><text:s/>9208. </text:span><text:span text:style-name="T45">適用零稅率的營業人，應該具備那些證明文件</text:span><text:span text:style-name="T11">？</text:span></text:p>
      <text:p text:style-name="P206"><text:span text:style-name="T60">一、以貨物外銷者，除報經海關出口者免檢附證明文件外，</text:span><text:span text:style-name="T22">委由郵政機構或依快遞貨物通關辦法規定經海關核准登記之快遞業者出口者，其離岸價格在新臺幣5萬元以下，為郵政機構或快遞業者掣發之執據影本；其離岸價格超過新臺幣5萬元，仍應報經海關出口，免附證明文件</text:span><text:span text:style-name="T60">。</text:span></text:p>
      <text:p text:style-name="P207">二、與外銷有關之勞務，或在國內提供而在國外使用之勞務，取得外匯結售或存入政府指定之銀行者，為政府指定外匯銀行掣發之外匯證明文件；取得外匯未經結售或存入政府指定之銀行者，為原始外匯收入款憑證影本。</text:p>
      <text:p text:style-name="P207">三、依法設立之免稅商店銷售貨物與過境或出境旅客者，為經監管海關核准以電子媒體儲存載有過境或出境旅客護照或旅行證件號碼之售貨單。但設在國際機場、港口管制區內之免稅商店，其售貨單得免填列過境或出境旅客護照或旅行證件號碼。</text:p>
      <text:p text:style-name="P209">四、銷售貨物或勞務與保稅區營業人供營運使用者，除報經海關視同出口之貨物，免檢附證明文件外，為各該保稅區營業人簽署之統一發票扣抵聯。</text:p>
      <text:p text:style-name="P28"><text:s text:c="8"/>五、經營國際間之運輸者，為載運國外客貨收入清單。</text:p>
      <text:p text:style-name="P28"><text:s text:c="8"/>六、銷售國際運輸用之船舶、航空器及遠洋漁船者，為銷售契約影本。</text:p>
      <text:p text:style-name="P156"><text:span text:style-name="T60"><text:s text:c="8"/>七、銷售貨物或提供修繕勞務與國際運輸用之船舶、航空器及遠洋漁船者</text:span><text:span text:style-name="T52">，除報經海關出口之貨物，免檢附證明文件外，為海關核發已交付使</text:span><text:span text:style-name="T60">用之證明文件或修繕契約影本。</text:span></text:p>
      <text:p text:style-name="P208"><text:soft-page-break/>八、保稅區營業人銷售貨物與課稅區營業人未輸往課稅區而直接出口者，為銷售契約影本、海關核發之課稅區營業人報關出口證明文件。</text:p>
      <text:p text:style-name="P208">九、保稅區營業人銷售貨物與課稅區營業人存入自由港區事業或海關管理之保稅倉庫、物流中心以供外銷者，為銷售契約影本、海關核發之視同出口或進口證明文件。</text:p>
      <text:p text:style-name="P208">十、其他經財政部核定之證明文件。 </text:p>
      <text:p text:style-name="P210"><text:span text:style-name="T7">(</text:span><text:span text:style-name="T60">加值型及非加值型營業稅法施行細則第11條)</text:span></text:p>
      <text:p text:style-name="P211"/>
      <text:p text:style-name="P212"><text:span text:style-name="T7"><text:s text:c="4"/></text:span><text:span text:style-name="T11">9209. </text:span><text:span text:style-name="T120">保稅區營業人</text:span><text:span text:style-name="T45">銷貨至國內課稅區，處理手續如何？ </text:span></text:p>
      <text:p text:style-name="P213"><text:span text:style-name="T45"><text:s text:c="13"/></text:span><text:span text:style-name="T47"><text:s/></text:span><text:span text:style-name="T22">依規定保稅貨物自保稅區進入中華民國境內之其他地區者為進口，故保稅區營業人銷售貨物至國內課稅區，課稅區之買受人應按進口貨物報關程序規定，填具進口報單向海關申報，並由海關依法代徵營業稅者，免由保稅區營業人開立統一發票。</text:span></text:p>
      <text:p text:style-name="P214">(加值型及非加值型營業稅法第5條第2款、第6條之1)、</text:p>
      <text:p text:style-name="P215"><text:span text:style-name="T7">(財政部</text:span><text:span text:style-name="T9">75.4.19</text:span><text:span text:style-name="T7">台財稅第7541699號函）</text:span></text:p>
      <text:p text:style-name="P50"/>
      <text:p text:style-name="P216"><text:span text:style-name="T11">9210. </text:span><text:span text:style-name="T45">營業人出售下腳、廢料等是否應繳營業稅？</text:span></text:p>
      <text:p text:style-name="P217"><text:span text:style-name="T60">營業人出售下腳、廢料等取得代價，係屬銷售貨物，應依法報繳營業稅</text:span><text:span text:style-name="T7">。</text:span></text:p>
      <text:p text:style-name="P218"/>
      <text:p text:style-name="P627"><text:span text:style-name="T11">9211. </text:span><text:span text:style-name="T20">遠洋漁船</text:span><text:span text:style-name="T123">及銷售給遠洋漁船使用之貨物或修繕勞務，適用零稅率之認定標準？其證明文件為何？</text:span></text:p>
      <text:p text:style-name="P747">一、加值型及非加值型營業稅法（以下簡稱營業稅法）第7條第6款及第7款所稱「遠洋漁船」，指經漁業主管機關依遠洋漁業條例規定，核發遠洋漁業作業許可之漁船（含漁獲物運搬船）。</text:p>
      <text:p text:style-name="P746">二、營業人銷售與前點規定遠洋漁船使用之貨物或修繕勞務，應於所開立統一發票「備註」欄載明買受人遠洋漁業作業許可證書編號、中文船名及漁船統一編號，由買受人在該發票扣抵聯（買受人為個人之收執聯影本）載明「本發票所列貨物（或修繕勞務），確係本公司（行號）或本人購買供遠洋漁船使用」字樣，並加蓋印章，以作為依營業稅法第7條第7款規定適用零稅率之證明文件。</text:p>
      <text:p text:style-name="P746">三、建造中漁船按下列規定適用零稅率：</text:p>
      <text:p text:style-name="P658"><text:span text:style-name="T137">（一）本令發布日（含）後，經漁業主管機關核准建造之漁船，造船業者建造該漁船期間取得之工程款收入，准憑漁業主管機關核發載有作業海域為「公海」或「經核准之外國海域」之核准建造文件、漁船建造合約及相關證明文件，於申報工程款收入當期依營業稅法第7條第6款規定適用零稅率。造船業者所在地主管稽徵機關應予列管，漁船建造完</text:span><text:soft-page-break/><text:span text:style-name="T137">成後如因不可歸責於造船業者之原因，致未取得漁業主管機關核發遠洋漁業作業許可者，應向造船業者補徵營業稅，但免予處罰。</text:span></text:p>
      <text:p text:style-name="P750">（二）本令發布前，經漁業主管機關核准建造達100噸之漁船，於本令發布日（含）後始建造完成者，不論該漁船是否取得漁業主管機關核發遠洋漁業作業許可，造船業者建造該漁船期間取得之工程款收入，均得依營業稅法第7條第6款規定適用零稅率。</text:p>
      <text:p text:style-name="P751">（財政部108.7.26台財稅第10800519300號函）</text:p>
      <text:p text:style-name="P219"><text:span text:style-name="T45"><text:s text:c="6"/></text:span><text:span text:style-name="T60"><text:s text:c="10"/></text:span></text:p>
      <text:p text:style-name="P220"><text:s text:c="20"/></text:p>
      <text:p text:style-name="P221"><text:span text:style-name="T11">9212. </text:span><text:span text:style-name="T45">公司購入零件利用自有人力製造機器自用，是否要繳營業稅？</text:span></text:p>
      <text:p text:style-name="P222"><text:span text:style-name="T45"><text:s text:c="8"/></text:span><text:span text:style-name="T60">公司</text:span><text:span text:style-name="T7">購入零組件，利用自有人力製成自用機器，既非供銷售之貨物，依法可免開發票報繳營業稅。</text:span></text:p>
      <text:p text:style-name="P52"><text:s text:c="10"/>（財政部75.3.31台財稅第7535787號函）</text:p>
      <text:p text:style-name="P52"/>
      <text:p text:style-name="P37"><text:span text:style-name="T11">9213. </text:span><text:span text:style-name="T45">合作社經營政府委託代辦業務收入是否免稅？</text:span></text:p>
      <text:p text:style-name="P224"><text:span text:style-name="T45"><text:s text:c="7"/></text:span><text:span text:style-name="T60"><text:s/></text:span><text:span text:style-name="T7">合作社依法經營銷售與社員之貨物或勞務及政府委託其代辦之業務，免徵營業稅。</text:span></text:p>
      <text:p text:style-name="P223"><text:s text:c="7"/>（加值型及非加值型營業稅法第8條第1項第10款）</text:p>
      <text:p text:style-name="P225"/>
      <text:p text:style-name="P227"><text:span text:style-name="T7"><text:s text:c="2"/></text:span><text:span text:style-name="T11">9214. </text:span><text:span text:style-name="T45">張三介紹李四向國外進口原料，取得國外出口商給付之外匯佣金收入，可否適用零稅率？</text:span></text:p>
      <text:p text:style-name="P228"><text:span text:style-name="T45"><text:s text:c="14"/></text:span><text:span text:style-name="T60">營業人介紹國內營業人向國外廠商進口原料等，取得之外匯佣金收入，非屬零稅率之適用範圍。</text:span></text:p>
      <text:p text:style-name="P54"><text:span text:style-name="T60"><text:s text:c="7"/></text:span><text:span text:style-name="T7">（財政部75.5.5台財稅第7545545號函）</text:span></text:p>
      <text:p text:style-name="P53"/>
      <text:p text:style-name="P229"><text:span text:style-name="T7"><text:s/></text:span><text:span text:style-name="T11">9215. </text:span><text:span text:style-name="T45">營業人銷售</text:span><text:span text:style-name="T21">與保稅區營業人供營運之貨物或勞務</text:span><text:span text:style-name="T45">，應如何提供零稅率證明文件？</text:span></text:p>
      <text:p text:style-name="P230"><text:span text:style-name="T45"><text:s text:c="10"/></text:span><text:span text:style-name="T7">營業人銷售與保稅區營業人供營運之貨物或勞務</text:span><text:span text:style-name="T22">，除報經海關視同出口之貨物，免檢附證明文件，應由該營業人（賣方）</text:span><text:span text:style-name="T7">將所開立之統一發票扣抵聯交由買受人（買方）於該聯空白處或背面簽署「本發票所列貨物或勞務確係本事業（工廠、倉庫）購買符</text:span><text:span text:style-name="T22">合</text:span><text:span text:style-name="Internet_20_link"><text:span text:style-name="T134">加</text:span></text:span><text:span text:style-name="Internet_20_link"><text:span text:style-name="T142">值型及非加值型營業稅法第7條</text:span></text:span><text:span text:style-name="T65">第4款及</text:span><text:span text:style-name="Internet_20_link"><text:span text:style-name="T142">同法施行細則第7條</text:span></text:span><text:span text:style-name="Internet_20_link"><text:span text:style-name="T133">之1</text:span></text:span><text:span text:style-name="T22">第2項</text:span><text:span text:style-name="T7">規定供營運之貨物或勞務無訛」字樣，並加蓋買受人統一發票專用章，作為適用零稅率之證明文件。</text:span></text:p>
      <text:p text:style-name="P54"><text:span text:style-name="T8"><text:s text:c="7"/></text:span><text:span text:style-name="T7">（財政部100.11.7.台財稅字第10004520850號令）</text:span></text:p>
      <text:p text:style-name="P231"><text:soft-page-break/><text:span text:style-name="T8"><text:s text:c="7"/></text:span><text:span text:style-name="T7">（加值型及非加值型營業稅法第7條第4款）</text:span></text:p>
      <text:p text:style-name="P233"/>
      <text:p text:style-name="P234"><text:span text:style-name="T7"><text:s text:c="4"/></text:span><text:span text:style-name="T210"><text:s text:c="4"/></text:span><text:span text:style-name="T11">9216. </text:span><text:span text:style-name="T45">營業人接受國外客戶訂購貨物後，轉向第三國供應商訂貨 <text:s text:c="12"/>並由其直接對上開國外客戶交貨者，所賺取信用狀差額，能否適用零稅率？</text:span></text:p>
      <text:p text:style-name="P617"><text:span text:style-name="T107">該經營三角貿易之營業人按收付信用狀之差額，視為佣金或手續費收入，並</text:span><text:span text:style-name="T239">依照營業稅法第7條第2款規定，</text:span><text:span text:style-name="T107">適用零稅率。</text:span></text:p>
      <text:p text:style-name="P60"><text:span text:style-name="T107"><text:s text:c="5"/></text:span><text:span text:style-name="T108"><text:s/></text:span><text:span text:style-name="T107"><text:s/></text:span><text:span text:style-name="T89">（財政部75.7.29台財稅7555603號函）</text:span></text:p>
      <text:p text:style-name="P620">一、應按列帳方式區分：</text:p>
      <text:p text:style-name="P622"><text:span text:style-name="T231"><text:s/>(一)該經營三角貿易之營業人</text:span><text:span text:style-name="T232">，如按收付</text:span><text:span text:style-name="T200">信用狀之</text:span><text:span text:style-name="T232">差額</text:span><text:span text:style-name="T200">視為佣金或手續費收入列帳者，得按其收付差額申報</text:span><text:span text:style-name="T201">營業稅銷售額</text:span><text:span text:style-name="T200">，</text:span><text:span text:style-name="T232">並依照營業稅法第7條第2款規定，檢附外匯證明文件及相關交易證明文件（如：國外客戶及第三國供應商訂貨單、提貨單或出貨單...等）適用零稅率。</text:span><text:span text:style-name="T231">（財政部75.7.29台財稅第75556</text:span><text:span text:style-name="T232">03號、78.11.23台財稅780691662號函</text:span><text:span text:style-name="T231">）</text:span></text:p>
      <text:p text:style-name="P624"><text:s/>(二)該經營三角貿易之營業人，如與國外客戶及供應商分別簽訂獨立買賣合約，且其貨款係按進銷貨全額滙出及匯入者，得按進銷貨科目列帳，則該筆交易因貨物起運地及交付地均不在中華民國境內，故非屬營業稅課稅範圍，無需列報營業稅銷售額。（財政部賦稅署88.8.5台稅二發第881933421號函）</text:p>
      <text:p text:style-name="P621">二、如何認定列帳方式：（財政部93.9.3台財稅字第09304525270號、94.10.4台財稅字第09404551250號函）</text:p>
      <text:p text:style-name="P623"><text:s/>(一)經營前開三角貿易之國內營業人，如不負擔貨物之瑕疵擔保責任，核屬「居間」行為，應以收付差額認列佣金收入，並檢具證文件申報營業稅零稅率銷售額。</text:p>
      <text:p text:style-name="P625"><text:s/>(二)經營前開三角貿易之國內營業人，如負擔貨物之瑕疵擔保責任，核屬「買賣」行為，應以收付全額分別認列進貨成本及銷貨收入，無需申報營業稅。</text:p>
      <text:p text:style-name="P58"/>
      <text:p text:style-name="P235"><text:span text:style-name="T7"><text:s text:c="2"/></text:span></text:p>
      <text:p text:style-name="P18"/>
      <text:p text:style-name="P236"><text:span text:style-name="T11">9218. </text:span><text:span text:style-name="T45">營業人銷售（提供）適用零稅率之貨物或勞務，逾規定時限開立統一發票，是否仍可適用零稅率？</text:span></text:p>
      <text:p text:style-name="P237"><text:span text:style-name="T7">營業人銷售（提供）適用零稅率之貨物或勞務，除外銷貨物、與外銷有關之勞務或在國內提供而在國外使用之勞務</text:span><text:span text:style-name="T22">及保稅區營業人銷售與課稅區營業人未輸往課稅區而直接出口之貨物，得</text:span><text:span text:style-name="T7">免開立統一發票者外，逾規定時限開立統一發票，如具備營業稅法施行細則第11條規定之證明文件，檢同「營</text:span><text:soft-page-break/><text:span text:style-name="T7">業人申報適用零稅率銷售額清單者」，仍准予依法適用零稅率。又逾期開立統一發票而不涉及漏稅，於檢舉或查獲日前已自動補開並補報者，免依稅捐稽徵法第44條規定處罰。</text:span></text:p>
      <text:p text:style-name="P63"><text:span text:style-name="T7">（稅務違章案件減免處罰標準第2條第</text:span><text:span text:style-name="T9">3款</text:span><text:span text:style-name="T7">）</text:span></text:p>
      <text:p text:style-name="P240"/>
      <text:p text:style-name="P14"><text:span text:style-name="T11">9219.</text:span><text:span text:style-name="T13"> </text:span><text:span text:style-name="T45">辦理三角貿易之佣金手續費收入適用零稅率之證明文件為何？</text:span></text:p>
      <text:p text:style-name="P238">營業人接受國外客戶訂購貨物後，向第三國供應商進口貨物，辦理轉運與國外客戶之三角貿易，該營業人得按收付信用狀之差額，視為佣金或手續費收入列帳並適用零稅率；至證明文件部分，營業人可檢附進、出口結匯證實書及國內外信用狀影本，申報主管稽徵機關核定適用零稅率。</text:p>
      <text:p text:style-name="P241"><text:span text:style-name="T60"><text:s text:c="5"/></text:span><text:span text:style-name="T7">（財政部77.8.18台財稅第770572584號函）</text:span></text:p>
      <text:p text:style-name="P8"/>
      <text:p text:style-name="P12"><text:span text:style-name="T93">9220. </text:span><text:span text:style-name="T112">學校辦理產學合作取得之收入，可否免徵營業稅？</text:span></text:p>
      <text:p text:style-name="P749">一、專科以上學校（下稱學校）係教育部依大學法及專科學校法核定設立之教育及學術研究機構，其辦理產學合作（指依「專科以上學校產學合作實施辦法」規定辦理合作事項，或依「政府科學技術研究發展成果歸屬及運用辦法」規定執行科學技術研究發展計畫，下同）取得收入之營業稅課徵，應按「專科以上學校辦理產學合作收取之各項收入依加值型及非加值型營業稅法第8條規定徵免營業稅規定」辦理。</text:p>
      <text:p text:style-name="P748">二、學校辦理產學合作取得之收入，依前點規定應課徵營業稅者，以簽約日於109年7月1日（含）以後之案件適用。</text:p>
      <text:p text:style-name="P748">三、本令發布日前，學校辦理產學合作取得之收入，已依財政部108年1月8日台財稅字第10700704180號令規定報繳營業稅，尚未核課確定案件，得適用本令規定，其有溢繳稅款者，准予退還。</text:p>
      <text:p text:style-name="P752"><text:span text:style-name="T235">（財政部109.2.26台財稅第10804666690號函）</text:span></text:p>
      <text:p text:style-name="P243"/>
      <text:p text:style-name="P12"><text:span text:style-name="T93">9221. </text:span><text:span text:style-name="T112">立案補習班之教育勞務，應否課徵營業稅？</text:span></text:p>
      <text:p text:style-name="P239">依法向教育主管機關申請核准登記或立案之短期補習班，其所提供之教育勞務，可依加值型及非加值型營業稅法第8條第1項第5款規定免徵營業稅。惟其購買貨物所支付之進項稅額，亦不得申請退還。<text:line-break/>（財政部75.9.8台財稅第7549419號函）</text:p>
      <text:p text:style-name="P9"/>
      <text:p text:style-name="P15"><text:span text:style-name="T11">9222. </text:span><text:span text:style-name="T45">銷售報紙或雜誌應否課徵營業稅？</text:span></text:p>
      <text:p text:style-name="P237"><text:span text:style-name="T60">營業人銷售本</text:span><text:span text:style-name="T82">國</text:span><text:span text:style-name="T60">報紙（新聞紙）、雜誌（定期刊物），及自外國進口之報紙</text:span><text:soft-page-break/><text:span text:style-name="T60">（新聞紙）、雜誌（定期刊物）經政府主管機關認許者，均應予以免徵營業稅。</text:span></text:p>
      <text:p text:style-name="P242"><text:span text:style-name="T60"><text:s text:c="6"/></text:span><text:span text:style-name="T7">（財政部</text:span><text:span text:style-name="T9">75.8.20</text:span><text:span text:style-name="T7">台財稅第7560245號函）</text:span></text:p>
      <text:p text:style-name="P753"><text:span text:style-name="T112"/></text:p>
      <text:p text:style-name="P10"/>
      <text:p text:style-name="P16"><text:span text:style-name="T11">9224. </text:span><text:span text:style-name="T45">營業人銷售稻米混合包裝米，應否課稅？</text:span></text:p>
      <text:p text:style-name="P238">營業人銷售稻米混合包裝米，如其內容均屬免稅之稻米，尚無與其他非稻米之貨品混合包裝，既未改變其原始性狀，更非米製品加工，准免徵營業稅。</text:p>
      <text:p text:style-name="P245"><text:span text:style-name="T60"><text:s text:c="9"/>（</text:span><text:span text:style-name="T7">財政部92.10.15台財稅字第0920456803號函</text:span><text:span text:style-name="T60">）</text:span></text:p>
      <text:p text:style-name="P629"/>
      <text:p text:style-name="P160">922<text:span text:style-name="T253">5</text:span>. 多角貿易按信用狀差額開立發票可否適用零稅率？</text:p>
      <text:p text:style-name="P247"><text:span text:style-name="T11"><text:s text:c="10"/></text:span><text:span text:style-name="T7">甲公司接獲國外客戶訂購貨物後，向國內廠商丙公司訂貨，丙公司復轉向第三國供應商訂貨，並委由第三國供應商直接對首開國外客戶交貨之情形，該甲公司可</text:span><text:span text:style-name="T132">依</text:span><text:span text:style-name="Internet_20_link"><text:span text:style-name="T143">財政部</text:span></text:span><text:span text:style-name="T32">7</text:span><text:span text:style-name="T7">5年7月29日台財稅第7555603號函規定，按收付信用狀之差額，視為佣金或手續費收入開立統一發票列帳，並依營業稅法第7條第2款規定適用零稅率。至丙公司部分，應以收取甲公司之貨款與支付第三國供應商貨款之差額，為佣金收入，並至遲應於收到第三國供應商出貨單據（如提貨單等）之日起3日內開立統一發票，其與甲公司及向第三國供應商訂貨之有關文件，應妥慎保存，以供稽徵機關查核。（現行外銷勞務得免開立統一發票）</text:span></text:p>
      <text:p text:style-name="P11"><text:s text:c="7"/>（財政部79.6.30台財稅第790647491號函）</text:p>
      <text:p text:style-name="P248"/>
      <text:p text:style-name="P249"><text:span text:style-name="T11">922</text:span><text:span text:style-name="T14">6</text:span><text:span text:style-name="T11">. 營業人銷售與自由貿易港區事業供營運之貨物，如何提供零</text:span><text:span text:style-name="T12">稅率</text:span><text:span text:style-name="T113">證明文件？</text:span></text:p>
      <text:p text:style-name="P250"><text:span text:style-name="T7"><text:s text:c="12"/></text:span><text:span text:style-name="T53">課稅區或保稅區之營業人（賣方）銷售與自由港區事業供營運之貨物</text:span><text:span text:style-name="T25">、勞務及自用機器、設備</text:span><text:span text:style-name="T53">，其營業稅依自由貿易港區設置管理條例</text:span><text:span text:style-name="T22">第28條第1項第1款</text:span><text:span text:style-name="T25">及第4款</text:span><text:span text:style-name="T53">規定適用零稅率者，除報經海關視同出口者免檢附證明文件外，應將開立之統一發票扣抵聯，交由自由港區事業（買方）依實際購買用途於空白處或背面簽署「本證明文件（或發票）所列貨物、勞務或自用機器、設備確係本事業購買符合自由貿易港區設置管理條例</text:span><text:span text:style-name="T22">第28條第1項第1款</text:span><text:span text:style-name="T25">及第4款</text:span><text:span text:style-name="T53">規定供營運之貨物（或勞務、自用機器、設備）無訛」字樣，並加蓋買受人統一發票專用章，作為適用零稅率之證明文件</text:span><text:span text:style-name="T22">。</text:span></text:p>
      <text:p text:style-name="P251">（財政部97.3.19台財稅字第09704518580號令）</text:p>
      <text:p text:style-name="P571"><text:s text:c="9"/>(財政部101.5.24台財稅字第10104557440號令)</text:p>
      <text:p text:style-name="P572"/>
      <text:p text:style-name="P598"><text:soft-page-break/><text:span text:style-name="T110">92</text:span><text:span text:style-name="T114">2</text:span><text:span text:style-name="T115">7</text:span><text:span text:style-name="T110">. 營業人甲接受乙訂貨轉向國外廠商丙訂貨，並以乙名義進口，甲應如何開立發票？</text:span></text:p>
      <text:p text:style-name="P254">國內營業人（甲）接受國內買受人（乙）訂貨，轉向國外廠商（丙）訂貨，並直接以乙買受人名義報關進口之交易型態，甲應按其收取轉付差額視為佣金收入或按其所取得之佣金收入，開立應稅二聯式統一發票。</text:p>
      <text:p text:style-name="P19"><text:s text:c="8"/>（財政部97.10.29台財稅字第09704550620號令）</text:p>
      <text:p text:style-name="P19"/>
      <text:p text:style-name="P757">92<text:span text:style-name="T253">28</text:span>. 營業人甲接受保稅區乙訂貨轉向國外廠商丙訂貨，並以乙名義進口，甲應如何開立發票？</text:p>
      <text:p text:style-name="P759">國內營業人（甲）接受國內買受人（乙）訂貨，轉向國外廠商（丙）訂貨，並直接以買受人（乙）名義報關進口之交易型態，如買受人（乙）係保稅區營業人，且該貨物之使用符合加值型及非加值型營業稅法第7條第4款及同法施行細則第7條之1第2項規定者，營業人（甲）得按其收取轉付差額或取得之收入，開立零稅率二聯式統一發票，並持憑經買受人（乙）簽署「進口該貨物確係符合加值型及非加值型營業稅法第7條第4款及同法施行細則第7條之1第2項規定供營運之貨物無訛」字樣及加蓋其統一發票專用章之海關核發進口報單副本，申報適用零稅率。</text:p>
      <text:p text:style-name="P755"><text:s text:c="8"/>（財政部104.05.13台財稅字第10404516320號令）</text:p>
      <text:p text:style-name="P19"/>
      <text:p text:style-name="P253"><text:span text:style-name="T110">92</text:span><text:span text:style-name="T111">29</text:span><text:span text:style-name="T110">. 保稅區營業人接受國外客戶訂購保稅貨物依其指示運交課稅區買受人可適用零稅率嗎？</text:span></text:p>
      <text:p text:style-name="P501"><text:span text:style-name="T11"><text:s text:c="8"/></text:span><text:span text:style-name="T28"><text:s text:c="2"/>保稅區</text:span><text:span text:style-name="T35">營業人</text:span><text:span text:style-name="T28">接受國外客戶訂購保稅貨物，並依其指示將該保稅貨物運交指定之國內課稅區買受人，且取得外匯收入者，其營業稅可適用零稅率。</text:span></text:p>
      <text:p text:style-name="P502"><text:s text:c="9"/>(財政部91.6.6台財稅字第0910453451號令)</text:p>
      <text:p text:style-name="P536">(財政部96.6.29台財稅字第09604530290號令)</text:p>
      <text:p text:style-name="P537">(財政部101.5.24台財稅字第10104557440號令)</text:p>
      <text:p text:style-name="P503"/>
      <text:p text:style-name="P252">923<text:span text:style-name="T242">0</text:span>.免徵營業稅的飼料需合於那些規定？</text:p>
      <text:p text:style-name="P505"><text:s text:c="14"/>依加值型及非加值型營業稅法第8條第1項第19款規定免徵營業稅之飼料，係指飼料管理法第3條所稱飼料。有下列情形之一，得認定之：</text:p>
      <text:p text:style-name="P506"><text:s text:c="20"/>一、辦妥飼料製造登記證或飼料輸入登記證，且該等登記證尚在有效期限內</text:p>
      <text:p text:style-name="P506"><text:s text:c="24"/>者。</text:p>
      <text:p text:style-name="P507"><text:s text:c="11"/><text:span text:style-name="T38"><text:s/>二、符合經濟部公告飼料類國家標準（CNS）者。</text:span></text:p>
      <text:p text:style-name="P508"><text:s text:c="17"/><text:span text:style-name="T4">三、外包裝或容器標示內容足資證明係供飼料使用者。</text:span></text:p>
      <text:p text:style-name="P509"><text:s text:c="8"/>四、其他相關交易文件等資料足資證明係供飼料使用者。</text:p>
      <text:p text:style-name="P508"><text:span text:style-name="T4"><text:s text:c="8"/>五、經行政院農業委員會個案認定者。 <text:s text:c="4"/></text:span><text:s text:c="5"/></text:p>
      <text:p text:style-name="P19"><text:soft-page-break/><text:s text:c="7"/>（財政部98.7.13台財稅字第09804549680號令）</text:p>
      <text:p text:style-name="P19"/>
      <text:p text:style-name="P252">923<text:span text:style-name="T242">1</text:span>. 學校向外承租房屋做為學生及教職員工宿舍，並向師生收取相關費用，要課營業稅嗎？ <text:s text:c="6"/></text:p>
      <text:p text:style-name="P510">學校向外承租房屋做為學生及教職員工宿舍，並向師生收取相關費用，核非屬招商承包，依加值型及非加值型營業稅法第8條第1項第5款規定免徵營業稅。</text:p>
      <text:p text:style-name="P471"><text:s text:c="9"/>（財政部98.9.24台財稅字第09804560500號令）</text:p>
      <text:p text:style-name="P471"/>
      <text:p text:style-name="P630">923<text:span text:style-name="T242">2</text:span>. 各直轄市、縣(市)政府所屬學校辦理課後照顧服務，屬營業稅課徵範圍嗎？</text:p>
      <text:p text:style-name="P611">依兒童及少年福利與權益保障法設立之兒童課後照顧服務班與兒童課後照顧服務中心，提供同法規定之兒童課後照顧服務，依加值型及非加值型營業稅法第8條第1項第4款規定，免徵營業稅。</text:p>
      <text:p text:style-name="P612">（財政部107.02.01台財稅字第10600737880號令）</text:p>
      <text:p text:style-name="P613"/>
      <text:p text:style-name="P756"/>
      <text:p text:style-name="P46"/>
      <text:p text:style-name="P46"/>
      <text:p text:style-name="P24">叁、營業稅稅額應如何計算？</text:p>
      <text:list xml:id="list175802814207047" text:continue-list="list175804289817238" text:style-name="WW8Num7">
        <text:list-item>
          <text:p text:style-name="P715"/>
        </text:list-item>
        <text:list-item>
          <text:p text:style-name="P722"><text:span text:style-name="T11">9301. </text:span><text:span text:style-name="T45">營業人的那些進項稅額不得扣抵銷項稅額</text:span><text:span text:style-name="T11">？</text:span></text:p>
        </text:list-item>
      </text:list>
      <text:p text:style-name="P511">一、購進之貨物或勞務未依規定取得並保存加值型及非加值型營業稅法第33</text:p>
      <text:p text:style-name="P511"><text:s text:c="4"/>條規定之憑證者。</text:p>
      <text:p text:style-name="P512"><text:span text:style-name="T38">二、</text:span><text:span text:style-name="T39">非供本業及附屬業務使用之貨物或勞務。但為協助國防建設、慰勞軍隊</text:span><text:span text:style-name="T3">及</text:span></text:p>
      <text:p text:style-name="P513"><text:s text:c="4"/>對政府捐獻者，不在此限。</text:p>
      <text:p text:style-name="P181"><text:s text:c="14"/>三、交際應酬用之貨物或勞務。</text:p>
      <text:p text:style-name="P181"><text:s text:c="14"/>四、酬勞員工個人之貨物或勞務。</text:p>
      <text:p text:style-name="P181"><text:s text:c="14"/>五、自用乘人小汽車。</text:p>
      <text:p text:style-name="P256"><text:s text:c="25"/>六、營業人專營第8條第1項免稅貨物或勞務者，其進項稅額不得申請退還，兼營第8條第1項免稅貨物或勞務，或因本法其他規定而有部分不得扣抵情形者，其進項稅額不得扣抵銷項稅額之比例與計算辦法，由財政部定之。</text:p>
      <text:p text:style-name="P257"><text:s text:c="19"/>七、統一發票扣抵聯經載明「違章補開」者，但該統一發票係因買受人檢舉而</text:p>
      <text:p text:style-name="P257"><text:s text:c="23"/>補開者不在此限。</text:p>
      <text:p text:style-name="P593"><text:soft-page-break/>八、營業人進口貨物，被海關查獲短報進口貨物完稅價格，涉有營業稅法第51條第1項各款漏稅處罰情事而追繳稅款，經海關補徵之營業稅額。</text:p>
      <text:p text:style-name="P592"><text:span text:style-name="T57">九、保稅區營業人或海關管理之免稅商店、離島免稅購物商店辦理保稅貨物盤存，實際盤存數量少於帳面結存數量，</text:span><text:span text:style-name="T27">經海關補徵之營業稅額。</text:span><text:span text:style-name="T22"> <text:s text:c="12"/></text:span><text:span text:style-name="T7"><text:s/></text:span></text:p>
      <text:p text:style-name="P181"><text:span text:style-name="T118"><text:s text:c="13"/>（加值型及非加值型營業稅法第19條</text:span><text:span text:style-name="Internet_20_link"><text:span text:style-name="T143">及同法施行細則第30條</text:span></text:span><text:span text:style-name="T148">）</text:span></text:p>
      <text:p text:style-name="P19"><text:s text:c="18"/></text:p>
      <text:p text:style-name="P137">9302. 我本來是查定課徵的小規模營業人，現在想改為使用統一發票， <text:s text:c="13"/>按進銷項差額報繳營業稅可以嗎？ </text:p>
      <text:p text:style-name="P588">可向所轄稽徵機關申請按加值型及非加值型營業稅法第4章第1節規定計算營業稅額，並依第35條規定申報繳納<text:span text:style-name="T187">，但經核准後三年內不得申請變更</text:span>。</text:p>
      <text:p text:style-name="P115"><text:s text:c="7"/>（加值型及非加值型營業稅法第24條） </text:p>
      <text:p text:style-name="P258"><text:s text:c="76"/></text:p>
      <text:list xml:id="list175803675580866" text:continue-list="list175802525427105" text:style-name="WW8Num10">
        <text:list-item>
          <text:p text:style-name="P723"><text:span text:style-name="T11">9303. 查定課徵的營業人，要保留進貨憑證嗎？有何好處？ </text:span><text:span text:style-name="T6"><text:s text:c="4"/></text:span></text:p>
        </text:list-item>
      </text:list>
      <text:p text:style-name="P105">查定課徵的營業人，購買營業上使用之貨物或勞務，取得載有營業稅額的憑證，並依規定於1、4、7、10月之5日前申報，即可將進項稅額10％，在查定稅額內扣減，但查定稅額未達起徵點者不適用，前項稅額10％超過查定稅額者，次期得繼續扣減。但未依前項規定期限申報，或非當期各月分進項憑證，不得扣減查定稅額。 </text:p>
      <text:p text:style-name="P108"><text:span text:style-name="T118"><text:s text:c="7"/>（加值型及非加值型營業稅法第25條</text:span><text:span text:style-name="Internet_20_link"><text:span text:style-name="T143">及同法施行細則第44條</text:span></text:span><text:span text:style-name="T118">）</text:span></text:p>
      <text:p text:style-name="P109"><text:s text:c="5"/></text:p>
      <text:p text:style-name="P10"/>
      <text:p text:style-name="P137">9305. 營業人以分期付款方式銷售貨物，如何計算銷售額？</text:p>
      <text:p text:style-name="P381">營業人分期付款銷貨，除約定收取第一期價款時以全部應收取之價款為銷售額外，應以各期收取之價款為銷售額，惟事後買受人有未依約支付價款<text:span text:style-name="T118">之情形者，因貨物既經交付，仍應依期開立統一發票報繳營業稅。</text:span></text:p>
      <text:p text:style-name="P117"><text:span text:style-name="Internet_20_link"><text:span text:style-name="T128"><text:s text:c="7"/></text:span></text:span><text:span text:style-name="Internet_20_link"><text:span text:style-name="T129">（加值型及非加值型營業稅法</text:span></text:span><text:span text:style-name="Internet_20_link"><text:span text:style-name="T128">施行細則</text:span></text:span><text:span text:style-name="Internet_20_link"><text:span text:style-name="T129">第2</text:span></text:span><text:span text:style-name="Internet_20_link"><text:span text:style-name="T128">0</text:span></text:span><text:span text:style-name="Internet_20_link"><text:span text:style-name="T129">條）</text:span></text:span></text:p>
      <text:p text:style-name="P118"><text:s text:c="7"/>（財政部75.9.27台財稅第7526966號函）</text:p>
      <text:p text:style-name="P44"/>
      <text:p text:style-name="P136">9306. 按銷貨契約取得之獎勵金應如何處理？</text:p>
      <text:p text:style-name="P260">營業人依經銷契約取得或支付之獎勵金，應按進貨或銷貨折讓處理。</text:p>
      <text:p text:style-name="P119"><text:span text:style-name="T89"><text:s text:c="7"/>（</text:span><text:span text:style-name="T107">加值型及非加值型營業稅法施行</text:span><text:span text:style-name="T89">細則第23條）</text:span></text:p>
      <text:p text:style-name="P201"/>
      <text:p text:style-name="P136">9307. 進項稅額不能扣抵銷項稅額的自用乘人小汽車是指那種汽車？</text:p>
      <text:p text:style-name="P261">係指非供銷售或提供勞務使用之9人座以下乘人小客車。</text:p>
      <text:p text:style-name="P262"><text:span text:style-name="T132">（</text:span><text:span text:style-name="T150">加值型及非加值型營業稅法施行</text:span><text:span text:style-name="T132">細則第26條</text:span><text:span text:style-name="Internet_20_link"><text:span text:style-name="T143">第2項</text:span></text:span><text:span text:style-name="T132">）</text:span></text:p>
      <text:p text:style-name="P44"><text:soft-page-break/></text:p>
      <text:list xml:id="list175803268997644" text:continue-list="list175803087206229" text:style-name="WW8Num9">
        <text:list-item>
          <text:p text:style-name="P724">9308. 進項稅額憑證當期未及申報，可延期申報嗎？</text:p>
        </text:list-item>
      </text:list>
      <text:p text:style-name="P384">進項稅額憑證未於當期申報者，得延至次期申報扣抵，次期仍未申報者，應於申報扣抵當期敘明理由。但前揭憑證之申報扣抵期間，以<text:span text:style-name="T175">10</text:span>年為限。 </text:p>
      <text:p text:style-name="P384">（加值型及非加值型營業稅法施行細則第29條）</text:p>
      <text:list xml:id="list175804099047873" text:continue-numbering="true" text:style-name="WW8Num9">
        <text:list-item>
          <text:p text:style-name="P725"/>
        </text:list-item>
        <text:list-item>
          <text:p text:style-name="P726"><text:span text:style-name="T151">9309. 公司購供員工使用之茶葉、衛生紙等</text:span><text:span text:style-name="Internet_20_link"><text:span text:style-name="T145">物品其進項稅額</text:span></text:span><text:span text:style-name="T110">可</text:span><text:span text:style-name="T151">否扣抵？</text:span></text:p>
        </text:list-item>
      </text:list>
      <text:p text:style-name="P382"><text:span text:style-name="T118">營業人購買放置於營業場所供全體員工使用之物品如茶葉、衛生紙</text:span><text:span text:style-name="Internet_20_link"><text:span text:style-name="T143">、香皂、消費用品用具</text:span></text:span><text:span text:style-name="T118">等可以扣抵，但福利性質如球鞋等</text:span><text:span text:style-name="T163">，</text:span><text:span text:style-name="T140">係酬勞員工個人之貨物，則不可扣抵。</text:span></text:p>
      <text:p text:style-name="P760"><text:span text:style-name="T254">（加值型及非加值型營業稅法第19條第1項第4款) </text:span><text:s text:c="2"/></text:p>
      <text:p text:style-name="P384">（財政部75.10.3台財稅第7567454號函）</text:p>
      <text:p text:style-name="P121">9310. 營業人辦理員工伙食之進項稅額可否扣抵？</text:p>
      <text:p text:style-name="P122"><text:span text:style-name="T151"><text:s text:c="6"/></text:span><text:span text:style-name="T132"><text:s/>營業人辦理員工伙食購買主、副食品</text:span><text:span text:style-name="Internet_20_link"><text:span text:style-name="T143">、水電、瓦斯等之進項稅額</text:span></text:span><text:span text:style-name="T132">均不可扣抵。 </text:span></text:p>
      <text:p text:style-name="P385"><text:span text:style-name="T89">（財政部75.10.</text:span><text:span text:style-name="T90">2</text:span><text:span text:style-name="T89">台財稅第7526396號函）</text:span></text:p>
      <text:p text:style-name="P50"/>
      <text:p text:style-name="P137">9311. 本公司進項憑證可否編列明細表代替扣抵聯申報？</text:p>
      <text:p text:style-name="P263"/>
      <text:p text:style-name="P263">營業人符合下列條件之一者，得向稽徵機關申請以進項憑證編列之明細表，</text:p>
      <text:p text:style-name="P263">代替進項稅額扣抵聯申報。</text:p>
      <text:p text:style-name="P111"><text:s text:c="7"/>一、營利事業所得稅委託會計師查核簽證申報者。</text:p>
      <text:p text:style-name="P111"><text:s text:c="7"/>二、經核准使用藍色申報書申報營利事業所得稅者。</text:p>
      <text:p text:style-name="P111"><text:s text:c="7"/>三、股份有限公司組織，且股票已上市者。</text:p>
      <text:p text:style-name="P111"><text:s text:c="7"/>四、連續營業3年以上，每年營業額達1億元以上，且申報無虧損者。</text:p>
      <text:p text:style-name="P111"><text:s text:c="7"/>五、進項憑證扣抵聯數量龐大者。</text:p>
      <text:p text:style-name="P111"><text:span text:style-name="T118"><text:s text:c="6"/>（加值型及非加值型營業稅法施行細則第38條</text:span><text:span text:style-name="Internet_20_link"><text:span text:style-name="T143">第3項</text:span></text:span><text:span text:style-name="T118">）</text:span></text:p>
      <text:p text:style-name="P166"/>
      <text:p text:style-name="P136">9312. 營業人租用辦公室所支付水、電費未載明營業人名稱可否扣抵？</text:p>
      <text:p text:style-name="P599">一、公用事業自105年1月1日起經營本業部分之銷售額，依規定應開立統一發票，營業人用戶繳納承租房屋之公用事業費用時，其繳費通知單或已繳費憑證抬頭為105年1月以後，應取得以載明其名稱、地址及統一編號之公用事業統一發票，才可以扣抵銷項稅額。</text:p>
      <text:p text:style-name="P594"><text:span text:style-name="T73">二、財政部78.9.9台財稅第780276657號函釋，</text:span><text:span text:style-name="T159">營業</text:span><text:span text:style-name="T157">人</text:span><text:span text:style-name="T158">於不動</text:span><text:span text:style-name="T159">產租賃期間之</text:span><text:soft-page-break/><text:span text:style-name="T159">水電費，憑證名義雖為出租人，如雙方約定由承租人使用支付，該水電費營業稅額，可以檢具水電費收據扣抵聯申報扣抵銷項稅額。</text:span><text:span text:style-name="T73">考量營業人用戶需時日向公用事業申請變更買受人名義，營業人承租房屋繳納公用事業費用時，繳費通知單或已繳費憑證抬頭為107年6月以前，得比照上開函釋規定辦理</text:span><text:span text:style-name="T74">；</text:span><text:span text:style-name="T78">繳費通知單或已繳費憑證抬頭為</text:span><text:span text:style-name="T76">107</text:span><text:span text:style-name="T78">年</text:span><text:span text:style-name="T76">7</text:span><text:span text:style-name="T78">月</text:span><text:span text:style-name="T79">以後，則應取</text:span><text:span text:style-name="T78">具以載明其名稱、地址及統一編號</text:span><text:span text:style-name="T79">之</text:span><text:span text:style-name="T78">統一發票申報扣抵</text:span><text:span text:style-name="T73">。</text:span></text:p>
      <text:p text:style-name="P100"><text:span text:style-name="Internet_20_link"><text:span text:style-name="T152">（加值型及非加值型營業稅法</text:span></text:span><text:span text:style-name="Internet_20_link"><text:span text:style-name="T75">第33條及</text:span></text:span><text:span text:style-name="Internet_20_link"><text:span text:style-name="T152">施行細則第38條）</text:span></text:span></text:p>
      <text:p text:style-name="P98"><text:span text:style-name="Internet_20_link"><text:span text:style-name="T154">（財政部</text:span></text:span><text:span text:style-name="Internet_20_link"><text:span text:style-name="T155">78.9.9</text:span></text:span><text:span text:style-name="Internet_20_link"><text:span text:style-name="T154">台財稅第780276657號函）</text:span></text:span></text:p>
      <text:p text:style-name="P99"><text:span text:style-name="Internet_20_link"><text:span text:style-name="T203"><text:s/></text:span></text:span><text:span text:style-name="Internet_20_link"><text:span text:style-name="T85">(</text:span></text:span><text:span text:style-name="Internet_20_link"><text:span text:style-name="T86">財政部</text:span></text:span><text:span text:style-name="Internet_20_link"><text:span text:style-name="T85">106.1.12</text:span></text:span><text:span text:style-name="Internet_20_link"><text:span text:style-name="T86">台財稅字第</text:span></text:span><text:span text:style-name="Internet_20_link"><text:span text:style-name="T85">10500706630</text:span></text:span><text:span text:style-name="Internet_20_link"><text:span text:style-name="T86">號令）</text:span></text:span><text:span text:style-name="Internet_20_link"><text:span text:style-name="T154"> </text:span></text:span></text:p>
      <text:p text:style-name="P264"/>
      <text:p text:style-name="P267"><text:span text:style-name="T11">9313. </text:span><text:span text:style-name="T45">營業人向小規模營業人取得進貨憑證可否扣抵？</text:span></text:p>
      <text:p text:style-name="P134"><text:span text:style-name="T45"><text:s text:c="6"/></text:span><text:span text:style-name="T60">小規模營業人開立之銷售收據，因小規模營業人不屬於進銷扣抵計算稅額之營業人，其憑證未載有營業稅額，故不得作為扣抵銷項稅額憑證。</text:span><text:span text:style-name="T7"> </text:span></text:p>
      <text:p text:style-name="P52"/>
      <text:p text:style-name="P270"><text:span text:style-name="T7"><text:s text:c="5"/></text:span><text:span text:style-name="T11">9314. </text:span><text:span text:style-name="T45">購買員工制服、工作鞋所負擔進項稅額可否扣抵？</text:span></text:p>
      <text:p text:style-name="P134"><text:span text:style-name="T45"><text:s text:c="5"/></text:span><text:span text:style-name="T60"><text:s text:c="2"/>如係員工在工作場所穿著者，可依法扣抵，如係假借工作服之名，而非在工作場所穿著者，不能扣抵。</text:span></text:p>
      <text:p text:style-name="P271"><text:span text:style-name="T60"><text:s text:c="18"/>（</text:span><text:span text:style-name="T7">財政部賦稅署75.4.10台稅二發第7523166號函</text:span><text:span text:style-name="T60">）</text:span></text:p>
      <text:p text:style-name="P226"/>
      <text:p text:style-name="P272"><text:span text:style-name="T11">9315. </text:span><text:span text:style-name="T45">水、電、瓦斯、電信公司等公用事業所開立之收據可否扣抵？</text:span></text:p>
      <text:p text:style-name="P596">一、公用事業自105年1月1日起經營本業部分之銷售額，依規定應開立統一發票，營業人用戶繳納承租房屋之公用事業費用時，其繳費通知單或已繳費憑證抬頭為105年1月以後，應取得以載明其名稱、地址及統一編號之公用事業統一發票，才可以扣抵銷項稅額。</text:p>
      <text:p text:style-name="P595"><text:span text:style-name="T73">二、繳費通知單或已繳費憑證抬頭為104年12月以前者</text:span><text:span text:style-name="T74">，</text:span><text:span text:style-name="T73">則以</text:span><text:span text:style-name="T81">載有買受人名稱、地址及統一編號之水、電、瓦斯、電信等公用事業開立載有營業稅額之收據扣抵聯</text:span><text:span text:style-name="T60">扣抵。 </text:span></text:p>
      <text:p text:style-name="P54"><text:span text:style-name="T60"><text:s text:c="7"/></text:span><text:span text:style-name="T7">（</text:span><text:span text:style-name="T60">加值型及非加值型</text:span><text:span text:style-name="T7">營業稅法施行細則第38條第1項第8款）</text:span></text:p>
      <text:p text:style-name="P53"/>
      <text:p text:style-name="P274"><text:span text:style-name="T93">9316. </text:span><text:span text:style-name="T202">營業人與他人共同</text:span><text:span text:style-name="T112">分攤水、電</text:span><text:span text:style-name="T117">、瓦斯、電信</text:span><text:span text:style-name="T112">費</text:span><text:span text:style-name="T116">用</text:span><text:span text:style-name="T117">時，應</text:span><text:span text:style-name="T112">如何分攤扣抵？</text:span></text:p>
      <text:p text:style-name="P632"><text:span text:style-name="T112"><text:s text:c="9"/></text:span><text:span text:style-name="T107"><text:s/></text:span><text:span text:style-name="T198">營業人</text:span><text:span text:style-name="T239">須</text:span><text:span text:style-name="T240">與他人</text:span><text:span text:style-name="T107">共同分攤之水、電、瓦斯</text:span><text:span text:style-name="T245">等</text:span><text:span text:style-name="T240">費</text:span><text:span text:style-name="T245">用</text:span><text:span text:style-name="T107">所支付之進項稅額，</text:span><text:span text:style-name="T197">如繳費通知單或已</text:span><text:span text:style-name="T190">繳費憑證抬頭為</text:span><text:span text:style-name="T186">104</text:span><text:span text:style-name="T185">年</text:span><text:span text:style-name="T186">12</text:span><text:span text:style-name="T185">月以前</text:span><text:span text:style-name="T186">者，則以</text:span><text:span text:style-name="T185">收據扣抵聯</text:span><text:span text:style-name="T184">之影本及分攤費用稅額證明單扣抵。</text:span><text:span text:style-name="T191">如</text:span><text:span text:style-name="T185">繳費通知</text:span><text:span text:style-name="T240">單或已繳費憑證抬</text:span><text:span text:style-name="T185">頭為</text:span><text:span text:style-name="T186">105</text:span><text:span text:style-name="T185">年</text:span><text:span text:style-name="T186">1</text:span><text:span text:style-name="T185">月以後</text:span><text:span text:style-name="T240">者</text:span><text:soft-page-break/><text:span text:style-name="T240">，為統一發票之影本及分攤費用稅額證明單；其為雲端發票者，為載有發票字軌號碼或載具流水號之分攤費用稅額證明單。</text:span><text:span text:style-name="T107"> </text:span></text:p>
      <text:p text:style-name="P56"><text:span text:style-name="T107"><text:s text:c="7"/></text:span><text:span text:style-name="T89">（</text:span><text:span text:style-name="T107">加值型及非加值型</text:span><text:span text:style-name="T89">營業稅法施行細則第38條第1項第</text:span><text:span text:style-name="T104">8、</text:span><text:span text:style-name="T89">9款）</text:span></text:p>
      <text:p text:style-name="P53"/>
      <text:p text:style-name="P273"><text:span text:style-name="T11">9317. </text:span><text:span text:style-name="T45">員工出差取得運輸事業開立之火（汽）車、高鐵、船舶、飛機等收據或票根可否扣抵？用何憑證？</text:span></text:p>
      <text:p text:style-name="P275"><text:span text:style-name="T45"><text:s text:c="12"/></text:span><text:span text:style-name="T60">可以扣抵，以載有營業稅額之收據或票根之影本作為憑證。</text:span></text:p>
      <text:p text:style-name="P57"><text:span text:style-name="T60"><text:s text:c="7"/></text:span><text:span text:style-name="T7">（</text:span><text:span text:style-name="T60">加值型及非加值型</text:span><text:span text:style-name="T7">營業稅法施行細則第38條第1項第10款）</text:span></text:p>
      <text:p text:style-name="P59"/>
      <text:p text:style-name="P273"><text:span text:style-name="T11">9318. </text:span><text:span text:style-name="T45">報社廣告費可否扣抵？</text:span></text:p>
      <text:p text:style-name="P276">營業廣告費收入採用三聯式收據，其第2聯扣抵聯，由廣告客戶作為進項扣抵憑證。分類廣告費收入採用兩聯式收據，不得作為進項之扣抵憑證，但可作為營業人之費用支出憑證。</text:p>
      <text:p text:style-name="P277"><text:span text:style-name="T60"><text:s text:c="9"/></text:span><text:span text:style-name="T7">（財政部75.5.14台財稅第7522603號函）</text:span></text:p>
      <text:p text:style-name="P278"><text:s text:c="9"/>（財政部77.9.17台財稅第770661420號函）</text:p>
      <text:p text:style-name="P279"><text:s text:c="14"/></text:p>
      <text:p text:style-name="P273"><text:span text:style-name="T11">9319. </text:span><text:span text:style-name="T45">夜總會及有娛樂節目之餐飲店其營業稅如何課徵？</text:span></text:p>
      <text:p text:style-name="P280">營業稅就其全部銷售額按特種飲食業稅率15％課徵，由營業人依規定按期（月）自動報繳；但主管稽徵機關亦得依實際營業情形查定其銷售額課徵之。 </text:p>
      <text:p text:style-name="P281"/>
      <text:p text:style-name="P38"><text:span text:style-name="T11">9320. </text:span><text:span text:style-name="T45">餐飲業向顧客收取的服務費應否列入銷售額？</text:span></text:p>
      <text:p text:style-name="P283"><text:span text:style-name="T45"><text:s text:c="14"/></text:span><text:span text:style-name="T7">銷售額包括營業人在貨物或勞務之價額外收取之一切費用，服務費應列入銷售額課稅。</text:span></text:p>
      <text:p text:style-name="P284"><text:s text:c="14"/>（財政部賦稅署75.4.10台稅二發第7523166號函） </text:p>
      <text:p text:style-name="P61"/>
      <text:p text:style-name="P61"/>
      <text:p text:style-name="P38"><text:span text:style-name="T11">9321. </text:span><text:span text:style-name="T45">營業人舉行業務檢討會之餐費發票，是否可以扣抵？</text:span></text:p>
      <text:p text:style-name="P285">營業人業務會報用餐應屬與業務有關，所索取的餐飲統一發票，其進項稅額得扣抵銷項稅額，並依其發生之事實作為認定之依據。</text:p>
      <text:p text:style-name="P287"><text:span text:style-name="T7">（財政部賦稅署</text:span><text:span text:style-name="T9">75.5.8台</text:span><text:span text:style-name="T7">稅二發第7523449號函）</text:span><text:span text:style-name="T60"> </text:span></text:p>
      <text:p text:style-name="P280"/>
      <text:p text:style-name="P38"><text:span text:style-name="T11">9322. </text:span><text:span text:style-name="T45">補貼業務人員自備車輛公出油費之憑單，是否可以作為進項稅額</text:span></text:p>
      <text:p text:style-name="P32"><text:s text:c="6"/>扣抵？</text:p>
      <text:p text:style-name="P285"><text:soft-page-break/>營業人之員工於在職期間因業務需要使用自有車輛從事營業人之工作，如經書面約定油料費由營業人負擔並取具符合營業稅法第33條規定之憑證者，其進項稅額准予扣抵銷項稅額。</text:p>
      <text:p text:style-name="P244"><text:s text:c="6"/>（財政部78.9.11台財稅第780273399號函）</text:p>
      <text:p text:style-name="P244"/>
      <text:p text:style-name="P603"><text:span text:style-name="T11">9323. </text:span><text:span text:style-name="T45">營業人給付員工之旅行費用、生日禮品、慰勞品、康樂活動等費用</text:span><text:span text:style-name="T46">，</text:span><text:span text:style-name="T45">而支付的進項稅額可否申報扣抵？</text:span></text:p>
      <text:p text:style-name="P286">營業人支（給）付員工康樂活動費用、員工旅行費用、員工生日禮品、員工因公受傷之慰勞品、員工婚喪喜慶之禮品，均屬營業稅法第19條第1項第4款規定之酬勞員工個人之貨物或勞務，其進項稅額不得申報扣抵銷項稅額。</text:p>
      <text:p text:style-name="P287"><text:span text:style-name="T7">（財政部</text:span><text:span text:style-name="T9">75.7.3台</text:span><text:span text:style-name="T7">財稅第7557458號函）</text:span></text:p>
      <text:p text:style-name="P244"/>
      <text:p text:style-name="P38"><text:span text:style-name="T11">9324. </text:span><text:span text:style-name="T45">營業人取得二聯式收銀機統一發票如何申報扣抵？</text:span></text:p>
      <text:p text:style-name="P285">得以載有其統一編號的收銀機統一發票收執聯影本，按期彙總計算進項稅額申報扣抵，其進項稅額計算如下：</text:p>
      <text:p text:style-name="P120"><text:s text:c="7"/>進項稅額＝收銀機統一發票總額×（徵收率÷（1＋徵收率））</text:p>
      <text:p text:style-name="P288">（加值型及非加值型營業稅法施行細則第38條第1項第3款及第4項）</text:p>
      <text:p text:style-name="P246"/>
      <text:p text:style-name="P38"><text:span text:style-name="T11">9325. </text:span><text:span text:style-name="T45">營業人委任會計師簽證，所支付之會計師事務所人員赴外埠查帳</text:span></text:p>
      <text:p text:style-name="P32"><text:s text:c="6"/>之住宿費用，可否扣抵？</text:p>
      <text:p text:style-name="P289"><text:span text:style-name="T45"><text:s/></text:span><text:span text:style-name="T7">營業人因委任會計師查核簽證財務報表，所支付之會計師事務所人員赴外埠查帳之住宿費用，核屬給付該會計師事務所之查帳酬金之一部分，其相關之進項稅額依營業稅法第19條第1項第2款規定，不得由營業人申報扣抵銷項稅額。</text:span></text:p>
      <text:p text:style-name="P291"><text:span text:style-name="T7">（財政部86.9.25台財稅第861917037號函） <text:s text:c="2"/></text:span><text:s text:c="4"/></text:p>
      <text:p text:style-name="P65"/>
      <text:p text:style-name="P26">9326. 信用卡持卡人以刷卡消費累積積點抵免年費或兌換商品，是否屬</text:p>
      <text:p text:style-name="P26"><text:s text:c="6"/>發卡機構銷售勞務之折讓？ <text:s text:c="7"/></text:p>
      <text:p text:style-name="P289"><text:span text:style-name="T11"><text:s/></text:span><text:span text:style-name="T28">信用卡發卡機構為推廣信用卡業務，鼓勵信用卡持卡人以刷卡消費累積之積點抵免次年度信用卡年費或兌換商品，及以刷卡消費累積之現金紅利抵減次期消費款者，其以刷卡消費累積之積點抵免次年度信用卡年費部分，核屬發卡機構給予持卡人信用卡年費之折讓，發卡機構於收取次年度信用卡年費收入開立統一發票時，既已確定給予買受人折讓，應依財政部75年4月28日台財稅第7541444號函規定，按原售價開立統一發票，並在發票備註欄註明折</text:span><text:soft-page-break/><text:span text:style-name="T28">讓金額，銷售額合計欄按實收金額（折讓後金額）填列；惟發卡機構如屬免開立統一發票之營業人，准依帳載抵免次年度信用卡年費紀錄，並出具承諾書敘明原因，核實沖減抵免信用卡年費當期之銷售額及銷項稅額；至持卡人以刷卡消費累積之積點或現金紅利兌換商品及抵減次期消費款部分，則屬發卡機構銷售勞務予信用卡特約商店收取手續費之折讓。為簡化作業，准依其帳載兌換商品及抵減消費款紀錄，並出具承諾書敘明原因，核實沖減兌換商品及抵減消費款當期之銷售額及銷項稅額。</text:span></text:p>
      <text:p text:style-name="P290">（財政部 93.1.09台財稅字第0920456901號令）</text:p>
      <text:p text:style-name="P290"/>
      <text:p text:style-name="P7">9327. 百貨公司專櫃供應商支付之週年慶贊助金，其進項稅額是否可申</text:p>
      <text:p text:style-name="P7"><text:s text:c="6"/>報扣抵？</text:p>
      <text:p text:style-name="P289"><text:span text:style-name="T11"><text:s/></text:span><text:span text:style-name="T7">百貨公司專櫃貨物供應商支付予百貨公司之週年慶贊助金，如經查明係依雙方合約約定所支付，且供百貨公司舉辦促銷活動之用，則該費用應認屬與其經營本業及附屬業務有關，核非屬加值型及非加值型營業稅法第19條規定不得扣抵銷項稅額之範圍，其進項稅額應准予扣抵銷項稅額。</text:span></text:p>
      <text:p text:style-name="P289"><text:span text:style-name="T7">（財政部93.2.26台財稅字第</text:span><text:bookmark-start text:name="OLE_LINK1"/><text:span text:style-name="T7">0930450262</text:span><text:bookmark-end text:name="OLE_LINK1"/><text:span text:style-name="T7">號函）</text:span></text:p>
      <text:p text:style-name="P290"/>
      <text:p text:style-name="P26">9328. 查定課稅未達起徵點之營業人，嗣經查得應補稅時，得否提出進</text:p>
      <text:p text:style-name="P26"><text:s text:c="6"/>項憑證申報扣減補徵稅額？</text:p>
      <text:p text:style-name="P514"><text:span text:style-name="T28">查定課徵營業稅未達起徵點之營業人，嗣經稽徵機關依查得資料核計銷售額大於原查定銷售額而須補徵營業稅者，營業人得於稽徵機關規定期限內，提出原查定銷售額當期，購買營業上使用之貨物或勞務所取得加值型及非加值型營業稅法第33條規定之進項憑證，按其進項稅額</text:span><text:span text:style-name="T6">10％</text:span><text:span text:style-name="T28">，申報扣減補徵稅額。</text:span></text:p>
      <text:p text:style-name="P515">（財政部 93.11.29台財稅字第09304552650號令）</text:p>
      <text:p text:style-name="P614"/>
      <text:p text:style-name="P66"/>
      <text:p text:style-name="P516">9330. 中古車商銷售向依營業稅法第四章第二節規定計算稅額之營業人</text:p>
      <text:p text:style-name="P517"><text:span text:style-name="T121"><text:s text:c="6"/>、政府機關或個人購買之舊乘人小汽車及機</text:span><text:span text:style-name="T17">車，其原始取得之進</text:span></text:p>
      <text:p text:style-name="P518"><text:s text:c="6"/>項憑證，能否提報扣抵銷項稅額？如能扣抵又於何時提出？</text:p>
      <text:p text:style-name="P292"><text:s text:c="6"/>營業人得以該購入成本，按營業稅法第10條規定之徵收率計算進項稅額；其計算公式如下：</text:p>
      <text:p text:style-name="P293"><text:span text:style-name="T7"><text:s text:c="6"/>進項稅額＝</text:span><text:span text:style-name="T70">[</text:span><text:span text:style-name="T66">購入成本</text:span><text:span text:style-name="T70">/(1</text:span><text:span text:style-name="T66">＋徵收率</text:span><text:span text:style-name="T70">)]</text:span><text:span text:style-name="T69">×</text:span><text:span text:style-name="T68">徵收率</text:span><text:span text:style-name="T182"> </text:span></text:p>
      <text:p text:style-name="P294"><text:span text:style-name="T7"><text:s text:c="12"/>前項進項稅額，營業人應於申報該輛舊乘人小汽車及機車銷售額之當期，申</text:span><text:soft-page-break/><text:span text:style-name="T7">報扣抵該輛舊乘人小汽車及機車之銷項稅額。但進項稅額超過銷項稅額部分不得扣抵（進項稅額與銷項稅額比較取小者）。但該舊乘人小汽車於購入時，係屬</text:span><text:span text:style-name="T84">非供銷售或提供勞務使用之自用乘人小汽車者</text:span><text:span text:style-name="T87">，</text:span><text:span text:style-name="T84">則不得提報扣抵</text:span> <text:span text:style-name="T7">。</text:span></text:p>
      <text:p text:style-name="P295"><text:s text:c="12"/>購入該輛舊乘人小汽車及機車之進項憑證，包括普通收據、個人一時貿易資料申報表、特種統一發票、買賣合約書或讓渡書及其他憑證。</text:p>
      <text:p text:style-name="P296"><text:s text:c="4"/>（加值型及非加值型營業稅法第15條之1）、</text:p>
      <text:p text:style-name="P297"><text:s text:c="4"/><text:span text:style-name="T175"><text:s/></text:span><text:span text:style-name="T189">(營業人銷售舊乘人小汽車及機車申報營業稅進項稅額注意事項第2及4點)</text:span> <text:s text:c="11"/></text:p>
      <text:p text:style-name="P158"/>
      <text:p text:style-name="P13">9331. 外國國際運輸事業由在台營業場所或代理人支付機師、空服員住</text:p>
      <text:p text:style-name="P13"><text:s text:c="6"/>宿等費用，能否申報扣抵？</text:p>
      <text:p text:style-name="P298"><text:s text:c="12"/>外國國際運輸事業由其在<text:span text:style-name="T175">台</text:span>固定營業場所或代理人支付機師及空服員因飛航行程來臺住宿等相關費用，取得以該固定營業場所或代理人名義之進項稅額憑證，依財政部76年10月13日台財稅第760074195號函規定，准予申報扣抵銷項稅額。</text:p>
      <text:p text:style-name="P44"><text:s text:c="6"/>（財政部97.08.18台財稅字第09704079540號令）</text:p>
      <text:p text:style-name="P158"/>
      <text:list xml:id="list7546436871045920938" text:style-name="WW8Num11">
        <text:list-item>
          <text:p text:style-name="P727">營業人於人力銀行網站刊登人事求才廣告，取得憑證之進項稅額，能否申報扣抵銷項稅額？</text:p>
        </text:list-item>
      </text:list>
      <text:p text:style-name="P299"><text:s text:c="14"/>營業人於人力銀行網站刊登人事求才廣告，取得符合加值型及非加值型營業稅法第33條規定之憑證者，其進項稅額應准予申報扣抵銷項稅額。</text:p>
      <text:p text:style-name="P300"><text:span text:style-name="T118">（財政部97.09.01台財稅字第097</text:span>04077510號令） </text:p>
      <text:p text:style-name="P301"/>
      <text:p text:style-name="P25">肆、營業稅稽徵程序相關規定</text:p>
      <text:list xml:id="list175803090647796" text:continue-list="list175802814207047" text:style-name="WW8Num7">
        <text:list-item>
          <text:p text:style-name="P718"/>
        </text:list-item>
        <text:list-item>
          <text:p text:style-name="P680"><text:span text:style-name="T11">9401.</text:span><text:span text:style-name="T45">營業人申請</text:span><text:span text:style-name="T72">稅籍</text:span><text:span text:style-name="T45">登記應檢附那些文件</text:span><text:span text:style-name="T11">？</text:span><text:span text:style-name="T7"> </text:span></text:p>
        </text:list-item>
      </text:list>
      <text:p text:style-name="P302">營業人申請<text:span text:style-name="T196">稅籍</text:span>登記時，除應檢送負責人國民身分證影<text:span text:style-name="T118">本、</text:span><text:span text:style-name="T156">戶口名簿影本</text:span><text:span text:style-name="T118">或其他有效證明文件，並加附下列文件：</text:span></text:p>
      <text:p text:style-name="P148">一、公司組織：公司章程。</text:p>
      <text:p text:style-name="P151">二、合夥組織：合夥契約副本。合夥人為未成年<text:span text:style-name="T175">人</text:span>者，並應檢送其法定代理人同意之證件，但已婚者免附。</text:p>
      <text:p text:style-name="P150"><text:span text:style-name="T23">三、</text:span><text:span text:style-name="T26">有限合夥組織</text:span><text:span text:style-name="T40">:</text:span><text:span text:style-name="T26">有限合夥契約書及選任代表人之普通合夥人同意書。合夥人為未成年人者，並應檢送其法定代理人同意之證件，但已婚者免附。</text:span><text:span text:style-name="T23"> </text:span></text:p>
      <text:p text:style-name="P147"><text:span text:style-name="T23">四、</text:span><text:span text:style-name="T132">其他組織：主管機關核准成立的證照影本及組織章程。</text:span></text:p>
      <text:p text:style-name="P149"><text:span text:style-name="T175">五</text:span>、分支機構負責人與總機構不同時，應加附授權書。</text:p>
      <text:p text:style-name="P151"><text:span text:style-name="T57">六</text:span><text:span text:style-name="T51">、</text:span>以自動販賣機銷售貨物或勞務者，應加附自動販賣機機器編號、放置處所<text:soft-page-break/>及營業台數明細資料。</text:p>
      <text:p text:style-name="P303"><text:span text:style-name="T132">若外國之事業、機關、團體、組織在中華民國境內營業，但未設立分公司者，其固定營業場所申請</text:span><text:span text:style-name="T80">稅籍</text:span><text:span text:style-name="T132">登記時，應檢送下列文件</text:span><text:span text:style-name="T131">，</text:span><text:span text:style-name="T126">如係外文應附其中文譯本：</text:span><text:span text:style-name="T132"><text:line-break/>一、負責人身分證明文件。<text:line-break/>二、代理人之代理委託書，無代理人者免附。</text:span><text:span text:style-name="T118"><text:line-break/></text:span><text:span text:style-name="T132">三、 外國事業、機關、團體、組織經該國政府目的事業主管機關核准登記或許</text:span></text:p>
      <text:p text:style-name="P304"><text:s text:c="4"/>可成立之資格證明文件，並由當地政府機關、法院、我國駐當地使領館、</text:p>
      <text:p text:style-name="P304"><text:s text:c="4"/>辦事處或由該國駐我國使領館、辦事處辦理驗證或公（認）證或依我國</text:p>
      <text:p text:style-name="P304"><text:s text:c="4"/>公證法所為之公（認）證。</text:p>
      <text:p text:style-name="P304"><text:span text:style-name="T58">上列各式文件，如係外文應附其中文譯本。</text:span> </text:p>
      <text:p text:style-name="P45"><text:s text:c="9"/>（<text:span text:style-name="T83">稅籍</text:span>登記規則第<text:span text:style-name="T83">6</text:span><text:span text:style-name="T51">條</text:span>及第<text:span text:style-name="T51">7</text:span>條） <text:s text:c="2"/></text:p>
      <text:list xml:id="list175803772269679" text:continue-numbering="true" text:style-name="WW8Num7">
        <text:list-item>
          <text:p text:style-name="P721"/>
        </text:list-item>
        <text:list-item>
          <text:p text:style-name="P681"><text:span text:style-name="T93">9402. </text:span><text:span text:style-name="T112">營業人以進項稅額扣抵銷項稅額</text:span><text:span text:style-name="T94">，</text:span><text:span text:style-name="T95">應</text:span><text:span text:style-name="T94">取</text:span><text:span text:style-name="T95">具</text:span><text:span text:style-name="T94">那些憑證</text:span><text:span text:style-name="T95">？</text:span></text:p>
        </text:list-item>
      </text:list>
      <text:p text:style-name="P112"><text:s text:c="62"/></text:p>
      <text:p text:style-name="P305"><text:s text:c="12"/>應具有載明其名稱、地址及統一編號之下列憑證：</text:p>
      <text:p text:style-name="P306">一、購買貨物或勞務時，所取得載有營業稅額之統一發票。</text:p>
      <text:p text:style-name="P466"><text:span text:style-name="T60">二、</text:span><text:span text:style-name="T56">有加值型及非加值型營業稅法第3條第3項第1款規定視為銷售貨物，或同條第4項凖用該條款規定視為銷售勞務者</text:span><text:span text:style-name="T52">，</text:span><text:span text:style-name="T60">所自行開立載有營業稅額之統一發票。</text:span></text:p>
      <text:p text:style-name="P115"><text:s text:c="8"/>三、其他經財政部核定載有營業稅額之憑證。</text:p>
      <text:p text:style-name="P307">（加值型及非加值型營業稅法第33條）</text:p>
      <text:p text:style-name="P307"/>
      <text:list xml:id="list175802749015946" text:continue-numbering="true" text:style-name="WW8Num7">
        <text:list-item>
          <text:p text:style-name="P728"><text:span text:style-name="T11">9403. 申報繳納營業稅應附的文件有那些？ <text:s/></text:span><text:span text:style-name="T6"><text:s text:c="4"/></text:span></text:p>
        </text:list-item>
      </text:list>
      <text:p text:style-name="P123">應填具規定格式之申報書，檢附退抵稅款及其他有關文件，有應納營業稅額者應附繳納收據，使用發票者並附統一發票明細表。</text:p>
      <text:p text:style-name="P124">（加值型及非加值型營業稅法第35條）</text:p>
      <text:p text:style-name="P124"><text:s text:c="71"/></text:p>
      <text:list xml:id="list175803875284157" text:continue-list="list175804099047873" text:style-name="WW8Num9">
        <text:list-item>
          <text:p text:style-name="P730"><text:span text:style-name="T93">9404. </text:span><text:span text:style-name="T112">申報繳納的期限是如何規定</text:span><text:span text:style-name="T93">？</text:span></text:p>
        </text:list-item>
      </text:list>
      <text:p text:style-name="P633"><text:span text:style-name="T89"><text:s text:c="7"/>一、</text:span><text:span text:style-name="T107">申報繳納的營業人，不論有無銷售額，應以每2月為1期，於次期開始15日內</text:span><text:span text:style-name="T198">申報</text:span><text:span text:style-name="T240">銷售額、應納或溢付營業稅額。</text:span><text:span text:style-name="T107">但外銷適用零稅率者，得申請</text:span><text:span text:style-name="T241">以每</text:span><text:span text:style-name="T239">月</text:span><text:span text:style-name="T241">為1期</text:span><text:span text:style-name="T107">申報</text:span><text:span text:style-name="T199">，惟經申請後同一年度內不得變更</text:span><text:span text:style-name="T107">。</text:span></text:p>
      <text:p text:style-name="P634"><text:span text:style-name="T89"><text:s text:c="10"/>二、</text:span><text:span text:style-name="T107">外國之事業、機關、團體、組織在我國境內無固定場所而有銷售勞務者，由買受人</text:span><text:span text:style-name="T241">(買受人為個人者，不含電子勞務)</text:span><text:span text:style-name="T107">於給付報酬之次期開始15日內計算營業稅額繳納之。</text:span></text:p>
      <text:p text:style-name="P635"><text:span text:style-name="T89"><text:s text:c="10"/>三、</text:span><text:span text:style-name="T107">在我國境內無固定場所而有代理人之外國運輸事業銷售勞務者，由代理人於載運客、貨出境之次期開始15日內，計算營業稅額申報繳納。</text:span></text:p>
      <text:p text:style-name="P636"><text:soft-page-break/>四、外國技藝表演業，於次期開始15日內申報繳納，但在同地演出期間不超過30日者，應於演出結束後15日內報繳，須於報繳期限屆滿前離境者，其營業稅應於離境前報繳。</text:p>
      <text:p text:style-name="P637"><text:s text:c="8"/>（加值型及非加值型營業稅法第35條至第37條）</text:p>
      <text:p text:style-name="P20"/>
      <text:p text:style-name="P41"><text:span text:style-name="T11">9405. </text:span><text:span text:style-name="T45">本公司向國外購進勞務，專供應稅貨物之用，要不要繳營業稅</text:span><text:span text:style-name="T11">？</text:span></text:p>
      <text:p text:style-name="P308">按一般稅額計算之營業人，其購進之勞務，專供經營應稅貨物或勞務之用者，免繳營業稅。 </text:p>
      <text:p text:style-name="P29"><text:s text:c="7"/>（加值型及非加值型營業稅法第36條）</text:p>
      <text:p text:style-name="P282"/>
      <text:list xml:id="list175803727211438" text:continue-numbering="true" text:style-name="WW8Num9">
        <text:list-item>
          <text:p text:style-name="P700"><text:span text:style-name="T11">9406. </text:span><text:span text:style-name="T45">本公司在各縣市設有分公司，如何申報繳納</text:span><text:span text:style-name="T11">？</text:span></text:p>
        </text:list-item>
      </text:list>
      <text:p text:style-name="P309">應分別向各地區主管稽徵機關申報繳納，但一般稅額計算之營業人亦可向財政部申請核准由總機構合併向所在地主管稽徵機關申報銷售額，應納或溢付營業稅額。</text:p>
      <text:p text:style-name="P30"><text:s text:c="7"/>（加值型及非加值型營業稅法第38條）</text:p>
      <text:p text:style-name="P21"/>
      <text:list xml:id="list175804293745833" text:continue-numbering="true" text:style-name="WW8Num9">
        <text:list-item>
          <text:p text:style-name="P731"><text:span text:style-name="T11">9407. </text:span><text:span text:style-name="T45">營業人那些溢付稅款可以申報查明後退還</text:span><text:span text:style-name="T11">？</text:span></text:p>
        </text:list-item>
      </text:list>
      <text:p text:style-name="P310">一、因銷售適用零稅率貨物或勞務而溢付之營業稅。</text:p>
      <text:p text:style-name="P311"><text:span text:style-name="T7"><text:s text:c="3"/>二、</text:span><text:span text:style-name="T60">因取得固定資產而溢付之營業稅。</text:span></text:p>
      <text:p text:style-name="P312"><text:span text:style-name="T7">三、</text:span><text:span text:style-name="T60">因合併、轉讓、解散或廢止申請註銷登記者，其溢付之營業稅。</text:span></text:p>
      <text:p text:style-name="P313"><text:s text:c="5"/>四、<text:span text:style-name="T175">上述</text:span>以外之溢付稅額，應由營業人留抵應納營業稅，但情形特殊，得</text:p>
      <text:p text:style-name="P313"><text:s text:c="9"/>報經財政部核准退還之。</text:p>
      <text:p text:style-name="P313"><text:s text:c="4"/>（加值型及非加值型營業稅法第39條）</text:p>
      <text:p text:style-name="P314"/>
      <text:p text:style-name="P33"><text:span text:style-name="T93">9408. </text:span><text:span text:style-name="T112">以一般稅額計算之營業人，申報繳納營業稅，應檢附之退抵稅款</text:span></text:p>
      <text:p text:style-name="P33"><text:span text:style-name="T112"><text:s text:c="6"/>及其他證明文件有那些</text:span><text:span text:style-name="T93">？</text:span></text:p>
      <text:p text:style-name="P638">一、載有營業稅額之統一發票扣抵聯。</text:p>
      <text:p text:style-name="P638">二、載有營業稅額之海關代徵營業稅繳納證扣抵聯。</text:p>
      <text:p text:style-name="P638">三、載有營業人統一編號之二聯式收銀機統一發票收執聯影本。</text:p>
      <text:p text:style-name="P638">四、銷貨退回、進貨退出或折讓證明單及海關退還溢繳營業稅申報單。</text:p>
      <text:p text:style-name="P638">五、適用零稅率應具備之文件。</text:p>
      <text:p text:style-name="P638">六、銷售與國防單位免徵營業稅，應檢送之證明。 </text:p>
      <text:p text:style-name="P638">七、營業人購買舊乘人小汽車及機車進項憑證明細表。 </text:p>
      <text:p text:style-name="P638">八、載有買受人名稱、地址及統一編號之水、電、瓦斯等公用事業開立抬頭為中華民國一百零四年十二月以前之收據扣抵聯。 </text:p>
      <text:p text:style-name="P638">九、營業人須與他人共同分攤之水、電、瓦斯等費用所支付之進項稅額，為前<text:soft-page-break/>款收據扣抵聯之影本及分攤費用稅額證明單。繳費通知單或已繳費憑證抬頭為中華民國一百零五年一月以後者，為統一發票之影本及分攤費用稅額證明單；其為雲端發票者，為載有發票字軌號碼或載具流水號之分攤費用稅額證明單。 </text:p>
      <text:p text:style-name="P638">十、員工出差取得運輸事業開立之火（汽）車、高鐵、船舶、飛機等收據或票根之影本。 </text:p>
      <text:p text:style-name="P638">十一、海關拍賣或變賣貨物填發之貨物清單扣抵聯。 </text:p>
      <text:p text:style-name="P638">十二、載有營業人統一編號及營業稅額之電子發票證明聯。 </text:p>
      <text:p text:style-name="P638">十三、其他經財政部核定載有營業稅額之憑證或影本。 <text:s/></text:p>
      <text:p text:style-name="P638">營業人經向稽徵機關申請核准者，得以載有進銷項資料之磁帶、磁片、光碟片媒體或以網際網路傳輸資料代替前項第一款至第四款、第七款至第十三款之證明文件。<text:line-break/>（加值型及非加值型營業稅法施行細則第38條）</text:p>
      <text:p text:style-name="P19"/>
      <text:p text:style-name="P604"><text:span text:style-name="T11">9409. </text:span><text:span text:style-name="T45">經核准由總機構合併申報之營業人，應否再向當地稽徵機關申報？</text:span></text:p>
      <text:p text:style-name="P315"><text:span text:style-name="T45"><text:s text:c="13"/></text:span><text:span text:style-name="T60">經核准由總機構合併申報銷售額、應納或溢付營業稅額者，其所有其他固定營業場所，仍應向所在地主管稽徵機關申報銷售額及進項憑證。</text:span></text:p>
      <text:p text:style-name="P162"><text:s text:c="7"/>（加值型及非加值型營業稅法施行細則第39條）</text:p>
      <text:p text:style-name="P162"/>
      <text:p text:style-name="P152"><text:span text:style-name="T11">9410. </text:span><text:span text:style-name="T45">營業人取得固定資產而有溢付營業稅額者，如何計算可退還之稅額？</text:span></text:p>
      <text:p text:style-name="P67"><text:span text:style-name="T45"><text:s text:c="5"/></text:span><text:span text:style-name="T60"><text:s text:c="2"/>以一般稅額計算之營業人，取得固定資產而有溢付營業稅額者，其可退還之稅額，為該固定資產之進項稅額。</text:span></text:p>
      <text:p text:style-name="P49"><text:span text:style-name="T60"><text:s text:c="7"/>（加值型及非加值型營業稅法施行細則第43條）</text:span><text:span text:style-name="T7"> </text:span></text:p>
      <text:p text:style-name="P50"/>
      <text:p text:style-name="P152"><text:span text:style-name="T11">9411. </text:span><text:span text:style-name="T45">小規模營業人以進項稅額</text:span><text:span text:style-name="T11">10％</text:span><text:span text:style-name="T45">扣減查定稅額者，應於何時申報？</text:span></text:p>
      <text:p text:style-name="P316"><text:span text:style-name="T81">規定以</text:span><text:span text:style-name="T60">查定計算營業稅額之營業人，以進項稅額</text:span><text:span text:style-name="T6">10％</text:span><text:span text:style-name="T60">扣減查定稅額者，其進項憑證應分別於1月、4月、7月、10月之5日前，向主管稽徵機關申報並以當期各月分之進項憑證為限。</text:span></text:p>
      <text:p text:style-name="P317"><text:span text:style-name="T54">未依前項規定期限申報，或非當期各月分進項憑證，不得扣減查定稅額。</text:span><text:span text:style-name="T60"> </text:span></text:p>
      <text:p text:style-name="P114"><text:s text:c="7"/>（加值型及非加值型營業稅法施行細則第44條）</text:p>
      <text:p text:style-name="P165"/>
      <text:p text:style-name="P318"><text:span text:style-name="T7"><text:s text:c="5"/></text:span><text:span text:style-name="T11">9412. </text:span><text:span text:style-name="T45">對核定營業稅額如有不服，應如何辦理申請？</text:span></text:p>
      <text:p text:style-name="P68"><text:span text:style-name="T45"><text:s text:c="6"/></text:span><text:span text:style-name="T60"><text:s text:c="11"/>營業人對主管稽徵機關填發之繳款書如有不服，應於繳款書送達後，於繳納期間屆滿翌日起算30日內，依規定格式，敍明理由，連同證明文件申請</text:span><text:soft-page-break/><text:span text:style-name="T60">復查。</text:span></text:p>
      <text:p text:style-name="P69"><text:span text:style-name="T60"><text:s text:c="8"/>（稅捐稽徵法第35條）</text:span><text:span text:style-name="T7"> </text:span></text:p>
      <text:p text:style-name="P265"/>
      <text:p text:style-name="P319"><text:span text:style-name="T11">9413. </text:span><text:span text:style-name="T45">對拍賣貨物應如何辦理營業稅徵納手續？</text:span></text:p>
      <text:p text:style-name="P70">一、海關拍賣或變賣應課徵營業稅之貨物，應於拍定或成交後，將營業稅款向公庫繳納，並填寫拍賣或變賣貨物清單交付買受人，作為列帳及扣抵憑證。</text:p>
      <text:p text:style-name="P71"><text:span text:style-name="T60">二、</text:span><text:span text:style-name="T135">執行法院或行政執行機關執行拍賣或變賣貨物，應於拍定或准許承受五日內，將拍定或承受價額通知當地主管稽徵機關查復營業稅之稅額，並由執行法院、行政執行機關代為扣繳。</text:span><text:span text:style-name="T134"> 主管稽徵機關</text:span><text:span text:style-name="T136">應於接到法院或行政執行機關通知之日起七日內，查明該貨物應否課徵營業稅，其屬應課徵營業稅者，應將應納稅額函復執行法院或行政執行機關並予建檔</text:span><text:span text:style-name="T134">。</text:span><text:span text:style-name="T136">執行法院或行政執行機關接到主管稽徵機關復函後，應於拍定或承受價額內，優先於一般債權及抵押權，代為扣繳營業稅</text:span><text:span text:style-name="T134">。</text:span><text:span text:style-name="T136">主管稽徵機關應於取得執行法院或行政執行機關扣繳稅額後，填發</text:span><text:span text:style-name="T147">「法院及行政執行機關拍賣或變賣貨物營業稅繳款書」向公庫繳納。</text:span></text:p>
      <text:p text:style-name="P70">三、若債權人為保全債權，自行拍賣或變賣債務人依動產擔保交易法規定設定動產抵押之抵押物或設定動產質權之質押物，屬加值型及非加值型營業稅法第3條第1項規定之銷售貨物行為，應開立銷售憑證交付買受人。又該債權人拍賣抵押物或質押物以抵償其債務，係屬原所有權人銷售貨物之行為，該抵押物或質押物之原所有權人為營業人者，債權人應於收到買受人支付之價金時，通知原所有權人開立銷售憑證交付債權人作為進項憑證。</text:p>
      <text:p text:style-name="P94">（加值型及非加值型營業稅法施行細則第47條、<text:span text:style-name="T175">法院行政執行機關及海關拍賣或變賣貨物課徵營業稅作業要點、</text:span>財政部99.7.19台財稅字第09904066410號）</text:p>
      <text:p text:style-name="P52"/>
      <text:p text:style-name="P319"><text:span text:style-name="T11">9414. </text:span><text:span text:style-name="T45">被查獲涉嫌違章之證件如為營業人所需用應如何處理？</text:span></text:p>
      <text:p text:style-name="P71"><text:span text:style-name="T107">一、</text:span><text:span text:style-name="T102">帳簿</text:span><text:span text:style-name="T37">：</text:span><text:span text:style-name="T100">可</text:span><text:span text:style-name="T102">向主管稽徵機關</text:span><text:span text:style-name="T107">申請自行抄錄或影印，並依有關帳簿管理規定，另設新帳繼續使用。</text:span></text:p>
      <text:p text:style-name="P72"><text:span text:style-name="T107">二、會計憑證及其他證件</text:span><text:span text:style-name="T37">：</text:span><text:span text:style-name="T107">如影本足資證明其違章責任者，由該營業人於影本上簽名蓋章證明其與原本無異，經</text:span><text:span text:style-name="T102">主管稽徵機關</text:span><text:span text:style-name="T107">核對無訛後，影本附案，原本發還。</text:span></text:p>
      <text:p text:style-name="P74"><text:span text:style-name="T118"><text:s text:c="12"/>（加值型及非加值型營業稅法施行細則第48</text:span>條）</text:p>
      <text:p text:style-name="P73"/>
      <text:p text:style-name="P95"><text:soft-page-break/>9415. 營業人進口貨物經海關代徵營業稅、嗣經國外供應商給予進貨折讓，其溢付稅額可核實退還嗎？</text:p>
      <text:p text:style-name="P533"><text:span text:style-name="T15"><text:s text:c="12"/></text:span><text:span text:style-name="T28">營業人自國外進口貨物並經海關代徵營業稅，嗣經國外供應商給予進貨折讓，未按更正進口報單程序處理，致上開貨物進口時由海關代徵之營業稅額大於其銷項稅額者，其溢付稅額准依加值型及非加值型營業稅法第39條第 2項但書規定核實退還。</text:span></text:p>
      <text:p text:style-name="P467"><text:span text:style-name="T10"><text:s text:c="3"/></text:span><text:span text:style-name="T7">（財政部98.3.18台財稅字第09800052190號令）</text:span></text:p>
      <text:p text:style-name="P74"/>
      <text:p text:style-name="P95">9416.進口貨物未經使用即報關退運出口如何辦理營業稅退稅？</text:p>
      <text:p text:style-name="P102"><text:s text:c="2"/><text:span text:style-name="T60">一、營業人進口貨物，在完納各項進口稅捐經海關放行後，未經使用即原貨報關退運出口，不再復運進口，可依海關代徵營業稅稽徵作業手冊參、十四規定向進口地之海關申請退還營業稅。但以在原貨物進口之翌日起 3個月內及復運出口前申請核辦，並提供有關證件，經查明屬實者為限。前開進口貨物如係機器設備，得於安裝就緒試車之翌日起3個月內及復運出口前申請核辦。</text:span></text:p>
      <text:p text:style-name="P103">二、進口貨物如僅部分使用，發現品質不符後，將「未經使用」品質不符部分退運出口，該退運出口之貨物，仍符合海關代徵營業稅稽徵作業手冊參、十四規定未經使用之條件。</text:p>
      <text:p text:style-name="P320"><text:s text:c="5"/>（財政部98.11.18台財稅字第09804546160號令）</text:p>
      <text:p text:style-name="P226"/>
      <text:p text:style-name="P95">9417. 分支機構申請<text:span text:style-name="T196">稅籍</text:span>登記，其負責人應為何人？</text:p>
      <text:p text:style-name="P639"><text:span text:style-name="T112"><text:s text:c="14"/></text:span><text:span text:style-name="T107">有總機構之固定營業場所之負責人應與總機構之負責人一致，但經總機構授權者，為經授權之人。</text:span><text:span text:style-name="T138">惟如已辦妥公司、獨資、合夥及有限合夥組織之登記，應以主管機關提供登記資料辦理。</text:span></text:p>
      <text:p text:style-name="P660"><text:span text:style-name="T109">（稅籍登記規則</text:span><text:span text:style-name="T137">第3條及</text:span><text:span text:style-name="T109">第5條）</text:span></text:p>
      <text:p text:style-name="P323"><text:s text:c="5"/></text:p>
      <text:p text:style-name="P322"/>
      <text:p text:style-name="P640"><text:span text:style-name="T93">9418. </text:span><text:span text:style-name="T112">本公司遷移新址，應向遷出或遷入機關辦理變更登記？</text:span></text:p>
      <text:p text:style-name="P641"><text:span text:style-name="T112"><text:s text:c="6"/></text:span><text:span text:style-name="T107">應於事實發生15日內，填具變更登記申請書，檢同有關證件，向遷入地主管稽徵機關申請變更登記。</text:span></text:p>
      <text:p text:style-name="P62"><text:span text:style-name="T107"><text:s text:c="6"/>（</text:span><text:span text:style-name="T193">稅籍</text:span><text:span text:style-name="T103">登</text:span><text:span text:style-name="T89">記規則第</text:span><text:span text:style-name="T105">8</text:span><text:span text:style-name="T89">條</text:span><text:span text:style-name="T107">）</text:span></text:p>
      <text:p text:style-name="P61"/>
      <text:p text:style-name="P642"><text:span text:style-name="T89"><text:s text:c="3"/></text:span><text:span text:style-name="T93">9419. 公司組織之營利事業對於已登記之事項申請變更登記時，應先辦</text:span></text:p>
      <text:p text:style-name="P643"><text:s text:c="9"/>公司登記？還是<text:span text:style-name="T196">稅籍</text:span>登記變更？</text:p>
      <text:p text:style-name="P644"><text:soft-page-break/><text:span text:style-name="T93"><text:s text:c="10"/></text:span><text:span text:style-name="T89">應於辦妥公司變更登記之日起15日內申請變更</text:span><text:span text:style-name="T193">稅籍</text:span><text:span text:style-name="T89">登記。</text:span></text:p>
      <text:p text:style-name="P325"><text:span text:style-name="T89"><text:s text:c="7"/>（</text:span><text:span text:style-name="T193">稅籍</text:span><text:span text:style-name="T89">登記規則第</text:span><text:span text:style-name="T105">8</text:span><text:span text:style-name="T103">條</text:span><text:span text:style-name="T89">）</text:span></text:p>
      <text:p text:style-name="P324"/>
      <text:p text:style-name="P153">9420. 將實體店面分格出租予承租人銷售貨物應否辦理<text:span text:style-name="T196">稅籍</text:span>登記？取得的進銷項憑證為何？課稅的方式？ <text:s text:c="4"/></text:p>
      <text:p text:style-name="P75"><text:span text:style-name="T44"><text:s text:c="11"/></text:span><text:span text:style-name="T60">營業人將店面分格出租予承租人銷售貨物之經營型態，係出租人將實體店面分成數格後，逐一出租予承租人展示商品，由出租人提供人員處理銷售事務，並按承租人所訂價格銷售貨物，再向承租人收取租金或銷售、帳務管理費。此種交易模式，核屬出（承）租行為及委（受）託代銷貨物行為，其</text:span><text:span text:style-name="T80">稅籍</text:span><text:span text:style-name="T60">登記、進銷項憑證及課稅方式，應分別依下列規定辦理：</text:span></text:p>
      <text:p text:style-name="P519">一、承租人部分：</text:p>
      <text:p text:style-name="P521"><text:s text:c="9"/>（一）承租人在中華民國境內銷售貨物，依法應辦理<text:span text:style-name="T196">稅籍</text:span>登記課徵營業稅；惟為簡化稽徵手續，以最近6個月平均每月銷售額如未達小規模營業人營業稅起徵點新臺幣 8萬元者，得暫免辦理<text:span text:style-name="T196">稅籍</text:span>登記。嗣後如依相關資料查得其最近 6個月平均每月銷售額已達上揭起徵點者，應輔導其辦理<text:span text:style-name="T196">稅籍</text:span>登記、調整查定銷售額或核定使用統一發票。</text:p>
      <text:p text:style-name="P523"><text:s text:c="15"/><text:span text:style-name="T38">（二）承租人如在中華民國境內不同地點承租格子銷售貨物，應分別辦理</text:span><text:span text:style-name="T77">稅籍</text:span><text:span text:style-name="T38">登記，並以各個承租格子所在地點分別依營業稅特種稅額查定辦法查定其銷售額或核定使用統一發票；惟如於同一地點承租多個格子，應併計各個格子銷售額做為其應否辦理</text:span><text:span text:style-name="T77">稅籍</text:span><text:span text:style-name="T38">登記之認定基礎。</text:span></text:p>
      <text:p text:style-name="P520">二、出租人部分：</text:p>
      <text:p text:style-name="P522"><text:s text:c="19"/><text:span text:style-name="T38">（一）屬經稽徵機關核定使用統一發票之營業人：</text:span></text:p>
      <text:p text:style-name="P524"><text:s text:c="7"/>1.於收取租金時應開立統一發票交付承租人；於受託代銷時，依統一 <text:s/>發票使用辦法第17條第2項規定，應按約定代銷價格開立統一發票交付買受人。</text:p>
      <text:p text:style-name="P525"><text:s text:c="7"/>2.受託代銷應自承租人取得之進項憑證部分，按承租人應否辦理<text:span text:style-name="T196">稅籍</text:span>登記分別依下列規定辦理。</text:p>
      <text:p text:style-name="P534">（1）承租人應辦<text:span text:style-name="T196">稅籍</text:span>登記者：出租人應自承租人取得統一發票或普通收據。如屬應取得普通收據者，稽徵機關得視需要函請出租人提供該等收據資料，做為承租人課稅資料運用。</text:p>
      <text:p text:style-name="P535">（2）承租人免辦<text:span text:style-name="T195">稅籍</text:span>登記者：出租人應填報「個人一時貿易資料申報表」，按期向主管稽徵機關申報。</text:p>
      <text:p text:style-name="P522"><text:s text:c="17"/><text:span text:style-name="T38"><text:s/>（二）屬經稽徵機關查定課徵之營業人：出租人銷售額之查定，應依營業稅特種稅額查定辦法相關規定辦理。</text:span></text:p>
      <text:p text:style-name="P324"><text:s text:c="13"/>（財政部98.12.11台財稅字第09800554670號令）</text:p>
      <text:p text:style-name="P324"/>
      <text:p text:style-name="P145"><text:soft-page-break/><text:span text:style-name="T11">9421. 營業</text:span><text:span text:style-name="T45">人依經銷契約取得的獎勵金，如係按一定期間結算者，應如何填報證明單？</text:span></text:p>
      <text:p text:style-name="P326"><text:span text:style-name="T45"><text:s text:c="12"/></text:span><text:span text:style-name="T7">營業人依經銷契約取得或支付的獎勵金，如係按一定期間（按月、季、年）之進貨或銷貨累積金額計算者，取得獎勵金的營業人得彙總開立「銷貨退回、進貨退出或折讓證明單」，並於該證明單「開立發票」欄內，填列起始期間取得第一張統一發票號碼，及在「退貨或折讓內容」欄「品名」項下，書明「彙開」字樣及起訖期間，免予填列原取得之各張統一發票號碼。</text:span></text:p>
      <text:p text:style-name="P244"><text:s text:c="6"/>（財政部75.4.28台財稅第7541444號函）</text:p>
      <text:p text:style-name="P244"/>
      <text:p text:style-name="P327"><text:span text:style-name="T7"><text:s/></text:span><text:span text:style-name="T11">9422. </text:span><text:span text:style-name="T45">本公司變更地址，原申報尚待留抵之營業稅額如何辦理？</text:span></text:p>
      <text:p text:style-name="P328"><text:span text:style-name="T45"><text:s text:c="10"/></text:span><text:span text:style-name="T60">營業人變更地址，申報營業稅累積尚待留抵稅額，應由遷入地主管稽徵機關受理申報繼續留抵稅額或依規定核實退還。</text:span></text:p>
      <text:p text:style-name="P244"/>
      <text:p text:style-name="P329"><text:span text:style-name="T11">9423. </text:span><text:span text:style-name="T45">營業稅法規定逾期繳納稅款加計利息之利率如何計算？</text:span></text:p>
      <text:p text:style-name="P326"><text:span text:style-name="T45"><text:s text:c="12"/></text:span><text:span text:style-name="T7">逾期繳納稅款者，以該年1月1日郵政儲金1年期定期存款利率，按日計算利息，一併徵收，並以1年365日為日利率計算基礎。</text:span></text:p>
      <text:p text:style-name="P330"><text:s text:c="6"/>（財政部83.7.29台財稅第831603143號函） </text:p>
      <text:p text:style-name="P244"/>
      <text:p text:style-name="P157"><text:span text:style-name="T11">9424. </text:span><text:span text:style-name="T45">總機構及其他固定營業場所申請合併報繳營業時，應檢附那些證</text:span></text:p>
      <text:p text:style-name="P331"><text:s text:c="8"/>件？</text:p>
      <text:p text:style-name="P332"><text:span text:style-name="T45"><text:s text:c="11"/></text:span><text:span text:style-name="T60">依加值型及非加值型營業稅法第4章第1節規定計稅之營業人，總機構於申請合併申報時應填具申請函，檢附所有其他固定營業場所名冊2份，載明營利事業統一編號、稅籍編號、營業人名稱、負責人、營業所在地地址、設立日期，函請所在地主管稽徵機關核轉財政部，在未奉核准前仍應分別申報繳納。</text:span><text:span text:style-name="T7"> <text:s text:c="13"/></text:span></text:p>
      <text:p text:style-name="P246"/>
      <text:p text:style-name="P76"><text:span text:style-name="T11">9425. </text:span><text:span text:style-name="T45">營利事業銷貨退回，其已報繳之營業稅如何申請退還或抵繳稅款？</text:span></text:p>
      <text:p text:style-name="P77"><text:span text:style-name="T38">一、營業人銷售貨物或勞務於開立統一發票月份以後，買受人因故未將所收受之進項統一發票收執聯及扣抵聯列帳，亦未申報扣抵銷項稅額，不能開立「銷貨退回、進貨退出或折讓證明單」者，應由營業人（賣方）憑買受人退回之原開統</text:span><text:span text:style-name="T7">一發票收執聯及扣抵聯專案申報主管稽徵機關，經稽徵機關查明屬實後，其溢付稅額，准予留抵或退還。並建檔沖減營業人（賣方）銷售額。至買受人如有未依規定期限記帳者，應另行查明事實，依稅捐稽徵法第45條之規定處罰。</text:span></text:p>
      <text:p text:style-name="P77"><text:soft-page-break/><text:span text:style-name="T7">二、營業人銷售貨物或勞務於開立統一發票後，凡買受人已依照規定申報進項稅額並扣抵銷項稅額者，事後因故發生銷貨退回或折讓者，應由買受人依照規定開立「銷貨退回、進貨退出或折讓證明單」，</text:span><text:span text:style-name="T89">由進、銷雙方分別依照統一發票使用辦法第20條第2項規定辦理。</text:span></text:p>
      <text:p text:style-name="P64"><text:s text:c="10"/>（財政部75.11.26台財稅第7572872號函）</text:p>
      <text:p text:style-name="P65"/>
      <text:p text:style-name="P76"><text:span text:style-name="T11">9426. </text:span><text:span text:style-name="T45">酬勞員工、交際應酬贈送之貨物是否應開立統一發票？ <text:s text:c="8"/></text:span></text:p>
      <text:p text:style-name="P332"><text:span text:style-name="T45"><text:s text:c="10"/></text:span><text:span text:style-name="T60">營業人以自己產製、進口、購買之貨物酬勞員工或交際應酬應否開立發 <text:s text:c="10"/>票，分兩種情形：</text:span></text:p>
      <text:p text:style-name="P78"><text:span text:style-name="T60"><text:s text:c="2"/></text:span><text:span text:style-name="T7">一、原來就決定供作酬勞員工或交際應酬者，並以各該有關科目列帳，且該項貨物所支付之進項稅額未申報扣抵，即可免視為銷售貨物並免開統一發票。</text:span></text:p>
      <text:p text:style-name="P80"><text:s text:c="12"/><text:span text:style-name="T7">二、如果原來並未決定供作酬勞員工或交際應酬或捐贈，以進貨或有關損費科目列帳，且該項貨物所支付之進項稅額已申報扣抵銷項稅額者，自應於轉作酬勞員工、交際應酬時，依視為銷售貨物之規定，按時價開立統一發票。該張發票之扣抵聯應由營業人於開立後自行截角或加蓋戳記作廢，不可以申報扣抵銷項稅額。</text:span></text:p>
      <text:p text:style-name="P334"><text:s text:c="20"/>（財政部76.7.22台財稅第761112325號函）</text:p>
      <text:p text:style-name="P335"/>
      <text:p text:style-name="P76"><text:span text:style-name="T11">9427. </text:span><text:span text:style-name="T45">經核准由總機構合併總繳之營業人，其他固定營業場所應如 <text:s text:c="11"/>何申報？</text:span></text:p>
      <text:p text:style-name="P332"><text:span text:style-name="T45"><text:s text:c="11"/></text:span><text:span text:style-name="T7">其他固定營業場所仍應向所在地主管稽徵機關申報進、銷項營業資料、統一發票明細表及營業人銷售額與稅額申報書，填報申報書時，應在其右上角「各單位分別申報」欄右方空格內打「V」，稅額計算欄內可以不必填寫，亦免予繳納營業稅，但應將申報書收執聯影本送總機構。總機構本身個別營業部分與其他固定營業場所申報方法相同。另應彙集自行填寫及所屬其他固定營業場所，所送申報書收執聯影本，加總合計後填寫申報書乙份，計算應納或溢付的營業稅額，並在右上角「總機構彙總報繳」右方空格內打「V」，其有應納稅額者，應先向公庫繳納後，再向稽徵機關申報。</text:span></text:p>
      <text:p text:style-name="P336"><text:s text:c="8"/></text:p>
      <text:p text:style-name="P336"/>
      <text:p text:style-name="P76"><text:span text:style-name="T11">9428. </text:span><text:span text:style-name="T45">進項憑證如何整理與編號？ <text:s text:c="9"/></text:span></text:p>
      <text:p text:style-name="P78"><text:span text:style-name="T89"><text:s text:c="3"/>一、</text:span><text:span text:style-name="T180">可扣抵進項憑證，</text:span><text:span text:style-name="T188">「統一發票扣抵聯(含電子計算機統一發票、三聯式收銀機統一發票)」進項稅額逾500元者、</text:span><text:span text:style-name="T103">「營業人銷貨退回、進貨退出或折讓證明單」、「海關退還溢繳營業稅申報單」、「載有營業稅額之海關代</text:span><text:soft-page-break/><text:span text:style-name="T103">徵營業稅繳納證扣抵聯」、「載有稅額之</text:span><text:span text:style-name="T89">其他憑證」</text:span><text:span text:style-name="T102">須</text:span><text:span text:style-name="T89">按期(月)分類及按「進貨及費用」或「固定資產」之性質分別裝訂白色憑證封面，「購買舊乘人小汽車及機車進項憑證明細表」適用淺綠色憑證封面。每100張裝訂1冊，每張右下角依序編號，號碼自00至99。</text:span></text:p>
      <text:p text:style-name="P78"><text:span text:style-name="T180"><text:s text:c="3"/>二、可扣抵進項憑證，</text:span><text:span text:style-name="T188">「統一發票扣抵聯(含電子計算機統一發票、三聯式收銀機統一發票)」進項稅額在500元以下者</text:span><text:span text:style-name="T180">及「</text:span><text:span text:style-name="T182">載有稅額之其他憑證」，免按期(月)分類，僅須按憑證類別及區分「進貨及費用」或「固定資產」之性質分別裝訂藍色憑證封面。每100張裝訂1冊，每張右下角依序編號，號碼自00至99</text:span>。</text:p>
      <text:p text:style-name="P79"><text:s text:c="3"/>三、憑證不足100張僅裝成1冊者，應在該冊封面加填本期（月）憑證張數、金額及稅額之合計數；憑證超過100張裝成2冊以上者，應在第1冊封面加填本期(月)憑證張數、金額及稅額之合計數。</text:p>
      <text:p text:style-name="P337"/>
      <text:p text:style-name="P47"><text:span text:style-name="T11">9429. </text:span><text:span text:style-name="T45">營業人銷貨後無法收回貨款時，原報繳的銷項稅額能否申請退還</text:span></text:p>
      <text:p text:style-name="P48"><text:s text:c="7"/>？</text:p>
      <text:p text:style-name="P332"><text:span text:style-name="T45"><text:s text:c="11"/></text:span><text:span text:style-name="T60">營業人銷售貨物應於發貨時開立統一發票，自應在當時開立銷項稅額，事後雖發生呆帳損失，因其銷售行為已成立，故無法申請退還銷項稅額。</text:span></text:p>
      <text:p text:style-name="P338"/>
      <text:p text:style-name="P81"><text:span text:style-name="T11">9430. </text:span><text:span text:style-name="T45">預收貨款已依規定開立發票後，實際發貨時，是否必須再開發票？</text:span></text:p>
      <text:p text:style-name="P332"><text:span text:style-name="T45"><text:s text:c="11"/></text:span><text:span text:style-name="T60">預收貨款係按預收金額開立發票，交給買受人。在實際交貨時，僅需就餘額再行開立發票即可，免再按總額開立發票。</text:span></text:p>
      <text:p text:style-name="P337"/>
      <text:p text:style-name="P339"><text:span text:style-name="T11">9431. </text:span><text:span text:style-name="T45">經稽徵機關核准留抵的稅額，其留抵期限有無限制的規定？</text:span></text:p>
      <text:p text:style-name="P332"><text:span text:style-name="T45"><text:s text:c="8"/></text:span><text:span text:style-name="T46"><text:s text:c="3"/></text:span><text:span text:style-name="T60">營業人留抵的稅額，</text:span><text:span text:style-name="T61">可</text:span><text:span text:style-name="T55">於後續辦理各期營業稅申報時，留抵各期營業稅應納稅額，直至無留抵稅額</text:span><text:span text:style-name="T82">為止</text:span><text:span text:style-name="T52">。</text:span><text:span text:style-name="T55">但</text:span><text:span text:style-name="T60">情形特殊者得專案申請退還。</text:span></text:p>
      <text:p text:style-name="P340"/>
      <text:p text:style-name="P645"><text:span text:style-name="T93">9432. </text:span><text:span text:style-name="T112">外銷貨品適用零稅率，其所申報的應退稅款何時可以退還？</text:span></text:p>
      <text:p text:style-name="P333"><text:span text:style-name="T112"><text:s text:c="11"/></text:span><text:span text:style-name="T107">營業人的應退稅款大體上於申報後1個月內完成退稅手續，同時營業人亦可申請採劃撥退稅，由國稅局將退稅款直接劃撥入帳，營業人在接到退稅通知的同時，就可以動用資金。</text:span></text:p>
      <text:p text:style-name="P341"/>
      <text:p text:style-name="P342"><text:span text:style-name="T11">9433.</text:span><text:span text:style-name="T45"> 營業人委託快遞業者出口快遞貨物如何申報適用零稅率？</text:span></text:p>
      <text:p text:style-name="P332"><text:soft-page-break/><text:span text:style-name="T11"><text:s text:c="11"/></text:span><text:span text:style-name="T7">營業人委託依快遞貨物通關辦法向海關登記之快遞業者運送離岸價格新臺幣5萬元以下之快遞貨物出口，可持憑該業者所出具載有寄件人名稱、統一編號、貨物名稱、數量、離岸價格及出口快遞貨物簡易申報單之託運單主、分號等資料之執據，做為申報營業稅適用零稅率之證明文件。</text:span></text:p>
      <text:p text:style-name="P344"><text:s text:c="16"/>（財政部94.5.26台財稅字第09404530580令）</text:p>
      <text:p text:style-name="P345"/>
      <text:p text:style-name="P342"><text:span text:style-name="T11">9434. </text:span><text:span text:style-name="T45">營業人於停業期限屆滿後，需展延停業期間者，是否須先行申報復業？</text:span></text:p>
      <text:p text:style-name="P332"><text:span text:style-name="T45"><text:s text:c="11"/></text:span><text:span text:style-name="T7">經核准停業登記之營業人，如於停業期限屆滿後，需展延停業期間者，尚不發生須先行申報復業之問題。 <text:s text:c="14"/></text:span></text:p>
      <text:p text:style-name="P346"/>
      <text:p text:style-name="P343">9435. 營業人(委託人)因將財產交付信託而溢付之營業稅，可否申請退稅？</text:p>
      <text:p text:style-name="P332"><text:span text:style-name="T11"><text:s text:c="11"/></text:span><text:span text:style-name="T7">營業人（委託人）因將財產交付信託而溢付營業稅，可於信託行為之受託人依信託本旨處分信託財</text:span><text:span text:style-name="T22">產後，依加值型及非加值型</text:span><text:span text:style-name="T7">營業稅法第39條第2項但書規定，就受託人處分該信託財產之銷項稅額範圍內，核實退還。</text:span></text:p>
      <text:p text:style-name="P39"><text:span text:style-name="T63"><text:s text:c="13"/></text:span><text:span text:style-name="T67">（財政部92.6.19台財稅字第0920453765號令）</text:span><text:span text:style-name="T63"> </text:span></text:p>
      <text:p text:style-name="P347"><text:s text:c="6"/></text:p>
      <text:p text:style-name="P472"><text:span text:style-name="T63"><text:s/></text:span><text:span text:style-name="T11">9436. 利用自宅從事早餐店等，未具備牌號及僱用員工之營業人，應否辦理</text:span><text:span text:style-name="T72">稅籍</text:span><text:span text:style-name="T11">登記？</text:span></text:p>
      <text:p text:style-name="P332"><text:span text:style-name="T11"><text:s text:c="11"/></text:span><text:span text:style-name="T7">依據加值型及非加值型營業稅法第3條第1項及第2項規定將貨物之所有權移轉與他人，以取得代價者，為銷售貨物；提供勞務予他人，或提供貨物予他人使用、收益，以取得代價者，為銷售勞務。有關「利用自宅從事早餐店、麵攤、點心及泡沫紅茶店等，未具備牌號及僱用員工、且收入不多，每月銷售未達起徵點」之營業人，係屬銷售貨物行為，與財政部78年4月6日台財稅第781143103號函規範不直接對外銷售其產品，並不具備營利事業型態之「個人手工藝」性質並不相同，仍應辦理</text:span><text:span text:style-name="T80">稅籍</text:span><text:span text:style-name="T7">登記。</text:span></text:p>
      <text:p text:style-name="P18"><text:s text:c="8"/>（財政部93.1.16台財稅字第0920457998號函）</text:p>
      <text:p text:style-name="P348"/>
      <text:p text:style-name="P473">9437. 大樓（廈）管理委員會將外牆、屋頂、陽台出租，收取租金收入，應否辦理<text:span text:style-name="T195">稅籍</text:span>登記課徵營業稅？</text:p>
      <text:p text:style-name="P332"><text:span text:style-name="T63"><text:s text:c="12"/></text:span><text:span text:style-name="T7"><text:s text:c="7"/>加值型及非加值型營業稅法（以下簡稱營業稅法）第1條及第8條規定，在中華民國境內銷售貨物或勞物，除稅法另有免稅規定者外，均應依法課徵營業稅。同法第2條及第6條第2款規定，非以營利為目的之事業、機關、團體、組織，有銷售貨物或勞務者，為營業稅之納稅義務人；另財政部76</text:span><text:soft-page-break/><text:span text:style-name="T7">年8月7日台財稅第760071994號函規定，大樓（廈）管理委員會，如係基於守望相助，由該大樓（廈）各業主組織成立，無對外營業情形，可免辦</text:span><text:span text:style-name="T80">稅籍</text:span><text:span text:style-name="T7">登記，其向該大樓（廈）各業主所收管理費，應免徵營業稅。大樓（廈）停車場，如係按次或計時收費，或提供停車位，定期供他人停車使用按期收費對外營業者，依營業稅法第1條及第3條第2項規定，係屬銷售勞務範圍，應依同法第28條規定辦理</text:span><text:span text:style-name="T80">稅籍</text:span><text:span text:style-name="T7">登記並依法課徵營業稅。故以大樓（廈）管理委員會之名義與人訂立租賃契約，將大樓（廈）之外牆、屋頂、陽台出租，其收取之租金收入歸入管理委員會基金部分，係屬大樓（廈）管理委員會銷售勞務之收入，大樓（廈）管理委員會應依法辦理</text:span><text:span text:style-name="T80">稅籍</text:span><text:span text:style-name="T7">登記並依法課徵營業稅。</text:span></text:p>
      <text:p text:style-name="P526">（財政部93.6.29台財稅字第0930452887號函）</text:p>
      <text:p text:style-name="P19"/>
      <text:p text:style-name="P474">9438. 銷售貨物或勞務與非營業人，發生銷貨退回<text:span text:style-name="T57">或折讓</text:span>時，<text:span text:style-name="T57">其</text:span><text:span text:style-name="T51">銷貨退回、進貨退出或折讓證明單</text:span>應如何<text:span text:style-name="T83">填具</text:span>？</text:p>
      <text:p text:style-name="P349">營業人銷售貨物或勞務與非營業人，發生銷貨退回或折讓等情事，買受人出具「銷貨退回、進貨退出或折讓證明單」時，得於該證明單之蓋章欄以簽名或蓋章擇一辦理，並免填寫買受人身分證統一編號。</text:p>
      <text:p text:style-name="P19"><text:s text:c="8"/>（財政部97.8.18台財稅字第09700354650號令）</text:p>
      <text:p text:style-name="P350"><text:s text:c="3"/></text:p>
      <text:p text:style-name="P268"><text:span text:style-name="T10">伍、兼營營業人營業稅額應如何計算？</text:span><text:span text:style-name="T7"> </text:span></text:p>
      <text:p text:style-name="P351">9501. 兼營營業人於當年度最後一期報繳營業稅時，對當年度不得扣抵</text:p>
      <text:p text:style-name="P351"><text:s text:c="8"/>比例如何調整辦理？</text:p>
      <text:p text:style-name="P352"><text:s text:c="3"/>兼營營業人於報繳當年度最後一期營業稅時，應按當年度不得扣抵比例調整稅額後，併同最後一期營業稅額辦理申報繳納，其計算公式如下：</text:p>
      <text:p text:style-name="P353">一、採用比例扣抵法之兼營營業人：</text:p>
      <text:p text:style-name="P354"><text:s text:c="7"/>調整稅額＝當年度已扣抵之進項稅額－（當年度進項稅額－當年</text:p>
      <text:p text:style-name="P355">度依本法第19條第1項規定不得扣抵之進項稅額）×（１－當年度不得扣抵比例）</text:p>
      <text:p text:style-name="P356">（兼營營業人營業稅額計算辦法第7條）</text:p>
      <text:p text:style-name="P357"><text:s text:c="8"/>二、採用直接扣抵法之兼營營業人：</text:p>
      <text:p text:style-name="P358"><text:s text:c="11"/>調整稅額＝當年度已扣抵之進項稅額－（當年度進項稅額－當年度<text:span text:style-name="T236">依</text:span>本法第19條第1項規定不得扣抵之進項稅額－當年度專供免稅營業用之貨物或勞務之進項稅額－當年度共同使用之貨物或勞務之進項稅額×當年度不得扣抵比例）</text:p>
      <text:p text:style-name="P359"><text:s text:c="10"/>（兼營營業人營業稅額計算辦法第8條之2）</text:p>
      <text:p text:style-name="P19"><text:soft-page-break/></text:p>
      <text:list xml:id="list175803408749910" text:continue-list="list175802749015946" text:style-name="WW8Num7">
        <text:list-item>
          <text:p text:style-name="P733">9502. 兼營營業人於最後一期報繳營業稅時，如有購買國外勞務時當</text:p>
        </text:list-item>
        <text:list-item>
          <text:p text:style-name="P719"><text:s text:c="6"/>年度調整稅額如何計算？</text:p>
        </text:list-item>
      </text:list>
      <text:p text:style-name="P360">兼營營業人於報繳當年度最後一期營業稅時，如有購買本法第36條第1項之勞務者，並應依下列公式調整：</text:p>
      <text:p text:style-name="P361">一、採用比例扣抵法：</text:p>
      <text:p text:style-name="P362"><text:s text:c="4"/>調整稅額＝當年度購買勞務給付額×徵收率×當年度不得扣抵比例－當年度購買勞務已納營業稅額</text:p>
      <text:p text:style-name="P363"><text:s text:c="5"/><text:span text:style-name="T7"><text:s/>二、採用直接扣抵法：</text:span></text:p>
      <text:p text:style-name="P364"><text:s text:c="10"/><text:span text:style-name="T89">調整稅額＝（當年度購買專供免稅營業用勞務給付額＋當年度購買供</text:span><text:span text:style-name="T7">共同使用勞務給付額×當年度不得扣抵比例）×徵收率－當年度購買勞務已納營業稅額</text:span></text:p>
      <text:p text:style-name="P22"><text:s text:c="11"/>（兼營營業人營業稅額計算辦法第7條及第8條之2） <text:s text:c="62"/></text:p>
      <text:list xml:id="list175803291080141" text:continue-list="list175803675580866" text:style-name="WW8Num10">
        <text:list-item>
          <text:p text:style-name="P682"/>
        </text:list-item>
        <text:list-item>
          <text:p text:style-name="P734"><text:span text:style-name="T11"><text:s/>9503. 兼營營業人實際營業時間未滿9個月者，如何調整計算？ </text:span><text:span text:style-name="T7"><text:s text:c="5"/></text:span></text:p>
        </text:list-item>
      </text:list>
      <text:p text:style-name="P125">兼營營業人當年度實際營業期間未滿9個月者，當年度免辦調整，俟次年度辦理調整時併同辦理。</text:p>
      <text:p text:style-name="P126">（兼營營業人營業稅額計算辦法第7條）</text:p>
      <text:list xml:id="list7787576548196814857" text:style-name="WW8Num14">
        <text:list-item>
          <text:p text:style-name="P716"><text:s text:c="71"/></text:p>
        </text:list-item>
      </text:list>
      <text:list xml:id="list175804439652377" text:continue-list="list175804293745833" text:style-name="WW8Num9">
        <text:list-item>
          <text:p text:style-name="P699">9504. 兼營投資業務營業人，投資國外營利事業所取得之國外股利收</text:p>
        </text:list-item>
        <text:list-item>
          <text:p text:style-name="P720"><text:s text:c="6"/>入，應否課稅？</text:p>
        </text:list-item>
      </text:list>
      <text:p text:style-name="P365"><text:s text:c="7"/>兼營投資業務營業人，投資國外營利事業所取得之國外股利收入，</text:p>
      <text:p text:style-name="P366">仍應併同國內股利收入彙總列入當年度最後一期之免稅銷售額申報。</text:p>
      <text:p text:style-name="P367"><text:span text:style-name="T7"><text:s text:c="2"/></text:span><text:span text:style-name="T174"><text:s text:c="4"/></text:span></text:p>
      <text:p text:style-name="P19"/>
      <text:p text:style-name="P42"><text:span text:style-name="T10">陸、營業稅的罰則為何？</text:span><text:span text:style-name="T7"> </text:span></text:p>
      <text:list xml:id="list175803741125457" text:continue-list="list175803408749910" text:style-name="WW8Num7">
        <text:list-item>
          <text:p text:style-name="P735"><text:span text:style-name="T11">9601. </text:span><text:span text:style-name="T45">營業人未依規定申請</text:span><text:span text:style-name="T72">稅籍</text:span><text:span text:style-name="T45">登記經查獲應如何處罰</text:span><text:span text:style-name="T11">？</text:span><text:span text:style-name="T7"> </text:span></text:p>
        </text:list-item>
      </text:list>
      <text:p text:style-name="P368"><text:s text:c="19"/>除通知限期補辦外，處新臺幣3千元以上3萬元以下罰鍰；<text:span text:style-name="T236">屆</text:span><text:span text:style-name="T235">期仍未補辦者，得</text:span><text:span text:style-name="T236">按次</text:span><text:span text:style-name="T235">處罰</text:span>。</text:p>
      <text:p text:style-name="P369"><text:s text:c="15"/>（加值型及非加值型營業稅法第45條） </text:p>
      <text:p text:style-name="P182"><text:s text:c="98"/></text:p>
      <text:p text:style-name="P370"><text:span text:style-name="T11"><text:s/>9602. </text:span><text:span text:style-name="T45">本公司想暫停營業，但未在停業前向國稅局申報核備，經查獲會如何處罰</text:span><text:span text:style-name="T11">？</text:span></text:p>
      <text:p text:style-name="P371"><text:span text:style-name="T7"><text:s text:c="16"/>除公司已向公司主管機</text:span><text:span text:style-name="T8">關</text:span><text:span text:style-name="T7">辦妥停業登記者，由主管稽徵機關依據公司主管</text:span><text:soft-page-break/><text:span text:style-name="T7">機關提供資料辦理，並視為已向稽徵機關核備外，如</text:span><text:span text:style-name="T60">未在停業前向國稅局申報核備，除通知限期改正或補辦外，</text:span><text:span text:style-name="T7">處新臺</text:span><text:span text:style-name="T22">幣1</text:span><text:span text:style-name="T23">千</text:span><text:span text:style-name="T22">5</text:span><text:span text:style-name="T23">百</text:span><text:span text:style-name="T22">元以上1</text:span><text:span text:style-name="T23">萬</text:span><text:span text:style-name="T22">5</text:span><text:span text:style-name="T80">千</text:span><text:span text:style-name="T22">元以下罰鍰；</text:span><text:span text:style-name="T23">屆</text:span><text:span text:style-name="T22">期仍未補辦者，得</text:span><text:span text:style-name="T23">按次</text:span><text:span text:style-name="T22">處</text:span><text:span text:style-name="T7">罰。</text:span></text:p>
      <text:p text:style-name="P155"><text:s text:c="8"/>（加值型及非加值型營業稅法第46條）</text:p>
      <text:p text:style-name="P155"/>
      <text:p text:style-name="P372"><text:s/><text:span text:style-name="T11">9603. 營業人對於應稅貨物或勞務之定價，未依規定內含營業稅，經查獲會如何處罰？</text:span></text:p>
      <text:p text:style-name="P373"><text:s text:c="19"/>如經通知限期改正，屆期未改正者，處新臺幣1<text:span text:style-name="T236">千</text:span><text:span text:style-name="T235">5</text:span><text:span text:style-name="T236">百</text:span><text:span text:style-name="T235">元以上1</text:span><text:span text:style-name="T236">萬</text:span><text:span text:style-name="T235">5</text:span><text:span text:style-name="T196">千</text:span>元以下罰鍰。</text:p>
      <text:p text:style-name="P135"><text:s text:c="5"/>（加值型及非加值型營業稅法第48條之1） <text:s text:c="74"/></text:p>
      <text:p text:style-name="P155"/>
      <text:list xml:id="list175803156722903" text:continue-list="list175804439652377" text:style-name="WW8Num9">
        <text:list-item>
          <text:p text:style-name="P736"><text:span text:style-name="T11">9604. </text:span><text:span text:style-name="T45">原為查定課徵之小規模營業人，近經核定使用發票，但一直沒去辦，是不是要罰</text:span><text:span text:style-name="T11">？</text:span></text:p>
        </text:list-item>
      </text:list>
      <text:p text:style-name="P374">要處罰，經核定使用發票而不使用者，除通知限期使用外，處新臺幣3千元以上3萬元以下罰鍰，<text:span text:style-name="T236">屆</text:span><text:span text:style-name="T235">期未</text:span><text:span text:style-name="T236">使用</text:span><text:span text:style-name="T235">得</text:span><text:span text:style-name="T236">按次</text:span>處罰，並得予停業處分。 </text:p>
      <text:p text:style-name="P375">（加值型及非加值型營業稅法第47條）</text:p>
      <text:p text:style-name="P376"/>
      <text:p text:style-name="P377"><text:span text:style-name="T11">9605. </text:span><text:span text:style-name="T45">朋友承包水電工程借我的統一發票去開，被查獲，會怎樣處罰</text:span><text:span text:style-name="T11">？</text:span></text:p>
      <text:p text:style-name="P378">將統一發票轉供他人使用者，除通知限期改正外，處新臺幣3千元以上3萬元以下罰鍰，再被查獲將<text:span text:style-name="T236">按次</text:span><text:span text:style-name="T235">處罰，且可能受停止營業的處分，並有幫助他人</text:span><text:span text:style-name="T236">逃</text:span><text:span text:style-name="T235">漏稅之刑事責任。</text:span> </text:p>
      <text:p text:style-name="P379">（加值型及非加值型營業稅法第47條及稅捐稽徵法第43條）</text:p>
      <text:p text:style-name="P19"/>
      <text:list xml:id="list175803167596238" text:continue-numbering="true" text:style-name="WW8Num9">
        <text:list-item>
          <text:p text:style-name="P737">9606. 我太太開雜貨店，因嫌核定營業稅過重，拒絕接受營業稅繳款書是不是會受罰？</text:p>
        </text:list-item>
      </text:list>
      <text:p text:style-name="P380">要處罰，拒絕接受營業稅繳款書，除通知限期繳納外，要處新臺幣3千元以上3萬元以下罰鍰，<text:span text:style-name="T236">屆</text:span><text:span text:style-name="T235">期仍不收受，將</text:span><text:span text:style-name="T236">按次</text:span><text:span text:style-name="T235">處罰</text:span>，並得停止其營業。</text:p>
      <text:p text:style-name="P113"><text:s text:c="8"/>（加值型及非加值型營業稅法第47條） </text:p>
      <text:list xml:id="list4529238400373188190" text:style-name="WW8Num12">
        <text:list-item>
          <text:p text:style-name="P717"/>
        </text:list-item>
      </text:list>
      <text:list xml:id="list175803284575065" text:continue-list="list175803167596238" text:style-name="WW8Num9">
        <text:list-item>
          <text:p text:style-name="P738"><text:span text:style-name="T11">9607. </text:span><text:span text:style-name="T45">營業人開立發票給營業人，忘記寫買受人名稱及統一編號，要不要處罰</text:span><text:span text:style-name="T11">？</text:span></text:p>
        </text:list-item>
      </text:list>
      <text:p text:style-name="P383">要處罰，凡經查獲要按發票所載銷售額處1％罰鍰，其金額最低不得少於新臺幣1千5百元，最高不得超過新臺幣1萬5千元，並得<text:span text:style-name="T236">按次</text:span><text:span text:style-name="T235">處罰，其</text:span><text:span text:style-name="T196">第2次以後</text:span><text:span text:style-name="T235">處罰</text:span>部分之罰鍰為發票所載銷售額之2％，其金額最低不得少於新臺幣3千元，最高不得超過新臺幣3萬元。</text:p>
      <text:p text:style-name="P386"><text:soft-page-break/>（加值型及非加值型營業稅法第48條）</text:p>
      <text:p text:style-name="P19"/>
      <text:p text:style-name="P34"><text:span text:style-name="T93">9608. </text:span><text:span text:style-name="T112">營業人未按規定期限申報銷售額，如何處罰</text:span><text:span text:style-name="T93">？</text:span></text:p>
      <text:p text:style-name="P646"><text:span text:style-name="T107">營業人未按規定期限申報銷售額或統一發票明細表，未逾30日者，每逾2日按應納稅額加徵</text:span><text:span text:style-name="T89">1％</text:span><text:span text:style-name="T107">滯報金，不得少於新臺幣（下同）1千2百</text:span><text:span text:style-name="T239">元，</text:span><text:span text:style-name="T107">最高不得多於1萬2千元</text:span><text:span text:style-name="T239">；逾30日者，按核定應納稅額加徵30％怠報金，不得少於3千元，</text:span><text:span text:style-name="T107">最高不得多於3萬元，無應納稅額者，滯報金為1千2百元，怠報金為3千元。</text:span></text:p>
      <text:p text:style-name="P31"><text:s text:c="7"/>（加值型及非加值型營業稅法第49條） </text:p>
      <text:p text:style-name="P387"/>
      <text:p text:style-name="P647"><text:span text:style-name="T89"><text:s text:c="5"/></text:span><text:span text:style-name="T93">9609. </text:span><text:span text:style-name="T112">本商號應繳營業稅忘記繳納，已過限繳期，應否處罰？</text:span></text:p>
      <text:p text:style-name="P608"><text:span text:style-name="T112"><text:s text:c="10"/></text:span><text:span text:style-name="T101">納稅義務人逾期繳納稅款者，應自繳納期限屆滿之次日起，每逾二日按滯納之金額加徵百分之一滯納金；逾三十日仍未繳納者，除移送強制執行外，並得停止其營業。但因不可抗力或不可歸責於納稅義務人之事由，致不能於法定期間內繳清稅捐，得於其原因消滅後十日內，提出具體證明，向稽徵機關申請延期或分期繳納經核准者，免予加徵滯納金。<text:line-break/>（加值型及非加值型營業稅法第50條）</text:span><text:span text:style-name="T100"> <text:s/></text:span></text:p>
      <text:p text:style-name="P607"/>
      <text:p text:style-name="P648"><text:span text:style-name="T89"><text:s text:c="5"/></text:span><text:span text:style-name="T93">9610. </text:span><text:span text:style-name="T112">滯納稅款應否加計利息？如何計算？</text:span></text:p>
      <text:p text:style-name="P649"><text:span text:style-name="T112"><text:s text:c="6"/></text:span><text:span text:style-name="T107"><text:s text:c="5"/></text:span><text:span text:style-name="T92">要徵收利息，利息計算方式為：自滯納期屆滿之次日起，至自動繳納或強制執行徵收繳納之日止，就應納稅款，依郵政儲金1年期定期儲金固定利率，按日計息。（加值型及非加值型營業稅法第50條）</text:span></text:p>
      <text:p text:style-name="P51"><text:s text:c="9"/></text:p>
      <text:p text:style-name="P389"><text:span text:style-name="T7"><text:s text:c="5"/></text:span><text:span text:style-name="T11">9611. </text:span><text:span text:style-name="T45">營業人漏開統一發票經查獲，如何處罰？</text:span></text:p>
      <text:p text:style-name="P106"><text:span text:style-name="T60">營業人漏開統一發票或</text:span><text:span text:style-name="T59">於統一發票上</text:span><text:span text:style-name="T51"> </text:span><text:span text:style-name="T52">短開銷售額</text:span><text:span text:style-name="T54">，於法定申報期限前</text:span><text:span text:style-name="T52">經查獲者，應就短漏開銷售額按規定稅率計算稅額繳納稅款，處</text:span><text:span text:style-name="T88">5</text:span><text:span text:style-name="T54">倍以下</text:span><text:span text:style-name="T52">罰鍰</text:span><text:span text:style-name="T54">。但處罰金額不得超過新台幣</text:span><text:span text:style-name="T88">1</text:span><text:span text:style-name="T54">百萬元。</text:span><text:span text:style-name="T60"> 1年內經查獲達3次者，並停止其營業。</text:span></text:p>
      <text:p text:style-name="P40"><text:span text:style-name="T60"><text:s text:c="7"/>（加值型及非加值型營業稅第52條）</text:span><text:span text:style-name="T7"> <text:s text:c="3"/></text:span></text:p>
      <text:p text:style-name="P165"/>
      <text:p text:style-name="P390"><text:span text:style-name="T7"><text:s text:c="7"/></text:span><text:span text:style-name="T11">9612. </text:span><text:span text:style-name="T45">超過規定期限30天未申報銷售額或統一發票明細表亦未按應納稅額繳納營業稅者，應如何處罰？</text:span></text:p>
      <text:p text:style-name="P391"><text:span text:style-name="T45"><text:s text:c="6"/></text:span><text:span text:style-name="T60"><text:s text:c="6"/>除追繳</text:span><text:span text:style-name="T81">核定銷售額之應納</text:span><text:span text:style-name="T60">稅款外，按所漏稅額處5倍以下罰鍰，並得停止其營業。</text:span></text:p>
      <text:p text:style-name="P106"><text:soft-page-break/><text:span text:style-name="T60">（加值型及非加值型營業稅法第51條、細則第52條）</text:span><text:span text:style-name="T7"> </text:span></text:p>
      <text:p text:style-name="P107"/>
      <text:p text:style-name="P392"><text:span text:style-name="T11">9613. </text:span><text:span text:style-name="T45">短報或漏報銷售額經查獲，要不要處罰？</text:span></text:p>
      <text:p text:style-name="P393"><text:span text:style-name="T45"><text:s text:c="5"/></text:span><text:span text:style-name="T60">除追繳</text:span><text:span text:style-name="T81">核定銷售額之應納</text:span><text:span text:style-name="T60">稅款外，按所漏稅額處5倍以下罰鍰，並得停止其營業。</text:span></text:p>
      <text:p text:style-name="P394"><text:span text:style-name="T60"><text:s text:c="7"/>（加值型及非加值型營業稅第第51條、細則第52條）</text:span><text:span text:style-name="T7"> </text:span></text:p>
      <text:p text:style-name="P52"/>
      <text:p text:style-name="P55"><text:span text:style-name="T11">9614. </text:span><text:span text:style-name="T45">申請註銷後，仍繼續營業，要如何處罰？</text:span></text:p>
      <text:p text:style-name="P396"><text:span text:style-name="T45"><text:s text:c="6"/></text:span><text:span text:style-name="T60"><text:s text:c="4"/></text:span><text:span text:style-name="T61"><text:s/></text:span><text:span text:style-name="T7">申請註銷登記後，或被依法停止營業後，仍繼續營業者，除追繳</text:span><text:span text:style-name="T71">核定銷售額之應納</text:span><text:span text:style-name="T7">稅款外，按所漏稅額處5倍以下罰鍰，並得停止其營業。</text:span></text:p>
      <text:p text:style-name="P395"><text:s text:c="8"/>（加值型及非加值型營業稅法第51條、細則第52條） </text:p>
      <text:p text:style-name="P226"/>
      <text:p text:style-name="P319"><text:span text:style-name="T11">9615. </text:span><text:span text:style-name="T45">虛報進項稅額要如何處罰？</text:span></text:p>
      <text:p text:style-name="P397"><text:span text:style-name="T45"><text:s text:c="10"/></text:span><text:span text:style-name="T60">除追繳稅款外，按所漏稅額處5倍以下罰鍰，並得停止其營業。</text:span></text:p>
      <text:p text:style-name="P54"><text:span text:style-name="T7"><text:s text:c="7"/></text:span><text:span text:style-name="T60">（加值型及非加值型營業稅法第51條、細則第52條）</text:span><text:span text:style-name="T7"> </text:span></text:p>
      <text:p text:style-name="P53"/>
      <text:p text:style-name="P398"><text:span text:style-name="T7"><text:s text:c="5"/></text:span><text:span text:style-name="T11">9616. </text:span><text:span text:style-name="T45">進口貨物未將關稅法第29條第3項規定之費用計入完稅價格經調整補稅者會不會被罰？</text:span></text:p>
      <text:p text:style-name="P527">進口人進口貨物未將關稅法第29條第3項各款規定之費用，計入完稅價格內申報，經海關調整計入關稅完稅價格課徵關稅而據以補徵營業稅案件，除繳驗偽造、變造或不實之發票或憑證經海關依海關緝私條例第37條第1項規定處罰者外，免依加值型及非加值型營業稅法第 51 條第 7款規定處罰。</text:p>
      <text:p text:style-name="P528">（財政部 98.3.11台財稅字第 09800062780 號令）</text:p>
      <text:p text:style-name="P471"/>
      <text:p text:style-name="P399"><text:span text:style-name="T11">9617. </text:span><text:span text:style-name="T45">營業人以不實進項稅額憑證申報扣抵銷項稅額如何處罰？ <text:s text:c="3"/></text:span></text:p>
      <text:p text:style-name="P529">營業人以不實進項稅額憑證申報扣抵銷項稅額之案件，如經查明有進貨事實者，應依營業稅法第19條第1項第1款、第51條第5款及稅捐稽徵法第44條規定補稅及擇一從重處罰；如經查明無進貨事實者，除依營業稅法第15條第1項、第3項及第51條第5款規定補稅處罰外，倘查獲有以詐術或其他不正當方法逃漏稅捐之事證，應依財政部95年2月6日台財稅字第09504508090號函發布「稅捐稽徵法第41條所定納稅義務人逃漏稅行為移送偵辦注意事項」規定移送偵辦刑責。</text:p>
      <text:p text:style-name="P481">（財政部 98.12.7台財稅字第09804577370號令）</text:p>
      <text:p text:style-name="P19"><text:s text:c="2"/></text:p>
      <text:p text:style-name="P400"><text:soft-page-break/><text:span text:style-name="T10">柒、如何使用統一發票？</text:span><text:span text:style-name="T7"> </text:span></text:p>
      <text:p text:style-name="P321"/>
      <text:p text:style-name="P27">9701. 請問統一發票有那幾種？如何使用？</text:p>
      <text:p text:style-name="P650"><text:s text:c="7"/>一、三聯式統一發票：專供營業人銷售貨物或勞務與營業人，並依一般稅額計算時使用。</text:p>
      <text:p text:style-name="P651"><text:s text:c="7"/>二、<text:span text:style-name="T175">二</text:span>聯式統一發票：專供營業人銷售貨物或勞務與非營業人，並依一般稅額計算時使用。</text:p>
      <text:p text:style-name="P652"><text:s text:c="7"/>三、特種統一發票：專供營業人銷售貨物或勞務並依特種稅額計算時使用。</text:p>
      <text:p text:style-name="P653">四、收銀機統一發票：<text:span text:style-name="T141">專供依一般稅額計算以收銀機開立統一發票之營業人銷售貨物或勞務時使用。其使用與申報，依「營業人使用收銀機辦法」之規定辦理。</text:span></text:p>
      <text:p text:style-name="P654">五、<text:span text:style-name="T177">電子發票：指營業人銷售貨物或勞務與買受人時，以網際網路或其他電子方式開立、傳輸或接收之統一發票；其應有存根檔、收執檔及存證檔。</text:span></text:p>
      <text:p text:style-name="P655">（統一發票使用辦法第7條）</text:p>
      <text:p text:style-name="P19"><text:s text:c="17"/></text:p>
      <text:p text:style-name="P269"><text:span text:style-name="T11">9702. </text:span><text:span text:style-name="T45">經營買賣業的營業人應於何時開立統一發票</text:span><text:span text:style-name="T11">？</text:span></text:p>
      <text:p text:style-name="P591">買賣業銷售貨物，應於發貨時開立統一發票，但發貨前已預收的貨款，應於收款時先行開立統一發票<text:span text:style-name="T238">。</text:span>若買賣雙方書面約定銷售的貨物須經買受人承認，買賣契約始生效力者，則於買受人承認時開立。</text:p>
      <text:p text:style-name="P43"><text:span text:style-name="T60"><text:s text:c="6"/>（營業人開立銷售憑證時限表）</text:span><text:span text:style-name="T7"> <text:s text:c="61"/></text:span></text:p>
      <text:p text:style-name="P155"/>
      <text:p text:style-name="P132"><text:span text:style-name="T11">9703. </text:span><text:span text:style-name="T45">營業人銷售貨物與營業人可否開立二聯式統一發票</text:span><text:span text:style-name="T11">？</text:span><text:span text:style-name="T45"> </text:span><text:span text:style-name="T6"><text:s text:c="5"/></text:span></text:p>
      <text:p text:style-name="P127">不可以，應開立三聯式統一發票，否則應依營業稅法第48條規定論處。</text:p>
      <text:p text:style-name="P128">（財政部78.3.16台財稅第781142042號函）</text:p>
      <text:list xml:id="list175803829226157" text:continue-list="list7787576548196814857" text:style-name="WW8Num14">
        <text:list-item>
          <text:p text:style-name="P716"><text:s text:c="70"/></text:p>
        </text:list-item>
      </text:list>
      <text:p text:style-name="P401"><text:span text:style-name="T11">9704. </text:span><text:span text:style-name="T45">營利事業供本業及附屬業務使用之贈送樣品，要不要開立發票？</text:span></text:p>
      <text:p text:style-name="P402"><text:s text:c="9"/>營利事業供本業及附屬業務使用之贈送樣品、辦理抽獎贈送獎品、銷貨附送贈品及依合約規定售後服務免費換修零件者，所贈送之物品及免費換修之零件，除應設帳記載外，可免開立統一發票。</text:p>
      <text:p text:style-name="P23"><text:s text:c="7"/>（財政部75.12.29台財稅第7523583號函）</text:p>
      <text:p text:style-name="P259"/>
      <text:list xml:id="list175803044104237" text:continue-list="list175803284575065" text:style-name="WW8Num9">
        <text:list-item>
          <text:p text:style-name="P729"><text:span text:style-name="T11">9705. 營業人取得之賠償收入應否開立統一發票？</text:span><text:span text:style-name="T7"> <text:s text:c="68"/></text:span></text:p>
        </text:list-item>
      </text:list>
      <text:p text:style-name="P403"><text:soft-page-break/><text:s text:c="12"/>營業人非因銷售貨物或勞務取得之賠償收入免開統一發票。 <text:s text:c="2"/></text:p>
      <text:p text:style-name="P40"><text:span text:style-name="T7"><text:s text:c="8"/>（統一發票使用辦法第4條</text:span><text:span text:style-name="T22">第2</text:span><text:span text:style-name="T23">9</text:span><text:span text:style-name="T22">款</text:span><text:span text:style-name="T7">）</text:span></text:p>
      <text:p text:style-name="P19"/>
      <text:list xml:id="list175803397187969" text:continue-numbering="true" text:style-name="WW8Num9">
        <text:list-item>
          <text:p text:style-name="P701"><text:span text:style-name="T11">9706. 統一發票專用章的內容如何？</text:span><text:span text:style-name="T7"> <text:s text:c="9"/></text:span></text:p>
        </text:list-item>
      </text:list>
      <text:p text:style-name="P404"><text:s text:c="10"/>應刊明營業人名稱、統一編號、地址及「統一發票專用章」字樣，統一編號應使用標準5號黑體字之阿拉伯數字。 <text:s text:c="15"/></text:p>
      <text:p text:style-name="P21"><text:s text:c="7"/>（統一發票使用辦法第5條）</text:p>
      <text:p text:style-name="P19"/>
      <text:p text:style-name="P405"><text:span text:style-name="T7"><text:s text:c="5"/></text:span><text:span text:style-name="T11">9707. 一次交易中有不同課稅別之貨物，如何開立發票？</text:span><text:span text:style-name="T7"> <text:s text:c="11"/></text:span></text:p>
      <text:p text:style-name="P406"><text:s text:c="12"/>同一買受人一次交易事項中包括不同課稅別之貨物或勞務時，應按應稅、免稅與零稅率分別開立，並於統一發票明細表課稅別欄註記。</text:p>
      <text:p text:style-name="P19"><text:s text:c="6"/>（統一發票使用辦法第8條）</text:p>
      <text:p text:style-name="P35"/>
      <text:p text:style-name="P19"/>
      <text:p text:style-name="P408"><text:span text:style-name="T7"><text:s text:c="3"/></text:span><text:span text:style-name="T11">9709. 每筆銷售額未滿50元之交易如何開立統一發票？</text:span></text:p>
      <text:p text:style-name="P409"><text:s text:c="10"/>營業人每筆銷售額與銷項稅額合計未滿新臺幣50元之交易，除買受人 <text:s text:c="11"/>要求外，得免逐筆開立發票，但應於每日營業終了時，按總金額彙開1張統一發票，註明「彙開」字樣，並於當期統一發票明細表備考欄註明「按日彙開」。但<text:span text:style-name="T236">營業人以網際網路或其他電子方式開立電子發票、</text:span><text:span text:style-name="T235">使用收銀機開立統一發票或使用收銀機收據</text:span><text:span text:style-name="T236">代替逐筆開立統一發票</text:span><text:span text:style-name="T235">者，不</text:span>適用彙開之規定。</text:p>
      <text:p text:style-name="P410"><text:s text:c="7"/>（統一發票使用辦法第15條）</text:p>
      <text:p text:style-name="P410"/>
      <text:p text:style-name="P412"><text:span text:style-name="T7"><text:s text:c="5"/></text:span><text:span text:style-name="T11">9710. 依規定收款時為開立發票時限者，收受支票如何開立？</text:span></text:p>
      <text:p text:style-name="P413"><text:span text:style-name="T11"><text:s text:c="6"/></text:span><text:span text:style-name="T7"><text:s text:c="6"/>依規定以收款時為開立發票時限者，其收受之支票，得於票載日開立統一 發票。</text:span></text:p>
      <text:p text:style-name="P414"><text:s text:c="8"/>（統一發票使用辦法第16條）</text:p>
      <text:p text:style-name="P50"/>
      <text:p text:style-name="P417"><text:span text:style-name="T7"><text:s text:c="8"/></text:span><text:span text:style-name="T11">9711. 經營外銷業務者應否開立統一發票，其銷售額應如何計算及申報？</text:span></text:p>
      <text:p text:style-name="P82">一、營業人外銷貨物、與外銷有關之勞務或在國內提供而在國外使用之勞務，得免開立統一發票。</text:p>
      <text:p text:style-name="P96"><text:s text:c="5"/>二、營業人直接外銷貨物予國外買受人者，應於報關當日按海關公布報關適用之匯率換算銷售額；其未經報關而係委託郵局或依法核准設立從事國際間快遞業務之營業人運送貨物外銷者，則應以郵局或快遞業者所核發執據之日期及金額為準，其金額屬外幣者，則以當日往來銀行買<text:soft-page-break/>進外匯匯率換算銷售額。至營業人銷售與外銷有關之勞務或在國內提供而在國外使用之勞務，應以收款日為準，並以當日往來銀行買進外匯匯率換算銷售額。</text:p>
      <text:p text:style-name="P418"><text:s text:c="4"/>（統一發票使用辦法第4條<text:span text:style-name="T118">第3</text:span><text:span text:style-name="T161">3</text:span><text:span text:style-name="T118">款</text:span>）</text:p>
      <text:p text:style-name="P19"><text:s text:c="11"/>（財政部86.7.10台財稅第861905764號函）</text:p>
      <text:p text:style-name="P165"/>
      <text:p text:style-name="P419"><text:span text:style-name="T7"><text:s text:c="5"/></text:span><text:span text:style-name="T11">9712. 營業人開立發票後，發生銷貨退回</text:span><text:span text:style-name="T19">或折讓</text:span><text:span text:style-name="T18">，應如何處理？</text:span></text:p>
      <text:p text:style-name="P600"><text:span text:style-name="T89">一、開立統一發票之銷售額尚未申報者，</text:span><text:span text:style-name="T91">買受人為非營業人時，</text:span><text:span text:style-name="T89">應收回收執聯</text:span><text:span text:style-name="T192">；買受人為</text:span><text:span text:style-name="T89">營業人</text:span><text:span text:style-name="T91">時，應收回</text:span><text:span text:style-name="T89">收執聯</text:span><text:span text:style-name="T91">及</text:span><text:span text:style-name="T89">扣抵聯</text:span><text:span text:style-name="T192">，</text:span><text:span text:style-name="T89">黏於原存根聯上並註明「作廢」。但買受人為營業人，且原統一發票載有買受人之名稱及統一編號者，得以買受人出具之銷貨退回、進貨退出或折讓證明</text:span><text:span text:style-name="T91">單</text:span><text:span text:style-name="T89">代之。</text:span></text:p>
      <text:p text:style-name="P602">二、開立統一發票之銷售額已申報者，如買受人為營業人，應取得買受人出具之銷貨退回、進貨退出或折讓證明單，但以原統一發票載明買受人名稱、統一編號者為限。</text:p>
      <text:p text:style-name="P601"><text:span text:style-name="T22">三、開立統一發票銷售額已申報者，如買受人為非營業人，除應取得買受人出具之銷貨退回、進貨退出或折讓證明單</text:span><text:span text:style-name="T52">外，並應取回原收執聯或</text:span><text:span text:style-name="T55">收執聯無法收回，得以收執聯</text:span><text:span text:style-name="T52">影本</text:span><text:span text:style-name="T55">替代。</text:span><text:span text:style-name="T52">但</text:span><text:span text:style-name="T55">雙方</text:span><text:span text:style-name="T52">訂有合約，且原</text:span><text:span text:style-name="T55">統一</text:span><text:span text:style-name="T52">發票載明買受人名稱及地址者，可免收回</text:span><text:span text:style-name="T55">原開立統一發票</text:span><text:span text:style-name="T52">收</text:span><text:span text:style-name="T60">執聯。</text:span></text:p>
      <text:p text:style-name="P761">四、使用電子發票之營業人，經買賣雙方合意銷貨退回、進貨退出或折讓，得以網際網路或其他電子方式開立、傳輸或接收銷貨退回、進貨退出或折讓證明單，其應有存根檔、收執檔及存證檔。</text:p>
      <text:p text:style-name="P601"><text:span text:style-name="T62">（統一發票使用辦法第20條</text:span><text:span text:style-name="T139">及第20條之1</text:span><text:span text:style-name="T62">）</text:span></text:p>
      <text:p text:style-name="P265"/>
      <text:p text:style-name="P420"><text:span text:style-name="T7"><text:s text:c="5"/></text:span><text:span text:style-name="T11">9713. </text:span><text:span text:style-name="T45">統一發票遺失，應如何辦理？</text:span></text:p>
      <text:p text:style-name="P83"><text:span text:style-name="T45"><text:s text:c="10"/></text:span><text:span text:style-name="T7">一、遺失空白發票：應即日敘明原因及遺失</text:span><text:span text:style-name="T23">之統一</text:span><text:span text:style-name="T22">發票種類、字軌號碼，向主管稽徵機關</text:span><text:span text:style-name="T23">申</text:span><text:span text:style-name="T22">報核</text:span><text:span text:style-name="T23">銷</text:span><text:span text:style-name="T22">。</text:span></text:p>
      <text:p text:style-name="P97"><text:s text:c="12"/>二、遺失存根聯：取得買受人蓋章證明之原收執聯影本代替。</text:p>
      <text:p text:style-name="P101"><text:s text:c="8"/><text:span text:style-name="T234">三、</text:span><text:span text:style-name="T7">遺</text:span><text:span text:style-name="T234">失扣抵聯或收執聯：取得原銷售營業人蓋章證明之存根聯影本或以未遺失聯之影本自行蓋章證明者，得以影本替代扣抵聯或收執聯作為進項稅額扣抵憑證或記帳憑證。</text:span></text:p>
      <text:p text:style-name="P266"><text:s text:c="7"/>（統一發票使用辦法第23條）</text:p>
      <text:p text:style-name="P265"/>
      <text:p text:style-name="P421"><text:span text:style-name="T89"><text:s text:c="3"/></text:span><text:span text:style-name="T7"><text:s text:c="2"/></text:span><text:span text:style-name="T11">9714.</text:span><text:span text:style-name="T45"> 統一發票書寫錯誤，應如何處理？ </text:span></text:p>
      <text:p text:style-name="P656"><text:soft-page-break/><text:span text:style-name="T112"><text:s text:c="12"/></text:span><text:span text:style-name="T178">營業人開立統一發票有第</text:span><text:span text:style-name="T173">9</text:span><text:span text:style-name="T179">條第</text:span><text:span text:style-name="T173">1</text:span><text:span text:style-name="T179">項</text:span><text:span text:style-name="T178">規定應記載事項記載錯誤情事者，應另行開立，該誤寫之統一發票收執聯及扣抵聯註明「作廢」字樣，黏貼於存根聯上，如為電子發票，已列印之電子發票證明聯應收回註明「作廢」字樣，並均應於當期之統一發票明細表註明。</text:span></text:p>
      <text:p text:style-name="P662"><text:s text:c="12"/>（統一發票使用辦法第24條）</text:p>
      <text:p text:style-name="P422"/>
      <text:p text:style-name="P423"><text:span text:style-name="T7"><text:s/></text:span><text:span text:style-name="T210"><text:s text:c="4"/></text:span><text:span text:style-name="T11">9716. 買受人名稱及統一編號寫錯可否更改？</text:span></text:p>
      <text:p text:style-name="P661">營業人開立統一發票有<text:span text:style-name="T249">第</text:span><text:span text:style-name="T171">9</text:span><text:span text:style-name="T248">條第</text:span><text:span text:style-name="T171">1</text:span><text:span text:style-name="T248">項</text:span>規定應記載事項記載錯誤情事者，應另行開立，該誤寫之統一發票收執聯及扣抵聯註明「作廢」字樣，黏貼於存根聯上，如為電子發票，已列印之電子發票證明聯應收回註明「作廢」字樣，並均應於當期之統一發票明細表註明。</text:p>
      <text:p text:style-name="P411"><text:s text:c="7"/>（統一發票使用辦法第24條）</text:p>
      <text:p text:style-name="P411"/>
      <text:p text:style-name="P424"><text:span text:style-name="T11">9717.</text:span><text:span text:style-name="T10"> </text:span><text:span text:style-name="T45">營業人當期購買之收銀機統一發票剩餘空白未使用部分如何</text:span></text:p>
      <text:p text:style-name="P425"><text:span text:style-name="T45"><text:s text:c="6"/>處理</text:span><text:span text:style-name="T11">？</text:span></text:p>
      <text:p text:style-name="P426">營業人對當期購買之收銀機統一發票剩餘空白未使用部分，除採電磁紀錄媒體申報及網際網路申報之營業人外，應依規定格式填具銷燬清冊，於每期申報銷售額時，併同營業稅申報書送交主管稽徵機關後，於申報當月24日前自行銷燬。如自行銷燬有困難者，應於每期申報銷售額時，併同營業稅申報書及銷燬清冊，繳回主管稽徵機關清點查收後銷燬。</text:p>
      <text:p text:style-name="P427"><text:s text:c="7"/>（營業人使用收銀機辦法第9條）</text:p>
      <text:p text:style-name="P411"/>
      <text:p text:style-name="P428"><text:span text:style-name="T7"><text:s text:c="3"/></text:span><text:span text:style-name="T11">9718. 營業人取得之統一發票收執聯，是否適用統一發票給獎辦法？</text:span></text:p>
      <text:p text:style-name="P429"><text:span text:style-name="T11"><text:s text:c="6"/></text:span><text:span text:style-name="T13"><text:s/></text:span><text:span text:style-name="T7">統一發票給獎辦法在鼓勵消費者購物索取統一發票以防止逃漏，營業人取得之統一發票不在該辦法鼓勵範圍，並不適用。</text:span></text:p>
      <text:p text:style-name="P430">(統一發票給獎辦法第<text:span text:style-name="T118">11條</text:span><text:span text:style-name="T161">9</text:span><text:span text:style-name="T118">款)</text:span></text:p>
      <text:p text:style-name="P159"/>
      <text:p text:style-name="P431"><text:span text:style-name="T89"><text:s text:c="5"/></text:span><text:span text:style-name="T93">9719. 營業人可否申請按月彙總開立統一發票？</text:span></text:p>
      <text:p text:style-name="P432"><text:span text:style-name="T119"><text:s text:c="12"/></text:span><text:span text:style-name="T132">營業人符合下列條件者，得檢附申請書及</text:span><text:span text:style-name="T144">列有買受營業人名稱、地址及統一編號之</text:span><text:span text:style-name="T132">名冊向所在地主管稽徵機關</text:span><text:span text:style-name="T7">申請核准，就名冊內營業人銷售貨物或勞務，按月彙總於當月月底開立統一發票：</text:span></text:p>
      <text:p text:style-name="P433">一、無積欠已確定之營業稅及罰鍰、營利事業所得稅及罰鍰者。</text:p>
      <text:p text:style-name="P434"><text:s text:c="12"/>二、最近2年度之營利事業所得稅係委託會計師查核簽證申報或經核准使用藍色申報書者。</text:p>
      <text:p text:style-name="P411"><text:s text:c="7"/>（統一發票使用辦法第15條之1）</text:p>
      <text:p text:style-name="P415"/>
      <text:p text:style-name="P530"><text:soft-page-break/><text:span text:style-name="T64">　</text:span><text:span text:style-name="T11">9721. 公司依企業併購法辦理合併，消滅公司移轉貨物及勞務與存續或新設公司是否須開立發票？</text:span></text:p>
      <text:p text:style-name="P531"><text:span text:style-name="T63"><text:s text:c="24"/></text:span><text:span text:style-name="T28">一、公司依企業併購法辦理合併，消滅公司移轉貨物及勞務與存續或新設公司，依同法第3</text:span><text:span text:style-name="T36">9</text:span><text:span text:style-name="T28">條第1項第4款規定，既非屬營業稅課稅範圍，消滅公司毋須開立統一發票。</text:span></text:p>
      <text:p text:style-name="P435">二、至消滅公司之營業稅累積留抵稅額，依加值型及非加值型營業稅法第39條第1項第3款及稅捐稽徵法施行細則第5條前段規定，應退還予合併後存續或新設之公司受領。</text:p>
      <text:p text:style-name="P39"><text:span text:style-name="T8"><text:s text:c="10"/></text:span><text:span text:style-name="T7">（財政部 93.1.14台財稅字第0930457423號令）</text:span></text:p>
      <text:p text:style-name="P416"/>
      <text:p text:style-name="P436">9722. <text:s/>折價收買金融機構不良債權以外之無追索權應收帳款，要開立統一發票嗎？ <text:s text:c="10"/></text:p>
      <text:p text:style-name="P532"><text:span text:style-name="T11"><text:s text:c="11"/></text:span><text:span text:style-name="T28">依加值型及非加值型營業稅法第4章第1節規定計算稅額之營業人，折價收買金融機構不良債權以外之無追索權應收帳款，應於轉售該筆應收帳款取得價款或自行催收收回金額大於原始購買價格時，按其差額認列利息收入，開立二聯式統一發票，其收執聯由開立人自行留存備查。</text:span></text:p>
      <text:p text:style-name="P503"><text:s text:c="9"/>（財政部 98.8.27台財稅字第09800386610號令）</text:p>
      <text:p text:style-name="P19"/>
      <text:p text:style-name="P437"><text:span text:style-name="T10"><text:s/>捌、營利事業會計帳簿憑證應如何管理？</text:span><text:span text:style-name="T7"> </text:span></text:p>
      <text:list xml:id="list175804257473854" text:continue-list="list175803741125457" text:style-name="WW8Num7">
        <text:list-item>
          <text:p text:style-name="P715"/>
        </text:list-item>
        <text:list-item>
          <text:p text:style-name="P739"><text:s text:c="5"/>9801. 營業人應設立那些帳簿？</text:p>
        </text:list-item>
      </text:list>
      <text:p text:style-name="P407"><text:s text:c="12"/>應設置下列帳簿並於使用前逐頁編號，且自81年度起免再使用前送主管稽徵機關驗印。</text:p>
      <text:p text:style-name="P438">一、買賣業：日記簿、總分類帳、存貨明細帳、其他必要之補助帳簿。</text:p>
      <text:p text:style-name="P439">二、製造業：日記簿、總分類帳、原物料明細帳、在製品明細帳、製成品明細帳、生產日報表、其他必要之補助帳簿。</text:p>
      <text:p text:style-name="P440">三、營建業：日記簿、總分類帳、在建工程明細帳、施工日報表、其他必要之補助帳簿。</text:p>
      <text:p text:style-name="P441">四、勞務業及其他各業：日記簿、總分類帳、營運量紀錄簿、其他必要之補助帳簿。</text:p>
      <text:p text:style-name="P442">五、免用統一發票之小規模營利事業：簡易日記簿。</text:p>
      <text:p text:style-name="P443"><text:span text:style-name="T7"><text:s text:c="5"/></text:span><text:span text:style-name="T22">（稅捐稽徵機關管理營利事業會計帳簿憑證辦法第2條及第5條）</text:span></text:p>
      <text:p text:style-name="P444"/>
      <text:list xml:id="list175804082573278" text:continue-numbering="true" text:style-name="WW8Num7">
        <text:list-item>
          <text:p text:style-name="P732">9802. 會計帳簿應保存多久？</text:p>
        </text:list-item>
        <text:list-item>
          <text:p text:style-name="P740">除有關未結會計事<text:span text:style-name="T118">項者外，應於會計年度決算程序終了後，至少保存10年</text:span><text:soft-page-break/><text:span text:style-name="T118">，但因不可抗力之災害而</text:span><text:span text:style-name="T161">毀</text:span><text:span text:style-name="T118">損或滅失，報經主管稽徵機關查明屬實者，不在此限。 </text:span></text:p>
        </text:list-item>
      </text:list>
      <text:p text:style-name="P445"><text:s text:c="7"/>（稅捐稽徵機關管理營利事業會計帳簿憑證辦法第26條） <text:s text:c="62"/></text:p>
      <text:p text:style-name="P158"/>
      <text:list xml:id="list175804033376992" text:continue-list="list175803291080141" text:style-name="WW8Num10">
        <text:list-item>
          <text:p text:style-name="P741"><text:span text:style-name="T93">9803. 會計憑證應保存多久？ <text:s/></text:span><text:span text:style-name="T89"><text:s text:c="5"/></text:span></text:p>
        </text:list-item>
      </text:list>
      <text:p text:style-name="P129"><text:s text:c="3"/>除應永久保存或有關未結會計事項者外，應於會計年度決算程序終了後，至少保存5年。</text:p>
      <text:p text:style-name="P110"><text:s text:c="5"/><text:span text:style-name="T175"><text:s/></text:span><text:s/>（稅捐稽徵機關管理營利事業會計帳簿憑證辦法第27條）</text:p>
      <text:list xml:id="list175802721634221" text:continue-list="list175803829226157" text:style-name="WW8Num14">
        <text:list-item>
          <text:p text:style-name="P716"><text:s text:c="70"/></text:p>
        </text:list-item>
      </text:list>
      <text:list xml:id="list175804727938182" text:continue-list="list175803397187969" text:style-name="WW8Num9">
        <text:list-item>
          <text:p text:style-name="P742"><text:s/>9804. 遺失統一發票購票證，應如何處理？</text:p>
        </text:list-item>
      </text:list>
      <text:p text:style-name="P446"><text:s text:c="3"/>應即日將該購票證號碼申報主管稽徵機關核備，並請領新證。 </text:p>
      <text:p text:style-name="P447"><text:s text:c="3"/>（統一發票使用辦法第6條）</text:p>
      <text:p text:style-name="P448"/>
      <text:list xml:id="list175804205016079" text:continue-numbering="true" text:style-name="WW8Num9">
        <text:list-item>
          <text:p text:style-name="P743">9805. <text:span text:style-name="T183">如何使用電子</text:span><text:span text:style-name="T153">方式</text:span><text:span text:style-name="T146">處理</text:span><text:span text:style-name="T153">會計資料</text:span><text:span text:style-name="T146">？</text:span></text:p>
        </text:list-item>
        <text:list-item>
          <text:p text:style-name="P744"><text:span text:style-name="T148">營利事業如果使用電子</text:span><text:span text:style-name="T156">方式</text:span><text:span text:style-name="T148">處理</text:span><text:span text:style-name="T156">會計資料</text:span><text:span text:style-name="T148">，應依商業會計法第40條及商業使用電</text:span><text:span text:style-name="T149">子</text:span><text:span text:style-name="T156">方式</text:span><text:span text:style-name="T148">處理會計資料辦法</text:span><text:span text:style-name="T5">之規定辦理。</text:span></text:p>
        </text:list-item>
      </text:list>
      <text:p text:style-name="P19"><text:s text:c="8"/>（稅捐稽徵機關管理營利事業會計帳簿憑證辦法第9條）</text:p>
      <text:p text:style-name="P19"/>
      <text:list xml:id="list175804625751993" text:continue-numbering="true" text:style-name="WW8Num9">
        <text:list-item>
          <text:p text:style-name="P745"><text:s/>9806. 營業人使用收銀機開立統一發票，發票存根聯如何保存？</text:p>
        </text:list-item>
      </text:list>
      <text:p text:style-name="P146">營業人使用之收銀機具媒體儲存發票存根聯資料功能者，得以該項媒體資料代替發票存根聯依規定年限保存。此外，營業人符合下列條件者，其經營零售業務部門所開立之收銀機發票存根聯，得報經營業稅主管稽徵機關核准後於各該期營業稅報繳後屆滿9個月銷燬，並以收銀機日報表及統一發票明細表存查聯代替，依規定年限保存： </text:p>
      <text:p text:style-name="P449"><text:s text:c="6"/></text:p>
      <text:p text:style-name="P450"><text:s text:c="5"/>一、無積欠已確定之營利事業所得稅及罰鍰。</text:p>
      <text:p text:style-name="P451"><text:s text:c="6"/>二、會計制度健全，內部稽核與內部控制訂有管理或管制措施規範者。</text:p>
      <text:p text:style-name="P452"><text:s text:c="7"/>三、當年度營利事業所得稅結算申報，委託會計師查核簽證申報，或經核准使用藍色申報書者。</text:p>
      <text:p text:style-name="P453"><text:s text:c="3"/><text:span text:style-name="T118"><text:s text:c="3"/>四、最近半年內，總分支機構合計平均每月使用二聯式收銀機統一發票達50,000份以上者。</text:span></text:p>
      <text:p text:style-name="P388"><text:s text:c="6"/><text:span text:style-name="T5"><text:s/></text:span><text:span text:style-name="T181">（財政部101.6.4台財稅字第10100565330號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標楷體2" svg:font-family="標楷體"/>
    <style:font-face style:name="Courier New1" svg:font-family="'Courier New'" style:font-family-generic="modern"/>
    <style:font-face style:name="細明體" svg:font-family="細明體, MingLiU" style:font-family-generic="modern"/>
    <style:font-face style:name="標楷體" svg:font-family="標楷體" style:font-family-generic="script"/>
    <style:font-face style:name="Courier New" svg:font-family="'Courier New'"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Mangal2" svg:font-family="Mangal" style:font-pitch="variable"/>
    <style:font-face style:name="新細明體1" svg:font-family="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056cm" fo:margin-top="0cm" fo:margin-bottom="0cm" loext:contextual-spacing="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size-asian="26pt" style:font-weight-asian="bold" style:font-size-complex="10pt"/>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baseline"/>
      <style:text-properties style:font-name="Arial" fo:font-family="Arial" style:font-family-generic="swiss" style:font-pitch="variable" fo:font-size="24pt" fo:font-weight="bold" style:letter-kerning="true" style:font-size-asian="24pt" style:font-weight-asian="bold"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size-asian="18pt" style:font-weight-asian="bold"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true" style:font-size-asian="18pt"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size-asian="18pt" style:font-weight-asian="bold"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true" style:font-size-asian="18pt"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size-asian="18pt" style:font-weight-asian="bold"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true" style:font-size-asian="18pt"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true"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vertical-align="baseline"/>
      <style:text-properties style:letter-kerning="true" style:font-size-complex="10pt"/>
    </style:style>
    <style:style style:name="內文無縮" style:family="paragraph" style:parent-style-name="本文縮排_20_2">
      <style:paragraph-properties fo:margin-left="2.815cm" fo:margin-right="0cm" fo:margin-top="0cm" fo:margin-bottom="0cm" loext:contextual-spacing="false" style:line-height-at-least="0.176cm" fo:text-align="justify" style:justify-single-word="false" fo:text-indent="0cm" style:auto-text-indent="false" style:vertical-align="auto"/>
      <style:text-properties fo:font-size="16pt" style:letter-kerning="true" style:font-size-asian="16pt" style:font-size-complex="12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1" style:font-family-complex="'Courier New'" style:font-family-generic-complex="modern"/>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區塊文字" style:family="paragraph" style:parent-style-name="Standard">
      <style:paragraph-properties fo:margin-left="2.3cm" fo:margin-right="0.06cm" fo:margin-top="0cm" fo:margin-bottom="0cm" loext:contextual-spacing="false" fo:text-indent="-1.259cm" style:auto-text-indent="false" style:text-autospace="none" style:line-break="normal"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family="標楷體" style:font-family-generic="script" style:letter-kerning="true"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3" style:display-name="本文 3" style:family="paragraph" style:parent-style-name="Standard">
      <style:paragraph-properties fo:margin-left="0cm" fo:margin-right="0.06cm" fo:margin-top="0cm" fo:margin-bottom="0cm" loext:contextual-spacing="false" fo:orphans="2" fo:widows="2" fo:text-indent="0cm" style:auto-text-indent="false" style:text-autospace="none">
        <style:tab-stops>
          <style:tab-stop style:position="1.693cm"/>
          <style:tab-stop style:position="3.81cm"/>
          <style:tab-stop style:position="5.08cm"/>
          <style:tab-stop style:position="6.773cm"/>
          <style:tab-stop style:position="8.467cm"/>
          <style:tab-stop style:position="10.16cm"/>
          <style:tab-stop style:position="11.853cm"/>
          <style:tab-stop style:position="13.547cm"/>
        </style:tab-stops>
      </style:paragraph-properties>
      <style:text-properties fo:font-size="14pt" style:letter-kerning="true"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HTML_20_Preformatted" style:display-name="WW-HTML Preformatted"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細明體1"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WW8Num13z0" style:family="text">
      <style:text-properties fo:color="#000000"/>
    </style:style>
    <style:style style:name="Absatz-Standardschriftart" style:family="text"/>
    <style:style style:name="WW8Num3z0" style:family="text">
      <style:text-properties style:font-name="標楷體" fo:font-family="標楷體" style:font-family-generic="script" style:font-name-asian="標楷體" style:font-family-asian="標楷體" style:font-family-generic-asian="script"/>
    </style:style>
    <style:style style:name="WW8Num16z0" style:family="text">
      <style:text-properties fo:color="#000000" style:font-name="Times New Roman" fo:font-family="'Times New Roman'" style:font-family-generic="roman" style:font-pitch="variable"/>
    </style:style>
    <style:style style:name="WW8Num18z0" style:family="text">
      <style:text-properties fo:color="#000000"/>
    </style:style>
    <style:style style:name="WW8Num25z1" style:family="text">
      <style:text-properties fo:color="#000000"/>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Default_20_Paragraph_20_Font" style:display-name="Default Paragraph Font" style:family="text"/>
    <style:style style:name="EmailStyle15" style:family="text" style:parent-style-name="Default_20_Paragraph_20_Font">
      <style:text-properties style:use-window-font-color="true"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style:num-format="">
        <style:list-level-properties text:list-level-position-and-space-mode="label-alignment">
          <style:list-level-label-alignment text:label-followed-by="nothing" fo:text-indent="-0.75cm" fo:margin-left="0.75cm"/>
        </style:list-level-properties>
      </text:outline-level-style>
      <text:outline-level-style text:level="2" style:num-prefix="." style:num-format="A" style:num-letter-sync="true">
        <style:list-level-properties text:list-level-position-and-space-mode="label-alignment">
          <style:list-level-label-alignment text:label-followed-by="listtab" fo:text-indent="-0.75cm" fo:margin-left="1.499cm"/>
        </style:list-level-properties>
      </text:outline-level-style>
      <text:outline-level-style text:level="3" style:num-prefix="." style:num-format="1">
        <style:list-level-properties text:list-level-position-and-space-mode="label-alignment">
          <style:list-level-label-alignment text:label-followed-by="listtab" fo:text-indent="-0.75cm" fo:margin-left="2.249cm"/>
        </style:list-level-properties>
      </text:outline-level-style>
      <text:outline-level-style text:level="4" style:num-prefix=")" style:num-format="a" style:num-letter-sync="true">
        <style:list-level-properties text:list-level-position-and-space-mode="label-alignment">
          <style:list-level-label-alignment text:label-followed-by="listtab" fo:text-indent="-0.75cm" fo:margin-left="2.999cm"/>
        </style:list-level-properties>
      </text:outline-level-style>
      <text:outline-level-style text:level="5" style:num-pre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
        <style:list-level-properties text:list-level-position-and-space-mode="label-alignment">
          <style:list-level-label-alignment text:label-followed-by="nothing" fo:text-indent="-0.75cm" fo:margin-left="0.75cm"/>
        </style:list-level-properties>
      </text:list-level-style-number>
      <text:list-level-style-number text:level="2" style:num-pre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pre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pre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text:start-value="9326">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920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438">
        <style:list-level-properties text:list-level-position-and-space-mode="label-alignment">
          <style:list-level-label-alignment text:label-followed-by="listtab" text:list-tab-stop-position="2.249cm" fo:text-indent="-1.244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format="1" text:start-value="91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format="1" text:start-value="923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format="">
        <style:list-level-properties text:list-level-position-and-space-mode="label-alignment">
          <style:list-level-label-alignment text:label-followed-by="nothing" fo:text-indent="-0.75cm" fo:margin-left="1.0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format="1" text:start-value="9416">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format="">
        <style:list-level-properties text:list-level-position-and-space-mode="label-alignment">
          <style:list-level-label-alignment text:label-followed-by="nothing" fo:text-indent="-0.75cm" fo:margin-left="1.0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nothing" fo:text-indent="-0.75cm" fo:margin-left="1.0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9332">
        <style:list-level-properties text:list-level-position-and-space-mode="label-alignment">
          <style:list-level-label-alignment text:label-followed-by="listtab" text:list-tab-stop-position="2.196cm" fo:text-indent="-1.244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format="">
        <style:list-level-properties text:list-level-position-and-space-mode="label-alignment">
          <style:list-level-label-alignment text:label-followed-by="nothing" fo:text-indent="-0.75cm" fo:margin-left="1.0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9504">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format="">
        <style:list-level-properties text:list-level-position-and-space-mode="label-alignment">
          <style:list-level-label-alignment text:label-followed-by="nothing" fo:text-indent="-0.75cm" fo:margin-left="1.0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format="1" text:start-value="9230">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format="1" text:start-value="911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format="1" text:start-value="910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format="1" text:start-value="9438">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format="1" text:start-value="910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新細明體"/>
    </style:style>
    <style:style style:name="MT3" style:family="text">
      <style:text-properties fo:font-size="12pt" style:font-name-asian="標楷體"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2.54cm" fo:margin-bottom="1.75cm" fo:margin-left="3.254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54cm" fo:margin-bottom="2.501cm" fo:margin-left="3.254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char" svg:y="0.002cm" svg:width="0.353cm" svg:height="0.39cm" draw:z-index="51"><draw:text-box><text:p text:style-name="Footer"><text:span text:style-name="Page_20_Number"><text:page-number text:select-page="current">2</text:page-number></text:span></text:p></draw:text-box></draw:frame><draw:frame draw:style-name="Mfr2" draw:name="框架2" text:anchor-type="char" svg:x="18.692cm" svg:y="0.002cm" svg:width="0.041cm" svg:height="0.39cm" draw:z-index="103"><draw:text-box><text:p text:style-name="Footer"/></draw:text-box></draw:frame> <text:s text:c="51"/><text:span text:style-name="MT2"><text:s text:c="4"/></text:span><text:s text:c="14"/><text:span text:style-name="MT3"><text:s/></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業稅電腦題庫目錄</dc:title>
    <meta:initial-creator>D0102418</meta:initial-creator>
    <meta:creation-date>2013-01-29T17:49:00</meta:creation-date>
    <dc:date>2021-03-12T17:58:02.147000000</dc:date>
    <meta:editing-cycles>256</meta:editing-cycles>
    <meta:editing-duration>P1DT19H36M21S</meta:editing-duration>
    <meta:generator>NDC_ODF_Application_Tools/1.0.2$Windows_X86_64 LibreOffice_project/e7b18eac6983b57cd36244d0d7751dceefe72182</meta:generator>
    <meta:document-statistic meta:table-count="0" meta:image-count="0" meta:object-count="0" meta:page-count="52" meta:paragraph-count="921" meta:word-count="36294" meta:character-count="44755" meta:non-whitespace-character-count="38892"/>
  </office:meta>
</office:document-meta>
</file>