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89cm" fo:margin-left="-0.676cm" table:align="left" style:writing-mode="lr-tb"/>
    </style:style>
    <style:style style:name="表格1.A" style:family="table-column">
      <style:table-column-properties style:column-width="1.827cm"/>
    </style:style>
    <style:style style:name="表格1.B" style:family="table-column">
      <style:table-column-properties style:column-width="2.198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272cm"/>
    </style:style>
    <style:style style:name="表格1.E" style:family="table-column">
      <style:table-column-properties style:column-width="1.976cm"/>
    </style:style>
    <style:style style:name="表格1.F" style:family="table-column">
      <style:table-column-properties style:column-width="2.53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635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1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7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05cm" fo:keep-together="auto"/>
    </style:style>
    <style:style style:name="表格2" style:family="table">
      <style:table-properties style:width="18.389cm" fo:margin-left="-0.534cm" table:align="left" style:writing-mode="lr-tb"/>
    </style:style>
    <style:style style:name="表格2.A" style:family="table-column">
      <style:table-column-properties style:column-width="1.584cm"/>
    </style:style>
    <style:style style:name="表格2.B" style:family="table-column">
      <style:table-column-properties style:column-width="1.931cm"/>
    </style:style>
    <style:style style:name="表格2.C" style:family="table-column">
      <style:table-column-properties style:column-width="1.759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8.017cm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38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1.901cm" fo:margin-right="0cm" fo:text-indent="-1.901cm" style:auto-text-indent="false"/>
    </style:style>
    <style:style style:name="P6" style:family="paragraph" style:parent-style-name="Standard">
      <style:paragraph-properties fo:margin-left="1.824cm" fo:margin-right="0cm" fo:text-indent="-1.824cm" style:auto-text-indent="false"/>
    </style:style>
    <style:style style:name="P7" style:family="paragraph" style:parent-style-name="Standard">
      <style:paragraph-properties fo:margin-left="2.752cm" fo:margin-right="0cm" fo:text-indent="-2.752cm" style:auto-text-indent="false"/>
    </style:style>
    <style:style style:name="P8" style:family="paragraph" style:parent-style-name="Standard">
      <style:paragraph-properties fo:margin-left="5.08cm" fo:margin-right="0cm" fo:text-indent="-5.08cm" style:auto-text-indent="false"/>
    </style:style>
    <style:style style:name="P9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text-position="super 58%"/>
    </style:style>
    <style:style style:name="T3" style:family="text">
      <style:text-properties style:text-line-through-style="none" style:text-line-through-typ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pplication for Land Value Tax Rate Applicable to Land Used for Industries</text:h>
      <text:p text:style-name="Standard"/>
      <text:p text:style-name="Standard">The following land is for industrial use and is supported with the following documents:</text:p>
      <text:p text:style-name="P5">（ <text:s text:c="2"/>）1. During construction: Construction permit（should show designated use for product manufacturing and product processing）and other related documents. If the plant is required to obtain a factory permit first, please attach it.</text:p>
      <text:p text:style-name="P6">（ <text:s text:c="2"/>）2.Construction completed: Please submit letter of approval of registration and factory permit certificate. (With the details of <text:s/>usage specified for the building related to product manufacturing and product processing in the document.)</text:p>
      <text:p text:style-name="Standard">Please collect the land value tax at 10<text:span text:style-name="T1">‰</text:span> according to Article 18 of the Land Tax Act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">Location of the Land</text:p>
          </table:table-cell>
          <table:covered-table-cell/>
          <table:covered-table-cell/>
          <table:table-cell table:style-name="表格1.A1" table:number-rows-spanned="2" office:value-type="string">
            <text:p text:style-name="P3">Land Area</text:p>
            <text:p text:style-name="P3">(m<text:span text:style-name="T2">2</text:span>)</text:p>
          </table:table-cell>
          <table:table-cell table:style-name="表格1.A1" table:number-rows-spanned="2" office:value-type="string">
            <text:p text:style-name="P2">Ratio <text:s/>of Rights</text:p>
            <text:p text:style-name="P3">Shared</text:p>
          </table:table-cell>
          <table:table-cell table:style-name="表格1.A1" table:number-rows-spanned="2" office:value-type="string">
            <text:p text:style-name="P3"><text:s/>Date and No. of Industry Registration Certificate</text:p>
          </table:table-cell>
          <table:table-cell table:style-name="表格1.A1" table:number-rows-spanned="2" office:value-type="string">
            <text:p text:style-name="P3">Date and No. of Approval Set Up</text:p>
          </table:table-cell>
          <table:table-cell table:style-name="表格1.A1" table:number-rows-spanned="2" office:value-type="string">
            <text:p text:style-name="P3">Name of <text:s/>Industry</text:p>
          </table:table-cell>
          <table:table-cell table:style-name="表格1.I1" table:number-rows-spanned="2" office:value-type="string">
            <text:p text:style-name="P3">Use of Land</text:p>
          </table:table-cell>
        </table:table-row>
        <table:table-row table:style-name="表格1.2">
          <table:table-cell table:style-name="表格1.A2" office:value-type="string">
            <text:p text:style-name="P3">Section</text:p>
          </table:table-cell>
          <table:table-cell table:style-name="表格1.A2" office:value-type="string">
            <text:p text:style-name="P3">Subsection</text:p>
          </table:table-cell>
          <table:table-cell table:style-name="表格1.A2" office:value-type="string">
            <text:p text:style-name="P3">Plo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</table:table>
      <text:p text:style-name="Standard">The above land<text:span text:style-name="T3">s</text:span> are________ lots, and the areas are________ m<text:span text:style-name="T2">2</text:span> in total .</text:p>
      <text:p text:style-name="Standard"/>
      <text:p text:style-name="Standard">To</text:p>
      <text:p text:style-name="Standard"><text:s text:c="13"/>______________Local Tax Bureau, _____________ County/City</text:p>
      <text:p text:style-name="Standard"/>
      <text:p text:style-name="Standard">Applicant:___________________________ (Signature/Seal)</text:p>
      <text:p text:style-name="Standard">ID No. or the Tax Code of Tax Withholding Agencies: □□□□□□□□□□</text:p>
      <text:p text:style-name="Standard">Telephone No.:_________________________</text:p>
      <text:p text:style-name="Standard">Address:_______________________________________________________________</text:p>
      <text:p text:style-name="P7">Filing Date: ____________________ yyyy/mm/dd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Officer</text:p>
          </table:table-cell>
          <table:table-cell table:style-name="表格2.A1" office:value-type="string">
            <text:p text:style-name="P4">Subsection-chief</text:p>
          </table:table-cell>
          <table:table-cell table:style-name="表格2.A1" office:value-type="string">
            <text:p text:style-name="P3">Revenue Assessor</text:p>
          </table:table-cell>
          <table:table-cell table:style-name="表格2.A1" office:value-type="string">
            <text:p text:style-name="P3">Section Chief</text:p>
          </table:table-cell>
          <table:table-cell table:style-name="表格2.A1" office:value-type="string">
            <text:p text:style-name="P1">Director-General/Director</text:p>
          </table:table-cell>
          <table:table-cell table:style-name="表格2.F1" table:number-rows-spanned="5" office:value-type="string">
            <text:p text:style-name="P1">Site Survey</text:p>
            <text:p text:style-name="P1">Officer</text:p>
          </table:table-cell>
          <table:table-cell table:style-name="表格2.G1" table:number-rows-spanned="4" office:value-type="string">
            <text:p text:style-name="P1">Site Survey Result:</text:p>
          </table:table-cell>
        </table:table-row>
        <table:table-row table:style-name="表格2.2">
          <table:table-cell table:style-name="表格2.A2" table:number-rows-spanned="4" office:value-type="string">
            <text:p text:style-name="P1"/>
          </table:table-cell>
          <table:table-cell table:style-name="表格2.A2" table:number-rows-spanned="4" office:value-type="string">
            <text:p text:style-name="P1"/>
          </table:table-cell>
          <table:table-cell table:style-name="表格2.A2" table:number-rows-spanned="4" office:value-type="string">
            <text:p text:style-name="P1"/>
          </table:table-cell>
          <table:table-cell table:style-name="表格2.A2" table:number-rows-spanned="4" office:value-type="string">
            <text:p text:style-name="P1"/>
          </table:table-cell>
          <table:table-cell table:style-name="表格2.A2" table:number-rows-spanned="4" office:value-type="string">
            <text:p text:style-name="P1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8">Signature/Seal:</text:p>
            <text:p text:style-name="P8">Site Survey: ______________yyyy/mm/dd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4.944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 Land Value Tax Rate Applicable to Land Used for Industries</dc:title>
    <dc:subject>Application for Land Value Tax Rate Applicable to Land Used for Industries</dc:subject>
    <meta:keyword>industry</meta:keyword>
    <meta:keyword>land</meta:keyword>
    <meta:keyword>tax</meta:keyword>
    <dc:description>Application for Land Value Tax Rate Applicable to Land Used for Industries</dc:description>
    <meta:initial-creator>Local Tax Bureau, Hsinchu City</meta:initial-creator>
    <meta:creation-date>2010-08-06T11:49:00</meta:creation-date>
    <dc:date>2017-02-22T15:59:55.689000000</dc:date>
    <meta:editing-cycles>7</meta:editing-cycles>
    <meta:editing-duration>PT5M49S</meta:editing-duration>
    <meta:generator>OxOffice/5.2.3.3.0$Windows_x86 LibreOffice_project/fca6f84a4c73bb2aac364d190ec977ce905ea287</meta:generator>
    <meta:print-date>2017-02-22T15:59:46.453000000</meta:print-date>
    <meta:document-statistic meta:table-count="2" meta:image-count="0" meta:object-count="0" meta:page-count="1" meta:paragraph-count="35" meta:word-count="217" meta:character-count="1487" meta:non-whitespace-character-count="1302"/>
  </office:meta>
</office:document-meta>
</file>