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80000000A8670E35DBF7308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6cm" fo:margin-left="2.515cm" table:align="left" style:writing-mode="lr-tb"/>
    </style:style>
    <style:style style:name="表格1.A" style:family="table-column">
      <style:table-column-properties style:column-width="5.103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5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27cm" fo:margin-left="0.409cm" table:align="left" style:writing-mode="lr-tb"/>
    </style:style>
    <style:style style:name="表格2.A" style:family="table-column">
      <style:table-column-properties style:column-width="4.498cm"/>
    </style:style>
    <style:style style:name="表格2.B" style:family="table-column">
      <style:table-column-properties style:column-width="3.651cm"/>
    </style:style>
    <style:style style:name="表格2.D" style:family="table-column">
      <style:table-column-properties style:column-width="4.313cm"/>
    </style:style>
    <style:style style:name="表格2.E" style:family="table-column">
      <style:table-column-properties style:column-width="2.514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Footer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Footer">
      <style:paragraph-properties fo:text-align="center" style:justify-single-word="false"/>
      <style:text-properties fo:color="#000000" officeooo:paragraph-rsid="00358165"/>
    </style:style>
    <style:style style:name="P5" style:family="paragraph" style:parent-style-name="Footer">
      <style:paragraph-properties fo:text-align="start" style:justify-single-word="false"/>
      <style:text-properties fo:color="#000000" style:font-name="標楷體" fo:font-size="10pt" officeooo:rsid="006d25b2" officeooo:paragraph-rsid="00358165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706cm" fo:text-align="center" style:justify-single-word="false" style:text-autospace="none" style:punctuation-wrap="simple" style:line-break="normal" style:snap-to-layout-grid="false"/>
      <style:text-properties fo:color="#000000" officeooo:rsid="002c1081"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officeooo:paragraph-rsid="0008b437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officeooo:paragraph-rsid="0039d384"/>
    </style:style>
    <style:style style:name="P11" style:family="paragraph" style:parent-style-name="Standard">
      <style:paragraph-properties style:line-height-at-least="0cm" style:snap-to-layout-grid="false"/>
      <style:text-properties fo:color="#000000"/>
    </style:style>
    <style:style style:name="P12" style:family="paragraph" style:parent-style-name="Standard">
      <style:paragraph-properties style:line-height-at-least="0cm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14pt" officeooo:paragraph-rsid="0008b437" style:font-name-asian="標楷體" style:font-size-asian="14pt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035cm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/>
      <style:text-properties fo:color="#000000"/>
    </style:style>
    <style:style style:name="P19" style:family="paragraph" style:parent-style-name="Standard">
      <style:paragraph-properties fo:line-height="0.706cm" style:snap-to-layout-grid="false"/>
      <style:text-properties fo:color="#000000"/>
    </style:style>
    <style:style style:name="P2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officeooo:paragraph-rsid="000e53a6"/>
    </style:style>
    <style:style style:name="P21" style:family="paragraph" style:parent-style-name="Standard">
      <style:paragraph-properties fo:margin-left="0.423cm" fo:margin-right="0cm" fo:margin-top="0.055cm" fo:margin-bottom="0cm" loext:contextual-spacing="false" style:line-height-at-least="0cm" fo:text-align="justify" style:justify-single-word="false" fo:text-indent="-0.423cm" style:auto-text-indent="false"/>
      <style:text-properties officeooo:paragraph-rsid="000e53a6"/>
    </style:style>
    <style:style style:name="P22" style:family="paragraph" style:parent-style-name="Standard">
      <style:paragraph-properties fo:margin-top="0.055cm" fo:margin-bottom="0.055cm" loext:contextual-spacing="false" fo:line-height="0.494cm"/>
    </style:style>
    <style:style style:name="P23" style:family="paragraph" style:parent-style-name="Standard">
      <style:paragraph-properties fo:margin-top="0.055cm" fo:margin-bottom="0.055cm" loext:contextual-spacing="false"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055cm" fo:margin-bottom="0.055cm" loext:contextual-spacing="false" style:line-height-at-least="0cm" fo:text-align="center" style:justify-single-word="false"/>
      <style:text-properties fo:color="#000000" fo:font-size="14pt" officeooo:paragraph-rsid="000b58ed" style:font-name-asian="標楷體" style:font-size-asian="14pt" style:font-size-complex="14pt"/>
    </style:style>
    <style:style style:name="P25" style:family="paragraph" style:parent-style-name="Standard">
      <style:paragraph-properties fo:margin-top="0.055cm" fo:margin-bottom="0.055cm" loext:contextual-spacing="false" style:line-height-at-least="0cm" fo:text-align="center" style:justify-single-word="false"/>
      <style:text-properties fo:color="#000000" officeooo:paragraph-rsid="000e53a6"/>
    </style:style>
    <style:style style:name="P26" style:family="paragraph" style:parent-style-name="Standard_20__28_user_29_">
      <style:paragraph-properties fo:margin-left="1cm" fo:margin-right="0cm" style:line-height-at-least="0cm" fo:text-align="justify" style:justify-single-word="false" fo:orphans="0" fo:widows="0" fo:text-indent="0cm" style:auto-text-indent="false" style:text-autospace="none" style:punctuation-wrap="simple" style:line-break="normal" style:snap-to-layout-grid="false"/>
      <style:text-properties fo:color="#000000"/>
    </style:style>
    <style:style style:name="P27" style:family="paragraph" style:parent-style-name="Standard_20__28_user_29_">
      <style:paragraph-properties fo:margin-left="1cm" fo:margin-right="0cm" fo:line-height="0.529cm" fo:orphans="0" fo:widows="0" fo:text-indent="0cm" style:auto-text-indent="false" style:text-autospace="none" style:punctuation-wrap="simple" style:line-break="normal" style:snap-to-layout-grid="false"/>
      <style:text-properties fo:color="#000000" style:font-name="Times New Roman" style:font-name-asian="標楷體" style:font-name-complex="Times New Roman"/>
    </style:style>
    <style:style style:name="P28" style:family="paragraph" style:parent-style-name="Standard_20__28_user_29_">
      <style:paragraph-properties fo:margin-left="1cm" fo:margin-right="0cm" fo:line-height="0.529cm" fo:orphans="0" fo:widows="0" fo:text-indent="0cm" style:auto-text-indent="false" style:text-autospace="none" style:punctuation-wrap="simple" style:line-break="normal" style:snap-to-layout-grid="false"/>
      <style:text-properties fo:color="#000000" style:font-name="Times New Roman" officeooo:paragraph-rsid="0007f200" style:font-name-asian="標楷體" style:font-name-complex="Times New Roman" style:text-scale="99%"/>
    </style:style>
    <style:style style:name="P2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officeooo:paragraph-rsid="000e53a6"/>
    </style:style>
    <style:style style:name="P3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officeooo:paragraph-rsid="000b58ed" style:font-name-asian="標楷體"/>
    </style:style>
    <style:style style:name="P31" style:family="paragraph" style:parent-style-name="Standard_20__28_user_29_">
      <style:paragraph-properties fo:margin-top="0cm" fo:margin-bottom="0cm" loext:contextual-spacing="false" fo:line-height="0.529cm" fo:text-align="center" style:justify-single-word="false" fo:orphans="0" fo:widows="0" style:text-autospace="none" style:punctuation-wrap="simple" style:line-break="normal" style:snap-to-layout-grid="false"/>
      <style:text-properties fo:color="#000000" style:font-name="Times New Roman" style:font-name-asian="標楷體" style:font-name-complex="Times New Roman"/>
    </style:style>
    <style:style style:name="P32" style:family="paragraph" style:parent-style-name="Standard_20__28_user_29_">
      <loext:graphic-properties draw:fill="none"/>
      <style:paragraph-properties fo:margin-left="1cm" fo:margin-right="0cm" fo:margin-top="0cm" fo:margin-bottom="0.109cm" loext:contextual-spacing="false" fo:line-height="0.529cm" fo:orphans="0" fo:widows="0" fo:hyphenation-ladder-count="no-limit" fo:text-indent="-0.199cm" style:auto-text-indent="false" fo:background-color="transparent" style:text-autospace="none" style:punctuation-wrap="simple" style:line-break="normal" style:snap-to-layout-grid="false"/>
      <style:text-properties fo:color="#000000" style:font-name="Times New Roman" officeooo:paragraph-rsid="0007f200" style:font-name-asian="標楷體" style:font-name-complex="Times New Roman" style:text-scale="99%" fo:hyphenate="false" fo:hyphenation-remain-char-count="2" fo:hyphenation-push-char-count="2" loext:hyphenation-no-caps="false"/>
    </style:style>
    <style:style style:name="P33" style:family="paragraph" style:parent-style-name="Standard_20__28_user_29_" style:master-page-name="">
      <loext:graphic-properties draw:fill="none"/>
      <style:paragraph-properties fo:margin-left="1cm" fo:margin-right="0cm" fo:line-height="0.529cm" fo:orphans="0" fo:widows="0" fo:hyphenation-ladder-count="no-limit" fo:text-indent="-0.199cm" style:auto-text-indent="false" style:page-number="auto" fo:background-color="transparent" style:text-autospace="none" style:punctuation-wrap="simple" style:line-break="normal" style:snap-to-layout-grid="false"/>
      <style:text-properties fo:color="#000000" style:font-name="Times New Roman" officeooo:paragraph-rsid="0007f200" style:font-name-asian="標楷體" style:font-name-complex="Times New Roman" style:text-scale="99%" fo:hyphenate="false" fo:hyphenation-remain-char-count="2" fo:hyphenation-push-char-count="2" loext:hyphenation-no-caps="false"/>
    </style:style>
    <style:style style:name="P34" style:family="paragraph" style:parent-style-name="Default" style:master-page-name="">
      <loext:graphic-properties draw:fill="none"/>
      <style:paragraph-properties fo:margin-left="0cm" fo:margin-right="0cm" style:line-height-at-least="0cm" fo:orphans="0" fo:widows="0" fo:hyphenation-ladder-count="no-limit" fo:text-indent="0cm" style:auto-text-indent="false" style:page-number="auto" fo:background-color="transparent"/>
      <style:text-properties fo:color="#000000" fo:hyphenate="false" fo:hyphenation-remain-char-count="2" fo:hyphenation-push-char-count="2" loext:hyphenation-no-caps="false"/>
    </style:style>
    <style:style style:name="P35" style:family="paragraph" style:parent-style-name="Default" style:master-page-name="">
      <loext:graphic-properties draw:fill="none"/>
      <style:paragraph-properties fo:margin-left="0cm" fo:margin-right="0cm" style:line-height-at-least="0cm" fo:orphans="0" fo:widows="0" fo:hyphenation-ladder-count="no-limit" fo:text-indent="0cm" style:auto-text-indent="false" style:page-number="auto" fo:background-color="transparent">
        <style:tab-stops>
          <style:tab-stop style:position="1.693cm"/>
        </style:tab-stops>
      </style:paragraph-properties>
      <style:text-properties fo:color="#000000" officeooo:paragraph-rsid="00088ab3" fo:hyphenate="false" fo:hyphenation-remain-char-count="2" fo:hyphenation-push-char-count="2" loext:hyphenation-no-caps="false"/>
    </style:style>
    <style:style style:name="P36" style:family="paragraph" style:parent-style-name="Default" style:master-page-name="">
      <loext:graphic-properties draw:fill="none"/>
      <style:paragraph-properties fo:margin-left="0cm" fo:margin-right="0cm" style:line-height-at-least="0cm" fo:orphans="0" fo:widows="0" fo:hyphenation-ladder-count="no-limit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fo:color="#000000" officeooo:paragraph-rsid="0026d84a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0.529cm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.508cm"/>
          <style:tab-stop style:position="1.693cm"/>
        </style:tab-stops>
      </style:paragraph-properties>
      <style:text-properties fo:color="#000000" officeooo:paragraph-rsid="001df446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9cm" fo:margin-bottom="0.055cm" loext:contextual-spacing="false" style:line-height-at-least="0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109cm" fo:margin-bottom="0.055cm" loext:contextual-spacing="false" style:line-height-at-least="0cm" fo:text-indent="0cm" style:auto-text-indent="false">
        <style:tab-stops>
          <style:tab-stop style:position="1.002cm"/>
        </style:tab-stops>
      </style:paragraph-properties>
      <style:text-properties fo:color="#000000"/>
    </style:style>
    <style:style style:name="P40" style:family="paragraph" style:parent-style-name="Standard">
      <style:paragraph-properties fo:margin-left="0cm" fo:margin-right="0cm" fo:margin-top="0.109cm" fo:margin-bottom="0.055cm" loext:contextual-spacing="false" style:line-height-at-least="0cm" fo:text-indent="0cm" style:auto-text-indent="false">
        <style:tab-stops/>
      </style:paragraph-properties>
      <style:text-properties fo:color="#000000"/>
    </style:style>
    <style:style style:name="P41" style:family="paragraph" style:parent-style-name="Standard">
      <style:paragraph-properties fo:margin-left="1.976cm" fo:margin-right="0cm" style:line-height-at-least="0cm" fo:text-indent="-1.976cm" style:auto-text-indent="false"/>
      <style:text-properties fo:color="#000000"/>
    </style:style>
    <style:style style:name="P42" style:family="paragraph" style:parent-style-name="Standard">
      <style:paragraph-properties fo:margin-left="1.976cm" fo:margin-right="0cm" style:line-height-at-least="0cm" fo:text-indent="-1.976cm" style:auto-text-indent="false" style:text-autospace="none" style:punctuation-wrap="simple" style:line-break="normal" style:snap-to-layout-grid="false"/>
      <style:text-properties fo:color="#000000"/>
    </style:style>
    <style:style style:name="P43" style:family="paragraph" style:parent-style-name="Standard">
      <style:paragraph-properties fo:margin-left="1.976cm" fo:margin-right="0cm" style:line-height-at-least="0cm" fo:text-indent="-1.976cm" style:auto-text-indent="false"/>
      <style:text-properties fo:color="#000000" officeooo:paragraph-rsid="0008b437"/>
    </style:style>
    <style:style style:name="P44" style:family="paragraph" style:parent-style-name="Standard">
      <style:paragraph-properties fo:margin-left="1.976cm" fo:margin-right="0cm" style:line-height-at-least="0cm" fo:text-indent="-1.976cm" style:auto-text-indent="false"/>
      <style:text-properties fo:color="#000000" officeooo:paragraph-rsid="0027ff40"/>
    </style:style>
    <style:style style:name="P45" style:family="paragraph" style:parent-style-name="Standard">
      <style:paragraph-properties fo:margin-left="1.976cm" fo:margin-right="0cm" style:line-height-at-least="0cm" fo:text-indent="-1.976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055cm" loext:contextual-spacing="false" fo:line-height="0.706cm" fo:text-align="justify" style:justify-single-word="false" fo:text-indent="0.988cm" style:auto-text-indent="false"/>
      <style:text-properties fo:color="#000000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2cm" fo:margin-right="0cm" fo:margin-top="0.109cm" fo:margin-bottom="0.055cm" loext:contextual-spacing="false" style:line-height-at-least="0cm" fo:text-indent="-2cm" style:auto-text-indent="false">
        <style:tab-stops/>
      </style:paragraph-properties>
      <style:text-properties fo:color="#000000"/>
    </style:style>
    <style:style style:name="P49" style:family="paragraph" style:parent-style-name="Standard">
      <loext:graphic-properties draw:fill="none"/>
      <style:paragraph-properties fo:margin-left="2cm" fo:margin-right="0cm" fo:margin-top="0.109cm" fo:margin-bottom="0.055cm" loext:contextual-spacing="false" style:line-height-at-least="0cm" fo:orphans="0" fo:widows="0" fo:hyphenation-ladder-count="no-limit" fo:text-indent="-2cm" style:auto-text-indent="false" fo:background-color="transparent" style:writing-mode="lr-tb">
        <style:tab-stops>
          <style:tab-stop style:position="1.304cm"/>
        </style:tab-stops>
      </style:paragraph-properties>
      <style:text-properties fo:color="#000000" officeooo:paragraph-rsid="0026d84a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2cm" fo:margin-right="0cm" fo:margin-top="0.109cm" fo:margin-bottom="0.055cm" loext:contextual-spacing="false" style:line-height-at-least="0cm" fo:orphans="0" fo:widows="0" fo:hyphenation-ladder-count="no-limit" fo:text-indent="-2cm" style:auto-text-indent="false" style:page-number="auto" fo:background-color="transparent" style:writing-mode="lr-tb">
        <style:tab-stops/>
      </style:paragraph-properties>
      <style:text-properties fo:color="#000000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2cm" fo:margin-right="0cm" fo:margin-top="0.109cm" fo:margin-bottom="0.055cm" loext:contextual-spacing="false" style:line-height-at-least="0cm" fo:orphans="0" fo:widows="0" fo:hyphenation-ladder-count="no-limit" fo:text-indent="-2cm" style:auto-text-indent="false" style:page-number="auto" fo:background-color="transparent" style:writing-mode="lr-tb">
        <style:tab-stops>
          <style:tab-stop style:position="1.021cm"/>
          <style:tab-stop style:position="1.304cm"/>
        </style:tab-stops>
      </style:paragraph-properties>
      <style:text-properties fo:color="#000000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2cm" fo:margin-right="0cm" fo:margin-top="0.109cm" fo:margin-bottom="0.055cm" loext:contextual-spacing="false" style:line-height-at-least="0cm" fo:orphans="0" fo:widows="0" fo:hyphenation-ladder-count="no-limit" fo:text-indent="-2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officeooo:paragraph-rsid="0026d84a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2cm" fo:margin-right="0cm" fo:margin-top="0.109cm" fo:margin-bottom="0cm" loext:contextual-spacing="false" style:line-height-at-least="0cm" fo:orphans="0" fo:widows="0" fo:hyphenation-ladder-count="no-limit" fo:text-indent="-2cm" style:auto-text-indent="false" style:page-number="auto" fo:background-color="transparent" style:writing-mode="lr-tb">
        <style:tab-stops/>
      </style:paragraph-properties>
      <style:text-properties fo:color="#000000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style:line-height-at-least="0cm" fo:text-indent="0.494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0cm" fo:margin-right="0cm" style:line-height-at-least="0cm" fo:text-indent="0.494cm" style:auto-text-indent="false"/>
      <style:text-properties fo:color="#000000" fo:font-size="14pt" style:font-name-asian="Times New Roman" style:font-size-asian="14pt" style:font-size-complex="14pt"/>
    </style:style>
    <style:style style:name="P56" style:family="paragraph" style:parent-style-name="Standard">
      <style:paragraph-properties fo:margin-left="0.4cm" fo:margin-right="0cm" style:line-height-at-least="0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margin-top="0.318cm" fo:margin-bottom="0cm" loext:contextual-spacing="false" fo:line-height="0.706cm" style:snap-to-layout-grid="false"/>
      <style:text-properties fo:color="#000000"/>
    </style:style>
    <style:style style:name="P58" style:family="paragraph" style:parent-style-name="Standard">
      <style:paragraph-properties fo:margin-top="0cm" fo:margin-bottom="0.055cm" loext:contextual-spacing="false" style:line-height-at-least="0cm" style:snap-to-layout-grid="false"/>
      <style:text-properties fo:color="#000000"/>
    </style:style>
    <style:style style:name="P59" style:family="paragraph" style:parent-style-name="Standard" style:master-page-name="">
      <loext:graphic-properties draw:fill="none"/>
      <style:paragraph-properties fo:margin-left="2.963cm" fo:margin-right="0cm" fo:margin-top="0.109cm" fo:margin-bottom="0.055cm" loext:contextual-spacing="false" style:line-height-at-least="0cm" fo:orphans="0" fo:widows="0" fo:hyphenation-ladder-count="no-limit" fo:text-indent="-2.963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fo:color="#000000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2.963cm" fo:margin-right="0cm" fo:line-height="0.529cm" fo:orphans="0" fo:widows="0" fo:hyphenation-ladder-count="no-limit" fo:text-indent="-2.963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.191cm"/>
          <style:tab-stop style:position="1.508cm"/>
        </style:tab-stops>
      </style:paragraph-properties>
      <style:text-properties fo:color="#000000" officeooo:paragraph-rsid="00088ab3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0.706cm" fo:orphans="0" fo:widows="0" fo:hyphenation-ladder-count="no-limit" fo:text-indent="0.199cm" style:auto-text-indent="false" style:page-number="auto" fo:background-color="transparent" style:writing-mode="lr-tb"/>
      <style:text-properties fo:color="#000000" style:font-name="Times New Roman" fo:font-weight="bold" style:font-name-asian="Times New Roman" style:font-weight-asian="bold" fo:hyphenate="false" fo:hyphenation-remain-char-count="2" fo:hyphenation-push-char-count="2" loext:hyphenation-no-caps="false"/>
    </style:style>
    <style:style style:name="P62" style:family="paragraph" style:parent-style-name="Standard" style:master-page-name="Standard">
      <style:paragraph-properties fo:line-height="0.706cm" fo:text-align="center" style:justify-single-word="false" style:page-number="auto" style:text-autospace="none" style:punctuation-wrap="simple" style:line-break="normal"/>
      <style:text-properties fo:color="#000000"/>
    </style:style>
    <style:style style:name="P63" style:family="paragraph" style:parent-style-name="Standard">
      <style:paragraph-properties style:line-height-at-least="0cm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標楷體1" fo:font-size="14pt" style:font-name-asian="標楷體" style:font-size-asian="14pt" style:font-size-complex="14pt"/>
    </style:style>
    <style:style style:name="T2" style:family="text">
      <style:text-properties style:font-name="標楷體1" fo:font-size="12pt" style:font-name-asian="標楷體1" style:font-size-asian="12pt" style:font-size-complex="12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name-complex="Times New Roman"/>
    </style:style>
    <style:style style:name="T8" style:family="text">
      <style:text-properties style:font-name-asian="標楷體" style:font-name-complex="Times New Roman" style:text-scale="99%"/>
    </style:style>
    <style:style style:name="T9" style:family="text">
      <style:text-properties style:font-name-asian="標楷體" style:font-name-complex="Times New Roman" style:text-scale="98%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style:font-name-asian="Times New Roman" style:font-name-complex="Times New Roman" style:text-scale="98%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size="14pt" fo:font-weight="bold" style:font-name-asian="標楷體" style:font-size-asian="14pt" style:font-weight-asian="bold"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color="#000000" fo:font-size="11pt" style:font-name-asian="標楷體" style:font-size-asian="11pt"/>
    </style:style>
    <style:style style:name="T23" style:family="text">
      <style:text-properties fo:color="#000000" fo:font-size="12pt" fo:font-weight="bold" style:font-name-asian="標楷體" style:font-size-asian="12pt" style:font-weight-asian="bold" style:font-size-complex="12pt" style:text-scale="99%"/>
    </style:style>
    <style:style style:name="T24" style:family="text">
      <style:text-properties fo:color="#000000" fo:font-size="12pt" style:font-name-asian="標楷體" style:font-size-asian="12pt" style:font-size-complex="12pt"/>
    </style:style>
    <style:style style:name="T25" style:family="text">
      <style:text-properties fo:color="#ff0000" fo:font-size="11pt" style:font-name-asian="Times New Roman" style:font-size-asian="11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officeooo:rsid="0007f200" style:font-name-asian="標楷體" style:font-name-complex="Times New Roman" style:font-size-complex="14pt"/>
    </style:style>
    <style:style style:name="T29" style:family="text">
      <style:text-properties style:font-name="Times New Roman" style:text-underline-style="solid" style:text-underline-width="auto" style:text-underline-color="font-color" fo:font-weight="normal" officeooo:rsid="0007f200" style:font-name-asian="標楷體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style:text-underline-style="none" fo:font-weight="normal" officeooo:rsid="0007f200" style:font-name-asian="標楷體" style:font-weight-asian="normal" style:font-name-complex="Times New Roman" style:font-size-complex="14pt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fo:font-size="11.5pt" style:font-name-asian="標楷體" style:font-size-asian="11.5pt" style:font-name-complex="Times New Roman" style:font-size-complex="14pt"/>
    </style:style>
    <style:style style:name="T33" style:family="text">
      <style:text-properties fo:font-size="11.5pt" style:font-name-asian="標楷體" style:font-size-asian="11.5pt" style:font-name-complex="Times New Roman" style:font-size-complex="14pt" style:text-scale="99%"/>
    </style:style>
    <style:style style:name="T34" style:family="text">
      <style:text-properties fo:font-size="11.5pt" style:font-name-asian="標楷體" style:font-size-asian="11.5pt" style:font-size-complex="14pt"/>
    </style:style>
    <style:style style:name="T35" style:family="text">
      <style:text-properties fo:font-size="11.5pt" style:font-name-asian="標楷體" style:font-size-asian="11.5pt" style:font-size-complex="14pt" style:text-scale="99%"/>
    </style:style>
    <style:style style:name="T36" style:family="text">
      <style:text-properties fo:font-size="11.5pt" style:font-name-asian="標楷體" style:font-size-asian="11.5pt" style:font-size-complex="11.5pt"/>
    </style:style>
    <style:style style:name="T37" style:family="text">
      <style:text-properties fo:font-size="11.5pt" style:font-name-asian="Times New Roman" style:font-size-asian="11.5pt" style:font-size-complex="14pt"/>
    </style:style>
    <style:style style:name="T38" style:family="text">
      <style:text-properties fo:font-size="16pt" style:font-name-asian="標楷體" style:font-size-asian="16pt" style:font-size-complex="16pt"/>
    </style:style>
    <style:style style:name="T39" style:family="text">
      <style:text-properties fo:font-size="16pt" style:font-name-asian="Times New Roman" style:font-size-asian="16pt" style:font-size-complex="16pt"/>
    </style:style>
    <style:style style:name="T40" style:family="text">
      <style:text-properties style:font-name="Times New Roman1" fo:font-size="12pt" officeooo:rsid="0007f200" style:font-name-asian="標楷體1" style:font-size-asian="12pt" style:font-name-complex="Times New Roman1" style:font-size-complex="12pt"/>
    </style:style>
    <style:style style:name="T41" style:family="text">
      <style:text-properties fo:font-size="12pt" style:font-name-asian="標楷體1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name-asian="標楷體" style:font-size-asian="12pt" style:font-size-complex="12pt"/>
    </style:style>
    <style:style style:name="T44" style:family="text">
      <style:text-properties fo:font-size="12pt" fo:font-weight="bold" style:font-name-asian="標楷體" style:font-size-asian="12pt" style:font-weight-asian="bold" style:font-size-complex="12pt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">委</text:span><text:span text:style-name="T4"> <text:s/></text:span><text:span text:style-name="T3">託</text:span><text:span text:style-name="T4"> <text:s/></text:span><text:span text:style-name="T3">書</text:span></text:p>
      <text:p text:style-name="P8">PROXY</text:p>
      <text:p text:style-name="P42"/>
      <text:p text:style-name="P46">委託人因故無法親自辦理下列勾選項目之手續，特委託受任人代為申請，共計</text:p>
      <text:p text:style-name="P47">_____份，請將該項資料交由受任人領回。</text:p>
      <text:p text:style-name="P28">The principal is unable to apply for the following selected processes in person and therefore has</text:p>
      <text:p text:style-name="P33"><text:s/>authorized the agent to process the applications on his/her behalf. The total number of applications</text:p>
      <text:p text:style-name="P32"><text:s/>is ___. Please hand over the data to the agent.</text:p>
      <text:p text:style-name="P52"><text:span text:style-name="T40"><text:s text:c="9"/>□</text:span><text:span text:style-name="T18">查調_________年度各類所得資料各________份</text:span></text:p>
      <text:p text:style-name="P49"><text:span text:style-name="T32"><text:s text:c="12"/>Enquiries about </text:span><text:span text:style-name="T7">information</text:span><text:span text:style-name="T32"> on various incomes for</text:span><text:span text:style-name="T7"> year___; ___ copies requested</text:span></text:p>
      <text:p text:style-name="P48"><text:span text:style-name="T41"><text:s text:c="9"/>□</text:span><text:span text:style-name="T18">查調本人財產資料________份</text:span></text:p>
      <text:p text:style-name="P34"><text:span text:style-name="T34"><text:s text:c="12"/>Enquiries about </text:span><text:span text:style-name="T5">information</text:span><text:span text:style-name="T34"> on personal property</text:span><text:span text:style-name="T7">; ___ copies requested</text:span></text:p>
      <text:p text:style-name="P53"><text:span text:style-name="T41"><text:s text:c="9"/>□</text:span><text:span text:style-name="T18">查調未成年子女</text:span><text:span text:style-name="T6">(姓名列如委託人欄位；併請檢附未成年子女戶口名簿影本)</text:span></text:p>
      <text:p text:style-name="P36"><text:span text:style-name="T33"><text:s text:c="12"/>Enquiries about </text:span><text:span text:style-name="T8">a minor child’s information</text:span><text:span text:style-name="T33"> (name</text:span><text:span text:style-name="T8"> of minor child should be written in the <text:line-break/> <text:s text:c="22"/>principal</text:span><text:span text:style-name="T33"> column;</text:span><text:span text:style-name="T31"> </text:span><text:span text:style-name="T33">please also attach a copy of the minor child</text:span><text:span text:style-name="T8">’s</text:span><text:span text:style-name="T33"> household registration book</text:span><text:span text:style-name="T32">)</text:span></text:p>
      <text:p text:style-name="P59"><text:span text:style-name="T41"><text:s text:c="9"/>□</text:span><text:span text:style-name="T18">財產</text:span><text:span text:style-name="T1">_____</text:span><text:span text:style-name="T18">份</text:span><text:span text:style-name="T19"> </text:span><text:span text:style-name="T41"><text:s/>□</text:span><text:span text:style-name="T1">________</text:span><text:span text:style-name="T18">年各類所得資料各________份</text:span></text:p>
      <text:p text:style-name="P60"><text:span text:style-name="T5"><text:s text:c="11"/>Information</text:span><text:span text:style-name="T34"> on personal property </text:span><text:span text:style-name="T5">Information</text:span><text:span text:style-name="T34"> on various incomes for </text:span><text:span text:style-name="T5">year ___</text:span><text:span text:style-name="T11"> </text:span></text:p>
      <text:p text:style-name="P37"><text:span text:style-name="T28"><text:s text:c="11"/></text:span><text:span text:style-name="T29"><text:s text:c="3"/></text:span><text:span text:style-name="T30"><text:s/></text:span><text:span text:style-name="T28">;</text:span><text:span text:style-name="T11"> </text:span><text:span text:style-name="T6">___ copies requested</text:span></text:p>
      <text:p text:style-name="P51"><text:span text:style-name="T41"><text:s text:c="9"/>□</text:span><text:span text:style-name="T18">核發___年度中(英)文綜合所得稅納稅證明各________份</text:span><text:span text:style-name="T6">（英文附護照影本）</text:span></text:p>
      <text:p text:style-name="P35"><text:span text:style-name="T9"><text:s text:c="12"/>Issuance of</text:span><text:span text:style-name="T6"> ___ copies</text:span><text:span text:style-name="T9"> of year ___ tax payment certificate (English and </text:span><text:span text:style-name="T12"><text:s/></text:span><text:span text:style-name="T9">Chinese) for Individual </text:span></text:p>
      <text:p text:style-name="P35"><text:span text:style-name="T9"><text:s text:c="12"/>Income Tax (If applying for an English tax payment c</text:span><text:span text:style-name="T7">ertificate, attach a copy of your passport.)</text:span></text:p>
      <text:p text:style-name="P50"><text:span text:style-name="T41"><text:s text:c="9"/>□</text:span><text:span text:style-name="T18">查調被繼承人財產及死亡前二年度所得、贈與資料</text:span></text:p>
      <text:p text:style-name="P43"><text:span text:style-name="T34"><text:s text:c="12"/>Enquiries</text:span><text:span text:style-name="T5"> about information</text:span><text:span text:style-name="T34"> on </text:span><text:span text:style-name="T5">the decedent’s properties and his/her incomes</text:span><text:span text:style-name="T10"> </text:span><text:span text:style-name="T5">and gifts within <text:s/><text:line-break/> <text:s text:c="3"/>two years prior to his/her death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19"><text:s/></text:span><text:span text:style-name="T18">被繼承人姓名</text:span><text:span text:style-name="T19"> <text:s text:c="3"/></text:span></text:p>
            <text:p text:style-name="P10"><text:span text:style-name="T19"><text:s/></text:span><text:span text:style-name="T5">Name of the decedent</text:span></text:p>
          </table:table-cell>
          <table:table-cell table:style-name="表格1.A1" office:value-type="string">
            <text:p text:style-name="P14">身分證字號</text:p>
            <text:p text:style-name="P9"><text:span text:style-name="T19"><text:s text:c="2"/></text:span><text:span text:style-name="T5">ID No.</text:span></text:p>
          </table:table-cell>
          <table:table-cell table:style-name="表格1.C1" office:value-type="string">
            <text:p text:style-name="P13">死亡日期</text:p>
            <text:p text:style-name="P7">Date of death</text:p>
          </table:table-cell>
        </table:table-row>
        <table:table-row table:style-name="表格1.1">
          <table:table-cell table:style-name="表格1.A1" office:value-type="string">
            <text:p text:style-name="P15"/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</table:table>
      <text:p text:style-name="P39"><text:span text:style-name="T41"><text:s text:c="9"/>□</text:span><text:span text:style-name="T18">查調債務人_______ 等____人</text:span><text:span text:style-name="T19"> </text:span><text:span text:style-name="T41"><text:s/>□</text:span><text:span text:style-name="T18">財產</text:span><text:span text:style-name="T2"> □</text:span><text:span text:style-name="T18">_____年各類所得資料</text:span></text:p>
      <text:p text:style-name="P41"><text:span text:style-name="T34"><text:s text:c="12"/>Enquiries</text:span><text:span text:style-name="T5"> about information</text:span><text:span text:style-name="T34"> on </text:span><text:span text:style-name="T5">the debtor’s properties and </text:span><text:span text:style-name="T34">various incomes</text:span><text:span text:style-name="T37"> </text:span><text:span text:style-name="T34">for</text:span><text:span text:style-name="T5"> year ___</text:span></text:p>
      <text:p text:style-name="P38"><text:span text:style-name="T41"><text:s text:c="9"/>□</text:span><text:span text:style-name="T18">查調_______年綜合所得稅籍資料各________份</text:span><text:span text:style-name="T19"> </text:span></text:p>
      <text:p text:style-name="P44"><text:span text:style-name="T34"><text:s text:c="12"/>Enquiries</text:span><text:span text:style-name="T5"> about year ___taxation </text:span><text:span text:style-name="T35">registration for individual </text:span><text:span text:style-name="T34">ncome tax; </text:span><text:span text:style-name="T6">___ copies requested</text:span><text:span text:style-name="T18"> <text:s text:c="10"/></text:span></text:p>
      <text:p text:style-name="P40"><text:span text:style-name="T41"><text:s text:c="9"/>□</text:span><text:span text:style-name="T18">其他________________________________</text:span></text:p>
      <text:p text:style-name="P41"><text:span text:style-name="T19"><text:s text:c="19"/></text:span><text:span text:style-name="T36">Other</text:span></text:p>
      <text:p text:style-name="P45"/>
      <text:p text:style-name="P45"/>
      <text:p text:style-name="P45"/>
      <text:p text:style-name="P45"/>
      <text:p text:style-name="P54"/>
      <text:p text:style-name="P55"><draw:frame draw:style-name="fr3" draw:name="影像1" text:anchor-type="char" svg:x="0.196cm" svg:y="0.178cm" svg:width="18.768cm" svg:height="0.443cm" draw:z-index="1"><draw:image xlink:href="Pictures/10000200000002580000000A8670E35DBF730868.png" xlink:type="simple" xlink:show="embed" xlink:actuate="onLoad" loext:mime-type="image/png"/></draw:frame><text:soft-page-break/><text:s/><draw:frame draw:style-name="fr1" draw:name="框架1" text:anchor-type="char" svg:x="0.25cm" svg:y="1.071cm" svg:width="18.879cm" svg:height="4.235cm" draw:z-index="2"><draw:text-box><text:p text:style-name="P6"><text:span text:style-name="T15">委託人</text:span><text:span text:style-name="T13">(請附身分證影本並切結「與正本相符」)</text:span></text:p><text:p text:style-name="P22"><text:span text:style-name="T14"><text:s/></text:span><text:span text:style-name="T44">P</text:span><text:span text:style-name="T23">rincipal (Please attach a copy of ID card and declare that it is consistent with the original)</text:span></text:p><text:p text:style-name="P20"><text:span text:style-name="T20">※</text:span><text:span text:style-name="T21">若查調未成年子女資料者，請檢附法定代理人(或監護人)身分證正反面影本；若父母離異者，另請檢附載有監護權記事之戶口名簿</text:span><text:span text:style-name="T22">或戶籍資料</text:span><text:span text:style-name="T21">影本。並由法定代理人(或監護人)一併簽章。</text:span><text:span text:style-name="T20"> <text:s text:c="3"/></text:span></text:p><text:p text:style-name="P21"><text:span text:style-name="T25"><text:s text:c="3"/></text:span><text:span text:style-name="T24">When applying for survey and assessment of a minor child’s information, please attach a photocopy of both sides of the legal representative’s (or legal guardian’s) ID card. If the parents are divorced, </text:span><text:span text:style-name="T43">please also attach a photocopy of the household certificate or household information that indicates the custody of the child. The legal representative (or legal guardian) shall sign the application.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委託人姓名</text:p>
            <text:p text:style-name="P31">Name of the principal </text:p>
          </table:table-cell>
          <table:table-cell table:style-name="表格2.A1" office:value-type="string">
            <text:p text:style-name="P25"><text:span text:style-name="T18">身分證字號</text:span><text:span text:style-name="T19"> <text:s/></text:span></text:p>
            <text:p text:style-name="P29"><text:span text:style-name="T19"><text:s text:c="2"/></text:span><text:span text:style-name="T5">ID No.</text:span><text:span text:style-name="T18"> </text:span></text:p>
          </table:table-cell>
          <table:table-cell table:style-name="表格2.A1" office:value-type="string">
            <text:p text:style-name="P25"><text:span text:style-name="T18">連絡電話</text:span><text:span text:style-name="T19"> <text:s text:c="3"/></text:span></text:p>
            <text:p text:style-name="P29"><text:span text:style-name="T19"><text:s/></text:span><text:span text:style-name="T5">Tel</text:span></text:p>
          </table:table-cell>
          <table:table-cell table:style-name="表格2.A1" office:value-type="string">
            <text:p text:style-name="P24">簽名或蓋章</text:p>
            <text:p text:style-name="P30">Signature or seal</text:p>
          </table:table-cell>
          <table:table-cell table:style-name="表格2.E1" office:value-type="string">
            <text:p text:style-name="P23">備註<text:span text:style-name="T42">Remarks</text:span>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</table:table-row>
        <table:table-row table:style-name="表格2.1">
          <table:table-cell table:style-name="表格2.A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</table:table-row>
        <table:table-row table:style-name="表格2.1">
          <table:table-cell table:style-name="表格2.A6" office:value-type="string">
            <text:p text:style-name="P17"/>
          </table:table-cell>
          <table:table-cell table:style-name="表格2.B6" office:value-type="string">
            <text:p text:style-name="P17"/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</table:table-row>
        <table:table-row table:style-name="表格2.1">
          <table:table-cell table:style-name="表格2.A7" office:value-type="string">
            <text:p text:style-name="P17"/>
          </table:table-cell>
          <table:table-cell table:style-name="表格2.B7" office:value-type="string">
            <text:p text:style-name="P17"/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E7" office:value-type="string">
            <text:p text:style-name="P17"/>
          </table:table-cell>
        </table:table-row>
        <table:table-row table:style-name="表格2.1">
          <table:table-cell table:style-name="表格2.A8" office:value-type="string">
            <text:p text:style-name="P17"/>
          </table:table-cell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</table:table-row>
      </table:table>
      <text:p text:style-name="P56"><draw:frame draw:style-name="fr2" draw:name="影像2" text:anchor-type="as-char" svg:width="18.558cm" svg:height="0.436cm" draw:z-index="0"><draw:image xlink:href="Pictures/10000200000002580000000A8670E35DBF730868.png" xlink:type="simple" xlink:show="embed" xlink:actuate="onLoad" loext:mime-type="image/png"/></draw:frame></text:p>
      <text:p text:style-name="P18"><text:span text:style-name="T17"><text:s/></text:span><text:span text:style-name="T16">受任人</text:span><text:span text:style-name="T13">(請出示身分證正本)</text:span></text:p>
      <text:p text:style-name="P61"><text:s/>Agent (Please attach the original of ID card)</text:p>
      <text:p text:style-name="P57"><text:span text:style-name="T19"><text:s text:c="2"/></text:span><text:span text:style-name="T18">姓名:_______________ <text:s text:c="2"/>身分證字號:______________ <text:s text:c="2"/>簽名或蓋章:____________</text:span></text:p>
      <text:p text:style-name="P19"><text:span text:style-name="T10"><text:s text:c="3"/></text:span><text:span text:style-name="T5">Name</text:span><text:span text:style-name="T18"> <text:s text:c="33"/></text:span><text:span text:style-name="T5">ID No.</text:span><text:span text:style-name="T18"> <text:s text:c="42"/></text:span><text:span text:style-name="T5">Signature or seal</text:span></text:p>
      <text:p text:style-name="P19"><text:span text:style-name="T19"><text:s text:c="2"/></text:span><text:span text:style-name="T18">連絡電話:______________</text:span></text:p>
      <text:p text:style-name="P19"><text:span text:style-name="T10"><text:s text:c="3"/></text:span><text:span text:style-name="T5">Tel</text:span></text:p>
      <text:p text:style-name="P11"><text:span text:style-name="T14"><text:s text:c="2"/>※</text:span><text:span text:style-name="T13">受任人聲明並保證係經委託人授權臨櫃辦理申辦查調事宜，所檢附之證件與相關資料均為真正與</text:span><text:span text:style-name="T14"> </text:span></text:p>
      <text:p text:style-name="P11"><text:span text:style-name="T14"><text:s text:c="4"/></text:span><text:span text:style-name="T13">正本相符且未經塗改變造，並有權代理委託人辦理上開事項範圍。若有未經合法授權或資料有冒</text:span><text:span text:style-name="T14"> </text:span></text:p>
      <text:p text:style-name="P58"><text:span text:style-name="T14"><text:s text:c="4"/></text:span><text:span text:style-name="T13">偽情事致他人或機關受有損害，受任人願自負一切民刑事責任。</text:span></text:p>
      <text:p text:style-name="P26"><text:span text:style-name="T27">The agent declares that he/she is authorized by the principal to apply for the survey and assessment on behalf of the principal; the attached supporting documents and related information are true and faithful copies of the original and are not altered or modified; and that he/she has the right to make the </text:span><text:span text:style-name="T26">abovementioned</text:span><text:span text:style-name="T27"> request on behalf of the principal. If the agent is not legally authorized or submits false information and therefore caused harm to other people or organizations, he/she is willing to take all civil and criminal responsibilities.</text:span></text:p>
      <text:p text:style-name="P27"/>
      <text:p text:style-name="P4"><text:span text:style-name="T38">中</text:span><text:span text:style-name="T39"> <text:s/></text:span><text:span text:style-name="T38">華</text:span><text:span text:style-name="T39"> <text:s/></text:span><text:span text:style-name="T38">民</text:span><text:span text:style-name="T39"> <text:s/></text:span><text:span text:style-name="T38">國</text:span><text:span text:style-name="T39"> <text:s text:c="6"/></text:span><text:span text:style-name="T38">年</text:span><text:span text:style-name="T39"> <text:s text:c="6"/></text:span><text:span text:style-name="T38">月</text:span><text:span text:style-name="T39"> <text:s text:c="5"/></text:span><text:span text:style-name="T38">日</text:span></text:p>
      <text:p text:style-name="P5"><text:s text:c="33"/>Date（yyyy/mm/dd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Footer"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002cm" fo:margin-bottom="0.321cm" fo:margin-left="1cm" fo:margin-right="0.998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1.18cm" fo:margin-left="0cm" fo:margin-right="0cm" fo:margin-top="1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區國稅局</dc:title>
    <meta:initial-creator>B0107540</meta:initial-creator>
    <meta:creation-date>2019-05-10T15:25:00</meta:creation-date>
    <dc:date>2020-11-23T11:24:34.784000000</dc:date>
    <meta:print-date>2019-07-17T14:25:48.740000000</meta:print-date>
    <meta:editing-cycles>34</meta:editing-cycles>
    <meta:editing-duration>PT2H5M8S</meta:editing-duration>
    <meta:generator>LibreOffice/6.4.6.2$Windows_X86_64 LibreOffice_project/0ce51a4fd21bff07a5c061082cc82c5ed232f115</meta:generator>
    <meta:document-statistic meta:table-count="2" meta:image-count="2" meta:object-count="0" meta:page-count="2" meta:paragraph-count="60" meta:word-count="910" meta:character-count="3576" meta:non-whitespace-character-count="2750"/>
  </office:meta>
</office:document-meta>
</file>