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text-align="end" style:vertical-align="bottom" fo:line-height="0.2777in">
        <style:tab-stops>
          <style:tab-stop style:type="left" style:position="2.3555in"/>
        </style:tab-stops>
      </style:paragraph-properties>
    </style:style>
    <style:style style:name="T12" style:parent-style-name="預設段落字型0" style:family="text">
      <style:text-properties style:font-name="Times New Roman" style:font-name-asian="SimSun" fo:color="#000000" style:font-size-complex="12pt" style:language-asian="zh" style:country-asian="CN"/>
    </style:style>
    <style:style style:name="T13" style:parent-style-name="預設段落字型0" style:family="text">
      <style:text-properties style:font-name="新細明體" fo:color="#000000" style:font-size-complex="12pt" style:language-asian="zh" style:country-asian="CN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6" style:family="table-column">
      <style:table-column-properties style:column-width="1.65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Column18" style:family="table-column">
      <style:table-column-properties style:column-width="0.8895in" style:use-optimal-column-width="false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1.2833in" style:use-optimal-column-width="false"/>
    </style:style>
    <style:style style:name="TableColumn21" style:family="table-column">
      <style:table-column-properties style:column-width="1.3819in" style:use-optimal-column-width="false"/>
    </style:style>
    <style:style style:name="Table15" style:family="table">
      <style:table-properties style:width="6.6777in" fo:margin-left="0in" table:align="center"/>
    </style:style>
    <style:style style:name="TableRow22" style:family="table-row">
      <style:table-row-properties style:min-row-height="0.473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 fo:margin-right="-0.075in"/>
      <style:text-properties style:font-name="Times New Roman" style:font-name-asian="標楷體" fo:color="#FF0000" fo:font-size="14pt" style:font-size-asian="14pt" style:font-size-complex="14pt"/>
    </style:style>
    <style:style style:name="P32" style:parent-style-name="內文" style:family="paragraph">
      <style:paragraph-properties fo:text-align="end" fo:line-height="0.2777in" fo:margin-right="-0.075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right="-0.075in"/>
      <style:text-properties style:font-name="Times New Roman"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text-align="end" fo:line-height="0.2777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Row43" style:family="table-row">
      <style:table-row-properties style:min-row-height="0.468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043in" fo:margin-right="0.11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P54" style:parent-style-name="內文" style:family="paragraph">
      <style:paragraph-properties fo:border="none" fo:padding="0in" style:shadow="none" style:snap-to-layout-grid="false" fo:line-height="0.2777in"/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043in" fo:margin-right="0.118in">
        <style:tab-stops/>
      </style:paragraph-properties>
    </style:style>
    <style:style style:name="T6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 fo:margin-right="0.1944in"/>
      <style:text-properties style:font-name="Times New Roman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text-align="end" fo:line-height="0.2777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2777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509in" style:use-optimal-row-height="false" fo:keep-together="always"/>
    </style:style>
    <style:style style:name="P7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/>
    </style:style>
    <style:style style:name="T78" style:parent-style-name="預設段落字型0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0" style:family="text">
      <style:text-properties style:font-name="Times New Roman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</style:style>
    <style:style style:name="T10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min-row-height="0.331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Row151" style:family="table-row">
      <style:table-row-properties style:min-row-height="0.331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 fo:margin-left="-0.098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margin-left="-0.098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FF3333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-0.0986in">
        <style:tab-stops/>
      </style:paragraph-properties>
    </style:style>
    <style:style style:name="T178" style:parent-style-name="預設段落字型0" style:family="text">
      <style:text-properties style:font-name="Times New Roman" style:font-name-asian="標楷體" fo:color="#000000" fo:font-size="11pt" style:font-size-asian="11pt"/>
    </style:style>
    <style:style style:name="T179" style:parent-style-name="預設段落字型0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0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0" style:family="text">
      <style:text-properties style:font-name="Times New Roman" style:font-name-asian="標楷體" fo:color="#000000" fo:font-size="11pt" style:font-size-asian="11pt"/>
    </style:style>
    <style:style style:name="T182" style:parent-style-name="預設段落字型0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0" style:family="text">
      <style:text-properties style:font-name="Times New Roman" style:font-name-asian="標楷體" fo:color="#000000" fo:font-size="11pt" style:font-size-asian="11pt"/>
    </style:style>
    <style:style style:name="P184" style:parent-style-name="內文" style:family="paragraph">
      <style:paragraph-properties fo:line-height="0.2777in" fo:margin-left="-0.098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margin-left="-0.0986in">
        <style:tab-stops/>
      </style:paragraph-properties>
    </style:style>
    <style:style style:name="T207" style:parent-style-name="預設段落字型0" style:family="text">
      <style:text-properties style:font-name="Times New Roman" style:font-name-asian="標楷體" fo:color="#000000" fo:font-size="11.5pt" style:font-size-asian="11.5pt" style:font-size-complex="11.5pt"/>
    </style:style>
    <style:style style:name="T208" style:parent-style-name="預設段落字型0" style:family="text">
      <style:text-properties style:font-name="新細明體" fo:color="#000000" fo:font-size="11.5pt" style:font-size-asian="11.5pt" style:font-size-complex="11.5pt"/>
    </style:style>
    <style:style style:name="T209" style:parent-style-name="預設段落字型0" style:family="text">
      <style:text-properties style:font-name="Times New Roman" style:font-name-asian="標楷體" fo:color="#000000" fo:font-size="11.5pt" style:font-size-asian="11.5pt" style:font-size-complex="11.5pt"/>
    </style:style>
    <style:style style:name="T210" style:parent-style-name="預設段落字型0" style:family="text">
      <style:text-properties style:font-name="Times New Roman" style:font-name-asian="標楷體" fo:color="#000000" fo:font-size="11.5pt" style:font-size-asian="11.5pt" style:font-size-complex="11.5pt"/>
    </style:style>
    <style:style style:name="T211" style:parent-style-name="預設段落字型0" style:family="text">
      <style:text-properties style:font-name="Times New Roman" style:font-name-asian="標楷體" fo:color="#000000" fo:font-size="11.5pt" style:font-size-asian="11.5pt" style:font-size-complex="11.5pt"/>
    </style:style>
    <style:style style:name="T212" style:parent-style-name="預設段落字型0" style:family="text">
      <style:text-properties style:font-name="Times New Roman" style:font-name-asian="標楷體" fo:color="#000000" fo:font-size="11.5pt" style:font-size-asian="11.5pt" style:font-size-complex="11.5pt"/>
    </style:style>
    <style:style style:name="T213" style:parent-style-name="預設段落字型0" style:family="text">
      <style:text-properties style:font-name="Times New Roman" style:font-name-asian="標楷體" fo:color="#000000" fo:font-size="11.5pt" style:font-size-asian="11.5pt" style:font-size-complex="11.5pt"/>
    </style:style>
    <style:style style:name="T214" style:parent-style-name="預設段落字型0" style:family="text">
      <style:text-properties style:font-name="Times New Roman" style:font-name-asian="標楷體" fo:color="#000000" fo:font-size="11.5pt" style:font-size-asian="11.5pt" style:font-size-complex="11.5pt"/>
    </style:style>
  </office:automatic-styles>
  <office:body>
    <office:text text:use-soft-page-breaks="true">
      <text:p text:style-name="P1"><text:span text:style-name="T2">帳簿憑證滅失申請書</text:span></text:p>
      <text:p text:style-name="P3"><text:span text:style-name="T4">Application for<text:s/></text:span><text:span text:style-name="T5">Loss of<text:s/></text:span><text:span text:style-name="T6">Accounting Books and Vouchers for Auditing</text:span></text:p>
      <text:p text:style-name="P7"><text:span text:style-name="T8">申請日期</text:span><text:span text:style-name="T9">：</text:span><text:span text:style-name="T10">105/1/1</text:span></text:p>
      <text:p text:style-name="P11"><text:span text:style-name="T12">Date of Application</text:span><text:span text:style-name="T13">：</text:span><text:span text:style-name="T14">105/1/1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營利事業名稱</text:span></text:p>
            <text:p text:style-name="P26"><text:span text:style-name="T27">Name of<text:s/></text:span></text:p>
            <text:p text:style-name="P28"><text:span text:style-name="T29">Profit-seeking Enterprise</text:span></text:p>
          </table:table-cell>
          <table:table-cell table:style-name="TableCell30" table:number-columns-spanned="2">
            <text:p text:style-name="P31">發大財股份有限公司</text:p>
            <text:p text:style-name="P32"><text:s text:c="9"/>(蓋章)</text:p>
            <text:p text:style-name="P33">發大財CO. LTD</text:p>
            <text:p text:style-name="P34"><text:span text:style-name="T35">Stamp</text:span></text:p>
          </table:table-cell>
          <table:covered-table-cell/>
          <table:table-cell table:style-name="TableCell36" table:number-columns-spanned="2">
            <text:p text:style-name="P37"><text:span text:style-name="T38">統一編號</text:span></text:p>
            <text:p text:style-name="P39"><text:span text:style-name="T40">Business Administration Number</text:span></text:p>
          </table:table-cell>
          <table:covered-table-cell/>
          <table:table-cell table:style-name="TableCell41">
            <text:p text:style-name="P42">12345678</text:p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營業地址</text:span></text:p>
            <text:p text:style-name="P47"><text:span text:style-name="T48">Business<text:s/></text:span><text:span text:style-name="T49">A</text:span><text:span text:style-name="T50">ddress</text:span></text:p>
          </table:table-cell>
          <table:table-cell table:style-name="TableCell51" table:number-columns-spanned="2" table:number-rows-spanned="2">
            <text:p text:style-name="P52"><text:span text:style-name="T53">臺南市北區富東街100號</text:span></text:p>
            <text:p text:style-name="P54">No. 100, Futung St., North Dist., Tainan City 704, Taiwan (R.O.C.)</text:p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負責人</text:span></text:p>
            <text:p text:style-name="P59"><text:span text:style-name="T60">Responsible</text:span><text:span text:style-name="T61"><text:s/></text:span><text:span text:style-name="T62">Person</text:span></text:p>
          </table:table-cell>
          <table:covered-table-cell/>
          <table:table-cell table:style-name="TableCell63">
            <text:p text:style-name="P64">曾豪饌</text:p>
            <text:p text:style-name="P65"><text:span text:style-name="T66">(</text:span><text:span text:style-name="T67">蓋章</text:span><text:span text:style-name="T68">)</text:span></text:p>
            <text:p text:style-name="P69"><text:span text:style-name="T70">Stamp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<text:span text:style-name="T76">聯絡人姓名</text:span></text:p>
            <text:p text:style-name="P77"><text:span text:style-name="T78">Contact Person</text:span></text:p>
            <text:p text:style-name="P79"><text:span text:style-name="T80">電</text:span><text:span text:style-name="T81"><text:s text:c="6"/></text:span><text:span text:style-name="T82">話</text:span></text:p>
            <text:p text:style-name="P83"><text:span text:style-name="T84">Tel. Number</text:span></text:p>
          </table:table-cell>
          <table:covered-table-cell/>
          <table:table-cell table:style-name="TableCell85">
            <text:p text:style-name="P86"><text:span text:style-name="T87">06-1234567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災害發生地點</text:span></text:p>
            <text:p text:style-name="P93"><text:span text:style-name="T94">Disaster Location</text:span></text:p>
          </table:table-cell>
          <table:table-cell table:style-name="TableCell95" table:number-columns-spanned="5">
            <text:p text:style-name="P96"><text:span text:style-name="T97"></text:span><text:span text:style-name="T98">同營業地址</text:span><text:span text:style-name="T99">Same as Business Address</text:span></text:p>
            <text:p text:style-name="P100"><text:span text:style-name="T101">□</text:span><text:span text:style-name="T102">不同</text:span><text:span text:style-name="T103">Different from Business Address (</text:span><text:span text:style-name="T104">地址：</text:span><text:span text:style-name="T105">Address</text:span><text:span text:style-name="T106">：　　　　　　　　　　　　　　　　　　　</text:span><text:span text:style-name="T107">)</text:span></text:p>
            <text:p text:style-name="P108"><text:span text:style-name="T109">非保存於營業處所原因：</text:span><text:span text:style-name="T110">Reasons Not Kept on Business Premis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帳簿憑證名稱</text:span></text:p>
            <text:p text:style-name="P115"><text:span text:style-name="T116">Accounting Books and Vouchers for Auditing</text:span></text:p>
          </table:table-cell>
          <table:table-cell table:style-name="TableCell117">
            <text:p text:style-name="P118"><text:span text:style-name="T119">所屬年度</text:span></text:p>
            <text:p text:style-name="P120"><text:span text:style-name="T121">Year</text:span></text:p>
          </table:table-cell>
          <table:table-cell table:style-name="TableCell122" table:number-columns-spanned="2">
            <text:p text:style-name="P123"><text:span text:style-name="T124">數量</text:span></text:p>
            <text:p text:style-name="P125"><text:span text:style-name="T126">Quantity</text:span></text:p>
          </table:table-cell>
          <table:covered-table-cell/>
          <table:table-cell table:style-name="TableCell127">
            <text:p text:style-name="P128"><text:span text:style-name="T129">損毀程度</text:span></text:p>
            <text:p text:style-name="P130"><text:span text:style-name="T131">Damage <text:s/>Intensity</text:span></text:p>
          </table:table-cell>
          <table:table-cell table:style-name="TableCell132">
            <text:p text:style-name="P133"><text:span text:style-name="T134">備註</text:span></text:p>
            <text:p text:style-name="P135"><text:span text:style-name="T136">Remarks</text:span></text:p>
          </table:table-cell>
        </table:table-row>
        <table:table-row table:style-name="TableRow137">
          <table:table-cell table:style-name="TableCell138">
            <text:p text:style-name="P139">銷貨簿</text:p>
            <text:p text:style-name="P140">Sale Book</text:p>
          </table:table-cell>
          <table:table-cell table:style-name="TableCell141">
            <text:p text:style-name="P142">2014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全毀</text:p>
            <text:p text:style-name="P147">Completely Destroyed</text:p>
          </table:table-cell>
          <table:table-cell table:style-name="TableCell148">
            <text:p text:style-name="P149">無法辨識資料內容</text:p>
            <text:p text:style-name="P150">Unrecognizable Data Content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此致</text:span></text:p>
      <text:p text:style-name="P164"><text:span text:style-name="T165">財政部</text:span><text:span text:style-name="T166"><text:s text:c="2"/></text:span><text:span text:style-name="T167">南區</text:span><text:span text:style-name="T168"><text:s text:c="2"/></text:span><text:span text:style-name="T169">國稅局</text:span><text:span text:style-name="T170"><text:s text:c="2"/></text:span><text:span text:style-name="T171">臺南</text:span><text:span text:style-name="T172"><text:s text:c="2"/></text:span><text:span text:style-name="T173">分局</text:span><text:span text:style-name="T174">(</text:span><text:span text:style-name="T175">稽徵所</text:span><text:span text:style-name="T176">)</text:span></text:p>
      <text:p text:style-name="P177"><text:span text:style-name="T178">To<text:s/></text:span><text:span text:style-name="T179">Southern</text:span><text:span text:style-name="T180"><text:s/></text:span><text:span text:style-name="T181">Branch/Office/Service Station, National Taxation Bureau of<text:s/></text:span><text:span text:style-name="T182">Tainan</text:span><text:span text:style-name="T183">, Ministry of Finance <text:s text:c="3"/></text:span></text:p>
      <text:p text:style-name="P184"><text:span text:style-name="T185">中</text:span><text:span text:style-name="T186"><text:s text:c="4"/></text:span><text:span text:style-name="T187">華</text:span><text:span text:style-name="T188"><text:s text:c="4"/></text:span><text:span text:style-name="T189">民</text:span><text:span text:style-name="T190"><text:s text:c="4"/></text:span><text:span text:style-name="T191">國</text:span><text:span text:style-name="T192"><text:s text:c="4"/></text:span><text:span text:style-name="T193">105</text:span><text:span text:style-name="T194"><text:s text:c="2"/></text:span><text:span text:style-name="T195">年</text:span><text:span text:style-name="T196"><text:s text:c="5"/></text:span><text:span text:style-name="T197">1</text:span><text:span text:style-name="T198"><text:s text:c="6"/></text:span><text:span text:style-name="T199">月</text:span><text:span text:style-name="T200"><text:s text:c="5"/></text:span><text:span text:style-name="T201">1</text:span><text:span text:style-name="T202"><text:s text:c="2"/></text:span><text:span text:style-name="T203"><text:s/></text:span><text:span text:style-name="T204"><text:s text:c="3"/></text:span><text:span text:style-name="T205">日</text:span></text:p>
      <text:p text:style-name="P206"><text:span text:style-name="T207">Date</text:span><text:span text:style-name="T208">：</text:span><text:span text:style-name="T209"><text:s text:c="7"/></text:span><text:span text:style-name="T210">1</text:span><text:span text:style-name="T211">- <text:s text:c="10"/></text:span><text:span text:style-name="T212">1</text:span><text:span text:style-name="T213">- <text:s text:c="11"/></text:span><text:span text:style-name="T214">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border="none" fo:padding="0in" style:shadow="none" style:vertical-align="auto"/>
      <style:text-properties style:font-name-complex="Courier New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b</meta:initial-creator>
    <dc:creator>徐佩如(NH13504)</dc:creator>
    <meta:creation-date>2020-06-29T06:29:00Z</meta:creation-date>
    <dc:date>2020-06-29T06:29:00Z</dc:date>
    <meta:print-date>2020-06-29T06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