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3.758cm" fo:margin-left="0cm" style:page-number="auto" table:align="left"/>
    </style:style>
    <style:style style:name="表格1.A" style:family="table-column">
      <style:table-column-properties style:column-width="1.554cm"/>
    </style:style>
    <style:style style:name="表格1.B" style:family="table-column">
      <style:table-column-properties style:column-width="0.351cm"/>
    </style:style>
    <style:style style:name="表格1.C" style:family="table-column">
      <style:table-column-properties style:column-width="0.136cm"/>
    </style:style>
    <style:style style:name="表格1.D" style:family="table-column">
      <style:table-column-properties style:column-width="0.303cm"/>
    </style:style>
    <style:style style:name="表格1.E" style:family="table-column">
      <style:table-column-properties style:column-width="0.152cm"/>
    </style:style>
    <style:style style:name="表格1.F" style:family="table-column">
      <style:table-column-properties style:column-width="0.22cm"/>
    </style:style>
    <style:style style:name="表格1.G" style:family="table-column">
      <style:table-column-properties style:column-width="0.176cm"/>
    </style:style>
    <style:style style:name="表格1.H" style:family="table-column">
      <style:table-column-properties style:column-width="0.34cm"/>
    </style:style>
    <style:style style:name="表格1.I" style:family="table-column">
      <style:table-column-properties style:column-width="0.743cm"/>
    </style:style>
    <style:style style:name="表格1.J" style:family="table-column">
      <style:table-column-properties style:column-width="0.374cm"/>
    </style:style>
    <style:style style:name="表格1.K" style:family="table-column">
      <style:table-column-properties style:column-width="0.208cm"/>
    </style:style>
    <style:style style:name="表格1.L" style:family="table-column">
      <style:table-column-properties style:column-width="0.074cm"/>
    </style:style>
    <style:style style:name="表格1.M" style:family="table-column">
      <style:table-column-properties style:column-width="0.272cm"/>
    </style:style>
    <style:style style:name="表格1.N" style:family="table-column">
      <style:table-column-properties style:column-width="0.171cm"/>
    </style:style>
    <style:style style:name="表格1.P" style:family="table-column">
      <style:table-column-properties style:column-width="0.259cm"/>
    </style:style>
    <style:style style:name="表格1.Q" style:family="table-column">
      <style:table-column-properties style:column-width="0.28cm"/>
    </style:style>
    <style:style style:name="表格1.R" style:family="table-column">
      <style:table-column-properties style:column-width="0.494cm"/>
    </style:style>
    <style:style style:name="表格1.S" style:family="table-column">
      <style:table-column-properties style:column-width="0.164cm"/>
    </style:style>
    <style:style style:name="表格1.T" style:family="table-column">
      <style:table-column-properties style:column-width="0.127cm"/>
    </style:style>
    <style:style style:name="表格1.U" style:family="table-column">
      <style:table-column-properties style:column-width="0.159cm"/>
    </style:style>
    <style:style style:name="表格1.V" style:family="table-column">
      <style:table-column-properties style:column-width="0.109cm"/>
    </style:style>
    <style:style style:name="表格1.W" style:family="table-column">
      <style:table-column-properties style:column-width="0.111cm"/>
    </style:style>
    <style:style style:name="表格1.X" style:family="table-column">
      <style:table-column-properties style:column-width="0.358cm"/>
    </style:style>
    <style:style style:name="表格1.Y" style:family="table-column">
      <style:table-column-properties style:column-width="0.443cm"/>
    </style:style>
    <style:style style:name="表格1.Z" style:family="table-column">
      <style:table-column-properties style:column-width="0.219cm"/>
    </style:style>
    <style:style style:name="表格1.a" style:family="table-column">
      <style:table-column-properties style:column-width="0.194cm"/>
    </style:style>
    <style:style style:name="表格1.b" style:family="table-column">
      <style:table-column-properties style:column-width="0.138cm"/>
    </style:style>
    <style:style style:name="表格1.c" style:family="table-column">
      <style:table-column-properties style:column-width="0.192cm"/>
    </style:style>
    <style:style style:name="表格1.e" style:family="table-column">
      <style:table-column-properties style:column-width="0.189cm"/>
    </style:style>
    <style:style style:name="表格1.g" style:family="table-column">
      <style:table-column-properties style:column-width="0.268cm"/>
    </style:style>
    <style:style style:name="表格1.h" style:family="table-column">
      <style:table-column-properties style:column-width="0.191cm"/>
    </style:style>
    <style:style style:name="表格1.j" style:family="table-column">
      <style:table-column-properties style:column-width="0.589cm"/>
    </style:style>
    <style:style style:name="表格1.k" style:family="table-column">
      <style:table-column-properties style:column-width="0.157cm"/>
    </style:style>
    <style:style style:name="表格1.l" style:family="table-column">
      <style:table-column-properties style:column-width="0.226cm"/>
    </style:style>
    <style:style style:name="表格1.m" style:family="table-column">
      <style:table-column-properties style:column-width="0.083cm"/>
    </style:style>
    <style:style style:name="表格1.n" style:family="table-column">
      <style:table-column-properties style:column-width="0.307cm"/>
    </style:style>
    <style:style style:name="表格1.o" style:family="table-column">
      <style:table-column-properties style:column-width="0.086cm"/>
    </style:style>
    <style:style style:name="表格1.p" style:family="table-column">
      <style:table-column-properties style:column-width="0.196cm"/>
    </style:style>
    <style:style style:name="表格1.r" style:family="table-column">
      <style:table-column-properties style:column-width="0.469cm"/>
    </style:style>
    <style:style style:name="表格1.s" style:family="table-column">
      <style:table-column-properties style:column-width="0.12cm"/>
    </style:style>
    <style:style style:name="表格1.t" style:family="table-column">
      <style:table-column-properties style:column-width="0.552cm"/>
    </style:style>
    <style:style style:name="表格1.u" style:family="table-column">
      <style:table-column-properties style:column-width="0.123cm"/>
    </style:style>
    <style:style style:name="表格1.v" style:family="table-column">
      <style:table-column-properties style:column-width="0.256cm"/>
    </style:style>
    <style:style style:name="表格1.w" style:family="table-column">
      <style:table-column-properties style:column-width="0.173cm"/>
    </style:style>
    <style:style style:name="表格1.x" style:family="table-column">
      <style:table-column-properties style:column-width="0.079cm"/>
    </style:style>
    <style:style style:name="表格1.y" style:family="table-column">
      <style:table-column-properties style:column-width="0.908cm"/>
    </style:style>
    <style:style style:name="表格1.z" style:family="table-column">
      <style:table-column-properties style:column-width="0.178cm"/>
    </style:style>
    <style:style style:name="表格1.AA" style:family="table-column">
      <style:table-column-properties style:column-width="0.116cm"/>
    </style:style>
    <style:style style:name="表格1.AB" style:family="table-column">
      <style:table-column-properties style:column-width="0.325cm"/>
    </style:style>
    <style:style style:name="表格1.AC" style:family="table-column">
      <style:table-column-properties style:column-width="0.482cm"/>
    </style:style>
    <style:style style:name="表格1.AE" style:family="table-column">
      <style:table-column-properties style:column-width="0.261cm"/>
    </style:style>
    <style:style style:name="表格1.AF" style:family="table-column">
      <style:table-column-properties style:column-width="0.684cm"/>
    </style:style>
    <style:style style:name="表格1.AH" style:family="table-column">
      <style:table-column-properties style:column-width="0.584cm"/>
    </style:style>
    <style:style style:name="表格1.AI" style:family="table-column">
      <style:table-column-properties style:column-width="0.393cm"/>
    </style:style>
    <style:style style:name="表格1.AK" style:family="table-column">
      <style:table-column-properties style:column-width="0.346cm"/>
    </style:style>
    <style:style style:name="表格1.AL" style:family="table-column">
      <style:table-column-properties style:column-width="0.474cm"/>
    </style:style>
    <style:style style:name="表格1.AO" style:family="table-column">
      <style:table-column-properties style:column-width="0.243cm"/>
    </style:style>
    <style:style style:name="表格1.AQ" style:family="table-column">
      <style:table-column-properties style:column-width="0.113cm"/>
    </style:style>
    <style:style style:name="表格1.AR" style:family="table-column">
      <style:table-column-properties style:column-width="0.57cm"/>
    </style:style>
    <style:style style:name="表格1.AT" style:family="table-column">
      <style:table-column-properties style:column-width="0.213cm"/>
    </style:style>
    <style:style style:name="表格1.AU" style:family="table-column">
      <style:table-column-properties style:column-width="0.187cm"/>
    </style:style>
    <style:style style:name="表格1.AV" style:family="table-column">
      <style:table-column-properties style:column-width="0.129cm"/>
    </style:style>
    <style:style style:name="表格1.AW" style:family="table-column">
      <style:table-column-properties style:column-width="0.286cm"/>
    </style:style>
    <style:style style:name="表格1.AX" style:family="table-column">
      <style:table-column-properties style:column-width="0.33cm"/>
    </style:style>
    <style:style style:name="表格1.AY" style:family="table-column">
      <style:table-column-properties style:column-width="0.52cm"/>
    </style:style>
    <style:style style:name="表格1.Aa" style:family="table-column">
      <style:table-column-properties style:column-width="0.734cm"/>
    </style:style>
    <style:style style:name="表格1.Ab" style:family="table-column">
      <style:table-column-properties style:column-width="0.238cm"/>
    </style:style>
    <style:style style:name="表格1.Ac" style:family="table-column">
      <style:table-column-properties style:column-width="0.564cm"/>
    </style:style>
    <style:style style:name="表格1.Ad" style:family="table-column">
      <style:table-column-properties style:column-width="0.095cm"/>
    </style:style>
    <style:style style:name="表格1.Ae" style:family="table-column">
      <style:table-column-properties style:column-width="0.199cm"/>
    </style:style>
    <style:style style:name="表格1.Af" style:family="table-column">
      <style:table-column-properties style:column-width="0.236cm"/>
    </style:style>
    <style:style style:name="表格1.1" style:family="table-row">
      <style:table-row-properties style:row-height="2.505cm" fo:keep-together="always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4.30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d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3" style:family="table-row">
      <style:table-row-properties style:row-height="3.28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Y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d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4" style:family="table-row">
      <style:table-row-properties style:row-height="0.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5.2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5.25pt solid #000000" style:writing-mode="lr-tb"/>
    </style:style>
    <style:style style:name="表格1.AY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5.25pt solid #000000" style:writing-mode="lr-tb"/>
    </style:style>
    <style:style style:name="表格1.Ad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5.2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5.25pt solid #000000" fo:border-bottom="0.75pt solid #000000" style:writing-mode="lr-tb"/>
    </style:style>
    <style:style style:name="表格1.AY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5.25pt solid #000000" fo:border-bottom="0.75pt solid #000000" style:writing-mode="lr-tb"/>
    </style:style>
    <style:style style:name="表格1.Ad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6" style:family="table-row">
      <style:table-row-properties style:row-height="2.51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Ad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7" style:family="table-row">
      <style:table-row-properties style:row-height="2.447cm" fo:keep-together="always"/>
    </style:style>
    <style:style style:name="表格1.A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K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q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z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S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8" style:family="table-row">
      <style:table-row-properties style:row-height="4.433cm" fo:keep-together="always"/>
    </style:style>
    <style:style style:name="表格1.AS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9" style:family="table-row">
      <style:table-row-properties style:row-height="2.032cm" fo:keep-together="always"/>
    </style:style>
    <style:style style:name="表格1.A9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1.5pt solid #000000" fo:border-bottom="0.5pt solid #000000" style:writing-mode="lr-tb"/>
    </style:style>
    <style:style style:name="表格1.q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0.5pt solid #000000" style:writing-mode="lr-tb"/>
    </style:style>
    <style:style style:name="表格1.Ad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10" style:family="table-row">
      <style:table-row-properties style:row-height="2.39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e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1.q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75pt solid #000000" style:writing-mode="lr-tb"/>
    </style:style>
    <style:style style:name="表格1.Ad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11" style:family="table-row">
      <style:table-row-properties style:row-height="0.55cm" fo:keep-together="always"/>
    </style:style>
    <style:style style:name="表格1.n1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5.25pt solid #000000" style:writing-mode="lr-tb"/>
    </style:style>
    <style:style style:name="表格1.q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5.25pt solid #000000" style:writing-mode="lr-tb"/>
    </style:style>
    <style:style style:name="表格1.Ad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n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5.25pt solid #000000" fo:border-bottom="0.75pt solid #000000" style:writing-mode="lr-tb"/>
    </style:style>
    <style:style style:name="表格1.q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5.25pt solid #000000" fo:border-bottom="0.75pt solid #000000" style:writing-mode="lr-tb"/>
    </style:style>
    <style:style style:name="表格1.Ad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13" style:family="table-row">
      <style:table-row-properties style:row-height="2.42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1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q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Ac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d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14" style:family="table-row">
      <style:table-row-properties style:row-height="6.38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N1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1.Ad1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A15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1.16" style:family="table-row">
      <style:table-row-properties style:row-height="4.904cm" fo:keep-together="always"/>
    </style:style>
    <style:style style:name="表格1.17" style:family="table-row">
      <style:table-row-properties style:row-height="2.611cm" fo:keep-together="always"/>
    </style:style>
    <style:style style:name="表格1.Ad1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Ad1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19" style:family="table-row">
      <style:table-row-properties style:row-height="0.6cm" fo:keep-together="always"/>
    </style:style>
    <style:style style:name="表格1.Ad1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Ad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21" style:family="table-row">
      <style:table-row-properties style:row-height="6.318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Y2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1.t21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solid #000000" style:writing-mode="lr-tb"/>
    </style:style>
    <style:style style:name="表格1.Ad2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22" style:family="table-row">
      <style:table-row-properties style:row-height="2.572cm" fo:keep-together="always"/>
    </style:style>
    <style:style style:name="表格1.A2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K2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Y2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q2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z2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S2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23" style:family="table-row">
      <style:table-row-properties style:row-height="3.505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4" style:family="table-row">
      <style:table-row-properties style:row-height="3.21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AZ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d2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Ad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Ad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27" style:family="table-row">
      <style:table-row-properties style:row-height="2.681cm" fo:keep-together="always"/>
    </style:style>
    <style:style style:name="表格1.Ad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28" style:family="table-row">
      <style:table-row-properties style:row-height="4.198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AQ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d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29" style:family="table-row">
      <style:table-row-properties style:row-height="3.177cm" fo:keep-together="always"/>
    </style:style>
    <style:style style:name="表格1.A29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K29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29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q29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z29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S29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30" style:family="table-row">
      <style:table-row-properties style:row-height="3.136cm" fo:keep-together="always"/>
    </style:style>
    <style:style style:name="表格1.31" style:family="table-row">
      <style:table-row-properties style:row-height="11.575cm" fo:keep-together="always"/>
    </style:style>
    <style:style style:name="表格1.Ae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Ae3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Ae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Ae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35" style:family="table-row">
      <style:table-row-properties style:row-height="2.413cm" fo:keep-together="always"/>
    </style:style>
    <style:style style:name="表格1.A35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K35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5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r35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D35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T35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36" style:family="table-row">
      <style:table-row-properties style:row-height="3.695cm" fo:keep-together="always"/>
    </style:style>
    <style:style style:name="表格1.37" style:family="table-row">
      <style:table-row-properties style:row-height="6.218cm" fo:keep-together="always"/>
    </style:style>
    <style:style style:name="表格1.Ab3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Ab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39" style:family="table-row">
      <style:table-row-properties style:row-height="1.602cm" fo:keep-together="always"/>
    </style:style>
    <style:style style:name="表格1.Ab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40" style:family="table-row">
      <style:table-row-properties style:row-height="3.302cm" fo:keep-together="always"/>
    </style:style>
    <style:style style:name="表格1.Ab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41" style:family="table-row">
      <style:table-row-properties style:row-height="3.175cm" fo:keep-together="always"/>
    </style:style>
    <style:style style:name="表格1.A41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O41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41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41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E41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R41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42" style:family="table-row">
      <style:table-row-properties style:row-height="0.194cm" fo:keep-together="always"/>
    </style:style>
    <style:style style:name="表格1.43" style:family="table-row">
      <style:table-row-properties style:row-height="3.51cm" fo:keep-together="always"/>
    </style:style>
    <style:style style:name="表格1.44" style:family="table-row">
      <style:table-row-properties style:row-height="2.242cm" fo:keep-together="always"/>
    </style:style>
    <style:style style:name="表格1.A44" style:family="table-cell">
      <style:table-cell-properties style:vertical-align="middle" fo:padding-left="0.049cm" fo:padding-right="0.049cm" fo:padding-top="0cm" fo:padding-bottom="0cm" fo:border-left="1.5pt solid #000000" fo:border-right="none" fo:border-top="0.05pt solid #000000" fo:border-bottom="0.75pt solid #000000" style:writing-mode="lr-tb"/>
    </style:style>
    <style:style style:name="表格1.I44" style:family="table-cell">
      <style:table-cell-properties style:vertical-align="middle" fo:padding-left="0.049cm" fo:padding-right="0.049cm" fo:padding-top="0cm" fo:padding-bottom="0cm" fo:border-left="0.75pt solid #000000" fo:border-right="none" fo:border-top="0.05pt solid #000000" fo:border-bottom="0.75pt solid #000000" style:writing-mode="lr-tb"/>
    </style:style>
    <style:style style:name="表格1.AX4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05pt solid #000000" fo:border-bottom="0.75pt solid #000000" style:writing-mode="lr-tb"/>
    </style:style>
    <style:style style:name="表格1.Ab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45" style:family="table-row">
      <style:table-row-properties style:row-height="5.554cm" fo:keep-together="always"/>
    </style:style>
    <style:style style:name="表格1.R4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Ab4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Ab4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47" style:family="table-row">
      <style:table-row-properties style:row-height="4.692cm" fo:keep-together="always"/>
    </style:style>
    <style:style style:name="表格1.Ab4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Ab4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49" style:family="table-row">
      <style:table-row-properties style:min-row-height="2.118cm" fo:keep-together="always"/>
    </style:style>
    <style:style style:name="表格1.A49" style:family="table-cell">
      <style:table-cell-properties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Ab4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50" style:family="table-row">
      <style:table-row-properties style:row-height="3.455cm" fo:keep-together="always"/>
    </style:style>
    <style:style style:name="表格1.A50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O50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50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50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E50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R50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51" style:family="table-row">
      <style:table-row-properties style:row-height="1.069cm" fo:keep-together="always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Header">
      <style:paragraph-properties style:snap-to-layout-grid="true">
        <style:tab-stops/>
      </style:paragraph-properties>
    </style:style>
    <style:style style:name="P3" style:family="paragraph" style:parent-style-name="Header">
      <style:paragraph-properties style:snap-to-layout-grid="true">
        <style:tab-stops/>
      </style:paragraph-properties>
      <style:text-properties officeooo:paragraph-rsid="0007e3fa"/>
    </style:style>
    <style:style style:name="P4" style:family="paragraph" style:parent-style-name="Text_20_body">
      <style:paragraph-properties fo:hyphenation-ladder-count="no-limit" style:vertical-align="baseline"/>
      <style:text-properties style:letter-kerning="true" fo:hyphenate="false"/>
    </style:style>
    <style:style style:name="P5" style:family="paragraph" style:parent-style-name="Text_20_body">
      <style:paragraph-properties fo:text-align="center" style:justify-single-word="false"/>
      <style:text-properties fo:font-size="17pt" style:font-size-asian="17pt"/>
    </style:style>
    <style:style style:name="P6" style:family="paragraph" style:parent-style-name="Text_20_body">
      <style:paragraph-properties fo:text-align="center" style:justify-single-word="false"/>
      <style:text-properties fo:font-size="17pt" style:font-size-asian="17pt" style:font-size-complex="17pt"/>
    </style:style>
    <style:style style:name="P7" style:family="paragraph" style:parent-style-name="Text_20_body">
      <style:paragraph-properties fo:text-align="center" style:justify-single-word="false"/>
      <style:text-properties fo:font-size="17pt" style:letter-kerning="false" style:font-size-asian="17pt"/>
    </style:style>
    <style:style style:name="P8" style:family="paragraph" style:parent-style-name="Text_20_body">
      <style:text-properties fo:font-size="17pt" fo:letter-spacing="0.28cm" style:letter-kerning="false" style:font-size-asian="17pt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loext:graphic-properties draw:fill="solid" draw:fill-color="#ffffff" draw:opacity="100%"/>
      <style:paragraph-properties fo:text-align="start" style:justify-single-word="false" fo:background-color="#ffffff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line-height="0.318cm" fo:text-align="center" style:justify-single-word="false"/>
    </style:style>
    <style:style style:name="P14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5" style:family="paragraph" style:parent-style-name="Text_20_body">
      <style:paragraph-properties fo:text-align="center" style:justify-single-word="false"/>
      <style:text-properties fo:letter-spacing="-0.035cm"/>
    </style:style>
    <style:style style:name="P16" style:family="paragraph" style:parent-style-name="Text_20_body">
      <style:paragraph-properties fo:text-align="center" style:justify-single-word="false"/>
      <style:text-properties fo:letter-spacing="-0.018cm"/>
    </style:style>
    <style:style style:name="P17" style:family="paragraph" style:parent-style-name="Text_20_body">
      <style:paragraph-properties fo:text-align="center" style:justify-single-word="false"/>
      <style:text-properties style:text-scale="90%"/>
    </style:style>
    <style:style style:name="P18" style:family="paragraph" style:parent-style-name="Text_20_body">
      <style:paragraph-properties fo:text-align="start" style:justify-single-word="false"/>
      <style:text-properties style:text-scale="90%"/>
    </style:style>
    <style:style style:name="P19" style:family="paragraph" style:parent-style-name="Text_20_body">
      <style:paragraph-properties fo:text-align="center" style:justify-single-word="false"/>
      <style:text-properties fo:letter-spacing="-0.028cm"/>
    </style:style>
    <style:style style:name="P20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21" style:family="paragraph" style:parent-style-name="Text_20_body">
      <loext:graphic-properties draw:fill="solid" draw:fill-color="#ffffff" draw:opacity="100%"/>
      <style:paragraph-properties fo:text-align="start" style:justify-single-word="false" fo:background-color="#ffffff"/>
      <style:text-properties style:font-name="標楷體" fo:background-color="#ffffff"/>
    </style:style>
    <style:style style:name="P22" style:family="paragraph" style:parent-style-name="Text_20_body">
      <style:paragraph-properties fo:line-height="0.282cm" fo:text-align="start" style:justify-single-word="false"/>
    </style:style>
    <style:style style:name="P23" style:family="paragraph" style:parent-style-name="Text_20_body">
      <style:paragraph-properties fo:text-align="end" style:justify-single-word="false"/>
    </style:style>
    <style:style style:name="P24" style:family="paragraph" style:parent-style-name="Text_20_body">
      <style:paragraph-properties fo:line-height="0.035cm"/>
    </style:style>
    <style:style style:name="P25" style:family="paragraph" style:parent-style-name="Text_20_body">
      <style:text-properties fo:font-size="11pt" style:font-size-asian="11pt"/>
    </style:style>
    <style:style style:name="P26" style:family="paragraph" style:parent-style-name="Text_20_body">
      <style:paragraph-properties fo:margin-left="0.199cm" fo:margin-right="0.199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text-align="justify" style:justify-single-word="false" fo:text-indent="0.706cm" style:auto-text-indent="false"/>
    </style:style>
    <style:style style:name="P28" style:family="paragraph" style:parent-style-name="Text_20_body">
      <style:paragraph-properties fo:margin-left="0cm" fo:margin-right="0cm" fo:text-align="justify" style:justify-single-word="false" fo:text-indent="1.058cm" style:auto-text-indent="false"/>
    </style:style>
    <style:style style:name="P29" style:family="paragraph" style:parent-style-name="Text_20_body">
      <style:paragraph-properties fo:margin-left="0cm" fo:margin-right="0cm" fo:text-align="justify" style:justify-single-word="false" fo:text-indent="1.411cm" style:auto-text-indent="false"/>
    </style:style>
    <style:style style:name="P30" style:family="paragraph" style:parent-style-name="Text_20_body">
      <style:paragraph-properties fo:margin-left="0cm" fo:margin-right="0cm" fo:text-align="justify" style:justify-single-word="false" fo:text-indent="0.353cm" style:auto-text-indent="false"/>
    </style:style>
    <style:style style:name="P31" style:family="paragraph" style:parent-style-name="Text_20_body">
      <style:paragraph-properties fo:margin-left="0cm" fo:margin-right="0cm" fo:text-indent="13.996cm" style:auto-text-indent="false"/>
      <style:text-properties fo:font-size="17pt" fo:letter-spacing="0.122cm" style:letter-kerning="false" style:font-size-asian="17pt"/>
    </style:style>
    <style:style style:name="P32" style:family="paragraph" style:parent-style-name="Text_20_body">
      <style:paragraph-properties fo:margin-left="0cm" fo:margin-right="0cm" fo:text-indent="7.027cm" style:auto-text-indent="false"/>
    </style:style>
    <style:style style:name="P33" style:family="paragraph" style:parent-style-name="Text_20_body">
      <style:paragraph-properties fo:margin-left="0cm" fo:margin-right="0cm" fo:text-indent="5.856cm" style:auto-text-indent="false"/>
    </style:style>
    <style:style style:name="P34" style:family="paragraph" style:parent-style-name="Text_20_body">
      <style:paragraph-properties fo:margin-left="0cm" fo:margin-right="0cm" fo:text-indent="5.398cm" style:auto-text-indent="false"/>
      <style:text-properties fo:font-size="17pt" style:font-size-asian="17pt"/>
    </style:style>
    <style:style style:name="P35" style:family="paragraph" style:parent-style-name="Text_20_body">
      <style:paragraph-properties fo:margin-left="0cm" fo:margin-right="0cm" fo:text-indent="0.988cm" style:auto-text-indent="false"/>
      <style:text-properties style:letter-kerning="false"/>
    </style:style>
    <style:style style:name="P36" style:family="paragraph" style:parent-style-name="Text_20_body">
      <style:paragraph-properties fo:margin-left="0cm" fo:margin-right="0cm" fo:text-indent="0.529cm" style:auto-text-indent="false"/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P37" style:family="paragraph" style:parent-style-name="Text_20_body">
      <style:paragraph-properties fo:margin-left="0cm" fo:margin-right="0cm" fo:text-indent="11.758cm" style:auto-text-indent="false"/>
      <style:text-properties fo:font-size="17pt" fo:letter-spacing="0.056cm" style:letter-kerning="false" style:font-size-asian="17pt"/>
    </style:style>
    <style:style style:name="P38" style:family="paragraph" style:parent-style-name="Text_20_body">
      <style:paragraph-properties fo:margin-left="1.249cm" fo:margin-right="0cm" fo:text-align="justify" style:justify-single-word="false" fo:text-indent="-1.249cm" style:auto-text-indent="false">
        <style:tab-stops/>
      </style:paragraph-properties>
    </style:style>
    <style:style style:name="P39" style:family="paragraph" style:parent-style-name="Text_20_body">
      <style:paragraph-properties fo:margin-left="0.706cm" fo:margin-right="0cm" fo:line-height="115%" fo:text-align="justify" style:justify-single-word="false" fo:text-indent="-0.706cm" style:auto-text-indent="false">
        <style:tab-stops/>
      </style:paragraph-properties>
    </style:style>
    <style:style style:name="P40" style:family="paragraph" style:parent-style-name="Text_20_body">
      <style:paragraph-properties fo:margin-left="1.746cm" fo:margin-right="0cm" fo:text-align="justify" style:justify-single-word="false" fo:text-indent="-0.455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text-align="justify" style:justify-single-word="false" fo:text-indent="1.764cm" style:auto-text-indent="false"/>
    </style:style>
    <style:style style:name="P42" style:family="paragraph" style:parent-style-name="Text_20_body">
      <style:paragraph-properties fo:margin-left="0cm" fo:margin-right="0cm" fo:text-indent="5.292cm" style:auto-text-indent="false"/>
    </style:style>
    <style:style style:name="P43" style:family="paragraph" style:parent-style-name="Text_20_body">
      <style:paragraph-properties fo:margin-left="0cm" fo:margin-right="0cm" fo:text-indent="0cm" style:auto-text-indent="false"/>
      <style:text-properties fo:font-size="17pt" style:font-size-asian="17pt"/>
    </style:style>
    <style:style style:name="T1" style:family="text">
      <style:text-properties fo:letter-spacing="0.473cm" style:letter-kerning="false"/>
    </style:style>
    <style:style style:name="T2" style:family="text">
      <style:text-properties fo:font-size="17pt" fo:letter-spacing="0.473cm" style:letter-kerning="false" style:font-size-asian="17pt"/>
    </style:style>
    <style:style style:name="T3" style:family="text">
      <style:text-properties fo:font-size="17pt" fo:letter-spacing="0.004cm" style:letter-kerning="false" style:font-size-asian="17pt"/>
    </style:style>
    <style:style style:name="T4" style:family="text">
      <style:text-properties fo:font-size="17pt" fo:letter-spacing="0.122cm" style:letter-kerning="false" style:font-size-asian="17pt"/>
    </style:style>
    <style:style style:name="T5" style:family="text">
      <style:text-properties fo:font-size="17pt" fo:letter-spacing="0.002cm" style:letter-kerning="false" style:font-size-asian="17pt"/>
    </style:style>
    <style:style style:name="T6" style:family="text">
      <style:text-properties fo:font-size="17pt" fo:letter-spacing="0.056cm" style:letter-kerning="false" style:font-size-asian="17pt"/>
    </style:style>
    <style:style style:name="T7" style:family="text">
      <style:text-properties fo:font-size="17pt" fo:letter-spacing="0.007cm" style:letter-kerning="false" style:font-size-asian="17pt"/>
    </style:style>
    <style:style style:name="T8" style:family="text">
      <style:text-properties fo:font-size="17pt" fo:letter-spacing="0.009cm" style:letter-kerning="false" style:font-size-asian="17pt"/>
    </style:style>
    <style:style style:name="T9" style:family="text">
      <style:text-properties fo:font-size="17pt" style:letter-kerning="false" style:font-size-asian="17pt"/>
    </style:style>
    <style:style style:name="T10" style:family="text">
      <style:text-properties fo:font-size="17pt" fo:letter-spacing="0.28cm" style:letter-kerning="false" style:font-size-asian="17pt"/>
    </style:style>
    <style:style style:name="T11" style:family="text">
      <style:text-properties style:font-name="標楷體" fo:background-color="#ffffff" loext:char-shading-value="0"/>
    </style:style>
    <style:style style:name="T12" style:family="text">
      <style:text-properties fo:font-size="12pt" style:font-size-asian="12pt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fo:letter-spacing="-0.035cm"/>
    </style:style>
    <style:style style:name="T15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S"/>
        <table:table-column table:style-name="表格1.e"/>
        <table:table-column table:style-name="表格1.Z"/>
        <table:table-column table:style-name="表格1.g"/>
        <table:table-column table:style-name="表格1.h"/>
        <table:table-column table:style-name="表格1.L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L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L"/>
        <table:table-column table:style-name="表格1.AE"/>
        <table:table-column table:style-name="表格1.AF"/>
        <table:table-column table:style-name="表格1.L"/>
        <table:table-column table:style-name="表格1.AH"/>
        <table:table-column table:style-name="表格1.AI"/>
        <table:table-column table:style-name="表格1.L"/>
        <table:table-column table:style-name="表格1.AK"/>
        <table:table-column table:style-name="表格1.AL"/>
        <table:table-column table:style-name="表格1.AE"/>
        <table:table-column table:style-name="表格1.L"/>
        <table:table-column table:style-name="表格1.AO"/>
        <table:table-column table:style-name="表格1.M"/>
        <table:table-column table:style-name="表格1.AQ"/>
        <table:table-column table:style-name="表格1.AR"/>
        <table:table-column table:style-name="表格1.L"/>
        <table:table-column table:style-name="表格1.AT"/>
        <table:table-column table:style-name="表格1.AU"/>
        <table:table-column table:style-name="表格1.AV"/>
        <table:table-column table:style-name="表格1.AW"/>
        <table:table-column table:style-name="表格1.AX"/>
        <table:table-column table:style-name="表格1.AY"/>
        <table:table-column table:style-name="表格1.P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"/>
        <table:table-row table:style-name="表格1.1">
          <table:table-cell table:style-name="表格1.A1" table:number-columns-spanned="85" office:value-type="string">
            <text:p text:style-name="P1"><draw:frame draw:style-name="fr1" draw:name="Text Box 3" text:anchor-type="paragraph" svg:x="0cm" svg:y="0cm" svg:width="3.598cm" style:rel-width="scale" svg:height="1.349cm" style:rel-height="scale" draw:z-index="1"><draw:text-box><text:p text:style-name="P2">製造業用</text:p><text:p text:style-name="P4">For Manufacturing</text:p><text:p text:style-name="P2"/></draw:text-box></draw:frame><text:span text:style-name="預設段落字型"><text:span text:style-name="T2">直接原料明細</text:span></text:span><text:span text:style-name="預設段落字型"><text:span text:style-name="T3">表</text:span></text:span></text:p>
            <text:p text:style-name="P5">Details of Direct Raw Materi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6" office:value-type="string">
            <text:p text:style-name="P9">成　品　名　稱</text:p>
            <text:p text:style-name="P9">Finished Product Nam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table:number-columns-spanned="14" office:value-type="string">
            <text:p text:style-name="P9">生　產　數　量</text:p>
            <text:p text:style-name="P9">Production Quant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table:number-columns-spanned="8" office:value-type="string">
            <text:p text:style-name="P9">單 　位</text:p>
            <text:p text:style-name="P9">Un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7" office:value-type="string">
            <text:p text:style-name="P9">直接原料</text:p>
            <text:p text:style-name="P9">Direct Raw Mate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N2" table:number-columns-spanned="16" office:value-type="string">
            <text:p text:style-name="P9">單位成品平均用量及金額</text:p>
            <text:p text:style-name="P9">Average Consumption and Amount of Finished Product Per Un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d6" table:number-rows-spanned="5" table:number-columns-spanned="4" office:value-type="string">
            <text:p text:style-name="P26">　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9" office:value-type="string">
            <text:p text:style-name="P9">名稱</text:p>
            <text:p text:style-name="P9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8" office:value-type="string">
            <text:p text:style-name="P9">數量</text:p>
            <text:p text:style-name="P9">Quant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9">單位</text:p>
            <text:p text:style-name="P9">Unit</text:p>
          </table:table-cell>
          <table:covered-table-cell/>
          <table:covered-table-cell/>
          <table:table-cell table:style-name="表格1.c3" table:number-columns-spanned="3" office:value-type="string">
            <text:p text:style-name="P9">單價</text:p>
            <text:p text:style-name="P9">Unit Price</text:p>
          </table:table-cell>
          <table:covered-table-cell/>
          <table:covered-table-cell/>
          <table:table-cell table:style-name="表格1.c3" table:number-columns-spanned="14" office:value-type="string">
            <text:p text:style-name="P9">金額</text:p>
            <text:p text:style-name="P9">Amou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11" office:value-type="string">
            <text:p text:style-name="P9">數　　　量</text:p>
            <text:p text:style-name="P9">Quant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Y3" table:number-columns-spanned="5" office:value-type="string">
            <text:p text:style-name="P9">金　　　額</text:p>
            <text:p text:style-name="P9">Amou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11"/>
          </table:table-cell>
          <table:covered-table-cell/>
          <table:covered-table-cell/>
          <table:table-cell table:style-name="表格1.G4" table:number-columns-spanned="3" office:value-type="string">
            <text:p text:style-name="P11"/>
          </table:table-cell>
          <table:covered-table-cell/>
          <table:covered-table-cell/>
          <table:table-cell table:style-name="表格1.G4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Y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3" office:value-type="string">
            <text:p text:style-name="P11"/>
          </table:table-cell>
          <table:covered-table-cell/>
          <table:covered-table-cell/>
          <table:table-cell table:style-name="表格1.G5" table:number-columns-spanned="3" office:value-type="string">
            <text:p text:style-name="P11"/>
          </table:table-cell>
          <table:covered-table-cell/>
          <table:covered-table-cell/>
          <table:table-cell table:style-name="表格1.G5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Y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9">備考</text:p>
            <text:p text:style-name="P9">Exam Prepa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7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2">負責人<text:span text:style-name="預設段落字型"><text:span text:style-name="T11">、代表人或管理人</text:span></text:span>：</text:p>
            <text:p text:style-name="P12">Responsible Pers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16" office:value-type="string">
            <text:p text:style-name="P27">（蓋章）</text:p>
            <text:p text:style-name="P28">(Stamp)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16" office:value-type="string">
            <text:p text:style-name="P12">經理人：</text:p>
            <text:p text:style-name="P12">Manag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9" office:value-type="string">
            <text:p text:style-name="P12">（蓋章）</text:p>
            <text:p text:style-name="P30">(Stamp)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9" office:value-type="string">
            <text:p text:style-name="P12">主辦會計：</text:p>
            <text:p text:style-name="P12">Host Account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S7" table:number-columns-spanned="11" office:value-type="string">
            <text:p text:style-name="P27">（蓋章）</text:p>
            <text:p text:style-name="P28">(Stamp)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0" office:value-type="string">
            <text:p text:style-name="P31"/>
            <text:p text:style-name="P32"><draw:frame draw:style-name="fr1" draw:name="Text Box 8" text:anchor-type="paragraph" svg:x="0cm" svg:y="0.771cm" svg:width="3.598cm" style:rel-width="scale" svg:height="1.649cm" style:rel-height="scale" draw:z-index="5"><draw:text-box><text:p text:style-name="P3">製造業用</text:p><text:p text:style-name="P4">For Manufacturing</text:p><text:p text:style-name="Text_20_body"/></draw:text-box></draw:frame><text:span text:style-name="預設段落字型"><text:span text:style-name="T12"/></text:span></text:p>
            <text:p text:style-name="P33"><draw:frame draw:style-name="fr1" draw:name="Text Box 5" text:anchor-type="paragraph" svg:x="0.049cm" svg:y="0.028cm" svg:width="2.963cm" style:rel-width="scale" svg:height="0.953cm" style:rel-height="scale" draw:z-index="2"><draw:text-box><text:p text:style-name="Text_20_body">製造業用</text:p></draw:text-box></draw:frame><text:span text:style-name="預設段落字型"><text:span text:style-name="T4">期末原料及物料存貨明細</text:span></text:span><text:span text:style-name="預設段落字型"><text:span text:style-name="T5">表</text:span></text:span></text:p>
            <text:p text:style-name="P34">Period-End Raw Materials and Material Inventory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S8" table:number-columns-spanned="15" office:value-type="string">
            <text:p text:style-name="P35">年　　月　　日</text:p>
            <text:p text:style-name="P36">YY <text:s text:c="2"/>MM <text:s/>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2" office:value-type="string">
            <text:p text:style-name="P9">原料</text:p>
            <text:p text:style-name="P9">Raw Mate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table:number-columns-spanned="39" office:value-type="string">
            <text:p text:style-name="P9">物料</text:p>
            <text:p text:style-name="P9">Materi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d14" table:number-rows-spanned="6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9">品名</text:p>
            <text:p text:style-name="P9">Product Name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9">數量</text:p>
            <text:p text:style-name="P9">Quant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9">單位</text:p>
            <text:p text:style-name="P9">Un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11" office:value-type="string">
            <text:p text:style-name="P9">單價</text:p>
            <text:p text:style-name="P9">Unit Pr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12" office:value-type="string">
            <text:p text:style-name="P9">總價</text:p>
            <text:p text:style-name="P9">Total Pr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table:number-columns-spanned="12" office:value-type="string">
            <text:p text:style-name="P9">品名</text:p>
            <text:p text:style-name="P9">Product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8" office:value-type="string">
            <text:p text:style-name="P9">數量</text:p>
            <text:p text:style-name="P9">Quant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9">單位</text:p>
            <text:p text:style-name="P9">Unit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9" office:value-type="string">
            <text:p text:style-name="P9">單價</text:p>
            <text:p text:style-name="P9">Unit Pr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Y3" table:number-columns-spanned="5" office:value-type="string">
            <text:p text:style-name="P9">總價</text:p>
            <text:p text:style-name="P9">Total Pr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3" office:value-type="string">
            <text:p text:style-name="P9"/>
          </table:table-cell>
          <table:covered-table-cell/>
          <table:covered-table-cell/>
          <table:table-cell table:style-name="表格1.q1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9"/>
          </table:table-cell>
          <table:covered-table-cell/>
          <table:table-cell table:style-name="表格1.G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Y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3" office:value-type="string">
            <text:p text:style-name="P9"/>
          </table:table-cell>
          <table:covered-table-cell/>
          <table:covered-table-cell/>
          <table:table-cell table:style-name="表格1.q1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9"/>
          </table:table-cell>
          <table:covered-table-cell/>
          <table:table-cell table:style-name="表格1.G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Y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9">總計</text:p>
            <text:p text:style-name="P9">Total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1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table:number-columns-spanned="3" office:value-type="string">
            <text:p text:style-name="P9"/>
          </table:table-cell>
          <table:covered-table-cell/>
          <table:covered-table-cell/>
          <table:table-cell table:style-name="表格1.q13" table:number-columns-spanned="12" office:value-type="string">
            <text:p text:style-name="P9">總計</text:p>
            <text:p text:style-name="P9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1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2" office:value-type="string">
            <text:p text:style-name="P9"/>
          </table:table-cell>
          <table:covered-table-cell/>
          <table:table-cell table:style-name="表格1.F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c13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3" office:value-type="string">
            <text:p text:style-name="P12">附註：本表所列存料估價係採用</text:p>
            <text:p text:style-name="P12">Note: The Inventory Valuation Listed in This Table is Based on T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8" office:value-type="string">
            <text:p text:style-name="P13">永續</text:p>
            <text:p text:style-name="P13">實地</text:p>
            <text:p text:style-name="P13"><text:s text:c="2"/>Sustainable</text:p>
            <text:p text:style-name="P13">Fie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8" office:value-type="string">
            <text:p text:style-name="P11">盤存制度</text:p>
            <text:p text:style-name="P11">Inventory Sys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7" office:value-type="string">
            <text:p text:style-name="P13">成本</text:p>
            <text:p text:style-name="P13">時價</text:p>
            <text:p text:style-name="P13">Cost</text:p>
            <text:p text:style-name="P13">Current Pr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45" office:value-type="string">
            <text:p text:style-name="P12">基礎<text:span text:style-name="預設段落字型"><text:span text:style-name="T13">　　　　　　　　　　</text:span></text:span>法</text:p>
            <text:p text:style-name="P12"/>
            <text:p text:style-name="P12">Base<text:span text:style-name="預設段落字型"><text:span text:style-name="T13">　　　　　　　　　　</text:span></text:span>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10" office:value-type="string">
            <text:p text:style-name="P12">負責人<text:span text:style-name="預設段落字型"><text:span text:style-name="T11">、代表人或管理人</text:span></text:span>：</text:p>
            <text:p text:style-name="P12">Responsible Pers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6" office:value-type="string">
            <text:p text:style-name="P27">（蓋章）</text:p>
            <text:p text:style-name="P28">(Stamp)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6" office:value-type="string">
            <text:p text:style-name="P12">經理人：</text:p>
            <text:p text:style-name="P12">Manag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9" office:value-type="string">
            <text:p text:style-name="P12">（蓋章）</text:p>
            <text:p text:style-name="P30">(Stamp)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9" office:value-type="string">
            <text:p text:style-name="P12">主辦會計：</text:p>
            <text:p text:style-name="P12">Host Account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1" office:value-type="string">
            <text:p text:style-name="P27">（蓋章）</text:p>
            <text:p text:style-name="P28">(Stamp)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70" office:value-type="string">
            <text:p text:style-name="P37"/>
            <text:p text:style-name="P37"/>
            <text:p text:style-name="P42"><draw:frame draw:style-name="fr1" draw:name="Text Box 6" text:anchor-type="paragraph" svg:x="-0.843cm" svg:y="-0.413cm" svg:width="4.075cm" style:rel-width="scale" svg:height="1.589cm" style:rel-height="scale" draw:z-index="3"><draw:text-box><text:p text:style-name="Text_20_body">製造業用</text:p><text:p text:style-name="P4">For Manufacturing</text:p><text:p text:style-name="P4"/></draw:text-box></draw:frame><text:span text:style-name="預設段落字型"><text:span text:style-name="T6">期末製成品及在製品存貨明細</text:span></text:span><text:span text:style-name="預設段落字型"><text:span text:style-name="T7">表</text:span></text:span></text:p>
            <text:p text:style-name="P43"><text:s text:c="6"/>Period-End Inventory Details of Finished Goods and Work-in-Prog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S8" table:number-columns-spanned="15" office:value-type="string">
            <text:p text:style-name="P35"/>
            <text:p text:style-name="P35"/>
            <text:p text:style-name="P35">年　　月　　日</text:p>
            <text:p text:style-name="P35">YY <text:s text:c="2"/>MM <text:s/>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9" table:number-columns-spanned="42" office:value-type="string">
            <text:p text:style-name="P9">期末在製品</text:p>
            <text:p text:style-name="P9">End Work in Proc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table:number-columns-spanned="39" office:value-type="string">
            <text:p text:style-name="P9">期末製成品</text:p>
            <text:p text:style-name="P9">Final Produ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d21" table:number-rows-spanned="5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0" table:number-columns-spanned="5" office:value-type="string">
            <text:p text:style-name="P9">品名</text:p>
            <text:p text:style-name="P9">Product Name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9">數量</text:p>
            <text:p text:style-name="P9">Quant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9">單位</text:p>
            <text:p text:style-name="P9">Un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11" office:value-type="string">
            <text:p text:style-name="P9">單價</text:p>
            <text:p text:style-name="P9">Unit Pr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12" office:value-type="string">
            <text:p text:style-name="P9">總價</text:p>
            <text:p text:style-name="P9">Total Pr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table:number-columns-spanned="12" office:value-type="string">
            <text:p text:style-name="P9">品名</text:p>
            <text:p text:style-name="P9">Product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8" office:value-type="string">
            <text:p text:style-name="P9">數量</text:p>
            <text:p text:style-name="P9">Quant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9">單位</text:p>
            <text:p text:style-name="P9">Unit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9" office:value-type="string">
            <text:p text:style-name="P9">單價</text:p>
            <text:p text:style-name="P9">Unit Pr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Y3" table:number-columns-spanned="5" office:value-type="string">
            <text:p text:style-name="P9">總價</text:p>
            <text:p text:style-name="P9">Total Pr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3" office:value-type="string">
            <text:p text:style-name="P9"/>
          </table:table-cell>
          <table:covered-table-cell/>
          <table:covered-table-cell/>
          <table:table-cell table:style-name="表格1.q1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9"/>
          </table:table-cell>
          <table:covered-table-cell/>
          <table:table-cell table:style-name="表格1.G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Y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3" office:value-type="string">
            <text:p text:style-name="P9"/>
          </table:table-cell>
          <table:covered-table-cell/>
          <table:covered-table-cell/>
          <table:table-cell table:style-name="表格1.q1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9"/>
          </table:table-cell>
          <table:covered-table-cell/>
          <table:table-cell table:style-name="表格1.G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Y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12">附註：本表所列製成品及在製品盤存估價採用</text:p>
            <text:p text:style-name="P12">Note: Inventory Valuation of Finished Goods and Work-in-Progress Listed in This Table is Based 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1" table:number-columns-spanned="8" office:value-type="string">
            <text:p text:style-name="P13">永續</text:p>
            <text:p text:style-name="P13">實地</text:p>
            <text:p text:style-name="P13"><text:s text:c="2"/>Sustainable</text:p>
            <text:p text:style-name="P13">Fie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1" table:number-columns-spanned="7" office:value-type="string">
            <text:p text:style-name="P11">盤存</text:p>
            <text:p text:style-name="P11">制度</text:p>
            <text:p text:style-name="P11">Inventory System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1" table:number-columns-spanned="6" office:value-type="string">
            <text:p text:style-name="P13">成本</text:p>
            <text:p text:style-name="P13">時價</text:p>
            <text:p text:style-name="P13">Cost</text:p>
            <text:p text:style-name="P13">Current Pric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36" office:value-type="string">
            <text:p text:style-name="P12">基礎<text:span text:style-name="預設段落字型"><text:span text:style-name="T13">　　　　　　　　　　</text:span></text:span>法</text:p>
            <text:p text:style-name="P12"/>
            <text:p text:style-name="P12">Base<text:span text:style-name="預設段落字型"><text:span text:style-name="T13">　　　　　　　　　　</text:span></text:span>Law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0" office:value-type="string">
            <text:p text:style-name="P12">負責人<text:span text:style-name="預設段落字型"><text:span text:style-name="T11">、代表人或管理人</text:span></text:span>：</text:p>
            <text:p text:style-name="P12">Responsible Pers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2" table:number-columns-spanned="14" office:value-type="string">
            <text:p text:style-name="P27">（蓋章）</text:p>
            <text:p text:style-name="P28">(Stamp)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2" table:number-columns-spanned="18" office:value-type="string">
            <text:p text:style-name="P12">經理人：</text:p>
            <text:p text:style-name="P12">Manag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2" table:number-columns-spanned="9" office:value-type="string">
            <text:p text:style-name="P12">（蓋章）</text:p>
            <text:p text:style-name="P30">(Stamp)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2" table:number-columns-spanned="19" office:value-type="string">
            <text:p text:style-name="P12">主辦會計：</text:p>
            <text:p text:style-name="P12">Host Account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S22" table:number-columns-spanned="11" office:value-type="string">
            <text:p text:style-name="P27">（蓋章）</text:p>
            <text:p text:style-name="P28">(Stamp)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85" office:value-type="string">
            <text:p text:style-name="Text_20_body"><draw:frame draw:style-name="fr1" draw:name="Text Box 7" text:anchor-type="paragraph" svg:x="0.074cm" svg:y="0.656cm" svg:width="3.664cm" style:rel-width="scale" svg:height="1.376cm" style:rel-height="scale" draw:z-index="4"><draw:text-box><text:p text:style-name="Text_20_body">製造業用</text:p><text:p text:style-name="P4">For Manufacturing</text:p><text:p text:style-name="Text_20_body"/></draw:text-box></draw:frame><text:span text:style-name="預設段落字型"><text:span text:style-name="T1"/></text:span></text:p>
            <text:p text:style-name="P11"><text:span text:style-name="預設段落字型"><text:span text:style-name="T2">單位成本分析</text:span></text:span><text:span text:style-name="預設段落字型"><text:span text:style-name="T3">表</text:span></text:span></text:p>
            <text:p text:style-name="P6">Unit Cost Analysis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24" table:number-columns-spanned="3" office:value-type="string">
            <text:p text:style-name="P9">成品名稱</text:p>
            <text:p text:style-name="P9">Product Name</text:p>
          </table:table-cell>
          <table:covered-table-cell/>
          <table:covered-table-cell/>
          <table:table-cell table:style-name="表格1.D24" table:number-columns-spanned="12" office:value-type="string">
            <text:p text:style-name="P9">生產數量</text:p>
            <text:p text:style-name="P9">Production Quant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table:number-columns-spanned="7" office:value-type="string">
            <text:p text:style-name="P9">單位</text:p>
            <text:p text:style-name="P9">Un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table:number-columns-spanned="13" office:value-type="string">
            <text:p text:style-name="P9">直接原料</text:p>
            <text:p text:style-name="P9">Direct Raw Mate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table:number-columns-spanned="3" office:value-type="string">
            <text:p text:style-name="P9">％</text:p>
          </table:table-cell>
          <table:covered-table-cell/>
          <table:covered-table-cell/>
          <table:table-cell table:style-name="表格1.D24" table:number-columns-spanned="12" office:value-type="string">
            <text:p text:style-name="P9">直接人工</text:p>
            <text:p text:style-name="P9">Direct Lab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table:number-columns-spanned="2" office:value-type="string">
            <text:p text:style-name="P9">％</text:p>
          </table:table-cell>
          <table:covered-table-cell/>
          <table:table-cell table:style-name="表格1.D24" table:number-columns-spanned="11" office:value-type="string">
            <text:p text:style-name="P9">製造費用</text:p>
            <text:p text:style-name="P9">Manufacturing Expen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table:number-columns-spanned="5" office:value-type="string">
            <text:p text:style-name="P9">％</text:p>
          </table:table-cell>
          <table:covered-table-cell/>
          <table:covered-table-cell/>
          <table:covered-table-cell/>
          <table:covered-table-cell/>
          <table:table-cell table:style-name="表格1.D24" table:number-columns-spanned="9" office:value-type="string">
            <text:p text:style-name="P9">合計</text:p>
            <text:p text:style-name="P9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Z24" table:number-columns-spanned="4" office:value-type="string">
            <text:p text:style-name="P9">單位成本</text:p>
            <text:p text:style-name="P9">Unit Cost</text:p>
          </table:table-cell>
          <table:covered-table-cell/>
          <table:covered-table-cell/>
          <table:covered-table-cell/>
          <table:table-cell table:style-name="表格1.Ad28" table:number-rows-spanned="5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G4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9"/>
          </table:table-cell>
          <table:covered-table-cell/>
          <table:covered-table-cell/>
          <table:table-cell table:style-name="表格1.G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9"/>
          </table:table-cell>
          <table:covered-table-cell/>
          <table:table-cell table:style-name="表格1.G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9"/>
          </table:table-cell>
          <table:covered-table-cell/>
          <table:covered-table-cell/>
          <table:table-cell table:style-name="表格1.G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Y4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G5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5" table:number-columns-spanned="3" office:value-type="string">
            <text:p text:style-name="P9"/>
          </table:table-cell>
          <table:covered-table-cell/>
          <table:covered-table-cell/>
          <table:table-cell table:style-name="表格1.G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9"/>
          </table:table-cell>
          <table:covered-table-cell/>
          <table:table-cell table:style-name="表格1.G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3" office:value-type="string">
            <text:p text:style-name="P9"/>
          </table:table-cell>
          <table:covered-table-cell/>
          <table:covered-table-cell/>
          <table:table-cell table:style-name="表格1.G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Y5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3" table:number-columns-spanned="3" office:value-type="string">
            <text:p text:style-name="P9">合計</text:p>
            <text:p text:style-name="P9">Total</text:p>
          </table:table-cell>
          <table:covered-table-cell/>
          <table:covered-table-cell/>
          <table:table-cell table:style-name="表格1.F13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9"/>
          </table:table-cell>
          <table:covered-table-cell/>
          <table:covered-table-cell/>
          <table:table-cell table:style-name="表格1.F1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3" table:number-columns-spanned="2" office:value-type="string">
            <text:p text:style-name="P9"/>
          </table:table-cell>
          <table:covered-table-cell/>
          <table:table-cell table:style-name="表格1.F1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3" office:value-type="string">
            <text:p text:style-name="P9"/>
          </table:table-cell>
          <table:covered-table-cell/>
          <table:covered-table-cell/>
          <table:table-cell table:style-name="表格1.F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1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13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7" office:value-type="string">
            <text:p text:style-name="P9">備考</text:p>
            <text:p text:style-name="P9">Exam Prepa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6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Q28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0" office:value-type="string">
            <text:p text:style-name="P12">負責人<text:span text:style-name="預設段落字型"><text:span text:style-name="T11">、代表人或管理人</text:span></text:span>：</text:p>
            <text:p text:style-name="P12">Responsible Pers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9" table:number-columns-spanned="16" office:value-type="string">
            <text:p text:style-name="P27">（蓋章）</text:p>
            <text:p text:style-name="P28">(Stamp)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16" office:value-type="string">
            <text:p text:style-name="P12">經理人：</text:p>
            <text:p text:style-name="P12">Manag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9" table:number-columns-spanned="9" office:value-type="string">
            <text:p text:style-name="P12">（蓋章）</text:p>
            <text:p text:style-name="P30">(Stamp)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9" table:number-columns-spanned="19" office:value-type="string">
            <text:p text:style-name="P12">主辦會計：</text:p>
            <text:p text:style-name="P12">Host Account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S29" table:number-columns-spanned="11" office:value-type="string">
            <text:p text:style-name="P27">（蓋章）</text:p>
            <text:p text:style-name="P28">(Stamp)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23" table:number-columns-spanned="85" office:value-type="string">
            <text:p text:style-name="P11"><text:span text:style-name="預設段落字型"><text:span text:style-name="T8">長期工程完工比例法工程損益計算表</text:span></text:span><text:span text:style-name="預設段落字型"><text:span text:style-name="T9">（總額法）</text:span></text:span></text:p>
            <text:p text:style-name="P11">Long-Term Project Completion Ratio Method Project Profit and Loss Calculation Table (Total Metho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4" office:value-type="string">
            <text:p text:style-name="P9">工程名稱</text:p>
            <text:p text:style-name="P9">Project Name</text:p>
          </table:table-cell>
          <table:table-cell table:style-name="表格1.D24" table:number-columns-spanned="3" office:value-type="string">
            <text:p text:style-name="P9">開工</text:p>
            <text:p text:style-name="P9">日期</text:p>
            <text:p text:style-name="P9">Start Date</text:p>
            <text:p text:style-name="P9"/>
          </table:table-cell>
          <table:covered-table-cell/>
          <table:covered-table-cell/>
          <table:table-cell table:style-name="表格1.D24" table:number-columns-spanned="5" office:value-type="string">
            <text:p text:style-name="P9">預計</text:p>
            <text:p text:style-name="P9">完工</text:p>
            <text:p text:style-name="P9">日期</text:p>
            <text:p text:style-name="P9">Estimated Completion Date</text:p>
          </table:table-cell>
          <table:covered-table-cell/>
          <table:covered-table-cell/>
          <table:covered-table-cell/>
          <table:covered-table-cell/>
          <table:table-cell table:style-name="表格1.D24" table:number-columns-spanned="7" office:value-type="string">
            <text:p text:style-name="P11">(1)</text:p>
            <text:p text:style-name="P9">合約</text:p>
            <text:p text:style-name="P9">總價</text:p>
            <text:p text:style-name="P9">Total Contract Pr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table:number-columns-spanned="8" office:value-type="string">
            <text:p text:style-name="P11">(2)=(3)+(4)</text:p>
            <text:p text:style-name="P9">預計</text:p>
            <text:p text:style-name="P9">總成本</text:p>
            <text:p text:style-name="P9">Estimated Total Co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table:number-columns-spanned="10" office:value-type="string">
            <text:p text:style-name="P15">(3)</text:p>
            <text:p text:style-name="P15">至本期止</text:p>
            <text:p text:style-name="P15">累計實際</text:p>
            <text:p text:style-name="P15">成　　本</text:p>
            <text:p text:style-name="P15">Accumulated Actual Costs up to the Current Peri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table:number-columns-spanned="6" office:value-type="string">
            <text:p text:style-name="P15">(4)</text:p>
            <text:p text:style-name="P15">估計至完</text:p>
            <text:p text:style-name="P15">工尚須投</text:p>
            <text:p text:style-name="P15">入 成 本</text:p>
            <text:p text:style-name="P15">Estimated Cost to Comple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4" table:number-columns-spanned="7" office:value-type="string">
            <text:p text:style-name="P15">(5)</text:p>
            <text:p text:style-name="P15">前期已認</text:p>
            <text:p text:style-name="P15">列 累 計</text:p>
            <text:p text:style-name="P15">成　　本</text:p>
            <text:p text:style-name="P15">Accumulated Costs Recognized in the <text:s/>Previous Peri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table:number-columns-spanned="6" office:value-type="string">
            <text:p text:style-name="P11">(6)=(3)/(2)</text:p>
            <text:p text:style-name="P9">完工</text:p>
            <text:p text:style-name="P9">比例</text:p>
            <text:p text:style-name="P9">Completion Ratio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4" table:number-columns-spanned="6" office:value-type="string">
            <text:p text:style-name="P11">(7)</text:p>
            <text:p text:style-name="P9">至本期</text:p>
            <text:p text:style-name="P9">止累計</text:p>
            <text:p text:style-name="P9">收入</text:p>
            <text:p text:style-name="P9">Accumulated Income up to <text:span text:style-name="預設段落字型"><text:span text:style-name="T14">the </text:span></text:span><text:s/>Current</text:p>
            <text:p text:style-name="P9">Period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4" table:number-columns-spanned="5" office:value-type="string">
            <text:p text:style-name="P11">(8)</text:p>
            <text:p text:style-name="P9">前期已</text:p>
            <text:p text:style-name="P9">認列累</text:p>
            <text:p text:style-name="P9">計收入</text:p>
            <text:p text:style-name="P9">Accumulated Income Recognized in <text:span text:style-name="預設段落字型"><text:span text:style-name="T14">the </text:span></text:span><text:s/>Previous Period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D24" table:number-columns-spanned="8" office:value-type="string">
            <text:p text:style-name="P16">(9)=(7)-(8)</text:p>
            <text:p text:style-name="P17">本期應認</text:p>
            <text:p text:style-name="P17">列之工程</text:p>
            <text:p text:style-name="P17">收　　入</text:p>
            <text:p text:style-name="P11">Project Income that Should Be Recognized in <text:span text:style-name="預設段落字型"><text:span text:style-name="T14">the </text:span></text:span><text:s/>Current Peri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table:number-columns-spanned="6" office:value-type="string">
            <text:p text:style-name="P19">(10)=(3)-(5)</text:p>
            <text:p text:style-name="P17">本期應認</text:p>
            <text:p text:style-name="P17">列 成 本</text:p>
            <text:p text:style-name="P11">Cost to be Recognized in <text:span text:style-name="預設段落字型"><text:span text:style-name="T14">the </text:span></text:span><text:s/>Current Period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Z24" table:number-columns-spanned="4" office:value-type="string">
            <text:p text:style-name="P15">(11)=(9)-(10)</text:p>
            <text:p text:style-name="P17">本期應認</text:p>
            <text:p text:style-name="P17">列 損 益</text:p>
            <text:p text:style-name="P11">Profit and Loss Should Be Recognized in <text:span text:style-name="預設段落字型"><text:span text:style-name="T14">the </text:span></text:span><text:s/>Current Period</text:p>
          </table:table-cell>
          <table:covered-table-cell/>
          <table:covered-table-cell/>
          <table:covered-table-cell/>
          <table:table-cell table:style-name="表格1.Ae34" table:number-rows-spanned="4" table:number-columns-spanned="3" office:value-type="string">
            <text:p text:style-name="P26">　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/>
          </table:table-cell>
          <table:table-cell table:style-name="表格1.G4" table:number-columns-spanned="3" office:value-type="string">
            <text:p text:style-name="P9"/>
          </table:table-cell>
          <table:covered-table-cell/>
          <table:covered-table-cell/>
          <table:table-cell table:style-name="表格1.G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Y4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9"/>
          </table:table-cell>
          <table:table-cell table:style-name="表格1.G5" table:number-columns-spanned="3" office:value-type="string">
            <text:p text:style-name="P9"/>
          </table:table-cell>
          <table:covered-table-cell/>
          <table:covered-table-cell/>
          <table:table-cell table:style-name="表格1.G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Y5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8" office:value-type="string">
            <text:p text:style-name="P9"/>
          </table:table-cell>
          <table:table-cell table:style-name="表格1.H28" table:number-columns-spanned="3" office:value-type="string">
            <text:p text:style-name="P9"/>
          </table:table-cell>
          <table:covered-table-cell/>
          <table:covered-table-cell/>
          <table:table-cell table:style-name="表格1.H2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2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28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Q28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10" office:value-type="string">
            <text:p text:style-name="P12">負責人<text:span text:style-name="預設段落字型"><text:span text:style-name="T11">、代表人或管理人</text:span></text:span>：</text:p>
            <text:p text:style-name="P12">Responsible Pers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5" table:number-columns-spanned="16" office:value-type="string">
            <text:p text:style-name="P27">（蓋章）</text:p>
            <text:p text:style-name="P28">(Stamp)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5" table:number-columns-spanned="17" office:value-type="string">
            <text:p text:style-name="P12">經理人：</text:p>
            <text:p text:style-name="P12">Manag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5" table:number-columns-spanned="12" office:value-type="string">
            <text:p text:style-name="P12">（蓋章）</text:p>
            <text:p text:style-name="P30">(Stamp)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D35" table:number-columns-spanned="16" office:value-type="string">
            <text:p text:style-name="P12">主辦會計：</text:p>
            <text:p text:style-name="P12">Host Account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T35" table:number-columns-spanned="11" office:value-type="string">
            <text:p text:style-name="P27">（蓋章）</text:p>
            <text:p text:style-name="P28">(Stamp)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3" office:value-type="string">
            <text:p text:style-name="P9"/>
          </table:table-cell>
          <table:covered-table-cell/>
          <table:covered-table-cell/>
        </table:table-row>
        <text:soft-page-break/>
        <table:table-row table:style-name="表格1.36">
          <table:table-cell table:style-name="表格1.A23" table:number-columns-spanned="84" office:value-type="string">
            <text:p text:style-name="P7">　　　　</text:p>
            <text:p text:style-name="P7">股份有限公司分支機構有關資料明細表</text:p>
            <text:p text:style-name="P20">Details of The Relevant Information of The Branch of a Joint Stock Limited Comp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0"/>
          </table:table-cell>
        </table:table-row>
        <table:table-row table:style-name="表格1.37">
          <table:table-cell table:style-name="表格1.A24" table:number-columns-spanned="11" office:value-type="string">
            <text:p text:style-name="P9">分支機構名稱</text:p>
            <text:p text:style-name="P9">Branch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table:number-columns-spanned="16" office:value-type="string">
            <text:p text:style-name="P9">分支機構統一編號</text:p>
            <text:p text:style-name="P9">Branch Uniform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table:number-columns-spanned="22" office:value-type="string">
            <text:p text:style-name="P9">地址</text:p>
            <text:p text:style-name="P9">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table:number-columns-spanned="12" office:value-type="string">
            <text:p text:style-name="P10">負責人、<text:span text:style-name="預設段落字型"><text:span text:style-name="T11">代表人或</text:span></text:span></text:p>
            <text:p text:style-name="P21">管理人</text:p>
            <text:p text:style-name="P21">Person in Charge, Representative or Manag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table:number-columns-spanned="12" office:value-type="string">
            <text:p text:style-name="P9">身分證統一編號</text:p>
            <text:p text:style-name="P9">ID Card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Z24" table:number-columns-spanned="6" office:value-type="string">
            <text:p text:style-name="P22">分支機構</text:p>
            <text:p text:style-name="P22">稅籍編號</text:p>
            <text:p text:style-name="P22">Branch Tax Registration Number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b40" table:number-rows-spanned="4" table:number-columns-spanned="4" office:value-type="string">
            <text:p text:style-name="P26">　</text:p>
          </table:table-cell>
          <table:covered-table-cell/>
          <table:covered-table-cell/>
          <table:covered-table-cell/>
          <table:table-cell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 table:style-name="表格1.19">
          <table:table-cell table:style-name="表格1.A4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Y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表格1.39">
          <table:table-cell table:style-name="表格1.A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Y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表格1.40">
          <table:table-cell table:style-name="表格1.A28" table:number-columns-spanned="2" office:value-type="string">
            <text:p text:style-name="P9">備考</text:p>
            <text:p text:style-name="P9">Exam Preparation</text:p>
            <text:p text:style-name="P9"/>
            <text:p text:style-name="P9"/>
          </table:table-cell>
          <table:covered-table-cell/>
          <table:table-cell table:style-name="表格1.AQ28" table:number-columns-spanned="7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表格1.41">
          <table:table-cell table:style-name="表格1.A41" table:number-columns-spanned="14" office:value-type="string">
            <text:p text:style-name="P12">負責人<text:span text:style-name="預設段落字型"><text:span text:style-name="T11">、代表人或管理人</text:span></text:span>：</text:p>
            <text:p text:style-name="P12">Responsible Pers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1" table:number-columns-spanned="13" office:value-type="string">
            <text:p text:style-name="P27">（蓋章）</text:p>
            <text:p text:style-name="P28">(Stamp)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1" table:number-columns-spanned="14" office:value-type="string">
            <text:p text:style-name="P12">經理人：</text:p>
            <text:p text:style-name="P12">Manag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1" table:number-columns-spanned="15" office:value-type="string">
            <text:p text:style-name="P12">（蓋章）</text:p>
            <text:p text:style-name="P30">(Stamp)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41" table:number-columns-spanned="13" office:value-type="string">
            <text:p text:style-name="P12">主辦會計：</text:p>
            <text:p text:style-name="P12">Host Account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R41" table:number-columns-spanned="10" office:value-type="string">
            <text:p text:style-name="P27">（蓋章）</text:p>
            <text:p text:style-name="P28">(Stamp)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4" office:value-type="string">
            <text:p text:style-name="P9"/>
          </table:table-cell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表格1.42">
          <table:table-cell table:style-name="表格1.A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表格1.43">
          <table:table-cell table:style-name="表格1.A23" table:number-columns-spanned="83" office:value-type="string">
            <text:p text:style-name="P8"/>
            <text:p text:style-name="P11"><text:span text:style-name="預設段落字型"><text:span text:style-name="T10">外銷退稅收入明細</text:span></text:span><text:span text:style-name="預設段落字型"><text:span text:style-name="T9">表</text:span></text:span></text:p>
            <text:p text:style-name="P20">Export Tax Rebate Income Schedu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0"/>
          </table:table-cell>
          <table:table-cell office:value-type="string">
            <text:p text:style-name="P20"/>
          </table:table-cell>
        </table:table-row>
        <table:table-row table:style-name="表格1.44">
          <table:table-cell table:style-name="表格1.A44" table:number-rows-spanned="2" table:number-columns-spanned="8" office:value-type="string">
            <text:p text:style-name="P9">通知退稅單位</text:p>
            <text:p text:style-name="P9">(海關名稱)</text:p>
            <text:p text:style-name="P9">Notify The Tax Refund Unit (Customs Na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4" table:number-rows-spanned="2" table:number-columns-spanned="9" office:value-type="string">
            <text:p text:style-name="P9">經辦案號</text:p>
            <text:p text:style-name="P9">Handling Case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4" table:number-columns-spanned="32" office:value-type="string">
            <text:p text:style-name="P9">退稅通知書內容</text:p>
            <text:p text:style-name="P9">Contents of Tax Refund Not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4" table:number-columns-spanned="26" office:value-type="string">
            <text:p text:style-name="P9">列帳內容</text:p>
            <text:p text:style-name="P9">Billing Cont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X44" table:number-rows-spanned="2" table:number-columns-spanned="4" office:value-type="string">
            <text:p text:style-name="P9">備註</text:p>
            <text:p text:style-name="P9">Remark</text:p>
          </table:table-cell>
          <table:covered-table-cell/>
          <table:covered-table-cell/>
          <table:covered-table-cell/>
          <table:table-cell table:style-name="表格1.Ab48" table:number-rows-spanned="5" table:number-columns-spanned="4" office:value-type="string">
            <text:p text:style-name="P26">　</text:p>
          </table:table-cell>
          <table:covered-table-cell/>
          <table:covered-table-cell/>
          <table:covered-table-cell/>
          <table:table-cell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 table:style-name="表格1.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5" table:number-columns-spanned="6" office:value-type="string">
            <text:p text:style-name="P9">日期</text:p>
            <text:p text:style-name="P9">Dat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45" table:number-columns-spanned="10" office:value-type="string">
            <text:p text:style-name="P9">應退稅額</text:p>
            <text:p text:style-name="P9">Tax Refund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5" table:number-columns-spanned="11" office:value-type="string">
            <text:p text:style-name="P9">扣收業務費</text:p>
            <text:p text:style-name="P9">Deduction of Business Fe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5" table:number-columns-spanned="5" office:value-type="string">
            <text:p text:style-name="P9">實退稅額</text:p>
            <text:p text:style-name="P9">Actual Tax Refund</text:p>
          </table:table-cell>
          <table:covered-table-cell/>
          <table:covered-table-cell/>
          <table:covered-table-cell/>
          <table:covered-table-cell/>
          <table:table-cell table:style-name="表格1.R45" table:number-columns-spanned="9" office:value-type="string">
            <text:p text:style-name="P9">日期</text:p>
            <text:p text:style-name="P9">D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5" table:number-columns-spanned="8" office:value-type="string">
            <text:p text:style-name="P9">成本減項</text:p>
            <text:p text:style-name="P9">Cost Dedu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5" table:number-columns-spanned="9" office:value-type="string">
            <text:p text:style-name="P9">其他收入</text:p>
            <text:p text:style-name="P9">Other In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表格1.11">
          <table:table-cell table:style-name="表格1.A1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9"/>
          </table:table-cell>
          <table:table-cell table:style-name="表格1.F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1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9"/>
          </table:table-cell>
          <table:table-cell table:style-name="表格1.F1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13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表格1.47">
          <table:table-cell table:style-name="表格1.A1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15" office:value-type="string">
            <text:p text:style-name="P18">預計本期外銷退稅收入</text:p>
            <text:p text:style-name="P18">Estimated Export Tax Rebate Income for The Current Period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10" office:value-type="string">
            <text:p text:style-name="P23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11" office:value-type="string">
            <text:p text:style-name="P23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5" office:value-type="string">
            <text:p text:style-name="P23">－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9"/>
          </table:table-cell>
          <table:table-cell table:style-name="表格1.F1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13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表格1.11">
          <table:table-cell table:style-name="表格1.A28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8" office:value-type="string">
            <text:p text:style-name="P9"/>
          </table:table-cell>
          <table:table-cell table:style-name="表格1.H2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28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28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8" office:value-type="string">
            <text:p text:style-name="P9"/>
          </table:table-cell>
          <table:table-cell table:style-name="表格1.H28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Q28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表格1.49">
          <table:table-cell table:style-name="表格1.A49" table:number-columns-spanned="79" office:value-type="string">
            <text:p text:style-name="P12">附註：<text:span text:style-name="預設段落字型"><text:span text:style-name="T15"></text:span></text:span>本明細表所列應退稅額共計<text:span text:style-name="預設段落字型"><text:span text:style-name="T13">　　　　</text:span></text:span>元，已列為<text:span text:style-name="預設段落字型"><text:span text:style-name="T13">　　</text:span></text:span>年度成本減項（或其他收入）。</text:p>
            <text:p text:style-name="P12">　　　<text:span text:style-name="預設段落字型"><text:span text:style-name="T15"></text:span></text:span>預計本期外銷退稅收入共計<text:span text:style-name="預設段落字型"><text:span text:style-name="T13">　　　　</text:span></text:span>元，申請案號及申退稅額明細如下：</text:p>
            <text:p text:style-name="P38">Note: <text:span text:style-name="預設段落字型"><text:span text:style-name="T15"></text:span></text:span> The total amount of tax refundable listed in this schedule is NT$______, which has been listed as annual cost deduction (or other income) for the year of ______</text:p>
            <text:p text:style-name="P39"><text:s text:c="4"/><text:span text:style-name="預設段落字型"><text:span text:style-name="T15"></text:span></text:span>It is estimated that the total export tax refund income for the current period is NT$______. the details of the application case number and the tax </text:p>
            <text:p text:style-name="P40">refund amount are as follow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49" table:number-columns-spanned="4" office:value-type="string">
            <text:p text:style-name="P9"/>
          </table:table-cell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表格1.50">
          <table:table-cell table:style-name="表格1.A50" table:number-columns-spanned="14" office:value-type="string">
            <text:p text:style-name="P12">負責人<text:span text:style-name="預設段落字型"><text:span text:style-name="T11">、代表人或管理人</text:span></text:span>：</text:p>
            <text:p text:style-name="P12">Responsible Pers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0" table:number-columns-spanned="13" office:value-type="string">
            <text:p text:style-name="P27">（蓋章）</text:p>
            <text:p text:style-name="P28">(Stamp)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0" table:number-columns-spanned="14" office:value-type="string">
            <text:p text:style-name="P12">經理人：</text:p>
            <text:p text:style-name="P12">Manag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0" table:number-columns-spanned="15" office:value-type="string">
            <text:p text:style-name="P12">（蓋章）</text:p>
            <text:p text:style-name="P30">(Stamp)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50" table:number-columns-spanned="13" office:value-type="string">
            <text:p text:style-name="P12">主辦會計：</text:p>
            <text:p text:style-name="P12">Host Account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R50" table:number-columns-spanned="10" office:value-type="string">
            <text:p text:style-name="P27">（蓋章）</text:p>
            <text:p text:style-name="P28">(Stamp)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office:value-type="string">
            <text:p text:style-name="Text_20_body"/>
          </table:table-cell>
          <table:table-cell office:value-type="string">
            <text:p text:style-name="Text_20_body"/>
          </table:table-cell>
        </table:table-row>
        <table:table-row table:style-name="表格1.51">
          <table:table-cell table:style-name="表格1.A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4" office:value-type="string">
            <text:p text:style-name="P9"/>
          </table:table-cell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</table:table>
      <text:p text:style-name="P24"><draw:frame draw:style-name="fr1" draw:name="Text Box 2" text:anchor-type="paragraph" svg:x="9.525cm" svg:y="0.674cm" svg:width="3.598cm" style:rel-width="scale" svg:height="0.953cm" style:rel-height="scale" draw:z-index="0"><draw:text-box><text:p text:style-name="P2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letter-kerning="true" style:font-name-asian="標楷體" style:font-family-asian="標楷體" style:font-family-generic-asian="script" style:font-pitch-asian="fixe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letter-kerning="true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釋標題_20_字元" style:display-name="註釋標題 字元" style:family="text">
      <style:text-properties style:letter-kerning="true" style:font-name-asian="標楷體" style:font-family-asian="標楷體" style:font-family-generic-asian="script" style:font-pitch-asian="fixed"/>
    </style:style>
    <style:style style:name="結語_20_字元" style:display-name="結語 字元" style:family="text">
      <style:text-properties style:letter-kerning="true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42.005cm" style:num-format="1" style:print-orientation="portrait" fo:margin-top="4.101cm" fo:margin-bottom="2.6cm" fo:margin-left="4.15cm" fo:margin-right="4.15cm" style:writing-mode="lr-tb" style:layout-grid-color="#c0c0c0" style:layout-grid-lines="5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直接原料明細表</dc:title>
    <dc:description/>
    <dc:subject/>
    <meta:initial-creator>iis0903</meta:initial-creator>
    <meta:creation-date>2022-11-16T11:24:00Z</meta:creation-date>
    <dc:date>2022-11-23T14:52:26.071000000</dc:date>
    <meta:print-date>2022-11-23T14:45:51.502000000</meta:print-date>
    <meta:editing-cycles>5</meta:editing-cycles>
    <meta:editing-duration>PT16M17S</meta:editing-duration>
    <meta:document-statistic meta:table-count="1" meta:image-count="0" meta:object-count="0" meta:page-count="5" meta:paragraph-count="357" meta:word-count="1287" meta:character-count="3995" meta:non-whitespace-character-count="3569"/>
    <meta:template xlink:type="simple" xlink:actuate="onRequest" xlink:title="" xlink:href="../中文網站/直接原料明細表等(odt)(中英並列).odt/Normal.dotm"/>
  </office:meta>
</office:document-meta>
</file>