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37.999cm" table:align="margins" style:writing-mode="page"/>
    </style:style>
    <style:style style:name="表格1.A" style:family="table-column">
      <style:table-column-properties style:column-width="3cm" style:rel-column-width="5174*"/>
    </style:style>
    <style:style style:name="表格1.B" style:family="table-column">
      <style:table-column-properties style:column-width="2.609cm" style:rel-column-width="4499*"/>
    </style:style>
    <style:style style:name="表格1.C" style:family="table-column">
      <style:table-column-properties style:column-width="8.467cm" style:rel-column-width="14601*"/>
    </style:style>
    <style:style style:name="表格1.D" style:family="table-column">
      <style:table-column-properties style:column-width="3.651cm" style:rel-column-width="6297*"/>
    </style:style>
    <style:style style:name="表格1.E" style:family="table-column">
      <style:table-column-properties style:column-width="3.863cm" style:rel-column-width="6662*"/>
    </style:style>
    <style:style style:name="表格1.F" style:family="table-column">
      <style:table-column-properties style:column-width="8.899cm" style:rel-column-width="15347*"/>
    </style:style>
    <style:style style:name="表格1.G" style:family="table-column">
      <style:table-column-properties style:column-width="4.51cm" style:rel-column-width="7778*"/>
    </style:style>
    <style:style style:name="表格1.H" style:family="table-column">
      <style:table-column-properties style:column-width="3.002cm" style:rel-column-width="5177*"/>
    </style:style>
    <style:style style:name="表格1.1" style:family="table-row">
      <style:table-row-properties style:min-row-height="2.872cm"/>
    </style:style>
    <style:style style:name="表格1.A1" style:family="table-cell">
      <style:table-cell-properties style:vertical-align="middle" fo:padding="0.097cm" fo:border="none"/>
    </style:style>
    <style:style style:name="表格1.2" style:family="table-row">
      <style:table-row-properties style:min-row-height="5.436cm"/>
    </style:style>
    <style:style style:name="表格1.A2" style:family="table-cell">
      <style:table-cell-properties style:vertical-align="middle" fo:padding="0.097cm" fo:border="none" style:writing-mode="tb-rl"/>
    </style:style>
    <style:style style:name="表格1.3" style:family="table-row">
      <style:table-row-properties style:min-row-height="3.722cm"/>
    </style:style>
    <style:style style:name="表格1.4" style:family="table-row">
      <style:table-row-properties style:min-row-height="1.612cm"/>
    </style:style>
    <style:style style:name="表格1.B4" style:family="table-cell">
      <style:table-cell-properties style:vertical-align="middle" fo:padding="0.097cm" fo:border="none" style:writing-mode="lr-tb"/>
    </style:style>
    <style:style style:name="表格1.5" style:family="table-row">
      <style:table-row-properties style:row-height="6.879cm"/>
    </style:style>
    <style:style style:name="表格2" style:family="table">
      <style:table-properties style:width="37.999cm" table:align="margins" style:writing-mode="page"/>
    </style:style>
    <style:style style:name="表格2.A" style:family="table-column">
      <style:table-column-properties style:column-width="3.607cm" style:rel-column-width="6221*"/>
    </style:style>
    <style:style style:name="表格2.B" style:family="table-column">
      <style:table-column-properties style:column-width="2.267cm" style:rel-column-width="3909*"/>
    </style:style>
    <style:style style:name="表格2.C" style:family="table-column">
      <style:table-column-properties style:column-width="9.135cm" style:rel-column-width="15754*"/>
    </style:style>
    <style:style style:name="表格2.D" style:family="table-column">
      <style:table-column-properties style:column-width="3.704cm" style:rel-column-width="6388*"/>
    </style:style>
    <style:style style:name="表格2.E" style:family="table-column">
      <style:table-column-properties style:column-width="7.505cm" style:rel-column-width="12943*"/>
    </style:style>
    <style:style style:name="表格2.F" style:family="table-column">
      <style:table-column-properties style:column-width="2.501cm" style:rel-column-width="4313*"/>
    </style:style>
    <style:style style:name="表格2.G" style:family="table-column">
      <style:table-column-properties style:column-width="9.282cm" style:rel-column-width="16007*"/>
    </style:style>
    <style:style style:name="表格2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language-asian="zh" style:country-asian="TW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language-asian="zh" style:country-asian="TW" style:font-size-complex="20pt" style:text-rotation-angle="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20pt" officeooo:paragraph-rsid="00ba54a0" style:font-size-asian="20pt" style:language-asian="zh" style:country-asian="TW" style:font-size-complex="20pt" style:text-rotation-angle="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fo:font-size="20pt" officeooo:paragraph-rsid="00b94b88" style:font-size-asian="20pt" style:language-asian="zh" style:country-asian="TW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fo:letter-spacing="0.423cm" style:font-size-asian="20pt" style:language-asian="zh" style:country-asian="TW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fo:letter-spacing="0.529cm" style:font-size-asian="20pt" style:language-asian="zh" style:country-asian="TW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fo:letter-spacing="0.529cm" officeooo:rsid="00bb0c5c" officeooo:paragraph-rsid="00bb0c5c" style:font-size-asian="20pt" style:language-asian="zh" style:country-asian="TW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20pt" fo:font-weight="normal" style:font-name-asian="標楷體1" style:font-size-asian="20pt" style:language-asian="zh" style:country-asian="TW" style:font-weight-asian="normal" style:font-size-complex="2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20pt" fo:font-weight="normal" officeooo:paragraph-rsid="00bb0c5c" style:font-name-asian="標楷體1" style:font-size-asian="20pt" style:language-asian="zh" style:country-asian="TW" style:font-weight-asian="normal" style:font-size-complex="2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20pt" fo:font-weight="normal" officeooo:paragraph-rsid="00bce1b1" style:font-name-asian="標楷體1" style:font-size-asian="20pt" style:language-asian="zh" style:country-asian="TW" style:font-weight-asian="normal" style:font-size-complex="2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size="20pt" fo:font-weight="normal" officeooo:rsid="00b89c3b" officeooo:paragraph-rsid="00bce1b1" style:font-name-asian="標楷體1" style:font-size-asian="20pt" style:language-asian="zh" style:country-asian="TW" style:font-weight-asian="normal" style:font-size-complex="2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標楷體1" fo:font-size="20pt" fo:letter-spacing="0.635cm" fo:font-weight="normal" officeooo:paragraph-rsid="00bce1b1" style:font-name-asian="標楷體1" style:font-size-asian="20pt" style:language-asian="zh" style:country-asian="TW" style:font-weight-asian="normal" style:font-size-complex="2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標楷體1" fo:font-size="20pt" fo:letter-spacing="0.138cm" fo:font-weight="normal" officeooo:paragraph-rsid="00bce1b1" style:font-name-asian="標楷體1" style:font-size-asian="20pt" style:language-asian="zh" style:country-asian="TW" style:font-weight-asian="normal" style:font-size-complex="2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標楷體1"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標楷體1" fo:font-size="12pt" fo:font-weight="normal" officeooo:paragraph-rsid="00bce1b1" style:font-name-asian="標楷體1" style:font-size-asian="12pt" style:language-asian="zh" style:country-asian="TW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標楷體1" fo:font-size="12pt" fo:font-weight="normal" officeooo:paragraph-rsid="00b89c3b" style:font-name-asian="標楷體1" style:font-size-asian="12pt" style:language-asian="zh" style:country-asian="TW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標楷體1" fo:font-size="12pt" fo:font-weight="normal" officeooo:paragraph-rsid="00bd6432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標楷體1" fo:font-size="12pt" fo:font-weight="normal" officeooo:paragraph-rsid="00b89c3b" style:font-name-asian="標楷體1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標楷體1" fo:font-size="32pt" style:font-name-asian="標楷體1" style:font-size-asian="32pt" style:language-asian="zh" style:country-asian="TW" style:font-size-complex="32pt"/>
    </style:style>
    <style:style style:name="P20" style:family="paragraph" style:parent-style-name="Table_20_Contents">
      <loext:graphic-properties draw:fill="none" draw:fill-image-width="0cm" draw:fill-image-height="0cm"/>
      <style:paragraph-properties fo:margin-left="1.499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style:font-size-asian="20pt" style:language-asian="zh" style:country-asian="TW" style:font-size-complex="20pt"/>
    </style:style>
    <style:style style:name="P21" style:family="paragraph" style:parent-style-name="Table_20_Contents">
      <loext:graphic-properties draw:fill="none" draw:fill-image-width="0cm" draw:fill-image-height="0cm"/>
      <style:paragraph-properties fo:margin-left="1.499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officeooo:paragraph-rsid="00b94b88" style:font-size-asian="20pt" style:language-asian="zh" style:country-asian="TW" style:font-size-complex="20pt"/>
    </style:style>
    <style:style style:name="P22" style:family="paragraph" style:parent-style-name="Table_20_Contents">
      <loext:graphic-properties draw:fill="none" draw:fill-image-width="0cm" draw:fill-image-height="0cm"/>
      <style:paragraph-properties fo:margin-left="1.499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officeooo:paragraph-rsid="00bd6432" style:font-size-asian="20pt" style:language-asian="zh" style:country-asian="TW" style:font-size-complex="20pt"/>
    </style:style>
    <style:style style:name="P23" style:family="paragraph" style:parent-style-name="Table_20_Contents">
      <loext:graphic-properties draw:fill="none" draw:fill-image-width="0cm" draw:fill-image-height="0cm"/>
      <style:paragraph-properties fo:margin-left="1.499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fo:letter-spacing="0.265cm" officeooo:paragraph-rsid="00bd6432" style:font-size-asian="20pt" style:language-asian="zh" style:country-asian="TW" style:font-size-complex="20pt"/>
    </style:style>
    <style:style style:name="P24" style:family="paragraph" style:parent-style-name="Table_20_Contents">
      <loext:graphic-properties draw:fill="none" draw:fill-image-width="0cm" draw:fill-image-height="0cm"/>
      <style:paragraph-properties fo:margin-left="1.499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fo:letter-spacing="0.064cm" officeooo:paragraph-rsid="00bd6432" style:font-size-asian="20pt" style:language-asian="zh" style:country-asian="TW" style:font-size-complex="20pt"/>
    </style:style>
    <style:style style:name="P25" style:family="paragraph" style:parent-style-name="Table_20_Contents">
      <loext:graphic-properties draw:fill="none" draw:fill-image-width="0cm" draw:fill-image-height="0cm"/>
      <style:paragraph-properties fo:margin-left="1.499cm" fo:margin-right="0cm" fo:margin-top="0cm" fo:margin-bottom="0.499cm" loext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style:font-size-asian="20pt" style:language-asian="zh" style:country-asian="TW" style:font-size-complex="20pt"/>
    </style:style>
    <style:style style:name="P26" style:family="paragraph" style:parent-style-name="Table_20_Contents">
      <loext:graphic-properties draw:fill="none" draw:fill-image-width="0cm" draw:fill-image-height="0cm"/>
      <style:paragraph-properties fo:margin-left="2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style:font-size-asian="20pt" style:language-asian="zh" style:country-asian="TW" style:font-size-complex="20pt"/>
    </style:style>
    <style:style style:name="P27" style:family="paragraph" style:parent-style-name="Table_20_Contents">
      <loext:graphic-properties draw:fill="none" draw:fill-image-width="0cm" draw:fill-image-height="0cm"/>
      <style:paragraph-properties fo:margin-left="2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20pt" officeooo:paragraph-rsid="00b94b88" style:font-size-asian="20pt" style:language-asian="zh" style:country-asian="TW" style:font-size-complex="20pt"/>
    </style:style>
    <style:style style:name="P28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T1" style:family="text">
      <style:text-properties officeooo:rsid="00b89c3b"/>
    </style:style>
    <style:style style:name="T2" style:family="text">
      <style:text-properties officeooo:rsid="00bb0c5c"/>
    </style:style>
    <style:style style:name="T3" style:family="text">
      <style:text-properties fo:letter-spacing="-0.028cm" style:language-asian="zh" style:country-asian="TW"/>
    </style:style>
    <style:style style:name="T4" style:family="text">
      <style:text-properties fo:letter-spacing="-0.028cm" officeooo:rsid="00b89c3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9">購買節能電器退還減徵貨物稅稅額作業流程圖</text:p>
            <text:p text:style-name="P19">購買日次日起6個月內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消費者</text:p>
          </table:table-cell>
          <table:table-cell table:style-name="表格1.A2" table:number-rows-spanned="2" office:value-type="string">
            <text:p text:style-name="P5">線上申請</text:p>
          </table:table-cell>
          <table:table-cell table:style-name="表格1.A1" office:value-type="string">
            <text:p text:style-name="P20">憑證身分認證</text:p>
            <text:p text:style-name="P26">自然人憑證</text:p>
            <text:p text:style-name="P26">已註冊健保卡</text:p>
            <text:p text:style-name="P26">工商憑證</text:p>
            <text:p text:style-name="P26">組織及團體憑證</text:p>
          </table:table-cell>
          <table:table-cell table:style-name="表格1.A2" table:number-rows-spanned="4" office:value-type="string">
            <text:p text:style-name="P2">(雲端發票或電子發票證明聯免附)</text:p>
            <text:p text:style-name="P3">載明廠牌、品名及型號之統一發票或收據影本</text:p>
          </table:table-cell>
          <table:table-cell table:style-name="表格1.A2" table:number-rows-spanned="4" office:value-type="string">
            <text:p text:style-name="P1">或保固卡影本及金融機構或郵局存摺封面影本 <text:s/></text:p>
            <text:p text:style-name="P1">為加速退稅及提升正確性、建議檢附產品保證書</text:p>
          </table:table-cell>
          <table:table-cell table:style-name="表格1.A1" office:value-type="string">
            <text:p text:style-name="P25">憑證身分認證</text:p>
            <text:p text:style-name="P22">上傳購買證明檔案</text:p>
            <text:p text:style-name="P22">或郵寄購買證明文</text:p>
            <text:p text:style-name="P22">件(取得收件編號)</text:p>
          </table:table-cell>
          <table:table-cell table:style-name="表格1.A2" table:number-rows-spanned="4" office:value-type="string">
            <text:p text:style-name="P1">直撥退稅或支票退稅</text:p>
            <text:p text:style-name="P1">國稅局審核退稅 <text:s text:c="3"/></text:p>
          </table:table-cell>
          <table:table-cell table:style-name="表格1.A2" table:number-rows-spanned="4" office:value-type="string">
            <text:p text:style-name="P7">消費者</text:p>
          </table:table-cell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P4"/>
            <text:p text:style-name="P21">簡化身分認證</text:p>
            <text:p text:style-name="P27">金融機構帳戶</text:p>
            <text:p text:style-name="P27">(限直撥退稅)</text:p>
          </table:table-cell>
          <table:covered-table-cell/>
          <table:covered-table-cell/>
          <table:table-cell table:style-name="表格1.A1" table:number-rows-spanned="2" office:value-type="string">
            <text:p text:style-name="P25">簡化身分認證</text:p>
            <text:p text:style-name="P22">上傳金融機構帳戶</text:p>
            <text:p text:style-name="P22">存摺封面影像檔及</text:p>
            <text:p text:style-name="P23">購買證明檔案</text:p>
            <text:p text:style-name="P22">(取得收件編號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7">QR C<text:span text:style-name="T2">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填寫紙本申請書</text:p>
          </table:table-cell>
          <table:table-cell table:style-name="表格1.A1" office:value-type="string">
            <text:p text:style-name="P20">國民身分證影本</text:p>
            <text:p text:style-name="P20">護照影本</text:p>
            <text:p text:style-name="P20">居留證影本</text:p>
          </table:table-cell>
          <table:covered-table-cell/>
          <table:covered-table-cell/>
          <table:table-cell table:style-name="表格1.A1" office:value-type="string">
            <text:p text:style-name="P24">檢附身分證明文</text:p>
            <text:p text:style-name="P24">件及購買證明文</text:p>
            <text:p text:style-name="P22">件，臨櫃(取得收</text:p>
            <text:p text:style-name="P22">件編號)或郵寄至</text:p>
            <text:p text:style-name="P22">任一國稅局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8">財政部</text:p>
          </table:table-cell>
          <table:table-cell table:style-name="表格2.A1" office:value-type="string">
            <text:p text:style-name="P14">QR C<text:span text:style-name="T2">ode</text:span></text:p>
          </table:table-cell>
          <table:table-cell table:style-name="表格2.A1" office:value-type="string">
            <text:p text:style-name="P9">經濟部能源局能源效</text:p>
            <text:p text:style-name="P9">率分級標示管理系統</text:p>
            <text:p text:style-name="P18"><text:span text:style-name="T3">(網址:</text:span><text:span text:style-name="T4">https://ranking.energylabel.org.tw)</text:span></text:p>
          </table:table-cell>
          <table:table-cell table:style-name="表格2.A1" office:value-type="string">
            <text:p text:style-name="P11">可隨時</text:p>
            <text:p text:style-name="P11">查詢進度</text:p>
          </table:table-cell>
          <table:table-cell table:style-name="表格2.A1" office:value-type="string">
            <text:p text:style-name="P8">財政部稅務入口網</text:p>
          </table:table-cell>
          <table:table-cell table:style-name="表格2.A1" office:value-type="string">
            <text:p text:style-name="P15">QR C<text:span text:style-name="T2">ode</text:span></text:p>
          </table:table-cell>
          <table:table-cell table:style-name="表格2.A1" office:value-type="string">
            <text:p text:style-name="P12">購買節能電器</text:p>
            <text:p text:style-name="P13">退還減徵貨物稅專區</text:p>
            <text:p text:style-name="P10">(線上申請或下載申請書)</text:p>
            <text:p text:style-name="P16">(網址:<text:span text:style-name="T1">https://www.etax.nat.gov.tw)</text:span>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廣告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2:02:32.901000000</meta:creation-date>
    <meta:editing-duration>PT20M31S</meta:editing-duration>
    <meta:editing-cycles>10</meta:editing-cycles>
    <meta:generator>NDC_ODF_Application_Tools/1.0.2$Windows_X86_64 LibreOffice_project/e7b18eac6983b57cd36244d0d7751dceefe72182</meta:generator>
    <dc:title>預設空白範本(writer)</dc:title>
    <dc:date>2023-12-28T15:49:13.069000000</dc:date>
    <meta:document-statistic meta:table-count="2" meta:image-count="0" meta:object-count="0" meta:page-count="1" meta:paragraph-count="52" meta:word-count="386" meta:character-count="470" meta:non-whitespace-character-count="4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3-12-28T12:02:32.260000000"/>
  </office:meta>
</office:document-meta>
</file>