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PingFang TC" svg:font-family="'PingFang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0.494cm" fo:text-align="start" style:justify-single-word="false" fo:orphans="0" fo:widows="0" fo:hyphenation-ladder-count="no-limit" fo:text-indent="3cm" style:auto-text-indent="false" fo:background-color="transparent" style:writing-mode="lr-tb">
        <style:tab-stops>
          <style:tab-stop style:position="14.011cm"/>
        </style:tab-stops>
      </style:paragraph-properties>
      <style:text-properties fo:font-size="16pt" style:font-size-asian="16pt" style:font-size-complex="16pt" fo:hyphenate="false" fo:hyphenation-remain-char-count="2" fo:hyphenation-push-char-count="2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0.494cm" fo:text-align="start" style:justify-single-word="false" fo:orphans="0" fo:widows="0" fo:hyphenation-ladder-count="no-limit" fo:text-indent="3cm" style:auto-text-indent="false" fo:background-color="transparent" style:writing-mode="lr-tb"/>
      <style:text-properties fo:font-size="16pt" officeooo:paragraph-rsid="0027c45c" style:font-size-asian="16pt" style:font-size-complex="16pt" fo:hyphenate="false" fo:hyphenation-remain-char-count="2" fo:hyphenation-push-char-count="2"/>
    </style:style>
    <style:style style:name="P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0.494cm" fo:text-align="start" style:justify-single-word="false" fo:orphans="0" fo:widows="0" fo:hyphenation-ladder-count="no-limit" fo:text-indent="3cm" style:auto-text-indent="false" style:page-number="auto" fo:background-color="transparent" style:writing-mode="lr-tb">
        <style:tab-stops>
          <style:tab-stop style:position="14.011cm"/>
        </style:tab-stops>
      </style:paragraph-properties>
      <style:text-properties fo:font-size="16pt" style:font-size-asian="16pt" style:font-size-complex="16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line-height="100%" fo:text-indent="1.27cm" style:auto-text-indent="false" style:snap-to-layout-grid="false" style:writing-mode="lr-tb"/>
      <style:text-properties fo:font-size="18pt" officeooo:paragraph-rsid="002401e9" style:font-size-asian="18pt" style:font-size-complex="18pt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27cm" style:auto-text-indent="false" style:snap-to-layout-grid="false" style:writing-mode="lr-tb"/>
      <style:text-properties officeooo:paragraph-rsid="00244b56"/>
    </style:style>
    <style:style style:name="P6" style:family="paragraph" style:parent-style-name="Standard">
      <style:paragraph-properties fo:margin-left="0cm" fo:margin-right="0cm" fo:line-height="0.882cm" fo:text-align="justify" style:justify-single-word="false" fo:text-indent="1.27cm" style:auto-text-indent="false" style:snap-to-layout-grid="false" style:writing-mode="lr-tb"/>
      <style:text-properties officeooo:paragraph-rsid="00367340"/>
    </style:style>
    <style:style style:name="P7" style:family="paragraph" style:parent-style-name="Standard">
      <style:paragraph-properties style:writing-mode="lr-tb"/>
    </style:style>
    <style:style style:name="P8" style:family="paragraph" style:parent-style-name="Standard">
      <loext:graphic-properties draw:fill-gradient-name="gradient" draw:fill-hatch-name="hatch"/>
      <style:paragraph-properties fo:line-height="0.9cm" fo:text-align="center" style:justify-single-word="false" style:snap-to-layout-grid="false" style:writing-mode="lr-tb"/>
      <style:text-properties fo:font-size="18pt" fo:font-weight="bold" officeooo:rsid="0037db8d" officeooo:paragraph-rsid="0037db8d" style:font-size-asian="18pt" style:font-weight-asian="bold" style:font-size-complex="18pt" style:font-weight-complex="bold"/>
    </style:style>
    <style:style style:name="P9" style:family="paragraph" style:parent-style-name="Standard">
      <style:paragraph-properties fo:line-height="100%" style:snap-to-layout-grid="false" style:writing-mode="lr-tb"/>
      <style:text-properties fo:font-size="18pt" officeooo:paragraph-rsid="00541f3f" style:font-size-asian="18pt" style:font-size-complex="18pt"/>
    </style:style>
    <style:style style:name="P10" style:family="paragraph" style:parent-style-name="Standard">
      <loext:graphic-properties draw:fill-gradient-name="gradient" draw:fill-hatch-name="hatch"/>
      <style:paragraph-properties fo:line-height="0.9cm" fo:text-align="center" style:justify-single-word="false" style:snap-to-layout-grid="false" style:writing-mode="lr-tb"/>
      <style:text-properties fo:font-size="22pt" fo:font-style="normal" fo:font-weight="bold" style:font-size-asian="22pt" style:font-style-asian="normal" style:font-weight-asian="bold" style:font-style-complex="normal" style:font-weight-complex="bold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Standard">
      <style:paragraph-properties fo:text-align="justify" style:justify-single-word="false" style:snap-to-layout-grid="false" style:writing-mode="lr-tb"/>
      <style:text-properties style:text-underline-style="solid" style:text-underline-width="auto" style:text-underline-color="font-color" fo:font-weight="bold" style:font-weight-asian="bold" style:font-size-complex="14pt"/>
    </style:style>
    <style:style style:name="P13" style:family="paragraph" style:parent-style-name="Standard">
      <style:paragraph-properties fo:margin-left="0cm" fo:margin-right="0cm" fo:text-indent="3.955cm" style:auto-text-indent="false" style:writing-mode="lr-tb"/>
      <style:text-properties fo:font-weight="bold" style:font-weight-asian="bold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snap-to-layout-grid="false" style:writing-mode="lr-tb"/>
      <style:text-properties fo:font-size="18pt" officeooo:paragraph-rsid="0055e0b8" style:font-size-asian="18pt" style:font-size-complex="18pt" fo:hyphenate="false" fo:hyphenation-remain-char-count="2" fo:hyphenation-push-char-count="2"/>
    </style:style>
    <style:style style:name="T1" style:family="text">
      <style:text-properties fo:font-size="18pt" style:font-size-asian="18pt" style:font-size-complex="14pt"/>
    </style:style>
    <style:style style:name="T2" style:family="text">
      <style:text-properties fo:font-size="18pt" officeooo:rsid="00244b56" style:font-size-asian="18pt" style:font-size-complex="14pt"/>
    </style:style>
    <style:style style:name="T3" style:family="text">
      <style:text-properties fo:font-size="18pt" officeooo:rsid="00337ccd" style:font-size-asian="18pt" style:font-size-complex="14pt"/>
    </style:style>
    <style:style style:name="T4" style:family="text">
      <style:text-properties fo:font-size="18pt" officeooo:rsid="00367340" style:font-size-asian="18pt" style:font-size-complex="14pt"/>
    </style:style>
    <style:style style:name="T5" style:family="text">
      <style:text-properties fo:font-size="18pt" officeooo:rsid="0039ef08" style:font-size-asian="18pt" style:font-size-complex="14pt"/>
    </style:style>
    <style:style style:name="T6" style:family="text">
      <style:text-properties fo:font-size="18pt" style:text-underline-style="none" style:font-size-asian="18pt" style:font-size-complex="14pt"/>
    </style:style>
    <style:style style:name="T7" style:family="text">
      <style:text-properties fo:font-size="18pt" style:text-underline-style="none" officeooo:rsid="00337ccd" style:font-size-asian="18pt" style:font-size-complex="14pt"/>
    </style:style>
    <style:style style:name="T8" style:family="text">
      <style:text-properties fo:color="#ff0000"/>
    </style:style>
    <style:style style:name="T9" style:family="text">
      <style:text-properties officeooo:rsid="002090c4"/>
    </style:style>
    <style:style style:name="T10" style:family="text">
      <style:text-properties officeooo:rsid="00219caa"/>
    </style:style>
    <style:style style:name="T11" style:family="text">
      <style:text-properties officeooo:rsid="00244b56"/>
    </style:style>
    <style:style style:name="T12" style:family="text">
      <style:text-properties officeooo:rsid="0027c45c"/>
    </style:style>
    <style:style style:name="T13" style:family="text">
      <style:text-properties style:use-window-font-color="true" style:text-underline-style="none" officeooo:rsid="005408cf" style:font-name-asian="Times New Roman"/>
    </style:style>
    <style:style style:name="T14" style:family="text">
      <style:text-properties officeooo:rsid="0037b7bb"/>
    </style:style>
    <style:style style:name="T15" style:family="text">
      <style:text-properties officeooo:rsid="003deb4a"/>
    </style:style>
    <style:style style:name="T16" style:family="text">
      <style:text-properties officeooo:rsid="0049cfb1"/>
    </style:style>
    <style:style style:name="T17" style:family="text">
      <style:text-properties officeooo:rsid="0049eee0"/>
    </style:style>
    <style:style style:name="T18" style:family="text">
      <style:text-properties officeooo:rsid="004af289"/>
    </style:style>
    <style:style style:name="T19" style:family="text">
      <style:text-properties style:text-underline-style="solid" style:text-underline-width="auto" style:text-underline-color="font-color" officeooo:rsid="005010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營業稅稅籍證明申請書</text:p>
      <text:p text:style-name="P8">Application <text:span text:style-name="T14">Form </text:span>for Business Tax Registration Certificate</text:p>
      <text:p text:style-name="P11"/>
      <text:p text:style-name="P5"><text:span text:style-name="T1">本公司（行號）因辦理</text:span><text:span text:style-name="T2">_________</text:span><text:span text:style-name="T1">業務需要，請准予核發本公司（行號）之中文營業稅稅籍證明計</text:span><text:span text:style-name="T2">____</text:span><text:span text:style-name="T1">份。</text:span></text:p>
      <text:p text:style-name="P6"><text:span text:style-name="T1">For the need to conduct the business operation of </text:span><text:span text:style-name="T6">_______</text:span><text:span text:style-name="T1">, </text:span><text:span text:style-name="T5">our</text:span><text:span text:style-name="T1"> Company (business </text:span><text:span text:style-name="T5">entity</text:span><text:span text:style-name="T1">) requests </text:span><text:span text:style-name="T3">the issuance of</text:span><text:span text:style-name="T1"> </text:span><text:span text:style-name="T7">____</text:span><text:span text:style-name="T6"> </text:span><text:span text:style-name="T1">copies of the Chinese version of business tax registration certificate </text:span><text:span text:style-name="T4">for our Company (business </text:span><text:span text:style-name="T5">entity</text:span><text:span text:style-name="T4">)</text:span><text:span text:style-name="T1">.</text:span></text:p>
      <text:p text:style-name="P12"/>
      <text:p text:style-name="P4">此致</text:p>
      <text:p text:style-name="P4">To</text:p>
      <text:p text:style-name="P9">財政部<text:span text:style-name="T13">____</text:span>國稅局<text:span text:style-name="T13">____</text:span>分局（稽徵所、服務處）</text:p>
      <text:p text:style-name="P14"><text:span text:style-name="T13">____</text:span><text:span text:style-name="T9"> </text:span>Branch <text:span text:style-name="T16">(</text:span>Office or Service Station<text:span text:style-name="T10">)</text:span>, National Taxation Bureau of <text:span text:style-name="T13">____,</text:span> Ministry of Finance</text:p>
      <text:p text:style-name="P7"/>
      <text:p text:style-name="P13"/>
      <text:p text:style-name="P3">營業人名稱：<text:tab/>（蓋章）</text:p>
      <text:p text:style-name="P1"><text:span text:style-name="T17">Name of b</text:span>usiness entity:<text:tab/>（Seal）</text:p>
      <text:p text:style-name="P1">負責人姓名：<text:tab/>（蓋章）</text:p>
      <text:p text:style-name="P1"><text:span text:style-name="T15">R</text:span>esponsible person:<text:tab/>（Seal）</text:p>
      <text:p text:style-name="P1">統一編號：</text:p>
      <text:p text:style-name="P1">Business <text:span text:style-name="T11">Administration</text:span> Number:<text:span text:style-name="T8"> </text:span></text:p>
      <text:p text:style-name="P1">稅籍編號：</text:p>
      <text:p text:style-name="P1">Tax Serial Number:<text:span text:style-name="T8"> </text:span></text:p>
      <text:p text:style-name="P1">營業（稅籍）地址：</text:p>
      <text:p text:style-name="P1">Business (tax registration) address:<text:span text:style-name="T8"> </text:span></text:p>
      <text:p text:style-name="P1">聯絡電話：</text:p>
      <text:p text:style-name="P1"><text:span text:style-name="T18">T</text:span>elephone <text:span text:style-name="T18">number</text:span>:<text:span text:style-name="T8"> </text:span></text:p>
      <text:p text:style-name="P2">申請日期：<text:span text:style-name="T12">______</text:span>年<text:span text:style-name="T12">______</text:span>月<text:span text:style-name="T12">______</text:span>日</text:p>
      <text:p text:style-name="P2">Application date: <text:bookmark text:name="_GoBack"/><text:span text:style-name="T19">year-month-da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PingFang TC" svg:font-family="'PingFang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6pt" style:letter-kerning="true" style:font-name-asian="標楷體" style:font-family-asian="標楷體" style:font-family-generic-asian="system" style:font-pitch-asian="variable" style:font-size-asian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TC" style:font-family-asian="'PingFang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4" style:layout-grid-base-height="0.767cm" style:layout-grid-ruby-height="0cm" style:layout-grid-mode="line" style:layout-grid-ruby-below="false" style:layout-grid-print="false" style:layout-grid-display="false" style:layout-grid-base-width="0.5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稅稅籍證明申請書</dc:title>
    <dc:subject>營業稅稅籍證明申請書</dc:subject>
    <meta:initial-creator>user</meta:initial-creator>
    <meta:keyword>財政稅務</meta:keyword>
    <meta:keyword>營業稅</meta:keyword>
    <meta:keyword>稅收</meta:keyword>
    <dc:description>稅務入口網\國稅申請書表及範例下載\營業稅稅籍證明申請書(範例).doc</dc:description>
    <meta:editing-cycles>49</meta:editing-cycles>
    <meta:print-date>2023-05-30T11:23:33.334000000</meta:print-date>
    <meta:creation-date>2021-12-16T12:23:00</meta:creation-date>
    <dc:date>2023-05-31T15:22:20.221000000</dc:date>
    <meta:editing-duration>PT9H35S</meta:editing-duration>
    <meta:generator>NDC_ODF_Application_Tools/1.0.2$Windows_X86_64 LibreOffice_project/e7b18eac6983b57cd36244d0d7751dceefe72182</meta:generator>
    <dc:creator>Grace</dc:creator>
    <meta:printed-by>Grace</meta:printed-by>
    <meta:document-statistic meta:table-count="0" meta:image-count="0" meta:object-count="0" meta:page-count="1" meta:paragraph-count="22" meta:word-count="211" meta:character-count="735" meta:non-whitespace-character-count="661"/>
    <meta:user-defined meta:name="AppVersion">14.0000</meta:user-defined>
    <meta:template xlink:type="simple" xlink:actuate="onRequest" xlink:title="14-序號290-營業稅稅籍證明申請書" xlink:href=""/>
  </office:meta>
</office:document-meta>
</file>