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ARStdKai, 微軟正黑體" svg:font-family="ARStdKai, 微軟正黑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1.9444in"/>
      <style:text-properties fo:font-size="20pt" style:font-size-asian="20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5458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5555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1152in" style:use-optimal-column-width="false"/>
    </style:style>
    <style:style style:name="TableColumn31" style:family="table-column">
      <style:table-column-properties style:column-width="0.2604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0541in" style:use-optimal-column-width="false"/>
    </style:style>
    <style:style style:name="TableColumn41" style:family="table-column">
      <style:table-column-properties style:column-width="0.0402in" style:use-optimal-column-width="false"/>
    </style:style>
    <style:style style:name="TableColumn42" style:family="table-column">
      <style:table-column-properties style:column-width="0.043in" style:use-optimal-column-width="false"/>
    </style:style>
    <style:style style:name="Table6" style:family="table">
      <style:table-properties style:width="11.4583in" fo:margin-left="-0.2388in" table:align="left"/>
    </style:style>
    <style:style style:name="TableRow43" style:family="table-row">
      <style:table-row-properties style:min-row-height="0.4527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46" style:parent-style-name="Standard" style:family="paragraph">
      <style:paragraph-properties style:snap-to-layout-grid="false" fo:text-align="justify" fo:margin-right="0.0694in"/>
      <style:text-properties fo:font-size="9pt" style:font-size-asian="9pt" style:font-size-complex="9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end" fo:line-height="0.3472in"/>
      <style:text-properties style:font-name="標楷體" style:font-name-complex="標楷體"/>
    </style:style>
    <style:style style:name="P49" style:parent-style-name="Standard" style:family="paragraph">
      <style:paragraph-properties style:snap-to-layout-grid="false" fo:text-align="end" fo:line-height="0.3472in"/>
    </style:style>
    <style:style style:name="T50" style:parent-style-name="預設段落字型" style:family="text">
      <style:text-properties style:font-name-asian="Times New Roman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472in"/>
      <style:text-properties style:font-name="標楷體" style:font-name-complex="標楷體"/>
    </style:style>
    <style:style style:name="P53" style:parent-style-name="Standard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57" style:parent-style-name="頁首" style:family="paragraph">
      <style:paragraph-properties>
        <style:tab-stops/>
      </style:paragraph-properties>
    </style:style>
    <style:style style:name="P58" style:parent-style-name="頁首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LO-Normal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0pt" style:font-size-asian="10pt" style:font-size-complex="12pt"/>
    </style:style>
    <style:style style:name="TableCell6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LO-Normal" style:family="paragraph">
      <style:paragraph-properties style:snap-to-layout-grid="false" style:vertical-align="auto" fo:line-height="100%"/>
    </style:style>
    <style:style style:name="T64" style:parent-style-name="預設段落字型" style:family="text">
      <style:text-properties style:font-name="Times New Roman" style:font-name-complex="Times New Roman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LO-Normal" style:family="paragraph">
      <style:paragraph-properties style:snap-to-layout-grid="false" style:vertical-align="auto" fo:line-height="100%" fo:margin-right="0.0395in"/>
      <style:text-properties style:font-name="標楷體" style:font-name-asian="標楷體" style:font-name-complex="標楷體" fo:font-size="10pt" style:font-size-asian="10pt" style:font-size-complex="12pt"/>
    </style:style>
    <style:style style:name="TableRow71" style:family="table-row">
      <style:table-row-properties style:min-row-height="0.263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74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text-indent="0.1388in"/>
      <style:text-properties style:font-name="標楷體" style:font-name-complex="標楷體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complex="標楷體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-asian="Times New Roman"/>
    </style:style>
    <style:style style:name="P88" style:parent-style-name="Standard" style:family="paragraph">
      <style:text-properties style:font-name="標楷體" style:font-name-complex="標楷體"/>
    </style:style>
    <style:style style:name="T89" style:parent-style-name="預設段落字型" style:family="text">
      <style:text-properties style:font-name-asian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complex="標楷體" style:text-scale="88%"/>
    </style:style>
    <style:style style:name="T93" style:parent-style-name="預設段落字型" style:family="text">
      <style:text-properties style:font-name="標楷體" style:font-name-complex="標楷體" fo:color="#FF0000" style:text-scale="88%"/>
    </style:style>
    <style:style style:name="T94" style:parent-style-name="預設段落字型" style:family="text">
      <style:text-properties style:font-name="標楷體" style:font-name-complex="標楷體" style:text-scale="88%"/>
    </style:style>
    <style:style style:name="T95" style:parent-style-name="預設段落字型" style:family="text">
      <style:text-properties style:font-name="標楷體" style:font-name-complex="標楷體" fo:letter-spacing="0.0048in" style:text-scale="88%"/>
    </style:style>
    <style:style style:name="P9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Times New Roman"/>
    </style:style>
    <style:style style:name="P99" style:parent-style-name="Standard" style:family="paragraph">
      <style:paragraph-properties fo:text-align="justify"/>
      <style:text-properties style:font-name="標楷體" style:font-name-complex="標楷體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-asian="Times New Roman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09" style:parent-style-name="Standard" style:family="paragraph">
      <style:paragraph-properties style:snap-to-layout-grid="false" fo:text-align="justify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text-indent="0.1388in"/>
      <style:text-properties style:font-name="標楷體" style:font-name-complex="標楷體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Times New Roman"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complex="標楷體" fo:font-size="9pt" style:font-size-asian="9pt" style:font-size-complex="9pt"/>
    </style:style>
    <style:style style:name="P125" style:parent-style-name="Standard" style:family="paragraph">
      <style:text-properties style:font-name="標楷體" style:font-name-complex="標楷體" fo:font-size="9pt" style:font-size-asian="9pt" style:font-size-complex="9pt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P129" style:parent-style-name="Standard" style:family="paragraph">
      <style:paragraph-properties style:text-autospace="none" style:line-height-at-least="0in"/>
      <style:text-properties style:font-name-asian="新細明體, PMingLiU" fo:color="#000000" fo:hyphenate="true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complex="標楷體" fo:font-size="9pt" style:font-size-asian="9pt" style:font-size-complex="9pt"/>
    </style:style>
    <style:style style:name="P132" style:parent-style-name="Standard" style:family="paragraph">
      <style:text-properties style:font-name="標楷體" style:font-name-complex="標楷體" fo:font-size="9pt" style:font-size-asian="9pt" style:font-size-complex="9pt"/>
    </style:style>
    <style:style style:name="TableRow133" style:family="table-row">
      <style:table-row-properties style:min-row-height="0.2736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P140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Row141" style:family="table-row">
      <style:table-row-properties style:min-row-height="1.0743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complex="標楷體" fo:color="#000000" fo:font-size="9pt" style:font-size-asian="9pt" style:font-size-complex="9pt"/>
    </style:style>
    <style:style style:name="P144" style:parent-style-name="Standard" style:family="paragraph">
      <style:paragraph-properties style:snap-to-layout-grid="false" fo:text-align="center" fo:text-indent="0.2777in"/>
      <style:text-properties style:font-name="標楷體" style:font-name-complex="標楷體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Times New Roman"/>
    </style:style>
    <style:style style:name="TableCell147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55" style:parent-style-name="Standard" style:family="paragraph">
      <style:paragraph-properties style:snap-to-layout-grid="false" fo:margin-right="0.0708in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style:font-name-asian="ARStdKai, 微軟正黑體" fo:font-size="9pt" style:font-size-asian="9pt" style:font-size-complex="9pt"/>
    </style:style>
    <style:style style:name="T158" style:parent-style-name="預設段落字型" style:family="text">
      <style:text-properties style:font-name-asian="ARStdKai, 微軟正黑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justify"/>
    </style:style>
    <style:style style:name="P161" style:parent-style-name="Standard" style:family="paragraph">
      <style:paragraph-properties style:snap-to-layout-grid="false" fo:text-align="justify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64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67" style:parent-style-name="Standard" style:family="paragraph">
      <style:paragraph-properties style:snap-to-layout-grid="false" fo:text-align="justify"/>
    </style:style>
    <style:style style:name="TableCell168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justify"/>
    </style:style>
    <style:style style:name="P170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173" style:parent-style-name="Standard" style:family="paragraph">
      <style:paragraph-properties style:snap-to-layout-grid="false" fo:text-align="justify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標楷體" style:font-name-complex="標楷體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2" fo:orphans="2"/>
      <style:text-properties style:font-name="標楷體" style:font-name-complex="標楷體" fo:hyphenate="true"/>
    </style:style>
    <style:style style:name="P179" style:parent-style-name="Standard" style:family="paragraph">
      <style:paragraph-properties fo:widows="2" fo:orphans="2"/>
      <style:text-properties fo:hyphenate="tru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182" style:family="table-row">
      <style:table-row-properties style:min-row-height="0.268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Times New Roman"/>
    </style:style>
    <style:style style:name="TableCell18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標楷體" style:font-name-complex="標楷體"/>
    </style:style>
    <style:style style:name="P190" style:parent-style-name="Standard" style:family="paragraph">
      <style:paragraph-properties style:snap-to-layout-grid="false"/>
      <style:text-properties style:font-name="標楷體" style:font-name-complex="標楷體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P19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標楷體" style:font-name-complex="標楷體"/>
    </style:style>
    <style:style style:name="P198" style:parent-style-name="Standard" style:family="paragraph">
      <style:paragraph-properties style:snap-to-layout-grid="false"/>
      <style:text-properties style:font-name="標楷體" style:font-name-complex="標楷體"/>
    </style:style>
    <style:style style:name="P199" style:parent-style-name="Standard" style:family="paragraph">
      <style:paragraph-properties style:snap-to-layout-grid="false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complex="標楷體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標楷體" style:font-name-complex="標楷體"/>
    </style:style>
    <style:style style:name="P206" style:parent-style-name="Standard" style:family="paragraph">
      <style:paragraph-properties style:snap-to-layout-grid="false"/>
      <style:text-properties style:font-name="標楷體" style:font-name-complex="標楷體"/>
    </style:style>
    <style:style style:name="P2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complex="標楷體"/>
    </style:style>
    <style:style style:name="P210" style:parent-style-name="Standard" style:family="paragraph">
      <style:paragraph-properties style:snap-to-layout-grid="false"/>
      <style:text-properties style:font-name="標楷體" style:font-name-complex="標楷體"/>
    </style:style>
    <style:style style:name="P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標楷體" style:font-name-complex="標楷體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text-properties style:font-name="標楷體" style:font-name-complex="標楷體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221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P228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標楷體" style:font-name-complex="標楷體"/>
    </style:style>
    <style:style style:name="P2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2" fo:orphans="2" style:snap-to-layout-grid="false"/>
      <style:text-properties style:font-name="標楷體" style:font-name-complex="標楷體" fo:color="#000000" fo:letter-spacing="-0.0138in" fo:font-size="9pt" style:font-size-asian="9pt" style:font-size-complex="9pt" fo:hyphenate="true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標楷體" style:font-name-complex="標楷體" fo:color="#000000" fo:letter-spacing="-0.0138in"/>
    </style:style>
    <style:style style:name="TableRow238" style:family="table-row">
      <style:table-row-properties style:min-row-height="0.2923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complex="標楷體" fo:color="#000000" fo:letter-spacing="-0.0138in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/>
      <style:text-properties fo:color="#FF0000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/>
      <style:text-properties fo:color="#FF0000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justify"/>
      <style:text-properties fo:color="#FF0000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justify"/>
      <style:text-properties fo:color="#FF0000"/>
    </style:style>
    <style:style style:name="TableCell2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justify"/>
      <style:text-properties fo:color="#FF0000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/>
      <style:text-properties fo:color="#FF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justify"/>
      <style:text-properties fo:color="#FF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justify"/>
      <style:text-properties fo:color="#FF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justify"/>
      <style:text-properties fo:color="#FF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justify"/>
      <style:text-properties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justify"/>
      <style:text-properties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justify"/>
      <style:text-properties fo:color="#FF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justify"/>
      <style:text-properties fo:color="#FF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/>
      <style:text-properties fo:color="#FF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justify"/>
      <style:text-properties fo:color="#FF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complex="標楷體" fo:color="#FF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complex="標楷體" fo:color="#FF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complex="標楷體" fo:color="#FF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complex="標楷體" fo:color="#FF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complex="標楷體" fo:color="#FF0000"/>
    </style:style>
    <style:style style:name="TableCell28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2" fo:orphans="2" style:snap-to-layout-grid="false"/>
      <style:text-properties style:font-name="標楷體" style:font-name-complex="標楷體" fo:color="#FF0000" fo:hyphenate="true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285" style:family="table-row">
      <style:table-row-properties style:min-row-height="0.274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-asian="Times New Roma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頁首" style:family="paragraph">
      <style:paragraph-properties>
        <style:tab-stops/>
      </style:paragraph-properties>
      <style:text-properties style:font-name-asian="Times New Roma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Times New Roma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indent="0.5555in"/>
    </style:style>
    <style:style style:name="T313" style:parent-style-name="預設段落字型" style:family="text">
      <style:text-properties style:font-name-asian="Times New Roman"/>
    </style:style>
    <style:style style:name="P314" style:parent-style-name="Standard" style:family="paragraph">
      <style:paragraph-properties style:snap-to-layout-grid="false" fo:text-indent="0.5555in"/>
    </style:style>
    <style:style style:name="T315" style:parent-style-name="預設段落字型" style:family="text">
      <style:text-properties style:font-name-asian="Times New Roman"/>
    </style:style>
    <style:style style:name="P316" style:parent-style-name="Standard" style:family="paragraph">
      <style:paragraph-properties style:snap-to-layout-grid="false" fo:text-indent="0.5555in"/>
      <style:text-properties style:font-name-asian="Times New Roman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Times New Roma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Times New Roma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indent="0.5555in"/>
      <style:text-properties style:font-name-asian="Times New Roman"/>
    </style:style>
    <style:style style:name="P338" style:parent-style-name="Standard" style:family="paragraph">
      <style:paragraph-properties style:snap-to-layout-grid="false" fo:text-indent="0.5555in"/>
      <style:text-properties style:font-name-asian="Times New Roma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style:font-name-asian="Times New Roma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營利事業原物料、商品變質報廢或災害申請書</text:p>
      <text:p text:style-name="P3">Application Form for the Deformation, Scrapping and Write-off of Raw Materials and Commodities Due to Disaster for Profit-seeking Enterprises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營利事業名稱</text:p>
            <text:p text:style-name="P46">Name of<text:s/>Profit-seeking Enterprise</text:p>
          </table:table-cell>
          <table:covered-table-cell/>
          <table:table-cell table:style-name="TableCell47" table:number-columns-spanned="5">
            <text:p text:style-name="P48"><text:s/>(蓋章)</text:p>
            <text:p text:style-name="P49"><text:span text:style-name="T50">(</text:span>Stamp)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負<text:s/>責<text:s/>人<text:s text:c="15"/>　(蓋章)</text:p>
            <text:p text:style-name="P53"><text:span text:style-name="T54">Name of Responsible Person</text:span><text:s text:c="6"/>(Stam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營業地址及電話</text:p>
            <text:p text:style-name="P57">Business Address and</text:p>
            <text:p text:style-name="P58">Contact Number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災害發生地點及聯絡電話</text:p>
            <text:p text:style-name="P63"><text:span text:style-name="T64">Original Place of Disaster an</text:span><text:span text:style-name="T65">d<text:s/></text:span><text:span text:style-name="T66">Contact</text:span><text:span text:style-name="T67"><text:s/></text:span><text:span text:style-name="T68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統一編號<text:s text:c="2"/></text:p>
            <text:p text:style-name="P74">Administration Number</text:p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3" table:number-rows-spanned="2">
            <text:p text:style-name="P78">申報日期</text:p>
            <text:p text:style-name="P79">Declaration Date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年月<text:s text:c="3"/>日</text:p>
            <text:p text:style-name="P82"><text:span text:style-name="T83">(</text:span>DD/MM/YY)</text:p>
          </table:table-cell>
          <table:covered-table-cell/>
          <table:table-cell table:style-name="TableCell84" table:number-columns-spanned="2" table:number-rows-spanned="2">
            <text:p text:style-name="P85">□庫　存</text:p>
            <text:p text:style-name="P86"><text:span text:style-name="T87"><text:s text:c="2"/></text:span>In Stock</text:p>
            <text:p text:style-name="P88">□銷貨退回</text:p>
            <text:p text:style-name="Standard"><text:span text:style-name="T89"><text:s text:c="2"/></text:span>Sales Return</text:p>
          </table:table-cell>
          <table:covered-table-cell/>
          <table:table-cell table:style-name="TableCell90" table:number-columns-spanned="2" table:number-rows-spanned="2">
            <text:p text:style-name="P91"><text:span text:style-name="T92">貨物</text:span><text:span text:style-name="T93">（菸酒</text:span><text:span text:style-name="T94">）稅廠</text:span><text:span text:style-name="T95">商</text:span></text:p>
            <text:p text:style-name="P96">Commodity</text:p>
            <text:p text:style-name="P97"><text:span text:style-name="T98">(</text:span>Tobacco<text:s/>and Alcohol) Tax Manufacturer</text:p>
            <text:p text:style-name="P99">□ <text:s/>是<text:s/>□ <text:s/>否</text:p>
            <text:p text:style-name="P100"><text:span text:style-name="T101"><text:s text:c="3"/></text:span>Yes <text:s text:c="3"/>No</text:p>
          </table:table-cell>
          <table:covered-table-cell/>
          <table:table-cell table:style-name="TableCell102" table:number-columns-spanned="2" table:number-rows-spanned="2">
            <text:p text:style-name="P103">受損或災害原因</text:p>
            <text:p text:style-name="P104">Cause of Loss or Disaster</text:p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 table:number-rows-spanned="2">
            <text:p text:style-name="P108">取得證明文件</text:p>
            <text:p text:style-name="P109">Get Supporting Documents</text:p>
          </table:table-cell>
          <table:covered-table-cell/>
          <table:table-cell table:style-name="TableCell110" table:number-columns-spanned="5" table:number-rows-spanned="2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災害發生日期</text:p>
            <text:p text:style-name="P114">Date of Disaster</text:p>
          </table:table-cell>
          <table:covered-table-cell/>
          <table:table-cell table:style-name="TableCell115" table:number-columns-spanned="3" table:number-rows-spanned="2">
            <text:p text:style-name="P116">年月日</text:p>
            <text:p text:style-name="P117"><text:span text:style-name="T118">(</text:span><text:span text:style-name="T119">DD/MM/YY)</text:span></text:p>
          </table:table-cell>
          <table:covered-table-cell/>
          <table:covered-table-cell/>
          <table:table-cell table:style-name="TableCell120" table:number-columns-spanned="2">
            <text:p text:style-name="P121">有無投保險</text:p>
            <text:p text:style-name="P122">With or Without Insurance</text:p>
          </table:table-cell>
          <table:covered-table-cell/>
          <table:table-cell table:style-name="TableCell123" table:number-columns-spanned="4">
            <text:p text:style-name="P124">□有Yes</text:p>
            <text:p text:style-name="P125">□無No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2">
            <text:p text:style-name="P128">本災害申請項目擬採會計師簽證報告</text:p>
            <text:p text:style-name="P129">The Application is<text:s/>attested by a Certified Public Accountant</text:p>
          </table:table-cell>
          <table:covered-table-cell/>
          <table:table-cell table:style-name="TableCell130" table:number-columns-spanned="4">
            <text:p text:style-name="P131">□是Yes</text:p>
            <text:p text:style-name="P132">□否No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6">
            <text:p text:style-name="P135">申　報　事　項</text:p>
            <text:p text:style-name="P136"><text:span text:style-name="T137"><text:s/></text:span>Declar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調查核定意見</text:p>
            <text:p text:style-name="P140">Survey <text:s/>Approved Opin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  <text:p text:style-name="P144">期初存量</text:p>
            <text:p text:style-name="P145"><text:span text:style-name="T146"><text:s text:c="4"/></text:span>Initial Inven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本期購進或生產</text:p>
            <text:p text:style-name="P149">Purchases or Production during this Period</text:p>
          </table:table-cell>
          <table:covered-table-cell/>
          <table:covered-table-cell/>
          <table:table-cell table:style-name="TableCell150" table:number-rows-spanned="2">
            <text:p text:style-name="P151">已銷售或耗用數量</text:p>
            <text:p text:style-name="P152">Sales or Consumption</text:p>
          </table:table-cell>
          <table:table-cell table:style-name="TableCell153" table:number-columns-spanned="2" table:number-rows-spanned="2">
            <text:p text:style-name="P154">申請報廢或災害前一日帳面應結存量</text:p>
            <text:p text:style-name="P155"><text:span text:style-name="T156">I</text:span><text:span text:style-name="T157">nventory<text:s/></text:span><text:span text:style-name="T158">Balance of the Day before Application due to Disaster</text:span></text:p>
          </table:table-cell>
          <table:covered-table-cell/>
          <table:table-cell table:style-name="TableCell159" table:number-columns-spanned="12">
            <text:p text:style-name="P160">實際受損或受災</text:p>
            <text:p text:style-name="P161">Actual Loss or Dis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數量</text:p>
            <text:p text:style-name="P164">Quantity</text:p>
          </table:table-cell>
          <table:table-cell table:style-name="TableCell165" table:number-columns-spanned="2" table:number-rows-spanned="2">
            <text:p text:style-name="P166">單價</text:p>
            <text:p text:style-name="P167">Unit Price</text:p>
          </table:table-cell>
          <table:covered-table-cell/>
          <table:table-cell table:style-name="TableCell168" table:number-rows-spanned="2">
            <text:p text:style-name="P169">金額</text:p>
            <text:p text:style-name="P170">Amount</text:p>
          </table:table-cell>
          <table:table-cell table:style-name="TableCell171" table:number-rows-spanned="2">
            <text:p text:style-name="P172">殘值</text:p>
            <text:p text:style-name="P173">Residual Value</text:p>
          </table:table-cell>
          <table:table-cell table:style-name="TableCell174" table:number-rows-spanned="2">
            <text:p text:style-name="P175">損失淨額</text:p>
            <text:p text:style-name="P176">Net Loss</text:p>
          </table:table-cell>
          <table:table-cell table:style-name="TableCell177" table:number-columns-spanned="3">
            <text:p text:style-name="P178">擬核定損失情形</text:p>
            <text:p text:style-name="P179">Approved Loss Situation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序<text:s/>號</text:p>
            <text:p text:style-name="P185"/>
            <text:p text:style-name="P186"><text:span text:style-name="T187"><text:s/></text:span>Number</text:p>
          </table:table-cell>
          <table:table-cell table:style-name="TableCell188" table:number-columns-spanned="2">
            <text:p text:style-name="P189">品名</text:p>
            <text:p text:style-name="P190"/>
            <text:p text:style-name="P191">Product</text:p>
          </table:table-cell>
          <table:covered-table-cell/>
          <table:table-cell table:style-name="TableCell192" table:number-columns-spanned="2">
            <text:p text:style-name="P193">數量</text:p>
            <text:p text:style-name="P194"/>
            <text:p text:style-name="P195">Quantity</text:p>
          </table:table-cell>
          <table:covered-table-cell/>
          <table:table-cell table:style-name="TableCell196">
            <text:p text:style-name="P197">單位</text:p>
            <text:p text:style-name="P198"/>
            <text:p text:style-name="P199">Unit</text:p>
            <text:p text:style-name="P200"/>
          </table:table-cell>
          <table:table-cell table:style-name="TableCell201">
            <text:p text:style-name="P202">單價</text:p>
            <text:p text:style-name="P203">Unit Price</text:p>
          </table:table-cell>
          <table:table-cell table:style-name="TableCell204">
            <text:p text:style-name="P205">金額</text:p>
            <text:p text:style-name="P206"/>
            <text:p text:style-name="P207">Amount</text:p>
          </table:table-cell>
          <table:table-cell table:style-name="TableCell208">
            <text:p text:style-name="P209">數量</text:p>
            <text:p text:style-name="P210"/>
            <text:p text:style-name="P211">Quantity</text:p>
          </table:table-cell>
          <table:table-cell table:style-name="TableCell212">
            <text:p text:style-name="P213">單價</text:p>
            <text:p text:style-name="P214">Unit Price</text:p>
          </table:table-cell>
          <table:table-cell table:style-name="TableCell215">
            <text:p text:style-name="P216">金額</text:p>
            <text:p text:style-name="P217">Amount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8" table:number-columns-spanned="2">
            <text:p text:style-name="P219">數量</text:p>
            <text:p text:style-name="P220"/>
            <text:p text:style-name="P221">Quantity</text:p>
          </table:table-cell>
          <table:covered-table-cell/>
          <table:table-cell table:style-name="TableCell222" table:number-columns-spanned="2">
            <text:p text:style-name="P223">單價</text:p>
            <text:p text:style-name="P224">Unit Price</text:p>
          </table:table-cell>
          <table:covered-table-cell/>
          <table:table-cell table:style-name="TableCell225">
            <text:p text:style-name="P226">金額</text:p>
            <text:p text:style-name="P227"/>
            <text:p text:style-name="P228">Amount</text:p>
          </table:table-cell>
          <table:table-cell table:style-name="TableCell229" table:number-columns-spanned="5">
            <text:p text:style-name="P230">殘值</text:p>
            <text:p text:style-name="Standard">Residual Value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損失淨額</text:p>
            <text:p text:style-name="P233">Net Loss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7">
            <text:p text:style-name="P289">此<text:span text:style-name="T290"><text:s text:c="5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9" table:number-rows-spanned="3">
            <text:p text:style-name="P307">財政部<text:span text:style-name="T308"><text:s text:c="17"/></text:span>國稅局<text:span text:style-name="T309"><text:s text:c="2"/></text:span></text:p>
            <text:p text:style-name="P310">National Taxation Bureau Of_ __Ministry of Finance Office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<text:span text:style-name="T313"><text:s text:c="10"/></text:span>分局</text:p>
            <text:p text:style-name="P314"><text:span text:style-name="T315"><text:s text:c="9"/></text:span>稽徵所</text:p>
            <text:p text:style-name="P316"><text:s text:c="9"/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8" table:number-rows-spanned="3">
            <text:p text:style-name="P318">年<text:span text:style-name="T319"><text:s text:c="4"/></text:span>月<text:span text:style-name="T320"><text:s text:c="6"/></text:span>日<text:span text:style-name="T321"><text:s text:c="11"/></text:span></text:p>
            <text:p text:style-name="P322"><text:span text:style-name="T323">(</text:span>DD/MM/YY) <text:s text:c="4"/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rows-spanned="3">
            <text:p text:style-name="P326">月</text:p>
          </table:table-cell>
          <table:table-cell table:style-name="TableCell327" table:number-columns-spanned="7" table:number-rows-spanned="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<text:s text:c="9"/></text:p>
            <text:p text:style-name="P338"><text:s text:c="5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<text:s text:c="8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ARStdKai, 微軟正黑體" svg:font-family="ARStdKai, 微軟正黑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WW-標號1" style:display-name="WW-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O-Normal" style:display-name="LO-Normal" style:family="paragraph">
      <style:paragraph-properties style:line-height-at-least="0.25in"/>
      <style:text-properties style:font-name="細明體, MingLiU" style:font-name-asian="細明體, MingLiU" style:font-name-complex="細明體, MingLiU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1" style:display-name="WW-預設段落字型1" style:family="text"/>
    <style:style style:name="WW-預設段落字型11" style:display-name="WW-預設段落字型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541in" fo:margin-bottom="0.6888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利事業原物料、商品變質報廢或災害申請書(空白)</dc:title>
    <dc:description>稅務入口網\國稅申請書表及範例下載\營利事業原物料、商品變質報廢或災害申請書(空白).doc</dc:description>
    <dc:subject>營利事業原物料、商品變質報廢或災害申請書(空白)</dc:subject>
    <meta:keyword>財政稅務</meta:keyword>
    <meta:keyword>營利事業所得稅</meta:keyword>
    <meta:keyword>稅收</meta:keyword>
    <meta:initial-creator>財政部臺灣省北區國稅局</meta:initial-creator>
    <dc:creator>張淑珍(NB02553)</dc:creator>
    <meta:creation-date>2022-08-11T17:25:00Z</meta:creation-date>
    <dc:date>2022-09-01T09:57:00Z</dc:date>
    <meta:print-date>2022-08-22T12:06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51" meta:character-count="1681" meta:row-count="11" meta:non-whitespace-character-count="1433"/>
  </office:meta>
</office:document-meta>
</file>