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936cm" table:align="right"/>
    </style:style>
    <style:style style:name="表格1.A" style:family="table-column">
      <style:table-column-properties style:column-width="0.208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824cm"/>
    </style:style>
    <style:style style:name="表格1.F" style:family="table-column">
      <style:table-column-properties style:column-width="3.891cm"/>
    </style:style>
    <style:style style:name="表格1.G" style:family="table-column">
      <style:table-column-properties style:column-width="2.649cm"/>
    </style:style>
    <style:style style:name="表格1.H" style:family="table-column">
      <style:table-column-properties style:column-width="5.288cm"/>
    </style:style>
    <style:style style:name="表格1.I" style:family="table-column">
      <style:table-column-properties style:column-width="9.313cm"/>
    </style:style>
    <style:style style:name="表格1.1" style:family="table-row">
      <style:table-row-properties style:min-row-height="0.89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3" style:family="table-row">
      <style:table-row-properties style:min-row-height="1.0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0.9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row-height="3.595cm" fo:keep-together="always" style:use-optimal-row-height="false"/>
    </style:style>
    <style:style style:name="表格1.B10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Text_20_body">
      <style:paragraph-properties fo:margin-left="1.6cm" fo:margin-right="0cm" fo:line-height="0.353cm" fo:text-indent="-1.6cm" style:auto-text-indent="false">
        <style:tab-stops/>
      </style:paragraph-properties>
    </style:style>
    <style:style style:name="P2" style:family="paragraph" style:parent-style-name="Text_20_body">
      <style:paragraph-properties fo:line-height="0.353cm"/>
      <style:text-properties fo:color="#000000" style:font-name="標楷體" style:font-name-complex="標楷體" style:font-size-complex="9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cm" fo:margin-bottom="0.127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Table_20_Heading">
      <style:paragraph-properties style:snap-to-layout-grid="false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本文縮排_20_2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size-asian="10pt" style:font-size-complex="10pt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31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318cm" fo:margin-right="0cm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Arial" style:font-size-complex="10pt"/>
    </style:style>
    <style:style style:name="T5" style:family="text">
      <style:text-properties style:font-name="標楷體" fo:font-size="10pt" style:font-name-asian="Times New Roman" style:font-size-asian="10pt" style:font-name-complex="標楷體" style:font-size-complex="10pt"/>
    </style:style>
    <style:style style:name="T6" style:family="text">
      <style:text-properties style:font-name="標楷體" fo:font-size="10pt" style:font-name-asian="Times New Roman" style:font-size-asian="10pt" style:font-name-complex="Arial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complex="標楷體" style:font-size-complex="9pt"/>
    </style:style>
    <style:style style:name="T10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11" style:family="text">
      <style:text-properties fo:color="#000000" style:font-name="標楷體" fo:font-size="10pt" style:font-name-asian="Arial" style:font-size-asian="10pt" style:font-name-complex="Arial" style:font-size-complex="10pt"/>
    </style:style>
    <style:style style:name="T12" style:family="text">
      <style:text-properties fo:color="#000000" style:font-name="標楷體" fo:font-size="8pt" style:font-name-asian="標楷體" style:font-size-asian="8pt" style:font-name-complex="Arial" style:font-size-complex="8pt"/>
    </style:style>
    <style:style style:name="T13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5" text:anchor-type="paragraph" svg:x="20.389cm" svg:y="-0.901cm" svg:width="7.662cm" style:rel-width="scale" svg:height="1.251cm" style:rel-height="scale" draw:z-index="0"><draw:text-box><text:p text:style-name="P1"><text:span text:style-name="預設段落字型"><text:span text:style-name="T8">1式2份：申報後由納稅義務人及</text:span></text:span><text:span text:style-name="預設段落字型"><text:span text:style-name="T9">稽徵機關各留存1份。</text:span></text:span></text:p><text:p text:style-name="P2">Duplicate copies：After filing, the taxpayer <text:s/>and the taxing authority will each retain one copy.</text:p></draw:text-box></draw:frame><text:span text:style-name="預設段落字型"><text:span text:style-name="T2">（機關全銜）特種貨物及勞務稅明細表</text:span></text:span></text:p>
      <text:p text:style-name="P4">(Full title of the organization）Statement of Specifically Selected Goods and Services Tax</text:p>
      <text:p text:style-name="P17">（專供特種貨物產製廠商使用）</text:p>
      <text:p text:style-name="P17">（for the use by manufacturers of specifically selected goods only）</text:p>
      <text:p text:style-name="P13"><draw:custom-shape text:anchor-type="paragraph" draw:z-index="1" draw:name="形狀4" draw:style-name="gr1" draw:text-style-name="P27" svg:width="2.14cm" svg:height="0.699cm" svg:x="0.439cm" svg:y="0.127cm"><text:p text:style-name="P26"><text:span text:style-name="T13">共 <text:s text:c="2"/>頁 之第 <text:s text:c="3"/>頁</text:span></text:p><text:p text:style-name="P26"><text:span text:style-name="T13">Page <text:s text:c="3"/>of <text:s text:c="4"/>page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3"> <text:s text:c="54"/>所屬年月：　 <text:s/>年 <text:s text:c="3"/>月 <text:s text:c="35"/>金額單位：新臺幣元</text:span></text:span></text:p>
      <text:p text:style-name="P7"><text:s text:c="46"/>Year and month belonged：　 <text:s/>Year <text:s text:c="3"/>month <text:s text:c="17"/>Dollar amount in New Taiwan dollars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8"/>
          </table:table-cell>
          <table:table-cell table:style-name="表格1.B1" table:number-rows-spanned="2" table:number-columns-spanned="2" office:value-type="string">
            <text:p text:style-name="P19">產製廠商</text:p>
            <text:p text:style-name="P19">Manufacturer</text:p>
          </table:table-cell>
          <table:covered-table-cell/>
          <table:table-cell table:style-name="表格1.D1" table:number-columns-spanned="2" office:value-type="string">
            <text:p text:style-name="P4">統一編號</text:p>
            <text:p text:style-name="P4">GUI Number</text:p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table:number-rows-spanned="2" office:value-type="string">
            <text:p text:style-name="P4">地址</text:p>
            <text:p text:style-name="P4"><text:s/>Address</text:p>
          </table:table-cell>
          <table:table-cell table:style-name="表格1.H1" table:number-rows-spanned="2" table:number-columns-spanned="2" office:value-type="string">
            <text:p text:style-name="P3"><text:s text:c="14"/>縣市 <text:s text:c="17"/>區鄉鎮市 <text:s text:c="18"/>路街</text:p>
            <text:p text:style-name="Standard"><text:span text:style-name="預設段落字型"><text:span text:style-name="T5"><text:s text:c="11"/></text:span></text:span><text:span text:style-name="預設段落字型"><text:span text:style-name="T2">City/County <text:s text:c="12"/>Dist./Township/City <text:s text:c="9"/>Rd./St.</text:span></text:span></text:p>
            <text:p text:style-name="P3"><text:s text:c="13"/>段 <text:s text:c="9"/>　巷　 <text:s text:c="7"/>弄　 <text:s text:c="7"/>號　 <text:s text:c="7"/>樓</text:p>
            <text:p text:style-name="P14"><text:span text:style-name="預設段落字型"><text:span text:style-name="T2">Section <text:s text:c="5"/>　</text:span></text:span><text:span text:style-name="預設段落字型"><text:span text:style-name="T5"> </text:span></text:span><text:span text:style-name="預設段落字型"><text:span text:style-name="T2">Lane　</text:span></text:span><text:span text:style-name="預設段落字型"><text:span text:style-name="T5"> <text:s text:c="6"/></text:span></text:span><text:span text:style-name="預設段落字型"><text:span text:style-name="T2">Alley　</text:span></text:span><text:span text:style-name="預設段落字型"><text:span text:style-name="T5"> <text:s text:c="6"/></text:span></text:span><text:span text:style-name="預設段落字型"><text:span text:style-name="T2">No.　</text:span></text:span><text:span text:style-name="預設段落字型"><text:span text:style-name="T5"> <text:s text:c="6"/></text:span></text:span><text:span text:style-name="預設段落字型"><text:span text:style-name="T2">Floor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4">　負責人姓名</text:p>
            <text:p text:style-name="P4">Name of the responsible person</text:p>
          </table:table-cell>
          <table:covered-table-cell/>
          <table:table-cell table:style-name="表格1.D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/>
          </table:table-cell>
          <table:table-cell table:style-name="表格1.B3" office:value-type="string">
            <text:p text:style-name="P14"><text:span text:style-name="預設段落字型"><text:span text:style-name="T2">序號</text:span></text:span><text:span text:style-name="預設段落字型"><text:span text:style-name="T7">Serial No.</text:span></text:span></text:p>
          </table:table-cell>
          <table:table-cell table:style-name="表格1.C3" table:number-columns-spanned="2" office:value-type="string">
            <text:p text:style-name="P14"><text:span text:style-name="預設段落字型"><text:span text:style-name="T4">特種貨物代</text:span></text:span><text:span text:style-name="預設段落字型"><text:span text:style-name="T10">號(註)</text:span></text:span></text:p>
            <text:p text:style-name="P14"><text:span text:style-name="預設段落字型"><text:span text:style-name="T12">Code of Specifically Selected Goods</text:span></text:span><text:span text:style-name="預設段落字型"><text:span text:style-name="T11">(</text:span></text:span><text:span text:style-name="預設段落字型"><text:span text:style-name="T10">Note</text:span></text:span><text:span text:style-name="預設段落字型"><text:span text:style-name="T11">)</text:span></text:span></text:p>
          </table:table-cell>
          <table:covered-table-cell/>
          <table:table-cell table:style-name="表格1.C3" table:number-columns-spanned="2" office:value-type="string">
            <text:p text:style-name="P4">出廠日期</text:p>
            <text:p text:style-name="P12">Ex-factory date</text:p>
          </table:table-cell>
          <table:covered-table-cell/>
          <table:table-cell table:style-name="表格1.C3" table:number-columns-spanned="2" office:value-type="string">
            <text:p text:style-name="P4">出廠數量</text:p>
            <text:p text:style-name="P12">Ex-factory volume</text:p>
          </table:table-cell>
          <table:covered-table-cell/>
          <table:table-cell table:style-name="表格1.I3" office:value-type="string">
            <text:p text:style-name="P9">銷售價格</text:p>
            <text:p text:style-name="P9">Sales price</text:p>
            <text:p text:style-name="P9">（含貨物稅及營業稅）</text:p>
            <text:p text:style-name="P14"><text:span text:style-name="預設段落字型"><text:span text:style-name="T6">(</text:span></text:span><text:span text:style-name="預設段落字型"><text:span text:style-name="T4">including commodity tax and business tax)</text:span></text:span>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B3" office:value-type="string">
            <text:p text:style-name="P7">1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  <text:p text:style-name="P7"/>
            <text:p text:style-name="P7"/>
            <text:p text:style-name="P7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B3" office:value-type="string">
            <text:p text:style-name="P7">2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7">3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7">4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I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8" office:value-type="string">
            <text:p text:style-name="P7">5</text:p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C8" table:number-columns-spanned="2" office:value-type="string">
            <text:p text:style-name="P20"/>
          </table:table-cell>
          <table:covered-table-cell/>
          <table:table-cell table:style-name="表格1.I8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9" table:number-columns-spanned="5" office:value-type="string">
            <text:p text:style-name="P14"><text:span text:style-name="預設段落字型"><text:span text:style-name="T4"><text:s/></text:span></text:span><text:span text:style-name="預設段落字型"><text:span text:style-name="T2">合 　　　　　　　　　　計</text:span></text:span></text:p>
            <text:p text:style-name="P4">Total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5"/>
          </table:table-cell>
          <table:covered-table-cell/>
          <table:table-cell table:style-name="表格1.I9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1"/>
          </table:table-cell>
          <table:table-cell table:style-name="表格1.B10" table:number-columns-spanned="3" office:value-type="string">
            <text:p text:style-name="P21">納稅義務人蓋章處</text:p>
            <text:p text:style-name="P21">Taxpayer's seal</text:p>
          </table:table-cell>
          <table:covered-table-cell/>
          <table:covered-table-cell/>
          <table:table-cell table:style-name="表格1.G9" table:number-columns-spanned="2" office:value-type="string">
            <text:p text:style-name="P10"/>
          </table:table-cell>
          <table:covered-table-cell/>
          <table:table-cell table:style-name="表格1.G10" table:number-columns-spanned="2" office:value-type="string">
            <text:p text:style-name="P22">核收機關及人員蓋章處</text:p>
            <text:p text:style-name="P22">Seals of the assessed receipt agency and personnel</text:p>
          </table:table-cell>
          <table:covered-table-cell/>
          <table:table-cell table:style-name="表格1.I9" office:value-type="string">
            <text:p text:style-name="P5"/>
            <text:p text:style-name="P4"/>
            <text:p text:style-name="P4"/>
            <text:p text:style-name="P4"/>
            <text:p text:style-name="P4">核收日期：　　年　　月　　日</text:p>
            <text:p text:style-name="P4">Assessed receipt date：　　Year　　month　　day</text:p>
          </table:table-cell>
        </table:table-row>
      </table:table>
      <text:p text:style-name="P23">填表說明：特種貨物代號：2.小客車3.遊艇4.飛機、直昇機及超輕型載具5.龜殼、玳瑁、珊瑚、象牙、毛皮及其產製品6.家具。</text:p>
      <text:p text:style-name="P24"><text:span text:style-name="預設段落字型"><text:span text:style-name="T1">Instructions: Code of Specifically Selected Goods: 2. Passenger sedans, 3. Yachts, 4. Airplanes, helicopters, and ultra-light vehicles, 5. Turtle shells, hawksbill, coral, ivory, furs, and their products, and 6. Furnitu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/>
    </style:style>
    <style:style style:name="本文縮排_20_2" style:display-name="本文縮排 2" style:family="paragraph" style:parent-style-name="Standard">
      <style:paragraph-properties fo:margin-left="2.117cm" fo:margin-right="0cm" fo:line-height="0.706cm" fo:text-align="justify" style:justify-single-word="false" fo:orphans="2" fo:widows="2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_20_2" style:display-name="本文 2" style:family="paragraph" style:parent-style-name="Standard">
      <style:paragraph-properties fo:line-height="0.423cm" fo:hyphenation-ladder-count="no-limit"/>
      <style:text-properties fo:font-size="8pt" style:font-size-asian="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fo:font-size="9pt" style:letter-kerning="true" style:font-name-asian="標楷體" style:font-family-asian="標楷體" style:font-family-generic-asian="script" style:font-pitch-asian="fixed" style:font-size-asian="9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199cm" fo:margin-left="0.801cm" fo:margin-right="0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中古車買賣申報扣抵營業稅額明細表</dc:title>
    <meta:initial-creator>A0510069</meta:initial-creator>
    <meta:creation-date>2022-03-10T03:44:00Z</meta:creation-date>
    <dc:date>2022-03-11T13:22:44.966000000</dc:date>
    <meta:print-date>2022-03-11T13:22:34.756000000</meta:print-date>
    <meta:editing-cycles>3</meta:editing-cycles>
    <meta:editing-duration>PT38S</meta:editing-duration>
    <meta:document-statistic meta:table-count="1" meta:image-count="0" meta:object-count="0" meta:page-count="1" meta:paragraph-count="46" meta:word-count="361" meta:character-count="1491" meta:non-whitespace-character-count="1029"/>
    <meta:template xlink:type="simple" xlink:actuate="onRequest" xlink:title="" xlink:href="Normal.dotm"/>
  </office:meta>
</office:document-meta>
</file>