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SimSun" svg:font-family="SimSun, 宋体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SimSun" style:font-size-asian="10pt" style:language-asian="zh" style:country-asian="C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text-align="center" style:justify-single-word="false"/>
      <style:text-properties style:font-name="標楷體" fo:font-size="22pt" style:font-size-asian="22pt" style:font-name-complex="標楷體"/>
    </style:style>
    <style:style style:name="P7" style:family="paragraph" style:parent-style-name="Standard"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margin-left="2.258cm" fo:margin-right="0cm" fo:text-indent="-2.258cm" style:auto-text-indent="false"/>
    </style:style>
    <style:style style:name="P10" style:family="paragraph" style:parent-style-name="Standard">
      <style:paragraph-properties fo:margin-left="2.258cm" fo:margin-right="0cm" fo:text-indent="0cm" style:auto-text-indent="false"/>
    </style:style>
    <style:style style:name="P11" style:family="paragraph" style:parent-style-name="Standard">
      <style:paragraph-properties fo:margin-left="2.219cm" fo:margin-right="0cm" fo:text-indent="-2.219cm" style:auto-text-indent="false"/>
    </style:style>
    <style:style style:name="P12" style:family="paragraph" style:parent-style-name="Standard">
      <style:paragraph-properties fo:margin-left="2.219cm" fo:margin-right="0cm" fo:text-align="justify" style:justify-single-word="false" fo:text-indent="-2.219cm" style:auto-text-indent="false"/>
    </style:style>
    <style:style style:name="P13" style:family="paragraph" style:parent-style-name="Standard">
      <style:paragraph-properties fo:margin-left="0cm" fo:margin-right="0cm" fo:line-height="150%" fo:text-indent="4.713cm" style:auto-text-indent="false"/>
    </style:style>
    <style:style style:name="P14" style:family="paragraph" style:parent-style-name="Standard">
      <style:paragraph-properties fo:margin-left="0cm" fo:margin-right="0cm" fo:line-height="150%" fo:text-indent="4.713cm" style:auto-text-indent="false"/>
      <style:text-properties style:font-name-asian="SimSun" style:language-asian="zh" style:country-asian="CN"/>
    </style:style>
    <style:style style:name="P15" style:family="paragraph" style:parent-style-name="Standard">
      <style:paragraph-properties fo:margin-left="0cm" fo:margin-right="0cm" fo:line-height="200%" fo:text-indent="4.516cm" style:auto-text-indent="false"/>
    </style:style>
    <style:style style:name="P16" style:family="paragraph" style:parent-style-name="Standard">
      <style:paragraph-properties fo:margin-left="0cm" fo:margin-right="0cm" fo:line-height="200%" fo:text-indent="4.516cm" style:auto-text-indent="false"/>
      <style:text-properties style:font-name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font-size="22pt" style:font-name-asian="SimSun" style:font-size-asian="22pt" style:language-asian="zh" style:country-asian="CN"/>
    </style:style>
    <style:style style:name="T2" style:family="text">
      <style:text-properties fo:font-size="22pt" style:font-name-asian="SimSun" style:font-size-asian="22pt" style:language-asian="zh" style:country-asian="CN" style:font-size-complex="22pt"/>
    </style:style>
    <style:style style:name="T3" style:family="text">
      <style:text-properties fo:font-size="22pt" style:font-name-asian="SimSun" style:font-size-asian="22pt" style:language-asian="zh" style:country-asian="TW" style:font-size-complex="22pt"/>
    </style:style>
    <style:style style:name="T4" style:family="text">
      <style:text-properties fo:font-size="22pt" style:font-name-asian="新細明體1" style:font-size-asian="22pt" style:font-size-complex="22pt"/>
    </style:style>
    <style:style style:name="T5" style:family="text">
      <style:text-properties style:font-name-asian="SimSun" style:language-asian="zh" style:country-asian="CN"/>
    </style:style>
    <style:style style:name="T6" style:family="text">
      <style:text-properties style:font-name-asian="SimSun" style:language-asian="zh" style:country-asian="CN"/>
    </style:style>
    <style:style style:name="T7" style:family="text">
      <style:text-properties style:font-name-asian="SimSun" style:language-asian="zh" style:country-asian="CN" style:font-size-complex="16pt"/>
    </style:style>
    <style:style style:name="T8" style:family="text">
      <style:text-properties style:font-name-asian="SimSun" style:language-asian="zh" style:country-asian="CN" style:font-size-complex="16pt"/>
    </style:style>
    <style:style style:name="T9" style:family="text">
      <style:text-properties style:font-name-asian="SimSun" style:language-asian="zh" style:country-asian="TW" style:font-size-complex="16pt"/>
    </style:style>
    <style:style style:name="T10" style:family="text">
      <style:text-properties style:font-name-asian="新細明體1"/>
    </style:style>
    <style:style style:name="T11" style:family="text">
      <style:text-properties style:font-name-asian="新細明體1" style:font-size-complex="16pt"/>
    </style:style>
    <style:style style:name="T12" style:family="text">
      <style:text-properties style:text-underline-style="solid" style:text-underline-width="auto" style:text-underline-color="font-color" style:font-name-asian="SimSun" style:language-asian="zh" style:country-asian="CN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language-asian="zh" style:country-asian="TW" style:font-name-complex="標楷體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4.732cm" svg:y="-0.593cm" svg:width="3.997cm" svg:height="0.801cm" draw:z-index="2"><draw:text-box><text:p text:style-name="P2">Form No.: 8-17-1</text:p></draw:text-box></draw:frame></text:p>
      <text:p text:style-name="P1"><text:span text:style-name="T1">Application of Busine</text:span><text:span text:style-name="T2">ss </text:span><text:span text:style-name="T4">Entity </text:span><text:span text:style-name="T2">to Waive the Exemption</text:span></text:p>
      <text:p text:style-name="P1"/>
      <text:p text:style-name="P9"><text:span text:style-name="T5">Receiver: ____________ (Branch, Office, Service </text:span><text:span text:style-name="T10">Station</text:span><text:span text:style-name="T5">), </text:span></text:p>
      <text:p text:style-name="P10"><text:span text:style-name="T5">___________ National Tax Administration, Ministry of Finance</text:span> </text:p>
      <text:p text:style-name="P12"><text:span text:style-name="T5">Subject: </text:span><text:span text:style-name="T5">The company </text:span><text:span text:style-name="T5">(</text:span><text:span text:style-name="T5">firm</text:span><text:span text:style-name="T5">)</text:span><text:span text:style-name="T5"> originally enjoyed the exemption of the Business Tax </text:span><text:span text:style-name="T5">pursuant</text:span><text:span text:style-name="T5"> to </text:span><text:span text:style-name="T5">Subparagraph ____, Paragraph 1, Article 8 of Value-added and Non-value-added Business Tax Act</text:span><text:span text:style-name="T5">, The company </text:span><text:span text:style-name="T5">(</text:span><text:span text:style-name="T5">firm</text:span><text:span text:style-name="T5">)</text:span><text:span text:style-name="T5"> hereby apply to waive the exemption as of</text:span><text:span text:style-name="T5"> <text:s text:c="2"/></text:span><text:span text:style-name="T5">(year)</text:span><text:span text:style-name="T5"> <text:s text:c="2"/></text:span><text:span text:style-name="T5">(month), please report to the </text:span><text:span text:style-name="T5">Ministry of Finance</text:span><text:span text:style-name="T5"> for approval</text:span><text:span text:style-name="T5">.</text:span> </text:p>
      <text:p text:style-name="Standard"><text:span text:style-name="T5">Remarks</text:span><text:span text:style-name="T5">:</text:span></text:p>
      <text:list xml:id="list4637839501137210870" text:style-name="WW8Num1">
        <text:list-item>
          <text:p text:style-name="P5"><text:span text:style-name="T5">It shall be carried out </text:span><text:span text:style-name="T5">pursuant</text:span><text:span text:style-name="T5"> to P</text:span><text:span text:style-name="T5">aragraph 2, Article 8 of Value-added and Non-value-added Business Tax Act.</text:span></text:p>
        </text:list-item>
        <text:list-item>
          <text:p text:style-name="P5"><text:span text:style-name="T5">Attached</text:span><text:span text:style-name="T5"> please find </text:span><text:span text:style-name="T12"><text:s text:c="8"/></text:span><text:span text:style-name="T5">copy of the Sales Analysis </text:span><text:span text:style-name="T5">table</text:span><text:span text:style-name="T5"> for the </text:span><text:span text:style-name="T7">Application of Business </text:span><text:span text:style-name="T11">Entity </text:span><text:span text:style-name="T7">to Waive the Exemption</text:span><text:span text:style-name="T7">.</text:span><text:span text:style-name="T7"> </text:span></text:p>
        </text:list-item>
      </text:list>
      <text:p text:style-name="Standard"/>
      <text:p text:style-name="Standard"/>
      <text:p text:style-name="P14">Name of Business: <text:s text:c="22"/>(Seal)</text:p>
      <text:p text:style-name="P14">Representative: <text:s text:c="27"/>(Seal)</text:p>
      <text:p text:style-name="P13"><text:span text:style-name="T5">Business </text:span><text:span text:style-name="T10">Administration</text:span><text:span text:style-name="T5"> Number:</text:span> </text:p>
      <text:p text:style-name="P13"><text:span text:style-name="T5">Tax Registration Number:</text:span> </text:p>
      <text:p text:style-name="P13"><text:span text:style-name="T5">Address of Business:</text:span> </text:p>
      <text:p text:style-name="P13"><text:span text:style-name="T5">Tel No.:</text:span> </text:p>
      <text:p text:style-name="P13"><text:span text:style-name="T5">Date of Application</text:span><text:span text:style-name="T5"> </text:span><text:span text:style-name="T5">(mm/dd/yyyy):</text:span> <text:s text:c="5"/></text:p>
      <text:p text:style-name="P4"/>
      <text:p text:style-name="P4"/>
      <text:p text:style-name="P6"><text:soft-page-break/>營業人放棄適用免稅規定申請書</text:p>
      <text:p text:style-name="P8"/>
      <text:p text:style-name="Standard"><text:span text:style-name="T13">受文者：財政部</text:span><text:span text:style-name="T13"> <text:s text:c="8"/></text:span><text:span text:style-name="T13">國稅局</text:span><text:span text:style-name="T13"> <text:s text:c="6"/></text:span><text:span text:style-name="T13">分局、稽徵所、服務處</text:span></text:p>
      <text:p text:style-name="P11"><text:span text:style-name="T13">主 <text:s/>旨：本公司</text:span><text:span text:style-name="T13">(</text:span><text:span text:style-name="T13">行號</text:span><text:span text:style-name="T13">)</text:span><text:span text:style-name="T13">原依據加值型及非加值型營業稅法第8條第1項第 <text:s text:c="2"/>款規定適用免徵營業稅，申請自民國 <text:s text:c="2"/>年 <text:s text:c="2"/>月起放棄適用免稅規定，請轉報財政部核准惠復。</text:span></text:p>
      <text:p text:style-name="Standard"><text:span text:style-name="T13">說 <text:s/>明：</text:span></text:p>
      <text:p text:style-name="Standard"><text:span text:style-name="T13"><text:s text:c="4"/></text:span><text:span text:style-name="T15">一、</text:span><text:span text:style-name="T13">依據加值型及非加值型營業稅法第8條第2項規定辦理。</text:span></text:p>
      <text:p text:style-name="Standard"><text:span text:style-name="T15"><text:s text:c="4"/>二、</text:span><text:span text:style-name="T13">檢附營業人申請放棄適用免稅規定銷售額分析表 <text:s text:c="3"/>份。</text:span></text:p>
      <text:p text:style-name="P7"/>
      <text:p text:style-name="P7"/>
      <text:p text:style-name="P15"><text:span text:style-name="T13">營業人名稱： <text:s text:c="24"/></text:span><text:span text:style-name="T13">(</text:span><text:span text:style-name="T13">蓋章</text:span><text:span text:style-name="T13">)</text:span></text:p>
      <text:p text:style-name="P15"><text:span text:style-name="T13">負責人姓名： <text:s text:c="24"/></text:span><text:span text:style-name="T13">(</text:span><text:span text:style-name="T13">蓋章</text:span><text:span text:style-name="T13">)</text:span></text:p>
      <text:p text:style-name="P16">統一編號：</text:p>
      <text:p text:style-name="P16">稅籍編號：</text:p>
      <text:p text:style-name="P16">營業地址：</text:p>
      <text:p text:style-name="P16">聯絡電話：</text:p>
      <text:p text:style-name="P15">申請日期： <text:s text:c="4"/>年 <text:s text:c="4"/>月 <text:s text:c="4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SimSun" svg:font-family="SimSun, 宋体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asian="SimSun" style:language-asian="zh" style:country-asian="CN" style:font-name-complex="標楷體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55cm" fo:text-indent="-0.847cm" fo:margin-left="2.1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char" svg:y="0.002cm" svg:width="0.176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放棄適用免稅規定申請書</dc:title>
    <dc:subject>營業人放棄適用免稅規定申請書</dc:subject>
    <meta:keyword>營業人放棄適用免稅規定申請書</meta:keyword>
    <dc:description>營業人放棄適用免稅規定申請書</dc:description>
    <meta:initial-creator>稅捐處</meta:initial-creator>
    <meta:creation-date>2012-10-07T15:03:00</meta:creation-date>
    <dc:date>2015-08-24T09:05:22.74</dc:date>
    <meta:print-date>2000-12-15T08:18:00</meta:print-date>
    <meta:editing-cycles>3</meta:editing-cycles>
    <meta:editing-duration>P23DT22H15M4S</meta:editing-duration>
    <meta:generator>OpenOffice/4.0.1$Win32 OpenOffice.org_project/401m5$Build-9714</meta:generator>
    <meta:document-statistic meta:table-count="0" meta:image-count="0" meta:object-count="0" meta:page-count="2" meta:paragraph-count="29" meta:word-count="343" meta:character-count="1296"/>
  </office:meta>
</office:document-meta>
</file>