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標楷體W5" svg:font-family="華康標楷體W5, 微軟正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5cm" fo:margin-left="-0.019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6.509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5.98cm"/>
    </style:style>
    <style:style style:name="表格1.G" style:family="table-column">
      <style:table-column-properties style:column-width="0.088cm"/>
    </style:style>
    <style:style style:name="表格1.1" style:family="table-row">
      <style:table-row-properties style:row-height="1.191cm" fo:keep-together="auto"/>
    </style:style>
    <style:style style:name="表格1.A1" style:family="table-cell">
      <style:table-cell-properties style:vertical-align="middle" fo:padding-left="0.101cm" fo:padding-right="0cm" fo:padding-top="0cm" fo:padding-bottom="0cm" fo:border-left="1.25pt solid #000000" fo:border-right="none" fo:border-top="1.25pt solid #000000" fo:border-bottom="0.75pt solid #000000" style:writing-mode="lr-tb"/>
    </style:style>
    <style:style style:name="表格1.E1" style:family="table-cell">
      <style:table-cell-properties style:vertical-align="middle" fo:padding-left="0.101cm" fo:padding-right="0cm" fo:padding-top="0cm" fo:padding-bottom="0cm" fo:border-left="0.75pt solid #000000" fo:border-right="1.25pt solid #000000" fo:border-top="1.25pt solid #000000" fo:border-bottom="0.75pt solid #000000" style:writing-mode="lr-tb"/>
    </style:style>
    <style:style style:name="表格1.2" style:family="table-row">
      <style:table-row-properties style:row-height="8.599cm" fo:keep-together="auto"/>
    </style:style>
    <style:style style:name="表格1.A2" style:family="table-cell">
      <style:table-cell-properties style:vertical-align="top" fo:padding-left="0.101cm" fo:padding-right="0cm" fo:padding-top="0cm" fo:padding-bottom="0cm" fo:border-left="1.25pt solid #000000" fo:border-right="none" fo:border-top="none" fo:border-bottom="0.75pt solid #000000" style:writing-mode="lr-tb"/>
    </style:style>
    <style:style style:name="表格1.E2" style:family="table-cell">
      <style:table-cell-properties style:vertical-align="top" fo:padding-left="0.101cm" fo:padding-right="0cm" fo:padding-top="0cm" fo:padding-bottom="0cm" fo:border-left="0.75pt solid #000000" fo:border-right="1.25pt solid #000000" fo:border-top="none" fo:border-bottom="0.75pt solid #000000" style:writing-mode="lr-tb"/>
    </style:style>
    <style:style style:name="表格1.3" style:family="table-row">
      <style:table-row-properties style:row-height="8.52cm" fo:keep-together="auto"/>
    </style:style>
    <style:style style:name="表格1.4" style:family="table-row">
      <style:table-row-properties style:min-row-height="3.995cm" fo:keep-together="auto"/>
    </style:style>
    <style:style style:name="表格1.E4" style:family="table-cell">
      <style:table-cell-properties style:vertical-align="middle" fo:padding-left="0.101cm" fo:padding-right="0cm" fo:padding-top="0cm" fo:padding-bottom="0cm" fo:border-left="0.75pt solid #000000" fo:border-right="1.25pt solid #000000" fo:border-top="none" fo:border-bottom="0.75pt solid #000000" style:writing-mode="lr-tb"/>
    </style:style>
    <style:style style:name="表格1.5" style:family="table-row">
      <style:table-row-properties style:min-row-height="2.805cm" fo:keep-together="auto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101cm" fo:padding-right="0cm" fo:padding-top="0cm" fo:padding-bottom="0cm" fo:border-left="1.25pt solid #000000" fo:border-right="none" fo:border-top="none" fo:border-bottom="0.75pt solid #000000" style:writing-mode="lr-tb"/>
    </style:style>
    <style:style style:name="表格1.A8" style:family="table-cell">
      <style:table-cell-properties style:vertical-align="middle" fo:padding-left="0.101cm" fo:padding-right="0cm" fo:padding-top="0cm" fo:padding-bottom="0cm" fo:border-left="1.25pt solid #000000" fo:border-right="1.25pt solid #000000" fo:border-top="none" fo:border-bottom="1.25pt solid #000000" style:writing-mode="lr-tb"/>
    </style:style>
    <style:style style:name="表格1.9" style:family="table-row">
      <style:table-row-properties style:min-row-height="1.199cm" fo:keep-together="auto"/>
    </style:style>
    <style:style style:name="表格1.A9" style:family="table-cell">
      <style:table-cell-properties style:vertical-align="middle" fo:padding="0cm" fo:border="none" style:writing-mode="lr-tb"/>
    </style:style>
    <style:style style:name="表格1.G9" style:family="table-cell">
      <style:table-cell-properties fo:padding="0cm" fo:border="none"/>
    </style:style>
    <style:style style:name="表格1.G10" style:family="table-cell">
      <style:table-cell-properties fo:padding="0cm" fo:border="none"/>
    </style:style>
    <style:style style:name="表格1.G11" style:family="table-cell">
      <style:table-cell-properties fo:padding="0cm" fo:border="none"/>
    </style:style>
    <style:style style:name="表格1.G12" style:family="table-cell">
      <style:table-cell-properties fo:padding="0cm" fo:border="none"/>
    </style:style>
    <style:style style:name="表格1.G13" style:family="table-cell">
      <style:table-cell-properties fo:padding="0cm" fo:border="none"/>
    </style:style>
    <style:style style:name="表格1.G14" style:family="table-cell">
      <style:table-cell-properties fo:padding="0cm" fo:border="none"/>
    </style:style>
    <style:style style:name="表格1.G15" style:family="table-cell">
      <style:table-cell-properties fo:padding="0cm" fo:border="none"/>
    </style:style>
    <style:style style:name="P1" style:family="paragraph" style:parent-style-name="Footer">
      <style:paragraph-properties fo:text-align="start" style:justify-single-word="false" fo:hyphenation-ladder-count="no-limit" style:snap-to-layout-grid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_31_4PT_20_--_20_對齊邊線">
      <style:paragraph-properties fo:text-align="start" style:justify-single-word="false" style:writing-mode="lr-tb"/>
    </style:style>
    <style:style style:name="P3" style:family="paragraph" style:parent-style-name="Text_20_body">
      <style:paragraph-properties fo:text-align="center" style:justify-single-word="false" style:writing-mode="lr-tb"/>
    </style:style>
    <style:style style:name="P4" style:family="paragraph" style:parent-style-name="Text_20_body">
      <style:paragraph-properties fo:text-align="center" style:justify-single-word="false" style:writing-mode="lr-tb"/>
      <style:text-properties style:font-name="標楷體" style:font-name-complex="標楷體"/>
    </style:style>
    <style:style style:name="P5" style:family="paragraph" style:parent-style-name="Text_20_body">
      <style:paragraph-properties fo:text-align="start" style:justify-single-word="false" style:writing-mode="lr-tb"/>
      <style:text-properties style:font-name="標楷體" style:font-name-complex="標楷體" style:font-size-complex="10pt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Text_20_body">
      <style:paragraph-properties fo:text-align="center" style:justify-single-word="false" style:writing-mode="lr-tb"/>
      <style:text-properties style:font-name-asian="Times New Roman" style:font-name-complex="Times New Roman"/>
    </style:style>
    <style:style style:name="P8" style:family="paragraph" style:parent-style-name="Text_20_body">
      <style:paragraph-properties fo:text-align="start" style:justify-single-word="false" style:writing-mode="lr-tb"/>
      <style:text-properties fo:color="#000000" fo:font-size="11pt" style:font-size-asian="11pt" style:font-name-complex="標楷體" style:font-size-complex="11pt"/>
    </style:style>
    <style:style style:name="P9" style:family="paragraph" style:parent-style-name="Text_20_body">
      <style:paragraph-properties fo:text-align="start" style:justify-single-word="false" style:writing-mode="lr-tb"/>
      <style:text-properties fo:color="#000000" fo:font-size="11pt" style:font-name-asian="Times New Roman" style:font-size-asian="11pt" style:font-name-complex="標楷體" style:font-size-complex="11pt"/>
    </style:style>
    <style:style style:name="P10" style:family="paragraph" style:parent-style-name="Text_20_body">
      <style:paragraph-properties fo:text-align="start" style:justify-single-word="false" style:writing-mode="lr-tb"/>
      <style:text-properties fo:color="#000000" style:font-name="標楷體" fo:font-size="11pt" style:font-size-asian="11pt" style:font-name-complex="標楷體" style:font-size-complex="11pt"/>
    </style:style>
    <style:style style:name="P11" style:family="paragraph" style:parent-style-name="Text_20_body">
      <style:paragraph-properties fo:text-align="start" style:justify-single-word="false" style:writing-mode="lr-tb"/>
      <style:text-properties fo:font-size="11pt" style:font-size-asian="11pt" style:font-name-complex="標楷體" style:font-size-complex="11pt"/>
    </style:style>
    <style:style style:name="P12" style:family="paragraph" style:parent-style-name="Text_20_body">
      <style:paragraph-properties fo:text-align="start" style:justify-single-word="false" style:writing-mode="lr-tb"/>
      <style:text-properties fo:font-size="11pt" style:font-size-asian="11pt" style:font-name-complex="Times New Roman" style:font-size-complex="11pt"/>
    </style:style>
    <style:style style:name="P13" style:family="paragraph" style:parent-style-name="Text_20_body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  <style:text-properties fo:font-size="11pt" style:font-size-asian="11pt" style:font-name-complex="標楷體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style:snap-to-layout-grid="false"/>
      <style:text-properties style:font-name="標楷體" style:font-name-complex="標楷體" style:font-size-complex="10pt"/>
    </style:style>
    <style:style style:name="P19" style:family="paragraph" style:parent-style-name="Standard">
      <style:text-properties style:font-name="標楷體" fo:font-size="11pt" style:font-size-asian="11pt" style:font-name-complex="標楷體" style:font-size-complex="11pt"/>
    </style:style>
    <style:style style:name="P20" style:family="paragraph" style:parent-style-name="Standard">
      <style:paragraph-properties fo:margin-top="0cm" fo:margin-bottom="0.275cm" loext:contextual-spacing="false"/>
    </style:style>
    <style:style style:name="P21" style:family="paragraph" style:parent-style-name="Standard">
      <style:paragraph-properties fo:margin-top="0.009cm" fo:margin-bottom="0cm" loext:contextual-spacing="false"/>
    </style:style>
    <style:style style:name="P22" style:family="paragraph" style:parent-style-name="Standard">
      <style:paragraph-properties fo:margin-top="0.009cm" fo:margin-bottom="0cm" loext:contextual-spacing="false" fo:line-height="0.529cm" fo:text-align="justify" style:justify-single-word="false"/>
      <style:text-properties fo:color="#000000" fo:font-size="12pt" style:font-size-asian="12pt" style:font-name-complex="標楷體"/>
    </style:style>
    <style:style style:name="P23" style:family="paragraph" style:parent-style-name="Standard">
      <style:paragraph-properties fo:margin-top="0.009cm" fo:margin-bottom="0cm" loext:contextual-spacing="false" fo:line-height="0.529cm" fo:text-align="justify" style:justify-single-word="false"/>
    </style:style>
    <style:style style:name="P24" style:family="paragraph" style:parent-style-name="Standard">
      <style:paragraph-properties fo:margin-top="0.009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009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.009cm" fo:margin-bottom="0cm" loext:contextual-spacing="false" fo:text-align="center" style:justify-single-word="false"/>
      <style:text-properties fo:font-size="11pt" style:font-size-asian="11pt" style:font-name-complex="標楷體" style:font-size-complex="11pt"/>
    </style:style>
    <style:style style:name="P27" style:family="paragraph" style:parent-style-name="Standard">
      <style:paragraph-properties fo:margin-top="0.009cm" fo:margin-bottom="0cm" loext:contextual-spacing="false" fo:text-align="center" style:justify-single-word="false" style:snap-to-layout-grid="false"/>
      <style:text-properties fo:font-size="11pt" style:font-size-asian="11pt" style:font-name-complex="標楷體" style:font-size-complex="11pt"/>
    </style:style>
    <style:style style:name="P28" style:family="paragraph" style:parent-style-name="Standard">
      <style:paragraph-properties fo:margin-top="0.009cm" fo:margin-bottom="0cm" loext:contextual-spacing="false" fo:text-align="center" style:justify-single-word="false" style:snap-to-layout-grid="false"/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P29" style:family="paragraph" style:parent-style-name="Standard">
      <style:paragraph-properties fo:margin-top="0.009cm" fo:margin-bottom="0cm" loext:contextual-spacing="false" fo:text-align="center" style:justify-single-word="false"/>
      <style:text-properties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top="0.009cm" fo:margin-bottom="0cm" loext:contextual-spacing="false" fo:text-align="center" style:justify-single-word="false"/>
      <style:text-properties fo:font-size="10pt" style:font-size-asian="10pt" style:font-name-complex="標楷體" style:font-size-complex="10pt"/>
    </style:style>
    <style:style style:name="P31" style:family="paragraph" style:parent-style-name="Standard">
      <style:paragraph-properties fo:margin-top="0.055cm" fo:margin-bottom="0cm" loext:contextual-spacing="false" fo:text-align="justify" style:justify-single-word="false"/>
    </style:style>
    <style:style style:name="P32" style:family="paragraph" style:parent-style-name="Standard">
      <style:paragraph-properties fo:margin-top="0.055cm" fo:margin-bottom="0cm" loext:contextual-spacing="false" fo:text-align="center" style:justify-single-word="false"/>
      <style:text-properties fo:font-size="11pt" style:font-size-asian="11pt" style:font-name-complex="標楷體" style:font-size-complex="11pt"/>
    </style:style>
    <style:style style:name="P33" style:family="paragraph" style:parent-style-name="Standard">
      <style:paragraph-properties fo:margin-top="0.055cm" fo:margin-bottom="0cm" loext:contextual-spacing="false" fo:text-align="center" style:justify-single-word="false"/>
      <style:text-properties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margin-top="0.011cm" fo:margin-bottom="0cm" loext:contextual-spacing="false" fo:text-align="center" style:justify-single-word="false"/>
      <style:text-properties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35" style:family="paragraph" style:parent-style-name="Text_20_body">
      <style:paragraph-properties fo:text-align="start" style:justify-single-word="false" fo:orphans="2" fo:widows="2" fo:hyphenation-ladder-count="no-limit" fo:padding="0cm" fo:border="none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text-align="start" style:justify-single-word="false" fo:orphans="2" fo:widows="2" fo:hyphenation-ladder-count="no-limit" fo:padding="0cm" fo:border="none" style:writing-mode="lr-tb"/>
      <style:text-properties style:font-name="標楷體" fo:font-size="11pt" style:font-size-asian="11pt" style:font-name-complex="標楷體" style:font-size-complex="11pt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text-align="start" style:justify-single-word="false" fo:orphans="2" fo:widows="2" fo:hyphenation-ladder-count="no-limit" fo:padding="0cm" fo:border="none" style:writing-mode="lr-tb"/>
      <style:text-properties fo:color="#000000" style:font-name="標楷體" fo:font-size="11pt" style:font-size-asian="11pt" style:font-name-complex="標楷體" style:font-size-complex="11pt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top="0.212cm" fo:margin-bottom="0cm" loext:contextual-spacing="false" fo:text-align="start" style:justify-single-word="false" style:writing-mode="lr-tb"/>
      <style:text-properties style:font-name="標楷體" style:font-name-complex="標楷體" style:font-size-complex="10pt"/>
    </style:style>
    <style:style style:name="P39" style:family="paragraph" style:parent-style-name="Text_20_body" style:master-page-name="Standard">
      <style:paragraph-properties fo:text-align="center" style:justify-single-word="false" style:page-number="auto" fo:break-before="page" style:writing-mode="lr-tb"/>
    </style:style>
    <style:style style:name="T1" style:family="text">
      <style:text-properties style:font-name="標楷體" fo:font-size="22pt" fo:font-weight="bold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0pt"/>
    </style:style>
    <style:style style:name="T5" style:family="text">
      <style:text-properties style:font-name="標楷體" style:font-name-asian="Times New Roman" style:font-name-complex="標楷體" style:font-size-complex="14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font-size-asian="11pt" style:font-weight-asian="bold" style:font-name-complex="標楷體" style:font-size-complex="11pt" style:font-weight-complex="bold"/>
    </style:style>
    <style:style style:name="T9" style:family="text">
      <style:text-properties style:font-name="標楷體" fo:font-size="10pt" style:font-size-asian="10pt" style:font-name-complex="標楷體" style:font-size-complex="10pt"/>
    </style:style>
    <style:style style:name="T10" style:family="text">
      <style:text-properties style:font-name-complex="標楷體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size-asian="16pt" style:font-size-complex="16pt" style:font-weight-complex="bold"/>
    </style:style>
    <style:style style:name="T13" style:family="text">
      <style:text-properties fo:color="#ff0000" fo:font-size="16pt" style:font-size-asian="16pt" style:font-size-complex="16pt" style:font-weight-complex="bold"/>
    </style:style>
    <style:style style:name="T14" style:family="text">
      <style:text-properties fo:color="#ff0000" fo:font-size="11pt" style:font-size-asian="11pt" style:font-name-complex="標楷體" style:font-size-complex="11pt"/>
    </style:style>
    <style:style style:name="T15" style:family="text">
      <style:text-properties fo:color="#ff0000" style:font-name="Times New Roman" fo:font-size="11pt" style:font-name-asian="Times New Roman" style:font-size-asian="11pt" style:font-name-complex="標楷體" style:font-size-complex="11pt"/>
    </style:style>
    <style:style style:name="T16" style:family="text">
      <style:text-properties style:font-name="新細明體1" fo:font-size="11pt" style:font-size-asian="11pt" style:font-name-complex="新細明體1" style:font-size-complex="11pt"/>
    </style:style>
    <style:style style:name="T17" style:family="text">
      <style:text-properties style:font-name-asian="Times New Roman" style:font-name-complex="Times New Roman" style:font-size-complex="14pt"/>
    </style:style>
    <style:style style:name="T18" style:family="text">
      <style:text-properties style:font-name-asian="Times New Roman" style:font-name-complex="標楷體" style:font-size-complex="14pt"/>
    </style:style>
    <style:style style:name="T19" style:family="text">
      <style:text-properties style:font-size-complex="14pt"/>
    </style:style>
    <style:style style:name="T20" style:family="text">
      <style:text-properties style:text-underline-style="solid" style:text-underline-width="auto" style:text-underline-color="font-color" style:font-size-complex="14pt"/>
    </style:style>
    <style:style style:name="T21" style:family="text">
      <style:text-properties style:text-underline-style="solid" style:text-underline-width="auto" style:text-underline-color="font-color" style:font-name-asian="Times New Roman" style:font-name-complex="標楷體" style:font-size-complex="14pt"/>
    </style:style>
    <style:style style:name="T22" style:family="text">
      <style:text-properties fo:color="#000000" style:font-name-complex="標楷體"/>
    </style:style>
    <style:style style:name="T23" style:family="text">
      <style:text-properties fo:color="#000000" style:font-name-complex="標楷體" style:font-size-complex="14pt"/>
    </style:style>
    <style:style style:name="T24" style:family="text">
      <style:text-properties fo:color="#000000" style:font-name-asian="Times New Roman" style:font-name-complex="標楷體" style:font-size-complex="14pt"/>
    </style:style>
    <style:style style:name="T25" style:family="text">
      <style:text-properties fo:color="#000000" fo:font-size="11pt" style:font-size-asian="11pt" style:font-name-complex="標楷體" style:font-size-complex="11pt"/>
    </style:style>
    <style:style style:name="T26" style:family="text">
      <style:text-properties fo:color="#000000" fo:font-size="11pt" style:font-size-asian="11pt" style:font-name-complex="Times New Roman" style:font-size-complex="11pt"/>
    </style:style>
    <style:style style:name="T27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8" style:family="text">
      <style:text-properties fo:color="#000000" fo:font-size="11pt" style:font-name-asian="Times New Roman" style:font-size-asian="11pt" style:font-name-complex="標楷體" style:font-size-complex="11pt"/>
    </style:style>
    <style:style style:name="T29" style:family="text">
      <style:text-properties fo:color="#000000" fo:font-size="11pt" style:font-name-asian="標楷體1" style:font-size-asian="11pt" style:font-name-complex="Times New Roman" style:font-size-complex="11pt"/>
    </style:style>
    <style:style style:name="T30" style:family="text">
      <style:text-properties fo:color="#000000" style:font-name="標楷體" fo:font-size="11pt" style:font-size-asian="11pt" style:font-name-complex="標楷體" style:font-size-complex="11pt"/>
    </style:style>
    <style:style style:name="T31" style:family="text">
      <style:text-properties fo:color="#000000" fo:font-size="12pt" style:font-size-asian="12pt" style:font-name-complex="標楷體"/>
    </style:style>
    <style:style style:name="T32" style:family="text">
      <style:text-properties fo:color="#000000" fo:font-size="12pt" style:font-name-asian="Times New Roman" style:font-size-asian="12pt" style:font-name-complex="Times New Roman"/>
    </style:style>
    <style:style style:name="T33" style:family="text">
      <style:text-properties fo:color="#000000" fo:font-size="12pt" style:text-underline-style="solid" style:text-underline-width="auto" style:text-underline-color="font-color" style:font-size-asian="12pt" style:font-name-complex="標楷體"/>
    </style:style>
    <style:style style:name="T34" style:family="text">
      <style:text-properties fo:color="#000000" style:font-name="Times New Roman" fo:font-size="11pt" fo:language="en" fo:country="US" style:letter-kerning="true" style:font-name-asian="標楷體1" style:font-size-asian="11pt" style:language-asian="zh" style:country-asian="TW" style:font-name-complex="Times New Roman" style:font-size-complex="11pt" style:language-complex="hi" style:country-complex="IN"/>
    </style:style>
    <style:style style:name="T35" style:family="text">
      <style:text-properties fo:color="#c9211e" style:font-name-complex="標楷體" style:font-size-complex="14pt"/>
    </style:style>
    <style:style style:name="T36" style:family="text">
      <style:text-properties fo:font-size="11pt" style:font-size-asian="11pt" style:font-name-complex="標楷體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name-complex="Times New Roman" style:font-size-complex="11pt"/>
    </style:style>
    <style:style style:name="T39" style:family="text">
      <style:text-properties fo:font-size="11pt" style:font-name-asian="Times New Roman" style:font-size-asian="11pt" style:font-name-complex="標楷體" style:font-size-complex="11pt"/>
    </style:style>
    <style:style style:name="T40" style:family="text">
      <style:text-properties fo:font-size="11pt" style:font-name-asian="Times New Roman" style:font-size-asian="11pt" style:font-name-complex="Times New Roman" style:font-size-complex="11pt"/>
    </style:style>
    <style:style style:name="T41" style:family="text">
      <style:text-properties fo:font-size="11pt" style:font-name-asian="Times New Roman" style:font-size-asian="11pt" style:font-size-complex="11pt"/>
    </style:style>
    <style:style style:name="T4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標楷體" style:font-size-complex="11pt" style:font-weight-complex="bold"/>
    </style:style>
    <style:style style:name="T43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4" style:family="text">
      <style:text-properties fo:font-size="11pt" style:font-name-asian="標楷體1" style:font-size-asian="11pt" style:font-name-complex="Times New Roman" style:font-size-complex="11pt"/>
    </style:style>
    <style:style style:name="T45" style:family="text">
      <style:text-properties fo:font-size="11.5pt" style:font-size-asian="11.5pt"/>
    </style:style>
    <style:style style:name="T46" style:family="text">
      <style:text-properties fo:font-size="10pt" style:font-size-asian="10pt" style:font-name-complex="標楷體" style:font-size-complex="10pt"/>
    </style:style>
    <style:style style:name="T47" style:family="text">
      <style:text-properties fo:font-size="10pt" style:font-name-asian="Times New Roman" style:font-size-asian="10pt" style:font-name-complex="Times New Roman" style:font-size-complex="10pt"/>
    </style:style>
    <style:style style:name="T48" style:family="text">
      <style:text-properties fo:font-size="10pt" fo:font-weight="bold" style:font-size-asian="10pt" style:font-weight-asian="bold" style:font-name-complex="標楷體" style:font-size-complex="10pt" style:font-weight-complex="bold"/>
    </style:style>
    <style:style style:name="T49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0" style:family="text">
      <style:text-properties fo:font-size="8pt" style:font-name-asian="Times New Roman" style:font-size-asian="8pt" style:font-name-complex="Times New Roman" style:font-size-complex="8pt"/>
    </style:style>
    <style:style style:name="T51" style:family="text">
      <style:text-properties fo:font-size="7pt" style:font-size-asian="7pt" style:font-name-complex="標楷體" style:font-size-complex="7pt"/>
    </style:style>
    <style:style style:name="T52" style:family="text">
      <style:text-properties fo:font-size="7pt" style:font-name-asian="Times New Roman" style:font-size-asian="7pt" style:font-name-complex="Times New Roman" style:font-size-complex="7pt"/>
    </style:style>
    <style:style style:name="T53" style:family="text">
      <style:text-properties style:font-name="Times New Roman" fo:font-size="11pt" style:font-name-asian="Times New Roman" style:font-size-asian="11pt" style:font-name-complex="標楷體" style:font-size-complex="11pt"/>
    </style:style>
    <style:style style:name="T54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標楷體" style:font-size-complex="11pt"/>
    </style:style>
    <style:style style:name="T55" style:family="text">
      <style:text-properties style:use-window-font-color="true" fo:font-size="16pt" style:font-size-asian="16pt" style:font-size-complex="16pt"/>
    </style:style>
    <style:style style:name="T56" style:family="text">
      <style:text-properties style:use-window-font-color="true" fo:font-size="16pt" style:font-size-asian="16pt" style:font-size-complex="16pt" style:font-weight-complex="bold"/>
    </style:style>
    <style:style style:name="T57" style:family="text">
      <style:text-properties style:use-window-font-color="true" fo:font-size="16pt" style:font-name-asian="Times New Roman" style:font-size-asian="16pt" style:font-size-complex="16pt"/>
    </style:style>
    <style:style style:name="T58" style:family="text">
      <style:text-properties style:use-window-font-color="true" style:font-name="新細明體1" fo:font-size="16pt" style:font-name-asian="新細明體1" style:font-size-asian="16pt" style:font-name-complex="新細明體1" style:font-size-complex="16pt"/>
    </style:style>
    <style:style style:name="T59" style:family="text">
      <style:text-properties style:use-window-font-color="true" style:font-name="Times New Roman" fo:font-size="11pt" style:font-name-asian="Times New Roman" style:font-size-asian="11pt" style:font-name-complex="標楷體" style:font-size-complex="11pt"/>
    </style:style>
    <style:style style:name="T60" style:family="text">
      <style:text-properties style:use-window-font-color="true" fo:font-size="11pt" style:font-size-asian="11pt" style:font-size-complex="11pt"/>
    </style:style>
    <style:style style:name="T61" style:family="text">
      <style:text-properties style:use-window-font-color="true" fo:font-size="11pt" style:font-size-asian="11pt" style:font-name-complex="標楷體" style:font-size-complex="11pt"/>
    </style:style>
    <style:style style:name="T62" style:family="text">
      <style:text-properties style:use-window-font-color="true" fo:font-size="11pt" style:font-name-asian="Times New Roman" style:font-size-asian="11pt" style:font-size-complex="11pt"/>
    </style:style>
    <style:style style:name="T6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WW-預設段落字型"><text:span text:style-name="T1">綜合所得稅復查申請書 </text:span></text:span><text:span text:style-name="WW-預設段落字型"><text:span text:style-name="T2">（適用簡易案件）</text:span></text:span></text:p>
      <text:p text:style-name="P14"><text:span text:style-name="WW-預設段落字型"><text:span text:style-name="T12">Application for Recheck</text:span></text:span><text:span text:style-name="WW-預設段落字型"><text:span text:style-name="T13"> </text:span></text:span><text:span text:style-name="WW-預設段落字型"><text:span text:style-name="T56">of </text:span></text:span><text:span text:style-name="T55">Individual</text:span><text:span text:style-name="T11"> Income Ta</text:span><text:span text:style-name="T55">x</text:span><text:span text:style-name="WW-預設段落字型"><text:span text:style-name="T58"> (</text:span></text:span><text:span text:style-name="WW-預設段落字型"><text:span text:style-name="T57">For simple case</text:span></text:span><text:span text:style-name="WW-預設段落字型"><text:span text:style-name="T58">)</text:span></text:span></text:p>
      <text:p text:style-name="P14"/>
      <text:p text:style-name="P2"><text:span text:style-name="T19">本人對</text:span><text:span text:style-name="T20">　　　</text:span><text:span text:style-name="T19">年度綜合所得稅　□核定稅額</text:span><text:span text:style-name="T17"> <text:s/></text:span><text:span text:style-name="T19">□違章處分不服，申請復查。</text:span></text:p>
      <text:p text:style-name="P20"><text:span text:style-name="T10">Due to the reason that I disagree with </text:span><text:span text:style-name="T18"><text:s/></text:span><text:span text:style-name="T5">□</text:span><text:span text:style-name="T18"> </text:span><text:span text:style-name="T23"><text:s/></text:span><text:span text:style-name="T24">Assessment of Tax <text:s/></text:span><text:span text:style-name="T3">□</text:span><text:span text:style-name="T18"> <text:s/>Fine from the Assessment of Individual Income Tax </text:span><text:span text:style-name="T10">of the year</text:span><text:span text:style-name="T21"> <text:s text:c="13"/></text:span><text:span text:style-name="T18">, I hereby apply for recheck</text:span><text:span text:style-name="T19">.</text:span><text:span text:style-name="T35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4" office:value-type="string">
              <text:p text:style-name="P4">復查項目</text:p>
              <text:p text:style-name="P3"><text:span text:style-name="T22">Items for</text:span> recheck<text:span text:style-name="T2"> </text:span></text:p>
            </table:table-cell>
            <table:covered-table-cell/>
            <table:covered-table-cell/>
            <table:covered-table-cell/>
            <table:table-cell table:style-name="表格1.E1" table:number-columns-spanned="3" office:value-type="string">
              <text:p text:style-name="P4">證明文件</text:p>
              <text:p text:style-name="P7">Evidence</text:p>
            </table:table-cell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4" office:value-type="string">
            <text:p text:style-name="P35"><text:span text:style-name="T6">□利息所得</text:span><text:span text:style-name="T36">Income from interest</text:span><text:span text:style-name="T39"> NT$</text:span><text:span text:style-name="T6">　　　　　　 <text:s text:c="12"/>元</text:span></text:p>
            <text:p text:style-name="P35"><text:span text:style-name="T6"><text:s text:c="2"/>序號</text:span><text:span text:style-name="T39">No.： <text:s text:c="3"/></text:span></text:p>
            <text:p text:style-name="P35"><text:span text:style-name="T6"><text:s text:c="2"/>理由</text:span><text:span text:style-name="T37">Reason</text:span><text:span text:style-name="T6">：</text:span></text:p>
            <text:p text:style-name="P36"><text:s text:c="2"/>□借貸金額 <text:s text:c="4"/>　　元，收到利息　　　元</text:p>
            <text:p text:style-name="P35"><text:span text:style-name="T6"><text:s text:c="4"/></text:span><text:span text:style-name="T53">A loan of NT$ </text:span><text:span text:style-name="T54"><text:s text:c="17"/></text:span><text:span text:style-name="T53"><text:s/></text:span><text:span text:style-name="T59">with interest</text:span><text:span text:style-name="T15"> </text:span><text:span text:style-name="T53">received NT$</text:span><text:span text:style-name="T54"> <text:s text:c="17"/></text:span><text:span text:style-name="T40"><text:s text:c="4"/></text:span></text:p>
            <text:p text:style-name="P35"><text:span text:style-name="T44"><text:s text:c="2"/></text:span><text:span text:style-name="T36">□設定標的業經拍賣：</text:span><text:span text:style-name="T40"> </text:span></text:p>
            <text:p text:style-name="P35"><text:span text:style-name="T44"><text:s text:c="4"/></text:span><text:span text:style-name="T36">The mortgaged property had been put up for auction</text:span></text:p>
            <text:p text:style-name="P35"><text:span text:style-name="T44"><text:s text:c="4"/></text:span><text:span text:style-name="T36">□分配金額不足</text:span></text:p>
            <text:p text:style-name="P35"><text:span text:style-name="T44"><text:s text:c="6"/></text:span><text:span text:style-name="T36">Insufficient allocated funds </text:span></text:p>
            <text:p text:style-name="P35"><text:span text:style-name="T44"><text:s text:c="4"/></text:span><text:span text:style-name="T36">□未獲分配</text:span></text:p>
            <text:p text:style-name="P35"><text:span text:style-name="T44"><text:s text:c="6"/></text:span><text:span text:style-name="T36">Did not get any funds resulting from the auction</text:span></text:p>
            <text:p text:style-name="P35"><text:span text:style-name="T44"><text:s text:c="2"/></text:span><text:span text:style-name="T36">□屬擔保性質，未借貸</text:span></text:p>
            <text:p text:style-name="P35"><text:span text:style-name="T44"><text:s text:c="4"/></text:span><text:span text:style-name="T36">For assurance with no loan <text:s text:c="3"/></text:span></text:p>
            <text:p text:style-name="Standard"><text:span text:style-name="T44"><text:s text:c="2"/></text:span><text:span text:style-name="T36">□設定抵押後未發生借貸</text:span><text:span text:style-name="T40"> </text:span></text:p>
            <text:p text:style-name="Standard"><text:span text:style-name="T44"><text:s text:c="4"/></text:span><text:span text:style-name="T36">Creating a right in rem over real property with no loan occurred <text:s text:c="3"/></text:span></text:p>
            <text:p text:style-name="P35"><text:span text:style-name="T6"><text:s text:c="2"/>□其他</text:span><text:span text:style-name="T25">Other ：</text:span></text:p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6">□借貸契約</text:p>
            <text:p text:style-name="P35"><text:span text:style-name="T44"><text:s text:c="2"/></text:span><text:span text:style-name="T37">Loan contract </text:span></text:p>
            <text:p text:style-name="P36">□他項權利證明書</text:p>
            <text:p text:style-name="P35"><text:span text:style-name="T6"><text:s text:c="2"/></text:span><text:span text:style-name="T60">Certificate of other rights </text:span></text:p>
            <text:p text:style-name="P36">□強制執行或參與分配聲請狀</text:p>
            <text:p text:style-name="Standard"><text:span text:style-name="T6"><text:s text:c="2"/></text:span><text:span text:style-name="T37">Application for Compulsory Execution or </text:span></text:p>
            <text:p text:style-name="Standard"><text:span text:style-name="T44"><text:s text:c="2"/></text:span><text:span text:style-name="T25">Participate in the Distribution</text:span></text:p>
            <text:p text:style-name="P36">□執行結果通知函及分配表</text:p>
            <text:p text:style-name="P35"><text:span text:style-name="T6"><text:s text:c="2"/></text:span><text:span text:style-name="T37">Notice of the execution result and the <text:s text:c="2"/></text:span></text:p>
            <text:p text:style-name="P35"><text:span text:style-name="T44"><text:s text:c="2"/></text:span><text:span text:style-name="T37">distribution table</text:span></text:p>
            <text:p text:style-name="P36">□其他相關證明文件</text:p>
            <text:p text:style-name="P35"><text:span text:style-name="T6"><text:s text:c="2"/></text:span><text:span text:style-name="T25">Other supporting documents</text:span></text:p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5"><text:span text:style-name="T6">□租賃所得</text:span><text:span text:style-name="T36">Income from</text:span><text:span text:style-name="T61"> lease</text:span><text:span text:style-name="T36"> NT$</text:span><text:span text:style-name="T16"> <text:s text:c="10"/></text:span><text:span text:style-name="T6">　　 <text:s text:c="16"/>元</text:span></text:p>
            <text:p text:style-name="P35"><text:span text:style-name="T6"><text:s text:c="2"/>序號</text:span><text:span text:style-name="T36">No.：</text:span><text:span text:style-name="T40"> <text:s/></text:span></text:p>
            <text:p text:style-name="P35"><text:span text:style-name="T6"><text:s text:c="2"/>理由</text:span><text:span text:style-name="T37">Reason</text:span><text:span text:style-name="T6">：</text:span></text:p>
            <text:p text:style-name="P35"><text:span text:style-name="T44"><text:s text:c="2"/></text:span><text:span text:style-name="T6">□設算租金過高</text:span></text:p>
            <text:p text:style-name="P35"><text:span text:style-name="T30"><text:s text:c="4"/></text:span><text:span text:style-name="T25">Too much adjustment for rent</text:span><text:span text:style-name="T6">　</text:span></text:p>
            <text:p text:style-name="P36"><text:s text:c="2"/>□出租面積核定有誤</text:p>
            <text:p text:style-name="P35"><text:span text:style-name="T29"><text:s text:c="4"/></text:span><text:span text:style-name="T25">Incorrect assessment of the renting area </text:span></text:p>
            <text:p text:style-name="P35"><text:span text:style-name="T29"><text:s text:c="2"/></text:span><text:span text:style-name="T25">□出租期間有誤</text:span></text:p>
            <text:p text:style-name="P35"><text:span text:style-name="T29"><text:s text:c="4"/></text:span><text:span text:style-name="T25">Incorrect assessment of the renting period 　</text:span></text:p>
            <text:p text:style-name="P35"><text:span text:style-name="T29"><text:s text:c="2"/></text:span><text:span text:style-name="T25">□未出租</text:span></text:p>
            <text:p text:style-name="P35"><text:span text:style-name="T29"><text:s text:c="4"/></text:span><text:span text:style-name="T25">Properties (houses) not rented 　</text:span></text:p>
            <text:p text:style-name="P35"><text:span text:style-name="T29"><text:s text:c="2"/></text:span><text:span text:style-name="T25">□無償借用</text:span></text:p>
            <text:p text:style-name="P35"><text:span text:style-name="T34"><text:s text:c="4"/></text:span><text:span text:style-name="T25">Properties lent to others for use with no payment</text:span></text:p>
            <text:p text:style-name="P37"><text:s text:c="2"/>□列舉必須損耗及費用</text:p>
            <text:p text:style-name="P35"><text:span text:style-name="T30"><text:s text:c="4"/></text:span><text:span text:style-name="T28">Listing the necessary depreciation and expenses </text:span><text:span text:style-name="T30">　　　</text:span></text:p>
            <text:p text:style-name="P35"><text:span text:style-name="T30"><text:s text:c="2"/>□其他</text:span><text:span text:style-name="T28">Other ：</text:span></text:p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6">□租賃契約</text:p>
            <text:p text:style-name="P35"><text:span text:style-name="T34"><text:s text:c="2"/></text:span><text:span text:style-name="T37">Lease contract </text:span></text:p>
            <text:p text:style-name="P36">□公證書及契約</text:p>
            <text:p text:style-name="P35"><text:span text:style-name="T6"><text:s text:c="2"/></text:span><text:span text:style-name="T37">Notarization and</text:span><text:span text:style-name="T6"> </text:span><text:span text:style-name="T37">contract</text:span></text:p>
            <text:p text:style-name="P36">□水、電費收據</text:p>
            <text:p text:style-name="P35"><text:span text:style-name="T6"><text:s text:c="2"/></text:span><text:span text:style-name="T62">Water, electricity</text:span><text:span text:style-name="T41"> bill receipt</text:span></text:p>
            <text:p text:style-name="P36">□列舉必要費用憑證</text:p>
            <text:p text:style-name="P35"><text:span text:style-name="T6"><text:s text:c="2"/></text:span><text:span text:style-name="T45">Vouchers of the listing </text:span><text:span text:style-name="T62">of</text:span><text:span text:style-name="T41"> necessary </text:span></text:p>
            <text:p text:style-name="P35"><text:span text:style-name="T34"><text:s text:c="2"/>d</text:span><text:span text:style-name="T41">epreciation and expenses</text:span></text:p>
            <text:p text:style-name="P36">□相關證明文件</text:p>
            <text:p text:style-name="P35"><text:span text:style-name="T6"><text:s text:c="2"/></text:span><text:span text:style-name="T38">Supporting documents</text:span></text:p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5"><text:span text:style-name="T6">□財產交易所得</text:span><text:span text:style-name="T36">Income from Property Transactions NT$</text:span><text:span text:style-name="T16"> <text:s text:c="19"/></text:span><text:span text:style-name="T6">元</text:span></text:p>
            <text:p text:style-name="P35"><text:span text:style-name="T6"><text:s text:c="2"/>序號</text:span><text:span text:style-name="T36">No.：</text:span></text:p>
            <text:p text:style-name="P35"><text:span text:style-name="T34"><text:s text:c="2"/></text:span><text:span text:style-name="T37">理由</text:span><text:span text:style-name="T41">Reason</text:span><text:span text:style-name="T37">：</text:span></text:p>
            <text:p text:style-name="P36"><text:s text:c="2"/>□按實際交易價格計算損益</text:p>
            <text:p text:style-name="P35"><text:span text:style-name="T6"><text:s text:c="4"/></text:span><text:span text:style-name="T36">Profits and losses calculated in accordance with the</text:span><text:span text:style-name="T14"> </text:span><text:span text:style-name="T61">real transaction</text:span></text:p>
            <text:p text:style-name="P35"><text:span text:style-name="T34"><text:s text:c="4"/></text:span><text:span text:style-name="T36">price</text:span></text:p>
            <text:p text:style-name="P35"><text:span text:style-name="T6"><text:s text:c="2"/>□其他</text:span><text:span text:style-name="T28">Other ：</text:span></text:p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36">□買進及賣出契約書（私契）</text:p>
            <text:p text:style-name="P35"><text:span text:style-name="T6"><text:s text:c="2"/></text:span><text:span text:style-name="T25">Procurement and sales contracts</text:span></text:p>
            <text:p text:style-name="P36">□收付價金流程之相關證明文件</text:p>
            <text:p text:style-name="P35"><text:span text:style-name="T6"><text:s text:c="2"/></text:span><text:span text:style-name="T25">Relevant documents such as </text:span></text:p>
            <text:p text:style-name="P35"><text:span text:style-name="T34"><text:s text:c="2"/></text:span><text:span text:style-name="T25">receipts and payment documents.</text:span></text:p>
            <text:p text:style-name="P36">□其他相關費用證明文件</text:p>
            <text:p text:style-name="P35"><text:span text:style-name="T6"><text:s text:c="2"/></text:span><text:span text:style-name="T25">Other relevant expense </text:span><text:span text:style-name="T26">documents</text:span></text:p>
            <text:p text:style-name="P12"/>
            <text:p text:style-name="P6"/>
          </table:table-cell>
          <table:covered-table-cell/>
          <table:covered-table-cell/>
        </table:table-row>
        <text:soft-page-break/>
        <table:table-row table:style-name="表格1.5">
          <table:table-cell table:style-name="表格1.A2" table:number-columns-spanned="4" office:value-type="string">
            <text:p text:style-name="P36">□非屬上述項目之不服事項及理由</text:p>
            <text:p text:style-name="P35"><text:span text:style-name="T6"><text:s text:c="2"/></text:span><text:span text:style-name="T37">Other</text:span><text:span text:style-name="T60"> items and reasons than above 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6">□相關證明文件</text:p>
            <text:p text:style-name="P35"><text:span text:style-name="T34"><text:s text:c="2"/></text:span><text:span text:style-name="T38">Supporting documents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6">□罰鍰Fine</text:p>
            <text:p text:style-name="P35"><text:span text:style-name="T6"><text:s text:c="2"/>理由</text:span><text:span text:style-name="T37">Reason</text:span><text:span text:style-name="T6">：</text:span></text:p>
            <text:p text:style-name="P19"><text:s text:c="2"/>□未收到扣繳憑單</text:p>
            <text:p text:style-name="Standard"><text:span text:style-name="T6"><text:s text:c="4"/></text:span><text:span text:style-name="T41">Did not receive the Withholding Tax Statement <text:s/></text:span></text:p>
            <text:p text:style-name="P35"><text:span text:style-name="T34"><text:s text:c="2"/></text:span><text:span text:style-name="T37">□其他</text:span><text:span text:style-name="T28">Other</text:span><text:span text:style-name="T37">：</text:span><text:span text:style-name="T40"> </text:span></text:p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6">□相關證明文件</text:p>
            <text:p text:style-name="P35"><text:span text:style-name="T34"><text:s text:c="2"/></text:span><text:span text:style-name="T38">Supporting documents</text:span><text:span text:style-name="T6"> 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檢附資料：</text:p>
            <text:p text:style-name="P11">Attachments</text:p>
          </table:table-cell>
          <table:table-cell table:style-name="表格1.E4" table:number-columns-spanned="6" office:value-type="string">
            <text:p text:style-name="P35"><text:span text:style-name="T6">□核定通知書</text:span><text:span text:style-name="T27"> </text:span></text:p>
            <text:p text:style-name="P35"><text:span text:style-name="T34"><text:s text:c="2"/></text:span><text:span text:style-name="T27">Notice of the Tax Assessment</text:span><text:span text:style-name="T6">　</text:span></text:p>
            <text:p text:style-name="P36">□本稅繳款書或收據影本</text:p>
            <text:p text:style-name="P35"><text:span text:style-name="T30"><text:s text:c="2"/></text:span><text:span text:style-name="T27">The Original Tax Payment Slip or a Photocopy of the Tax Payment Receipt</text:span><text:span text:style-name="T6">　</text:span></text:p>
            <text:p text:style-name="P35"><text:span text:style-name="T6">□違章繳款書或收據影本</text:span><text:span text:style-name="T27"> </text:span></text:p>
            <text:p text:style-name="P35"><text:span text:style-name="T34"><text:s text:c="2"/></text:span><text:span text:style-name="T27">The Original Fine Payment Slip or a Photocopy of the Fine Payment Receipt</text:span><text:span text:style-name="T6">　</text:span></text:p>
            <text:p text:style-name="P16">□委任書</text:p>
            <text:p text:style-name="Standard"><text:span text:style-name="T34"><text:s text:c="2"/></text:span><text:span text:style-name="T41">Power of Attorney</text:span></text:p>
            <text:p text:style-name="P19">□相關證明文件</text:p>
            <text:p text:style-name="Standard"><text:span text:style-name="T6"><text:s text:c="2"/></text:span><text:span text:style-name="T38">Supporting documen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7" office:value-type="string">
            <text:p text:style-name="P22">此　　致</text:p>
            <text:p text:style-name="P23"><text:span text:style-name="T32"><text:s/></text:span><text:span text:style-name="T31">財政部　　　　　國稅局</text:span><text:span text:style-name="T32"> <text:s text:c="25"/></text:span><text:span text:style-name="T31">分　局/稽徵所</text:span><text:span text:style-name="T32"> <text:s/></text:span></text:p>
            <text:p text:style-name="P23"><text:span text:style-name="T31">To: ________Branch/ Office/Service Station, National Taxation Bureau of</text:span><text:span text:style-name="T33"> <text:s text:c="26"/></text:span><text:span text:style-name="T31">, the Ministry of Fin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1"><text:span text:style-name="T36">申　</text:span><text:span text:style-name="T40"> </text:span><text:span text:style-name="T36">請　</text:span><text:span text:style-name="T40"> </text:span><text:span text:style-name="T36">人</text:span><text:span text:style-name="T40"> </text:span><text:span text:style-name="T36">：</text:span></text:p>
            <text:p text:style-name="P24"><text:span text:style-name="T47"><text:s text:c="3"/></text:span><text:span text:style-name="T46">Applicant</text:span></text:p>
          </table:table-cell>
          <table:covered-table-cell/>
          <table:table-cell table:style-name="表格1.A9" office:value-type="string">
            <text:p text:style-name="P28"/>
            <text:p text:style-name="P29"><text:s text:c="27"/></text:p>
          </table:table-cell>
          <table:table-cell table:style-name="表格1.A9" table:number-columns-spanned="2" office:value-type="string">
            <text:p text:style-name="P32">身分證字號：</text:p>
            <text:p text:style-name="P30">ID No.</text:p>
          </table:table-cell>
          <table:covered-table-cell/>
          <table:table-cell table:style-name="表格1.A9" office:value-type="string">
            <text:p text:style-name="P27"/>
            <text:p text:style-name="P33"><text:s text:c="27"/></text:p>
          </table:table-cell>
          <table:table-cell table:style-name="表格1.G9" office:value-type="string">
            <text:p text:style-name="P15"/>
          </table:table-cell>
        </table:table-row>
        <table:table-row table:style-name="表格1.9">
          <table:table-cell table:style-name="表格1.A9" table:number-columns-spanned="2" office:value-type="string">
            <text:p text:style-name="P24"><text:span text:style-name="T36">電　　　　</text:span><text:span text:style-name="T40"> </text:span><text:span text:style-name="T36">話：</text:span></text:p>
            <text:p text:style-name="P24"><text:span text:style-name="T47"><text:s text:c="2"/></text:span><text:span text:style-name="T46">Phone number</text:span></text:p>
          </table:table-cell>
          <table:covered-table-cell/>
          <table:table-cell table:style-name="表格1.A9" office:value-type="string">
            <text:p text:style-name="P21"><text:span text:style-name="T40"><text:s/></text:span><text:span text:style-name="T36">(市話) <text:s text:c="4"/></text:span></text:p>
            <text:p text:style-name="P21"><text:span text:style-name="T50"><text:s/></text:span><text:span text:style-name="T46">(Telephone) <text:s/></text:span><text:span text:style-name="T9"><text:s/></text:span><text:span text:style-name="T7"><text:s text:c="19"/></text:span><text:span text:style-name="T6"><text:s text:c="2"/></text:span><text:span text:style-name="T36"><text:s text:c="6"/></text:span></text:p>
          </table:table-cell>
          <table:table-cell table:style-name="表格1.A9" table:number-columns-spanned="2" office:value-type="string">
            <text:p text:style-name="P26">(手機)</text:p>
            <text:p text:style-name="P30">(Mobile phone)</text:p>
          </table:table-cell>
          <table:covered-table-cell/>
          <table:table-cell table:style-name="表格1.A9" office:value-type="string">
            <text:p text:style-name="P27"/>
            <text:p text:style-name="P29"><text:s text:c="27"/></text:p>
          </table:table-cell>
          <table:table-cell table:style-name="表格1.G10" office:value-type="string">
            <text:p text:style-name="P15"/>
          </table:table-cell>
        </table:table-row>
        <table:table-row table:style-name="表格1.9">
          <table:table-cell table:style-name="表格1.A9" table:number-columns-spanned="2" office:value-type="string">
            <text:p text:style-name="P24"><text:span text:style-name="T36">戶</text:span><text:span text:style-name="T40"> <text:s/></text:span><text:span text:style-name="T36">籍</text:span><text:span text:style-name="T40"> <text:s/></text:span><text:span text:style-name="T36">地</text:span><text:span text:style-name="T40"> <text:s/></text:span><text:span text:style-name="T36">址：</text:span></text:p>
            <text:p text:style-name="P24"><text:span text:style-name="T47"><text:s/></text:span><text:span text:style-name="T46">Registered Address</text:span></text:p>
          </table:table-cell>
          <table:covered-table-cell/>
          <table:table-cell table:style-name="表格1.A9" table:number-columns-spanned="4" office:value-type="string">
            <text:p text:style-name="P25"><text:span text:style-name="T40"><text:s text:c="6"/></text:span><text:span text:style-name="T36">縣市</text:span><text:span text:style-name="T40"> </text:span><text:span text:style-name="T36">　</text:span><text:span text:style-name="T40"> </text:span><text:span text:style-name="T36">　</text:span><text:span text:style-name="T40"> </text:span><text:span text:style-name="T36">鄉鎮市區</text:span><text:span text:style-name="T40"> <text:s text:c="6"/></text:span><text:span text:style-name="T36">村里</text:span><text:span text:style-name="T40"> <text:s text:c="6"/></text:span><text:span text:style-name="T36">路(街)　</text:span><text:span text:style-name="T40"> <text:s/></text:span><text:span text:style-name="T36">段　</text:span><text:span text:style-name="T40"> <text:s/></text:span><text:span text:style-name="T36">巷　</text:span><text:span text:style-name="T40"> <text:s/></text:span><text:span text:style-name="T36">弄　</text:span><text:span text:style-name="T40"> <text:s/></text:span><text:span text:style-name="T36">號　</text:span><text:span text:style-name="T40"> <text:s/></text:span><text:span text:style-name="T36">樓</text:span></text:p>
            <text:p text:style-name="P21"><text:span text:style-name="T50"><text:s text:c="7"/></text:span><text:span text:style-name="T52"><text:s/></text:span><text:span text:style-name="T51">County/City <text:s text:c="14"/>District/City/Towns <text:s text:c="18"/>Village <text:s text:c="21"/>Road/Street <text:s text:c="7"/>Section <text:s text:c="9"/>Lane <text:s text:c="10"/>Alley <text:s text:c="10"/>No. <text:s text:c="9"/>Floor</text:span></text:p>
          </table:table-cell>
          <table:covered-table-cell/>
          <table:covered-table-cell/>
          <table:covered-table-cell/>
          <table:table-cell table:style-name="表格1.G11" office:value-type="string">
            <text:p text:style-name="P15"/>
          </table:table-cell>
        </table:table-row>
        <table:table-row table:style-name="表格1.9">
          <table:table-cell table:style-name="表格1.A9" table:number-columns-spanned="2" office:value-type="string">
            <text:p text:style-name="P24"><text:span text:style-name="T36">通</text:span><text:span text:style-name="T40"> <text:s/></text:span><text:span text:style-name="T36">訊</text:span><text:span text:style-name="T40"> <text:s/></text:span><text:span text:style-name="T36">地　址：</text:span></text:p>
            <text:p text:style-name="P24"><text:span text:style-name="T47"><text:s/></text:span><text:span text:style-name="T46">Contact Address</text:span></text:p>
          </table:table-cell>
          <table:covered-table-cell/>
          <table:table-cell table:style-name="表格1.A9" table:number-columns-spanned="4" office:value-type="string">
            <text:p text:style-name="P25"><text:span text:style-name="T40"><text:s text:c="6"/></text:span><text:span text:style-name="T36">縣市</text:span><text:span text:style-name="T40"> </text:span><text:span text:style-name="T36">　</text:span><text:span text:style-name="T40"> </text:span><text:span text:style-name="T36">　</text:span><text:span text:style-name="T40"> </text:span><text:span text:style-name="T36">鄉鎮市區</text:span><text:span text:style-name="T40"> <text:s text:c="6"/></text:span><text:span text:style-name="T36">村里</text:span><text:span text:style-name="T40"> <text:s text:c="6"/></text:span><text:span text:style-name="T36">路(街)　</text:span><text:span text:style-name="T40"> <text:s/></text:span><text:span text:style-name="T36">段　</text:span><text:span text:style-name="T40"> <text:s/></text:span><text:span text:style-name="T36">巷　</text:span><text:span text:style-name="T40"> <text:s/></text:span><text:span text:style-name="T36">弄　</text:span><text:span text:style-name="T40"> <text:s/></text:span><text:span text:style-name="T36">號　</text:span><text:span text:style-name="T40"> <text:s/></text:span><text:span text:style-name="T36">樓</text:span></text:p>
            <text:p text:style-name="P21"><text:span text:style-name="T50"><text:s text:c="7"/></text:span><text:span text:style-name="T52"><text:s/></text:span><text:span text:style-name="T51">County/City <text:s text:c="14"/>District/City/Towns <text:s text:c="18"/>Village <text:s text:c="21"/>Road/Street <text:s text:c="7"/>Section <text:s text:c="9"/>Lane <text:s text:c="10"/>Alley <text:s text:c="10"/>No. <text:s text:c="9"/>Floor</text:span></text:p>
          </table:table-cell>
          <table:covered-table-cell/>
          <table:covered-table-cell/>
          <table:covered-table-cell/>
          <table:table-cell table:style-name="表格1.G12" office:value-type="string">
            <text:p text:style-name="P15"/>
          </table:table-cell>
        </table:table-row>
        <table:table-row table:style-name="表格1.9">
          <table:table-cell table:style-name="表格1.A9" table:number-columns-spanned="2" office:value-type="string">
            <text:p text:style-name="P31"><text:span text:style-name="T36">代</text:span><text:span text:style-name="T40"> <text:s text:c="3"/></text:span><text:span text:style-name="T36">理　</text:span><text:span text:style-name="T40"> </text:span><text:span text:style-name="T36">人：</text:span><text:span text:style-name="T40"> <text:s text:c="2"/></text:span></text:p>
            <text:p text:style-name="P31"><text:span text:style-name="T47"><text:s text:c="5"/></text:span><text:span text:style-name="T46">Agent</text:span></text:p>
          </table:table-cell>
          <table:covered-table-cell/>
          <table:table-cell table:style-name="表格1.A9" office:value-type="string">
            <text:p text:style-name="P27"/>
            <text:p text:style-name="P29"><text:s text:c="27"/></text:p>
          </table:table-cell>
          <table:table-cell table:style-name="表格1.A9" table:number-columns-spanned="2" office:value-type="string">
            <text:p text:style-name="P32">身分證字號：</text:p>
            <text:p text:style-name="P30">Agent of ID No. <text:s/></text:p>
          </table:table-cell>
          <table:covered-table-cell/>
          <table:table-cell table:style-name="表格1.A9" office:value-type="string">
            <text:p text:style-name="P17"><text:s text:c="2"/></text:p>
            <text:p text:style-name="P34"><text:s text:c="25"/></text:p>
          </table:table-cell>
          <table:table-cell table:style-name="表格1.G13" office:value-type="string">
            <text:p text:style-name="P15"/>
          </table:table-cell>
        </table:table-row>
        <table:table-row table:style-name="表格1.9">
          <table:table-cell table:style-name="表格1.A9" table:number-columns-spanned="2" office:value-type="string">
            <text:p text:style-name="P24"><text:span text:style-name="T36">電　　　</text:span><text:span text:style-name="T40"> </text:span><text:span text:style-name="T36">　話：</text:span></text:p>
            <text:p text:style-name="P24"><text:span text:style-name="T47"><text:s text:c="2"/></text:span><text:span text:style-name="T46">Phone number</text:span></text:p>
          </table:table-cell>
          <table:covered-table-cell/>
          <table:table-cell table:style-name="表格1.A9" office:value-type="string">
            <text:p text:style-name="P21"><text:span text:style-name="T40"><text:s/></text:span><text:span text:style-name="T36">(市話) <text:s text:c="4"/></text:span></text:p>
            <text:p text:style-name="P21"><text:span text:style-name="T50"><text:s/></text:span><text:span text:style-name="T46">(Telephone) </text:span><text:span text:style-name="T36"><text:s/></text:span><text:span text:style-name="T7"><text:s text:c="20"/></text:span><text:span text:style-name="T6"><text:s text:c="6"/></text:span><text:span text:style-name="T36"><text:s text:c="43"/></text:span></text:p>
          </table:table-cell>
          <table:table-cell table:style-name="表格1.A9" table:number-columns-spanned="2" office:value-type="string">
            <text:p text:style-name="P26">(手機)</text:p>
            <text:p text:style-name="P30">(Mobile phone)</text:p>
          </table:table-cell>
          <table:covered-table-cell/>
          <table:table-cell table:style-name="表格1.A9" office:value-type="string">
            <text:p text:style-name="P27"/>
            <text:p text:style-name="P29"><text:s text:c="25"/></text:p>
          </table:table-cell>
          <table:table-cell table:style-name="表格1.G14" office:value-type="string">
            <text:p text:style-name="P15"/>
          </table:table-cell>
        </table:table-row>
        <table:table-row table:style-name="表格1.9">
          <table:table-cell table:style-name="表格1.A9" table:number-columns-spanned="2" office:value-type="string">
            <text:p text:style-name="P24"><text:span text:style-name="T36">通</text:span><text:span text:style-name="T40"> <text:s/></text:span><text:span text:style-name="T36">訊</text:span><text:span text:style-name="T40"> <text:s/></text:span><text:span text:style-name="T36">地　址：</text:span></text:p>
            <text:p text:style-name="P24"><text:span text:style-name="T47"><text:s/></text:span><text:span text:style-name="T46">Contact Address</text:span></text:p>
          </table:table-cell>
          <table:covered-table-cell/>
          <table:table-cell table:style-name="表格1.A9" table:number-columns-spanned="4" office:value-type="string">
            <text:p text:style-name="P25"><text:span text:style-name="T40"><text:s text:c="6"/></text:span><text:span text:style-name="T36">縣市</text:span><text:span text:style-name="T40"> </text:span><text:span text:style-name="T36">　</text:span><text:span text:style-name="T40"> </text:span><text:span text:style-name="T36">　</text:span><text:span text:style-name="T40"> </text:span><text:span text:style-name="T36">鄉鎮市區</text:span><text:span text:style-name="T40"> <text:s text:c="6"/></text:span><text:span text:style-name="T36">村里</text:span><text:span text:style-name="T40"> <text:s text:c="6"/></text:span><text:span text:style-name="T36">路(街)　</text:span><text:span text:style-name="T40"> <text:s/></text:span><text:span text:style-name="T36">段　</text:span><text:span text:style-name="T40"> <text:s/></text:span><text:span text:style-name="T36">巷　</text:span><text:span text:style-name="T40"> <text:s/></text:span><text:span text:style-name="T36">弄　</text:span><text:span text:style-name="T40"> <text:s/></text:span><text:span text:style-name="T36">號　</text:span><text:span text:style-name="T40"> <text:s/></text:span><text:span text:style-name="T36">樓</text:span></text:p>
            <text:p text:style-name="P21"><text:span text:style-name="T50"><text:s text:c="7"/></text:span><text:span text:style-name="T52"><text:s/></text:span><text:span text:style-name="T51">County/City <text:s text:c="14"/>District/City/Towns <text:s text:c="18"/>Village <text:s text:c="21"/>Road/Street <text:s text:c="7"/>Section <text:s text:c="9"/>Lane <text:s text:c="10"/>Alley <text:s text:c="10"/>No. <text:s text:c="9"/>Floor</text:span></text:p>
          </table:table-cell>
          <table:covered-table-cell/>
          <table:covered-table-cell/>
          <table:covered-table-cell/>
          <table:table-cell table:style-name="表格1.G15" office:value-type="string">
            <text:p text:style-name="P18"/>
          </table:table-cell>
        </table:table-row>
      </table:table>
      <text:p text:style-name="P5"><text:s/></text:p>
      <text:p text:style-name="P35"><text:span text:style-name="T4"><text:s/>中華民國</text:span><text:span text:style-name="T48">(Date) <text:s text:c="6"/></text:span><text:span text:style-name="T8"><text:s text:c="18"/></text:span><text:span text:style-name="T48">年(Year)　</text:span><text:span text:style-name="T42">　　　　　</text:span><text:span text:style-name="T43"> <text:s text:c="5"/></text:span><text:span text:style-name="T42">　</text:span><text:span text:style-name="T43"> </text:span><text:span text:style-name="T48">月(Month) </text:span><text:span text:style-name="T42">　　　</text:span><text:span text:style-name="T43"> <text:s text:c="9"/></text:span><text:span text:style-name="T48">日</text:span><text:span text:style-name="T49"> </text:span><text:span text:style-name="T48">(Day) </text:span></text:p>
      <text:p text:style-name="P38">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標楷體W5" svg:font-family="華康標楷體W5, 微軟正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fo:padding="0cm" fo:border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.635cm" loext:contextual-spacing="false" fo:orphans="0" fo:widows="0" fo:hyphenation-ladder-count="no-limit" fo:keep-with-next="always" style:vertical-align="baseline"/>
      <style:text-properties fo:font-size="24pt" fo:font-weight="bold" style:letter-kerning="true" style:font-name-asian="華康標楷體W5" style:font-family-asian="華康標楷體W5, 微軟正黑體" style:font-family-generic-asian="modern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47cm" fo:text-align="center" style:justify-single-word="false" fo:orphans="0" fo:widows="0" fo:hyphenation-ladder-count="no-limit" fo:keep-with-next="always"/>
      <style:text-properties fo:font-size="22pt" fo:letter-spacing="0.176cm" fo:font-weight="bold" style:letter-kerning="true" style:font-size-asian="22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cm" fo:margin-right="0cm" fo:line-height="0.564cm" fo:text-align="justify" style:justify-single-word="false" fo:orphans="0" fo:widows="0" fo:hyphenation-ladder-count="no-limit" fo:text-indent="0.988cm" style:auto-text-indent="false" fo:keep-with-next="always"/>
      <style:text-properties fo:font-size="14pt" style:letter-kerning="true" style:font-size-asian="14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0.494cm" fo:text-align="justify" style:justify-single-word="false" fo:orphans="0" fo:widows="0" fo:hyphenation-ladder-count="no-limit" fo:keep-with-next="always"/>
      <style:text-properties fo:font-size="14pt" style:letter-kerning="true" style:font-size-asian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fo:letter-spacing="0.212cm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top="0cm" fo:margin-bottom="0.423cm" loext:contextual-spacing="false" fo:orphans="0" fo:widows="0" fo:hyphenation-ladder-count="no-limit"/>
      <style:text-properties fo:font-size="16pt" style:letter-kerning="true" style:font-name-asian="標楷體" style:font-family-asian="標楷體" style:font-family-generic-asian="script" style:font-size-asian="16pt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349cm" fo:margin-right="0cm" fo:line-height="0.706cm" fo:hyphenation-ladder-count="no-limit" fo:text-indent="0cm" style:auto-text-indent="false">
        <style:tab-stops>
          <style:tab-stop style:position="9.225cm"/>
          <style:tab-stop style:position="12.607cm"/>
          <style:tab-stop style:position="16.21cm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項目符號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項目符號" style:class="list">
      <style:paragraph-properties fo:margin-left="0cm" fo:margin-right="0cm" fo:margin-top="0cm" fo:margin-bottom="0cm" loext:contextual-spacing="false" fo:text-indent="0cm" style:auto-text-indent="false"/>
    </style:style>
    <style:style style:name="接續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標號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9.999cm" fo:text-indent="0cm" style:auto-text-indent="false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標號" style:class="extra"/>
    <style:style style:name="Illustration_20_Index_20_1" style:display-name="Illustration Index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問候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圖表目錄" style:family="paragraph" style:parent-style-name="標號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本文縮排" style:family="paragraph" style:parent-style-name="Text_20_body">
      <style:paragraph-properties fo:margin-left="0.499cm" fo:margin-right="0cm" fo:text-indent="0cm" style:auto-text-indent="false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0.499cm" fo:text-indent="-0.598cm" style:auto-text-indent="false" text:number-lines="false" text:line-number="0"/>
      <style:text-properties fo:font-size="10pt" style:font-size-asian="10pt" style:font-size-complex="10pt"/>
    </style:style>
    <style:style style:name="法律文件索引標題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17.5pt" fo:font-weight="bold" style:font-size-asian="17.5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highlight" style:family="text" style:parent-style-name="WW-預設段落字型"/>
    <style:style style:name="Page_20_Number" style:display-name="Page Number" style:family="text" style:parent-style-name="WW-預設段落字型"/>
    <style:style style:name="WW_5f_CharLFO7LVL1" style:display-name="WW_CharLFO7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1" style:display-name="WW_CharLFO1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1" style:display-name="WW_CharLFO12LVL1" style:family="text">
      <style:text-properties fo:font-size="16pt" style:font-size-asian="16pt" style:font-size-complex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" style:font-family-asian="細明體, MingLiU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, MingLiU" style:font-family-generic-asian="modern" style:font-name-complex="Liberation Mono" style:font-family-complex="'Liberation Mono', 'Courier New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hyphenation-ladder-count="no-limit" style:snap-to-layout-grid="false" style:writing-mode="lr-tb"/>
      <style:text-properties fo:hyphenate="false" fo:hyphenation-remain-char-count="2" fo:hyphenation-push-char-count="2" loext:hyphenation-no-caps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175cm" svg:height="0.404cm" draw:z-index="1"><draw:text-box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綜合所得稅復查申請書(空白)</dc:title>
    <dc:subject>綜合所得稅復查申請書(空白)</dc:subject>
    <meta:keyword>財政稅務</meta:keyword>
    <meta:keyword>稅務行政</meta:keyword>
    <meta:keyword>稅收</meta:keyword>
    <dc:description>稅務入口網\國稅申請書表及範例下載\綜合所得稅復查申請書(空白).doc</dc:description>
    <meta:initial-creator>綜合規劃司管制考核科王金鳳</meta:initial-creator>
    <meta:creation-date>1995-11-21T17:41:00</meta:creation-date>
    <dc:date>2021-06-04T13:42:48.302000000</dc:date>
    <meta:print-date>1995-11-21T17:41:00</meta:print-date>
    <meta:editing-cycles>9</meta:editing-cycles>
    <meta:editing-duration>PT21M21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146" meta:word-count="901" meta:character-count="4077" meta:non-whitespace-character-count="2556"/>
  </office:meta>
</office:document-meta>
</file>