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46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10.16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text-underline-style="solid" style:text-underline-type="double" style:text-underline-width="auto" style:text-underline-color="font-color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Times New Roman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Times New Roman" fo:font-size="9pt" style:font-name-asian="標楷體1" style:font-size-asian="9pt" style:font-name-complex="標楷體1" style:font-size-complex="9pt"/>
    </style:style>
    <style:style style:name="ce7" style:family="table-cell" style:parent-style-name="Default" style:data-style-name="N0">
      <style:text-properties style:font-name="Times New Roman" style:font-name-asian="標楷體1" style:font-name-complex="標楷體1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  <style:text-properties style:font-name="Times New Roman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Times New Roman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Times New Roman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Times New Roman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項免稅所得損益表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1017" table:default-cell-style-name="ce8"/>
        <table:table-column table:style-name="co5" table:default-cell-style-name="ce8"/>
        <table:table-row table:style-name="ro1">
          <table:table-cell table:style-name="ce1" office:value-type="string" calcext:value-type="string" table:number-columns-spanned="6" table:number-rows-spanned="1">
            <text:p><text:span text:style-name="T1">各項免稅所得損益表</text:span></text:p>
            <text:p><text:span text:style-name="T2">Tax-Exempt Income Statement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免稅所得用</text:p>
            <text:p>For tax-exempt income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>
            <text:p>免稅項目</text:p>
            <text:p><text:span text:style-name="T2">Tax-exempt items</text:span></text:p>
          </table:table-cell>
          <table:table-cell table:style-name="ce9" office:value-type="string" calcext:value-type="string">
            <text:p>收入</text:p>
            <text:p><text:span text:style-name="T2">Income</text:span></text:p>
            <text:p>(一)</text:p>
          </table:table-cell>
          <table:table-cell table:style-name="ce9" office:value-type="string" calcext:value-type="string">
            <text:p>成本</text:p>
            <text:p><text:span text:style-name="T2">Cost</text:span></text:p>
            <text:p>(二)</text:p>
          </table:table-cell>
          <table:table-cell table:style-name="ce9" office:value-type="string" calcext:value-type="string">
            <text:p>費用</text:p>
            <text:p><text:span text:style-name="T2">Expense</text:span></text:p>
            <text:p>(三)</text:p>
          </table:table-cell>
          <table:table-cell table:style-name="ce9" office:value-type="string" calcext:value-type="string">
            <text:p>所得</text:p>
            <text:p><text:span text:style-name="T2">Income</text:span></text:p>
            <text:p>(一)-(二)-(三)</text:p>
          </table:table-cell>
          <table:table-cell table:style-name="ce12" office:value-type="string" calcext:value-type="string">
            <text:p>備註</text:p>
            <text:p><text:span text:style-name="T2">Remarks</text:span></text:p>
          </table:table-cell>
          <table:table-cell table:style-name="ce15" table:number-columns-repeated="1018"/>
        </table:table-row>
        <table:table-row table:style-name="ro4" table:number-rows-repeated="11">
          <table:table-cell table:style-name="ce4"/>
          <table:table-cell table:style-name="ce10" table:number-columns-repeated="4"/>
          <table:table-cell table:style-name="ce13"/>
          <table:table-cell table:number-columns-repeated="1018"/>
        </table:table-row>
        <table:table-row table:style-name="ro4">
          <table:table-cell table:style-name="ce5"/>
          <table:table-cell table:style-name="ce11" table:number-columns-repeated="4"/>
          <table:table-cell table:style-name="ce14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負責人、代表人或管理人 Responsible person, representative<text:span text:style-name="T3">,</text:span> or administrator：           (蓋章Seal)經理人 Manager：           (蓋章Seal)</text:p>
            <text:p>主辦會計 Chief Accountant：           (蓋章Seal)</text:p>
          </table:table-cell>
          <table:covered-table-cell table:number-columns-repeated="5" table:style-name="ce7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附註：成本費用之內容，請於備註欄內註明。</text:p>
            <text:p><text:span text:style-name="T2">Note: Please indicate the contents of the costs and expenses in the Remarks column.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4.99mm" fo:margin-right="14.99mm" style:shadow="none" style:print-page-order="ttb" style:first-page-number="continue" style:scale-to="9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2">0000/00/00</text:date>, <text:time style:data-style-name="N2" text:time-value="08:36:14.4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蕭素禎(NH13498)</meta:initial-creator>
    <meta:creation-date>2015-05-20T02:44:11Z</meta:creation-date>
    <dc:date>2025-07-22T08:37:00.195000000</dc:date>
    <meta:print-date>2025-07-21T15:48:54.443000000</meta:print-date>
    <meta:editing-cycles>14</meta:editing-cycles>
    <meta:editing-duration>PT34M38S</meta:editing-duration>
    <meta:document-statistic meta:table-count="1" meta:cell-count="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