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標楷體1"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text-properties style:use-window-font-color="true" fo:letter-spacing="0.088cm" style:text-underline-style="none" fo:font-weight="bold" style:font-name-asian="標楷體1" style:font-weight-asian="bold" style:font-weight-complex="bold"/>
    </style:style>
    <style:style style:name="P2" style:family="paragraph" style:parent-style-name="Standard">
      <style:paragraph-properties fo:margin-left="1.401cm" fo:margin-right="0.199cm" fo:line-height="0.635cm" fo:text-indent="-1.499cm" style:auto-text-indent="false" fo:padding="0cm" fo:border="none" style:snap-to-layout-grid="false"/>
      <style:text-properties style:use-window-font-color="true" style:text-underline-style="none" style:font-name-asian="標楷體1" style:font-size-complex="10pt"/>
    </style:style>
    <style:style style:name="P3" style:family="paragraph" style:parent-style-name="Standard">
      <style:paragraph-properties fo:margin-left="1.401cm" fo:margin-right="0.199cm" fo:line-height="0.564cm" fo:text-indent="-1.499cm" style:auto-text-indent="false" fo:padding="0cm" fo:border="none" style:snap-to-layout-grid="false"/>
      <style:text-properties style:use-window-font-color="true" style:text-underline-style="none" style:font-name-asian="標楷體1" style:font-size-complex="10pt"/>
    </style:style>
    <style:style style:name="P4" style:family="paragraph" style:parent-style-name="Standard">
      <style:paragraph-properties fo:margin-left="1.401cm" fo:margin-right="0.199cm" fo:line-height="0.564cm" fo:text-indent="-1.499cm" style:auto-text-indent="false" fo:padding="0cm" fo:border="none" style:snap-to-layout-grid="false"/>
      <style:text-properties style:use-window-font-color="true" style:text-underline-style="none" officeooo:paragraph-rsid="0004d473" style:font-name-asian="標楷體1" style:font-size-complex="10pt"/>
    </style:style>
    <style:style style:name="P5" style:family="paragraph" style:parent-style-name="Standard">
      <style:paragraph-properties fo:margin-left="1.401cm" fo:margin-right="0.199cm" fo:line-height="0.564cm" fo:text-align="justify" style:justify-single-word="false" fo:text-indent="-1.499cm" style:auto-text-indent="false" fo:padding="0cm" fo:border="none" style:snap-to-layout-grid="false"/>
      <style:text-properties style:use-window-font-color="true" style:text-underline-style="none" style:font-name-asian="標楷體1" style:font-size-complex="10pt"/>
    </style:style>
    <style:style style:name="P6" style:family="paragraph" style:parent-style-name="Standard">
      <style:paragraph-properties fo:margin-left="1.401cm" fo:margin-right="0.199cm" fo:line-height="0.564cm" fo:text-indent="-1.499cm" style:auto-text-indent="false" fo:padding="0cm" fo:border="none" style:snap-to-layout-grid="false"/>
      <style:text-properties style:use-window-font-color="true" style:text-underline-style="none"/>
    </style:style>
    <style:style style:name="P7" style:family="paragraph" style:parent-style-name="Standard">
      <style:paragraph-properties fo:margin-left="1.401cm" fo:margin-right="0.199cm" fo:line-height="0.564cm" fo:text-indent="-1.499cm" style:auto-text-indent="false" fo:padding="0cm" fo:border="none" style:snap-to-layout-grid="false"/>
      <style:text-properties style:use-window-font-color="true" style:text-underline-style="none" officeooo:paragraph-rsid="0004d473"/>
    </style:style>
    <style:style style:name="P8" style:family="paragraph" style:parent-style-name="Standard">
      <style:paragraph-properties fo:margin-left="1.401cm" fo:margin-right="0.199cm" fo:line-height="0.564cm" fo:text-align="justify" style:justify-single-word="false" fo:text-indent="-1.499cm" style:auto-text-indent="false" fo:padding="0cm" fo:border="none" style:snap-to-layout-grid="false"/>
      <style:text-properties style:use-window-font-color="true" style:text-underline-style="none"/>
    </style:style>
    <style:style style:name="P9" style:family="paragraph" style:parent-style-name="Standard">
      <style:paragraph-properties fo:margin-left="1.401cm" fo:margin-right="0.199cm" fo:margin-top="0.109cm" fo:margin-bottom="0cm" loext:contextual-spacing="false" fo:line-height="0.564cm" fo:text-align="center" style:justify-single-word="false" fo:text-indent="-1.499cm" style:auto-text-indent="false" fo:padding="0cm" fo:border="none" style:snap-to-layout-grid="false"/>
      <style:text-properties style:use-window-font-color="true" style:text-underline-style="none"/>
    </style:style>
    <style:style style:name="P10" style:family="paragraph" style:parent-style-name="Standard">
      <style:paragraph-properties fo:margin-left="0.199cm" fo:margin-right="0.199cm" fo:line-height="0.635cm" fo:text-indent="0cm" style:auto-text-indent="false" fo:padding="0cm" fo:border="none" style:snap-to-layout-grid="false"/>
      <style:text-properties style:use-window-font-color="true" style:text-underline-style="none" officeooo:paragraph-rsid="0007b70a"/>
    </style:style>
    <style:style style:name="P11" style:family="paragraph" style:parent-style-name="Standard">
      <style:paragraph-properties fo:margin-left="0.199cm" fo:margin-right="0.199cm" fo:line-height="0.635cm" fo:text-align="justify" style:justify-single-word="false" fo:text-indent="0cm" style:auto-text-indent="false" fo:padding="0cm" fo:border="none" style:snap-to-layout-grid="false"/>
      <style:text-properties style:use-window-font-color="true" style:text-underline-style="none" officeooo:paragraph-rsid="0007b70a"/>
    </style:style>
    <style:style style:name="P12" style:family="paragraph" style:parent-style-name="Standard">
      <style:paragraph-properties fo:margin-left="0.199cm" fo:margin-right="0.199cm" fo:line-height="0.564cm" fo:text-align="justify" style:justify-single-word="false" fo:text-indent="0cm" style:auto-text-indent="false" fo:padding="0cm" fo:border="none" style:snap-to-layout-grid="false"/>
      <style:text-properties style:use-window-font-color="true" style:text-underline-style="none" style:font-name-asian="標楷體1" style:font-size-complex="10pt"/>
    </style:style>
    <style:style style:name="P13" style:family="paragraph" style:parent-style-name="Standard">
      <style:paragraph-properties fo:margin-left="1.3cm" fo:margin-right="0.199cm" fo:line-height="0.564cm" fo:text-align="justify" style:justify-single-word="false" fo:text-indent="-1.3cm" style:auto-text-indent="false" fo:padding="0cm" fo:border="none" style:snap-to-layout-grid="false"/>
      <style:text-properties style:use-window-font-color="true" fo:font-size="11pt" style:text-underline-style="none" style:font-name-asian="標楷體1" style:font-size-asian="11pt" style:font-size-complex="11pt"/>
    </style:style>
    <style:style style:name="P14" style:family="paragraph" style:parent-style-name="Standard" style:master-page-name="Standard">
      <style:paragraph-properties fo:text-align="center" style:justify-single-word="false" style:page-number="auto" style:snap-to-layout-grid="false"/>
      <style:text-properties style:use-window-font-color="true" fo:font-size="14pt" fo:letter-spacing="0.088cm" style:text-underline-style="none" fo:font-weight="bold" style:font-name-asian="標楷體1" style:font-size-asian="14pt" style:font-weight-asian="bold" style:font-size-complex="14pt" style:font-weight-complex="bold"/>
    </style:style>
    <style:style style:name="T1" style:family="text">
      <style:text-properties style:font-name-asian="標楷體1"/>
    </style:style>
    <style:style style:name="T2" style:family="text">
      <style:text-properties style:font-name-asian="標楷體1" style:font-size-complex="10pt"/>
    </style:style>
    <style:style style:name="T3" style:family="text">
      <style:text-properties style:text-underline-style="solid" style:text-underline-width="auto" style:text-underline-color="font-color" style:font-name-asian="標楷體1"/>
    </style:style>
    <style:style style:name="T4" style:family="text">
      <style:text-properties style:text-underline-style="solid" style:text-underline-width="auto" style:text-underline-color="font-color" style:font-name-asian="標楷體1" style:font-size-complex="10pt"/>
    </style:style>
    <style:style style:name="T5" style:family="text">
      <style:text-properties style:text-underline-style="solid" style:text-underline-width="auto" style:text-underline-color="font-color" style:font-name-asian="Times New Roman" style:font-size-complex="10pt"/>
    </style:style>
    <style:style style:name="T6" style:family="text">
      <style:text-properties style:font-name-asian="Times New Roman"/>
    </style:style>
    <style:style style:name="T7" style:family="text">
      <style:text-properties style:font-name-asian="Times New Roman" style:font-size-complex="10pt"/>
    </style:style>
    <style:style style:name="T8" style:family="text">
      <style:text-properties style:font-name-asian="標楷體2"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第三人擔保同意書</text:p>
      <text:p text:style-name="P1">(Third Party Collateral Pledge Agreement)</text:p>
      <text:p text:style-name="P10"><text:span text:style-name="T7">___________</text:span><text:span text:style-name="T2">（擔保品所有權人）茲提供</text:span><text:span text:style-name="T7">___________</text:span><text:span text:style-name="T2">作為</text:span><text:span text:style-name="T7"> </text:span><text:span text:style-name="T2">_______________　(公司/君) _______</text:span><text:span text:style-name="T1">年度 </text:span><text:span text:style-name="T7">□</text:span><text:span text:style-name="T2">綜所稅</text:span><text:span text:style-name="T7"> <text:s text:c="2"/>□</text:span><text:span text:style-name="T2">營所稅</text:span><text:span text:style-name="T7"> <text:s text:c="2"/>□</text:span><text:span text:style-name="T2">營業稅</text:span><text:span text:style-name="T7"> <text:s/>□</text:span><text:span text:style-name="T2">遺產稅</text:span><text:span text:style-name="T7"> <text:s text:c="2"/>□</text:span><text:span text:style-name="T2">贈與稅</text:span><text:span text:style-name="T7"> <text:s text:c="2"/>□</text:span><text:span text:style-name="T2">其他之欠稅及罰鍰合計_____________元</text:span><text:span text:style-name="T1">（含滯納金及計算至申請擔保日之滯納利息）之擔保，本人同意以擔保品代繳，由財政部</text:span><text:span text:style-name="T6"> </text:span><text:span text:style-name="T1">________</text:span><text:span text:style-name="T6"> </text:span><text:span text:style-name="T1">國稅局逕對本擔保品行使應有之權利並拋棄先訴抗辯權。</text:span></text:p>
      <text:p text:style-name="P11"><text:span text:style-name="T1">__________________ (owner of the collateral) has furnished ____________ to serve as a collateral for _______________(company/person) who was in arrears with tax payments </text:span><text:span text:style-name="T2">of </text:span><text:span text:style-name="T7">□</text:span><text:span text:style-name="T2">Individual Income Tax □Profit-seeking Enterprise Income Tax □Business Tax □Estate Tax □Gift Tax □Other </text:span><text:span text:style-name="T1">for the year _______, with fines at the amount of NT$____________ (including the belated surcharge and its interests accounted to the date on which application is being made for provision of collateral and I agree to make the payment of the outstanding tax payable with this collateral, so that </text:span><text:span text:style-name="T2">the National Tax Bureau of the ________________</text:span><text:span text:style-name="T1">, Ministry of Finance may execute its rights against this collateral, and I hereby also abandon my right to plead.)</text:span></text:p>
      <text:p text:style-name="P2"/>
      <text:p text:style-name="P3">　　特立此據(In witness thereof)</text:p>
      <text:p text:style-name="P7"><text:span text:style-name="T2">立據人(擔保品所有權人)</text:span><text:span text:style-name="T7">： <text:s text:c="2"/></text:span><text:span text:style-name="T8"><text:s text:c="13"/></text:span><text:span text:style-name="T7"><text:s text:c="33"/></text:span><text:span text:style-name="T2">(簽章) <text:s text:c="2"/></text:span></text:p>
      <text:p text:style-name="P7"><text:span text:style-name="T2">Consent made by (Owner of the collateral):</text:span><text:span text:style-name="T7"> </text:span><text:span text:style-name="T2"><text:s text:c="27"/>　(Signature)</text:span></text:p>
      <text:p text:style-name="P6"><text:span text:style-name="T2">身分證統一編號(ID NO.)：</text:span><text:span text:style-name="T7"> </text:span></text:p>
      <text:p text:style-name="P6"><text:span text:style-name="T2">住址：</text:span><text:span text:style-name="T7"> </text:span></text:p>
      <text:p text:style-name="P6"><text:span text:style-name="T2">Address</text:span><text:span text:style-name="T7">: </text:span><text:span text:style-name="T2"><text:s/></text:span></text:p>
      <text:p text:style-name="P5">電話(TEL)：</text:p>
      <text:p text:style-name="P12"/>
      <text:p text:style-name="P7"><text:span text:style-name="T8">納稅義務人： </text:span><text:span text:style-name="T7"><text:s text:c="80"/></text:span><text:span text:style-name="T2">(簽章) <text:s text:c="2"/></text:span></text:p>
      <text:p text:style-name="P4">Taxpayer: <text:s text:c="82"/>(Signature)</text:p>
      <text:p text:style-name="P3">身分證統一編號（營利事業統一編號）(ID NO./BAN)：</text:p>
      <text:p text:style-name="P3">電話(TEL)：</text:p>
      <text:p text:style-name="P3">地址：</text:p>
      <text:p text:style-name="P5">Address: </text:p>
      <text:p text:style-name="P5">負責人：</text:p>
      <text:p text:style-name="P5">Responsible person:</text:p>
      <text:p text:style-name="P8"><text:span text:style-name="T2">身分證統一編號(ID NO.)：</text:span><text:span text:style-name="T7"> </text:span></text:p>
      <text:p text:style-name="P5">住址：</text:p>
      <text:p text:style-name="P5">Address:</text:p>
      <text:p text:style-name="P5">電話(TEL)：</text:p>
      <text:p text:style-name="P13">備註：適用於欠稅人申請解除出境及塗銷禁止財產處分等，由第三人提供擔保之案件。</text:p>
      <text:p text:style-name="P13">(Note: The form applies to cases in which the case has applied for releasing the restriction on traveling abroad, and for the cancellation of the prohibition and proceed from disposal of property under condition of being guaranteed by a third party.)</text:p>
      <text:p text:style-name="P9"><text:span text:style-name="T2">中華民國(Date)　</text:span><text:span text:style-name="T7"> </text:span><text:span text:style-name="T2"><text:s text:c="8"/>年(Year)　 <text:s text:c="3"/></text:span><text:span text:style-name="T7"><text:s/></text:span><text:span text:style-name="T2">　　月(Month)　　 <text:s text:c="2"/>　　日(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標楷體1"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2cm" fo:margin-right="2.2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nt of a Third Party Guarantor</dc:title>
    <dc:subject>Consent of a Third Party Guarantor</dc:subject>
    <meta:keyword>Consent of a Third Party Guarantor</meta:keyword>
    <dc:description>Consent of a Third Party Guarantor</dc:description>
    <meta:initial-creator>Cho Mei Hui</meta:initial-creator>
    <meta:creation-date>2012-10-07T15:23:00</meta:creation-date>
    <dc:date>2019-08-05T14:09:40.161000000</dc:date>
    <meta:editing-cycles>9</meta:editing-cycles>
    <meta:editing-duration>PT16M45S</meta:editing-duration>
    <meta:generator>LibreOffice/5.1.5.2$Windows_X86_64 LibreOffice_project/7a864d8825610a8c07cfc3bc01dd4fce6a9447e5</meta:generator>
    <meta:document-statistic meta:table-count="0" meta:image-count="0" meta:object-count="0" meta:page-count="1" meta:paragraph-count="26" meta:word-count="453" meta:character-count="1852" meta:non-whitespace-character-count="1384"/>
  </office:meta>
</office:document-meta>
</file>