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0.04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7.38mm"/>
    </style:style>
    <style:style style:name="co7" style:family="table-column">
      <style:table-column-properties fo:break-before="auto" style:column-width="27.1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8.36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28.95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42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12.12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Wingdings 2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Wingdings 2" style:font-size-asian="12pt" style:font-size-complex="12pt" style:font-weight-asian="normal" style:font-weight-complex="normal" style:font-style-asian="normal" style:font-style-complex="normal" style:font-name="Wingdings 2" style:font-name-complex="Wingdings 2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 style:font-name-asian="Wingdings 2" style:font-name-complex="Wingdings 2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complex="Times New Roman" style:font-name="Wingdings 2" style:font-name-asian="Wingdings 2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 style:font-name-asian="Wingdings 2" style:font-name-complex="Wingdings 2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 style:font-name-asian="Wingdings 2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Times New Roman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complex="Times New Roman" style:font-name="Times New Roman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 style:font-name-asian="Wingdings 2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000000"/>
    </style:style>
    <style:style style:name="T25" style:family="text">
      <style:text-properties style:font-name="Times New Roman" style:font-name-asian="標楷體"/>
    </style:style>
    <style:style style:name="T26" style:family="text">
      <style:text-properties style:font-name-asian="標楷體" style:font-name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Times New Roman" style:text-scale="94%"/>
    </style:style>
    <style:style style:name="T29" style:family="text">
      <style:text-properties style:font-name="Times New Roman" style:text-scale="94%" fo:color="#000000" style:text-underline-style="none" style:text-underline-color="font-color" fo:font-size="13pt" fo:font-weight="normal" style:letter-kerning="true" fo:language="en" fo:country="US" style:language-asian="zh" style:country-asian="TW" style:font-name-asian="標楷體" style:font-name-complex="Times New Roman" style:font-size-asian="13pt" style:font-size-complex="12pt" style:font-weight-asian="normal" style:font-weight-complex="normal"/>
    </style:style>
    <style:style style:name="T30" style:family="text">
      <style:text-properties style:font-name="Times New Roman" style:text-scale="94%" fo:color="#000000" style:text-underline-style="none" style:text-underline-color="font-color"/>
    </style:style>
    <style:style style:name="T31" style:family="text">
      <style:text-properties style:font-name="Times New Roman" style:text-scale="94%" fo:color="#000000" style:text-underline-style="none" style:text-underline-color="font-color" style:font-name-asian="Times New Roman"/>
    </style:style>
    <style:style style:name="T32" style:family="text">
      <style:text-properties style:font-name="Times New Roman" style:text-scale="94%" fo:color="#000000" style:text-underline-style="none" style:text-underline-color="font-color" style:font-name-asian="Times New Roman" fo:font-size="13pt" fo:font-weight="normal" style:letter-kerning="true" fo:language="en" fo:country="US" style:language-asian="zh" style:country-asian="TW" style:font-name-complex="Times New Roman" style:font-size-asian="13pt" style:font-size-complex="12pt" style:font-weight-asian="normal" style:font-weight-complex="normal"/>
    </style:style>
    <style:style style:name="T33" style:family="text">
      <style:text-properties style:font-name="Times New Roman" style:text-scale="94%" fo:color="#000000" style:text-underline-style="none" style:text-underline-color="font-color" fo:font-size="13pt" fo:font-weight="normal" style:letter-kerning="true" fo:language="en" fo:country="US" style:language-asian="zh" style:country-asian="TW" style:font-name-complex="Times New Roman" style:font-size-asian="13pt" style:font-size-complex="12pt" style:font-weight-asian="normal" style:font-weight-complex="normal" style:font-name-asian="標楷體"/>
    </style:style>
    <style:style style:name="T3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808080" style:font-name="Times New Roman" fo:font-size="10pt" style:font-name-complex="Times New Roman" style:font-size-asian="10pt" style:font-size-complex="10pt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808080" fo:font-size="10pt" style:font-size-asian="10pt" style:font-size-complex="10pt" style:font-name="標楷體" style:font-name-asian="標楷體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808080" fo:font-size="10pt" style:font-size-asian="10pt" style:font-size-complex="10pt" style:font-name-asian="標楷體" style:font-name="Times New Roman"/>
    </style:style>
    <style:style style:name="T3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-asian="標楷體" style:font-name="Times New Roman" fo:color="#999999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-asian="標楷體" style:font-name="Times New Roman" fo:color="#808080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fo:color="#808080" style:font-name-complex="Times New Roman"/>
    </style:style>
    <style:style style:name="T42" style:family="text">
      <style:text-properties fo:color="#80808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fo:color="#808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fo:color="#808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Wingdings 2"/>
    </style:style>
    <style:style style:name="T4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Wingdings 2" fo:font-size="10pt" style:font-size-asian="10pt" style:font-size-complex="10pt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5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L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跨境銷售電子勞務之外國營利事業申請退還溢扣繳稅款金額彙總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Consolidated Table of Refund for Tax Over-Withheld from Foreign Profit-Seeking Enterprise Selling Cross-Border Electronic Services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單位：新臺幣元 <text:span text:style-name="T1"> Currency : TWD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外國營利事業</text:p>
            <text:p><text:span text:style-name="T2"> Foreign Profit-Seeking Enterprise</text:span></text:p>
          </table:table-cell>
          <table:covered-table-cell table:style-name="ce4"/>
          <table:table-cell table:style-name="ce20" office:value-type="string" calcext:value-type="string" table:number-columns-spanned="10" table:number-rows-spanned="1">
            <text:p>名稱<text:span text:style-name="T34">Name</text:span><text:span text:style-name="T6">：</text:span></text:p>
          </table:table-cell>
          <table:covered-table-cell table:number-columns-repeated="9" table:style-name="ce20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21" office:value-type="string" calcext:value-type="string" table:number-columns-spanned="10" table:number-rows-spanned="1">
            <text:p>統一編號<text:span text:style-name="T2">Business Administration No.(BAN)</text:span><text:span text:style-name="T35">：</text:span><text:span text:style-name="T36">(</text:span><text:span text:style-name="T37">未辦理稅籍登記者免填</text:span><text:span text:style-name="T38">Please</text:span><text:span text:style-name="T39"> </text:span><text:span text:style-name="T40">skip</text:span><text:span text:style-name="T39"> </text:span><text:span text:style-name="T40">this column if</text:span><text:span text:style-name="T41"> the foreign profit-seeking enterprise does not apply for tax registration.)</text:span></text:p>
          </table:table-cell>
          <table:covered-table-cell table:number-columns-repeated="9" table:style-name="ce20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3" table:number-rows-spanned="1">
            <text:p>扣繳單位所在地之轄區國稅局</text:p>
            <text:p><text:span text:style-name="T2">The National Taxation Bureau where the withholding agency is located.</text:span></text:p>
          </table:table-cell>
          <table:covered-table-cell table:number-columns-repeated="2" table:style-name="ce4"/>
          <table:table-cell table:style-name="ce20" office:value-type="string" calcext:value-type="string" table:number-columns-spanned="9" table:number-rows-spanned="1">
            <text:p>財政部○○國稅局</text:p>
            <text:p><text:span text:style-name="T2">National Taxation Bureau of </text:span><text:span text:style-name="T45">○○</text:span><text:span text:style-name="T46">, Ministry of Finance</text:span></text:p>
          </table:table-cell>
          <table:covered-table-cell table:number-columns-repeated="8" table:style-name="ce20"/>
          <table:table-cell table:number-columns-repeated="1012"/>
        </table:table-row>
        <table:table-row table:style-name="ro7">
          <table:table-cell table:style-name="ce4" office:value-type="string" calcext:value-type="string">
            <text:p>編號</text:p>
            <text:p><text:span text:style-name="T3">No.</text:span></text:p>
          </table:table-cell>
          <table:table-cell table:style-name="ce4" office:value-type="string" calcext:value-type="string">
            <text:p>取得</text:p>
            <text:p>收入日</text:p>
            <text:p><text:span text:style-name="T2">Date of money received</text:span></text:p>
          </table:table-cell>
          <table:table-cell table:style-name="ce4" office:value-type="string" calcext:value-type="string">
            <text:p>扣繳單位所</text:p>
            <text:p>轄稽徵機關</text:p>
            <text:p><text:span text:style-name="T2">The taxation authority where the withholding agency is located.</text:span></text:p>
          </table:table-cell>
          <table:table-cell table:style-name="ce4" office:value-type="string" calcext:value-type="string">
            <text:p>扣繳單位名稱</text:p>
            <text:p><text:span text:style-name="T2">Name</text:span></text:p>
          </table:table-cell>
          <table:table-cell table:style-name="ce4" office:value-type="string" calcext:value-type="string">
            <text:p>扣繳單位</text:p>
            <text:p>統一編號</text:p>
            <text:p><text:span text:style-name="T2">Business Administration No.</text:span></text:p>
          </table:table-cell>
          <table:table-cell table:style-name="ce4" office:value-type="string" calcext:value-type="string">
            <text:p>營業收入淨額或平臺手續費</text:p>
            <text:p><text:span text:style-name="T2">Net Operating Revenue or  Platform Fees</text:span><text:span text:style-name="T47">(A)</text:span></text:p>
          </table:table-cell>
          <table:table-cell table:style-name="ce23" office:value-type="string" calcext:value-type="string">
            <text:p>成本費用<text:span text:style-name="T34">(B)</text:span><text:span text:style-name="T6">或淨利率</text:span><text:span text:style-name="T7">(C)</text:span></text:p>
            <text:p><text:span text:style-name="T2">Cost and Expense or Net Profit Ratio</text:span></text:p>
          </table:table-cell>
          <table:table-cell table:style-name="ce4" office:value-type="string" calcext:value-type="string">
            <text:p>境內利潤貢獻程度</text:p>
            <text:p><text:span text:style-name="T2">Domestic Profit Contribution Ratio</text:span><text:span text:style-name="T47">(D)</text:span></text:p>
          </table:table-cell>
          <table:table-cell table:style-name="ce4" office:value-type="string" calcext:value-type="string">
            <text:p>應稅所得額<text:span text:style-name="T2">(E)=[(A)-(B)]</text:span><text:span text:style-name="T48"></text:span><text:span text:style-name="T46">D </text:span></text:p>
            <text:p><text:span text:style-name="T49">或</text:span><text:span text:style-name="T46">(A)</text:span><text:span text:style-name="T48"></text:span><text:span text:style-name="T46">(C)</text:span><text:span text:style-name="T48"></text:span><text:span text:style-name="T46">(D)</text:span></text:p>
            <text:p><text:span text:style-name="T2">Taxable Income</text:span></text:p>
          </table:table-cell>
          <table:table-cell table:style-name="ce4" office:value-type="string" calcext:value-type="string">
            <text:p>已扣繳稅額</text:p>
            <text:p><text:span text:style-name="T34">(F)</text:span></text:p>
            <text:p><text:span text:style-name="T2">Tax Withheld</text:span></text:p>
          </table:table-cell>
          <table:table-cell table:style-name="ce4" office:value-type="string" calcext:value-type="string">
            <text:p>應扣繳稅額</text:p>
            <text:p><text:span text:style-name="T2">Tax Should Be Withheld</text:span></text:p>
            <text:p><text:span text:style-name="T34">(G)=(E)</text:span><text:span text:style-name="T50"></text:span><text:span text:style-name="T51">20%</text:span></text:p>
          </table:table-cell>
          <table:table-cell table:style-name="ce4" office:value-type="string" calcext:value-type="string">
            <text:p>溢扣繳稅額</text:p>
            <text:p><text:span text:style-name="T52">Tax Over-Withheld</text:span></text:p>
            <text:p><text:span text:style-name="T34">(H)=(F)-(G)</text:span></text:p>
          </table:table-cell>
          <table:table-cell table:number-columns-repeated="1012"/>
        </table:table-row>
        <table:table-row table:style-name="ro8">
          <table:table-cell table:style-name="ce4"/>
          <table:table-cell table:style-name="ce15"/>
          <table:table-cell table:style-name="ce22" office:value-type="string" calcext:value-type="string">
            <text:p>(○○<text:span text:style-name="T42">分局</text:span><text:span text:style-name="T43">/</text:span><text:span text:style-name="T44">稽徵所</text:span><text:span text:style-name="T43">/</text:span><text:span text:style-name="T44">服務處</text:span><text:span text:style-name="T43">)</text:span>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24"/>
          <table:table-cell table:style-name="ce4" table:number-columns-repeated="4"/>
          <table:table-cell table:number-columns-repeated="1012"/>
        </table:table-row>
        <table:table-row table:style-name="ro9" table:number-rows-repeated="3">
          <table:table-cell table:style-name="ce4" table:number-columns-repeated="12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5" table:number-rows-spanned="1">
            <text:p>小　　計 <text:span text:style-name="T2">Subtotal</text:span></text:p>
          </table:table-cell>
          <table:covered-table-cell table:number-columns-repeated="4" table:style-name="ce4"/>
          <table:table-cell table:style-name="ce4" table:number-columns-repeated="7"/>
          <table:table-cell table:number-columns-repeated="1012"/>
        </table:table-row>
        <table:table-row table:style-name="ro11">
          <table:table-cell table:style-name="ce5" office:value-type="string" calcext:value-type="string" table:number-columns-spanned="12" table:number-rows-spanned="1">
            <text:p>應稅所得額之計算方式 <text:span text:style-name="T3">Explanation for Taxable income Calculation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6" office:value-type="string" calcext:value-type="string" table:number-columns-spanned="12" table:number-rows-spanned="1">
            <text:p><text:span text:style-name="T4"> </text:span><text:span text:style-name="T5"></text:span><text:span text:style-name="T6">非屬我國來源收入，應稅所得額為</text:span><text:span text:style-name="T7">0</text:span><text:span text:style-name="T6">元</text:span><text:span text:style-name="T7"> If the income is not the R.O.C. source income, the taxable income is $0.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12">
          <table:table-cell table:style-name="ce7" office:value-type="string" calcext:value-type="string" table:number-columns-spanned="12" table:number-rows-spanned="1">
            <text:p><text:span text:style-name="T8">    </text:span><text:span text:style-name="T9"></text:span><text:span text:style-name="T10">  (</text:span><text:span text:style-name="T11">營業收入淨額－成本及費用</text:span><text:span text:style-name="T10">)</text:span><text:span text:style-name="T12"></text:span><text:span text:style-name="T11">核實認定境內利潤貢獻程度</text:span><text:span text:style-name="T10">(Net Operating Revenue -Cost and Expense)</text:span><text:span text:style-name="T13"></text:span><text:span text:style-name="T10">Domestic Profit Contribution Ratio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12">
          <table:table-cell table:style-name="ce6" office:value-type="string" calcext:value-type="string" table:number-columns-spanned="12" table:number-rows-spanned="1">
            <text:p><text:span text:style-name="T14">  </text:span><text:span text:style-name="T15"></text:span><text:span text:style-name="T6"> 營業收入淨額</text:span><text:span text:style-name="T16"></text:span><text:span text:style-name="T6">核定淨利率</text:span><text:span text:style-name="T16"></text:span><text:span text:style-name="T6">核定境內利潤貢獻程度</text:span><text:span text:style-name="T7">Net Operating Revenue</text:span><text:span text:style-name="T17"></text:span><text:span text:style-name="T7">Net Profit Ratio</text:span><text:span text:style-name="T17"></text:span><text:span text:style-name="T7">Domestic Profit Contribution Ratio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13">
          <table:table-cell table:style-name="ce8" office:value-type="string" calcext:value-type="string" table:number-columns-spanned="12" table:number-rows-spanned="1">
            <text:p>  <text:span text:style-name="T18"></text:span> 外國平臺業者申請以減除轉付價款後之平臺手續費課徵所得稅<text:span text:style-name="T1"> </text:span></text:p>
            <text:p><text:span text:style-name="T1">          Foreign platform fees are the difference between the money paid by customers and the money transferred to commodity or service providers.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12">
          <table:table-cell table:style-name="ce8" office:value-type="string" calcext:value-type="string" table:number-columns-spanned="12" table:number-rows-spanned="1">
            <text:p><text:span text:style-name="T8"> 　 </text:span><text:span text:style-name="T9"></text:span><text:span text:style-name="T19"> </text:span><text:span text:style-name="T20">(</text:span><text:span text:style-name="T11">營業收入淨額－成本及費用</text:span><text:span text:style-name="T10">)</text:span><text:span text:style-name="T21"></text:span><text:span text:style-name="T11">核實認定境內利潤貢獻程度</text:span><text:span text:style-name="T10">(Net Operating Revenue -Cost and Expense)</text:span><text:span text:style-name="T13"></text:span><text:span text:style-name="T10">Domestic Profit Contribution Ratio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12" table:number-rows-spanned="1">
            <text:p><text:span text:style-name="T22">　　</text:span><text:span text:style-name="T9"></text:span><text:span text:style-name="T11"> 營業收入淨額</text:span><text:span text:style-name="T21"></text:span><text:span text:style-name="T11">核定淨利率</text:span><text:span text:style-name="T21"></text:span><text:span text:style-name="T11">核定境內利潤貢獻程度</text:span><text:span text:style-name="T10">Net Operating Revenue</text:span><text:span text:style-name="T13"></text:span><text:span text:style-name="T10">Net Profit Ratio</text:span><text:span text:style-name="T13"></text:span><text:span text:style-name="T10">Domestic Profit Contribution Ratio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14">
          <table:table-cell table:style-name="ce10" office:value-type="string" calcext:value-type="string" table:number-columns-spanned="12" table:number-rows-spanned="1">
            <text:p>註：1.請依各扣繳單位所轄稽徵機關之溢扣繳稅款小計。<text:span text:style-name="T3">Please subtotal amount of column (H) (tax over-withheld).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15">
          <table:table-cell table:style-name="ce11" office:value-type="string" calcext:value-type="string" table:number-columns-spanned="12" table:number-rows-spanned="1">
            <text:p>        2. <text:span text:style-name="T14">未經稽徵機核定適用之淨利率或境內利潤貢獻程度者，其未申請核定之項目請以</text:span><text:span text:style-name="T7">100%</text:span><text:span text:style-name="T6">填報。</text:span></text:p>
            <text:p><text:span text:style-name="T14">　　　</text:span><text:span text:style-name="T23">Please fill out </text:span><text:span text:style-name="T7">100% in  the column of net profit ratio</text:span><text:span text:style-name="T24">(C) or domestic profit contribution ratio(D) w</text:span><text:span text:style-name="T7">hich is not assessed by the tax authorities.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12" table:number-rows-spanned="1">
            <text:p>        <text:span text:style-name="T25">3. </text:span><text:span text:style-name="T26">申請核認非屬我國來源收入者，</text:span><text:span text:style-name="T1">(B)、(C)、(D)</text:span><text:span text:style-name="T27">欄免填。</text:span><text:span text:style-name="T28">Please skip</text:span><text:span text:style-name="T29"> </text:span><text:span text:style-name="T30">column </text:span><text:span text:style-name="T31">(B)</text:span><text:span text:style-name="T30">, </text:span><text:span text:style-name="T31">(C) </text:span><text:span text:style-name="T30">and </text:span><text:span text:style-name="T31">(D)</text:span><text:span text:style-name="T32"> </text:span><text:span text:style-name="T33">if applying</text:span><text:span text:style-name="T31"> </text:span><text:span text:style-name="T28">for non R.O.C. source operating revenue or platform fees.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9" table:number-rows-repeated="1048548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38mm" fo:margin-bottom="13.67mm" fo:margin-left="4.87mm" fo:margin-right="4.87mm" style:scale-to="93%" style:table-centering="horizontal" style:writing-mode="lr-tb"/>
      <style:header-style>
        <style:header-footer-properties fo:min-height="7.5mm" fo:margin-left="14.13mm" fo:margin-right="14.13mm" fo:margin-bottom="0mm"/>
      </style:header-style>
      <style:footer-style>
        <style:header-footer-properties fo:min-height="7.5mm" fo:margin-left="14.13mm" fo:margin-right="14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00/00/00</text:date>, <text:time style:data-style-name="N2" text:time-value="11:13:14.4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3T11:14:01.362000000</dc:date>
    <meta:generator>NDC_ODF_Application_Tools/1.0.2$Windows_X86_64 LibreOffice_project/e7b18eac6983b57cd36244d0d7751dceefe72182</meta:generator>
    <meta:editing-duration>PT4H57M49S</meta:editing-duration>
    <meta:editing-cycles>29</meta:editing-cycles>
    <meta:print-date>2019-11-13T10:14:04.615000000</meta:print-date>
    <meta:document-statistic meta:table-count="1" meta:cell-count="32" meta:object-count="0"/>
  </office:meta>
</office:document-meta>
</file>