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  <style:font-face style:name="Songti TC" svg:font-family="'Songti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officeooo:rsid="007628f3" officeooo:paragraph-rsid="007628f3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0.801cm" fo:text-align="center" style:justify-single-word="false" style:snap-to-layout-grid="false"/>
      <style:text-properties fo:font-size="22pt" style:font-size-asian="22pt"/>
    </style:style>
    <style:style style:name="P3" style:family="paragraph" style:parent-style-name="Standard">
      <loext:graphic-properties draw:fill-gradient-name="gradient" draw:fill-hatch-name="hatch"/>
      <style:paragraph-properties fo:line-height="0.7cm"/>
    </style:style>
    <style:style style:name="P4" style:family="paragraph" style:parent-style-name="Standard">
      <loext:graphic-properties draw:fill-gradient-name="gradient" draw:fill-hatch-name="hatch"/>
      <style:paragraph-properties fo:line-height="0.7cm"/>
      <style:text-properties fo:font-size="16pt" officeooo:paragraph-rsid="0093c958" style:font-size-asian="16pt" style:font-size-complex="16pt"/>
    </style:style>
    <style:style style:name="P5" style:family="paragraph" style:parent-style-name="Standard">
      <loext:graphic-properties draw:fill-gradient-name="gradient" draw:fill-hatch-name="hatch"/>
      <style:paragraph-properties fo:line-height="0.7cm"/>
      <style:text-properties fo:font-size="16pt" officeooo:paragraph-rsid="0093f14d" style:font-size-asian="16pt" style:font-size-complex="1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.6cm" fo:margin-right="0cm" fo:margin-top="0.499cm" fo:margin-bottom="0cm" loext:contextual-spacing="false" fo:line-height="0.7cm" fo:orphans="0" fo:widows="0" fo:text-indent="0cm" style:auto-text-indent="false" style:page-number="auto" fo:background-color="transparent" style:snap-to-layout-grid="false" style:writing-mode="lr-tb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1.6cm" fo:margin-right="0cm" fo:line-height="0.7cm" fo:orphans="0" fo:widows="0" fo:text-indent="0cm" style:auto-text-indent="false" fo:background-color="transparent" style:snap-to-layout-grid="false" style:writing-mode="lr-tb"/>
      <style:text-properties officeooo:paragraph-rsid="002afd1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.499cm" fo:margin-right="0cm" fo:line-height="0.7cm" fo:orphans="0" fo:widows="0" fo:text-indent="-1cm" style:auto-text-indent="false" fo:background-color="transparent" style:snap-to-layout-grid="false" style:writing-mode="lr-tb"/>
      <style:text-properties officeooo:paragraph-rsid="0050287b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1.499cm" fo:margin-right="0cm" fo:line-height="0.7cm" fo:orphans="0" fo:widows="0" fo:text-indent="-1cm" style:auto-text-indent="false" fo:background-color="transparent" style:snap-to-layout-grid="false" style:writing-mode="lr-tb"/>
      <style:text-properties officeooo:paragraph-rsid="003643dc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line-height="0.7cm" fo:orphans="0" fo:widows="0" fo:text-indent="-1cm" style:auto-text-indent="false" style:page-number="auto" fo:background-color="transparent" style:snap-to-layout-grid="false" style:writing-mode="lr-tb"/>
      <style:text-properties officeooo:paragraph-rsid="0087c52a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line-height="0.7cm" fo:orphans="0" fo:widows="0" fo:text-indent="-1cm" style:auto-text-indent="false" style:page-number="auto" fo:background-color="transparent" style:snap-to-layout-grid="false" style:writing-mode="lr-tb"/>
      <style:text-properties officeooo:paragraph-rsid="008e4cba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line-height="0.7cm" fo:orphans="0" fo:widows="0" fo:text-indent="-1cm" style:auto-text-indent="false" style:page-number="auto" fo:background-color="transparent" style:snap-to-layout-grid="false" style:writing-mode="lr-tb"/>
      <style:text-properties officeooo:paragraph-rsid="008fc306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.499cm" fo:margin-right="0cm" fo:line-height="0.7cm" fo:orphans="0" fo:widows="0" fo:text-indent="0cm" style:auto-text-indent="false" fo:background-color="transparent" style:snap-to-layout-grid="false" style:writing-mode="lr-tb"/>
      <style:text-properties officeooo:paragraph-rsid="0050287b"/>
    </style:style>
    <style:style style:name="P14" style:family="paragraph" style:parent-style-name="Standard">
      <loext:graphic-properties draw:fill-gradient-name="gradient" draw:fill-hatch-name="hatch"/>
      <style:paragraph-properties fo:margin-left="1.012cm" fo:margin-right="0cm" fo:line-height="0.7cm" fo:text-indent="-0.506cm" style:auto-text-indent="false" style:snap-to-layout-grid="false"/>
      <style:text-properties officeooo:paragraph-rsid="003271e8"/>
    </style:style>
    <style:style style:name="P15" style:family="paragraph" style:parent-style-name="Standard">
      <loext:graphic-properties draw:fill-gradient-name="gradient" draw:fill-hatch-name="hatch"/>
      <style:paragraph-properties fo:margin-left="1.012cm" fo:margin-right="0cm" fo:line-height="0.7cm" fo:text-indent="-0.506cm" style:auto-text-indent="false" style:snap-to-layout-grid="false"/>
      <style:text-properties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1.012cm" fo:margin-right="0cm" fo:line-height="0.7cm" fo:text-indent="-0.506cm" style:auto-text-indent="false" style:snap-to-layout-grid="false"/>
      <style:text-properties officeooo:paragraph-rsid="003271e8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.506cm" fo:margin-right="0cm" fo:line-height="0.7cm" fo:text-indent="0cm" style:auto-text-indent="false" style:snap-to-layout-grid="false"/>
      <style:text-properties officeooo:paragraph-rsid="003271e8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0.7cm" fo:text-indent="0.506cm" style:auto-text-indent="false" style:snap-to-layout-grid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0.7cm" fo:text-indent="1.519cm" style:auto-text-indent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0.7cm" fo:text-indent="1.519cm" style:auto-text-indent="false"/>
      <style:text-properties officeooo:paragraph-rsid="008607c2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0.7cm" fo:text-indent="1.519cm" style:auto-text-indent="false"/>
      <style:text-properties fo:font-size="16pt" officeooo:paragraph-rsid="008607c2" style:font-size-asian="16pt" style:font-size-complex="16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0.7cm" fo:text-indent="5.452cm" style:auto-text-indent="false">
        <style:tab-stops>
          <style:tab-stop style:position="15.002cm"/>
        </style:tab-stops>
      </style:paragraph-properties>
      <style:text-properties officeooo:paragraph-rsid="00235f1a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0.7cm" fo:text-indent="5.452cm" style:auto-text-indent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0.7cm" fo:text-indent="5.452cm" style:auto-text-indent="false"/>
      <style:text-properties officeooo:paragraph-rsid="007d9e1e"/>
    </style:style>
    <style:style style:name="T1" style:family="text">
      <style:text-properties style:font-name-asian="Times New Roman"/>
    </style:style>
    <style:style style:name="T2" style:family="text">
      <style:text-properties officeooo:rsid="00235f1a" style:font-name-asian="Times New Roman"/>
    </style:style>
    <style:style style:name="T3" style:family="text">
      <style:text-properties officeooo:rsid="0046dddc" style:font-name-asian="Times New Roman"/>
    </style:style>
    <style:style style:name="T4" style:family="text">
      <style:text-properties officeooo:rsid="0047150c"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48ef57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officeooo:rsid="004bc92c"/>
    </style:style>
    <style:style style:name="T9" style:family="text">
      <style:text-properties style:text-underline-style="solid" style:text-underline-width="auto" style:text-underline-color="font-color" officeooo:rsid="0088a5d5"/>
    </style:style>
    <style:style style:name="T10" style:family="text">
      <style:text-properties style:text-underline-style="solid" style:text-underline-width="auto" style:text-underline-color="font-color" officeooo:rsid="0087c52a"/>
    </style:style>
    <style:style style:name="T11" style:family="text">
      <style:text-properties style:font-weight-complex="bold"/>
    </style:style>
    <style:style style:name="T12" style:family="text">
      <style:text-properties officeooo:rsid="001c0e88"/>
    </style:style>
    <style:style style:name="T13" style:family="text">
      <style:text-properties officeooo:rsid="00205130"/>
    </style:style>
    <style:style style:name="T14" style:family="text">
      <style:text-properties officeooo:rsid="00213f21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40914c"/>
    </style:style>
    <style:style style:name="T17" style:family="text">
      <style:text-properties style:text-underline-style="none" officeooo:rsid="0040914c" style:font-name-asian="Times New Roman"/>
    </style:style>
    <style:style style:name="T18" style:family="text">
      <style:text-properties style:text-underline-style="none" officeooo:rsid="0046dddc" style:font-name-asian="Times New Roman"/>
    </style:style>
    <style:style style:name="T19" style:family="text">
      <style:text-properties style:text-underline-style="none" officeooo:rsid="004700c0" style:font-name-asian="Times New Roman"/>
    </style:style>
    <style:style style:name="T20" style:family="text">
      <style:text-properties style:text-underline-style="none" officeooo:rsid="0047150c" style:font-name-asian="Times New Roman"/>
    </style:style>
    <style:style style:name="T21" style:family="text">
      <style:text-properties style:text-underline-style="none" officeooo:rsid="006581be" style:font-name-asian="Times New Roman"/>
    </style:style>
    <style:style style:name="T22" style:family="text">
      <style:text-properties style:text-underline-style="none" officeooo:rsid="0087c52a" style:font-name-asian="Times New Roman"/>
    </style:style>
    <style:style style:name="T23" style:family="text">
      <style:text-properties style:text-underline-style="none" officeooo:rsid="005408cf" style:font-name-asian="Times New Roman"/>
    </style:style>
    <style:style style:name="T24" style:family="text">
      <style:text-properties style:text-underline-style="none" officeooo:rsid="0093c958"/>
    </style:style>
    <style:style style:name="T25" style:family="text">
      <style:text-properties style:text-underline-style="none" fo:font-weight="normal" officeooo:rsid="0093f14d" style:font-name-asian="Times New Roman" style:font-weight-asian="normal" style:font-weight-complex="normal"/>
    </style:style>
    <style:style style:name="T26" style:family="text">
      <style:text-properties style:text-underline-style="none" fo:font-weight="normal" officeooo:rsid="002765cf" style:font-name-asian="Times New Roman" style:font-weight-asian="normal" style:font-weight-complex="normal"/>
    </style:style>
    <style:style style:name="T27" style:family="text">
      <style:text-properties style:text-underline-style="none" officeooo:rsid="002765cf"/>
    </style:style>
    <style:style style:name="T28" style:family="text">
      <style:text-properties fo:font-style="normal" style:text-underline-style="none" officeooo:rsid="00278a42" style:font-style-asian="normal" style:font-style-complex="normal"/>
    </style:style>
    <style:style style:name="T29" style:family="text">
      <style:text-properties fo:font-style="normal" style:text-underline-style="none" officeooo:rsid="005da38a" style:font-style-asian="normal" style:font-style-complex="normal"/>
    </style:style>
    <style:style style:name="T30" style:family="text">
      <style:text-properties fo:font-style="normal" style:text-underline-style="none" officeooo:rsid="0047150c" style:font-name-asian="Times New Roman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officeooo:rsid="006bc254" style:font-style-asian="normal" style:font-style-complex="normal"/>
    </style:style>
    <style:style style:name="T32" style:family="text">
      <style:text-properties fo:font-style="normal" style:text-underline-style="solid" style:text-underline-width="auto" style:text-underline-color="font-color" officeooo:rsid="006ed059" style:font-style-asian="normal" style:font-style-complex="normal"/>
    </style:style>
    <style:style style:name="T33" style:family="text">
      <style:text-properties officeooo:rsid="002c65ca"/>
    </style:style>
    <style:style style:name="T34" style:family="text">
      <style:text-properties officeooo:rsid="002d1625"/>
    </style:style>
    <style:style style:name="T35" style:family="text">
      <style:text-properties officeooo:rsid="003271e8"/>
    </style:style>
    <style:style style:name="T36" style:family="text">
      <style:text-properties officeooo:rsid="003d7ee5"/>
    </style:style>
    <style:style style:name="T37" style:family="text">
      <style:text-properties officeooo:rsid="0047150c"/>
    </style:style>
    <style:style style:name="T38" style:family="text">
      <style:text-properties officeooo:rsid="004f4133"/>
    </style:style>
    <style:style style:name="T39" style:family="text">
      <style:text-properties officeooo:rsid="0064c170"/>
    </style:style>
    <style:style style:name="T40" style:family="text">
      <style:text-properties officeooo:rsid="006581be"/>
    </style:style>
    <style:style style:name="T41" style:family="text">
      <style:text-properties officeooo:rsid="006972ba"/>
    </style:style>
    <style:style style:name="T42" style:family="text">
      <style:text-properties officeooo:rsid="006ae430"/>
    </style:style>
    <style:style style:name="T43" style:family="text">
      <style:text-properties officeooo:rsid="007bcd28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style:text-underline-style="solid" style:text-underline-width="auto" style:text-underline-color="font-color" officeooo:rsid="005010c9" style:font-name-asian="Times New Roman" style:font-size-asian="16pt" style:font-size-complex="16pt"/>
    </style:style>
    <style:style style:name="T46" style:family="text">
      <style:text-properties officeooo:rsid="0083bee8"/>
    </style:style>
    <style:style style:name="T47" style:family="text">
      <style:text-properties officeooo:rsid="0087c52a"/>
    </style:style>
    <style:style style:name="T48" style:family="text">
      <style:text-properties officeooo:rsid="0088a5d5"/>
    </style:style>
    <style:style style:name="T49" style:family="text">
      <style:text-properties officeooo:rsid="008a9941"/>
    </style:style>
    <style:style style:name="T50" style:family="text">
      <style:text-properties officeooo:rsid="00984cef"/>
    </style:style>
    <style:style style:name="T51" style:family="text">
      <style:text-properties officeooo:rsid="0098c08e"/>
    </style:style>
    <style:style style:name="T52" style:family="text">
      <style:text-properties officeooo:rsid="009991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遺失統一發票報備書</text:p>
      <text:p text:style-name="P2">Report of Lost Uniform Invoices</text:p>
      <text:p text:style-name="P6">本公司<text:span text:style-name="T12">(商號)</text:span>因<text:span text:style-name="T39">____________________________________</text:span></text:p>
      <text:p text:style-name="P7">Due to <text:span text:style-name="T29">__________</text:span><text:span text:style-name="T5">,</text:span> <text:span text:style-name="T36">our</text:span> <text:span text:style-name="T41">c</text:span>ompany (business <text:span text:style-name="T12">entity</text:span>) <text:span text:style-name="T48">has</text:span></text:p>
      <text:p text:style-name="P14"><text:span text:style-name="T11">遺失</text:span>：</text:p>
      <text:p text:style-name="P17">lost: </text:p>
      <text:p text:style-name="P12">□<text:tab/>整本空白統一發票（<text:span text:style-name="T3">__</text:span>年<text:span text:style-name="T3">__</text:span>月份發票種類：<text:span text:style-name="T17">_</text:span><text:span text:style-name="T19">__</text:span><text:span text:style-name="T17">___</text:span>統一發票字軌自<text:span text:style-name="T20">____________</text:span>號至<text:span text:style-name="T20">____________</text:span>號共計<text:span text:style-name="T37">____</text:span>本）。<text:line-break/><text:span text:style-name="T33">a</text:span>n entire book of blank uniform invoices (<text:span text:style-name="T46">i</text:span>nvoice type for <text:span text:style-name="T5">month-</text:span><text:span text:style-name="T6">month</text:span> of <text:span text:style-name="T5">year</text:span>: <text:span text:style-name="T31">duplicate/</text:span><text:span text:style-name="T32">t</text:span><text:span text:style-name="T31">riplicate/</text:span><text:span text:style-name="T32">s</text:span><text:span text:style-name="T31">pecial</text:span><text:span text:style-name="T16"> </text:span>uniform invoices, with <text:span text:style-name="T49">alphabetic letters and numbers</text:span> from No. <text:span text:style-name="T20">____________</text:span> to No. <text:span text:style-name="T20">____________</text:span>, a total of <text:span text:style-name="T3">____</text:span><text:span text:style-name="T16"> </text:span>books).</text:p>
      <text:p text:style-name="P11">□<text:tab/>已使用統一發票（<text:span text:style-name="T3">__</text:span>年<text:span text:style-name="T3">__</text:span>月份發票種類：<text:span text:style-name="T17">_</text:span><text:span text:style-name="T19">__</text:span><text:span text:style-name="T17">___</text:span>統一發票字軌<text:span text:style-name="T1"> <text:s text:c="6"/></text:span>自<text:span text:style-name="T20">____________</text:span>號至<text:span text:style-name="T20">____________</text:span>號共計<text:span text:style-name="T4">____</text:span>本）。<text:line-break/><text:span text:style-name="T34">u</text:span>sed uniform invoices (<text:span text:style-name="T42">i</text:span>nvoice type for <text:span text:style-name="T5">month-</text:span><text:span text:style-name="T8">month</text:span> of <text:span text:style-name="T5">year</text:span>: <text:span text:style-name="T31">duplicate/</text:span><text:span text:style-name="T32">t</text:span><text:span text:style-name="T31">riplicate/</text:span><text:span text:style-name="T32">s</text:span><text:span text:style-name="T31">pecial</text:span><text:span text:style-name="T15"> </text:span>uniform invoices, with <text:span text:style-name="T49">alphabetic letters and numbers</text:span> from No.<text:span text:style-name="T28"> </text:span><text:span text:style-name="T30">____________</text:span> to No.<text:span text:style-name="T28"> </text:span><text:span text:style-name="T30">____________,</text:span> a total of <text:span text:style-name="T18">____</text:span><text:span text:style-name="T28"> </text:span>books).</text:p>
      <text:p text:style-name="P8">銷售額<text:span text:style-name="T20">____________</text:span>元，銷項稅額<text:span text:style-name="T20">____________</text:span>元。</text:p>
      <text:p text:style-name="P13">The <text:span text:style-name="T38">total </text:span>sales amount was NT$<text:span text:style-name="T20">____________</text:span><text:span text:style-name="T28"> </text:span>and the <text:span text:style-name="T38">total </text:span>output tax amount was NT$<text:span text:style-name="T30">____________</text:span>.</text:p>
      <text:p text:style-name="P15"/>
      <text:p text:style-name="P16">遺失已使用之統一發票：</text:p>
      <text:p text:style-name="P16"><text:span text:style-name="T35">l</text:span>os<text:span text:style-name="T47">t the</text:span> used uniform invoices </text:p>
      <text:p text:style-name="P10">□<text:tab/>取得其中1聯之影印本字軌號碼<text:span text:style-name="T20">____________</text:span>計<text:span text:style-name="T18">____</text:span>份。<text:line-break/><text:span text:style-name="T48">but has o</text:span>btain<text:span text:style-name="T40">ed</text:span> <text:span text:style-name="T5">(</text:span><text:span text:style-name="T9">a) </text:span><text:span text:style-name="T5">photocop</text:span><text:span text:style-name="T10">y(ies)</text:span> of one <text:span text:style-name="T47">of the</text:span> <text:span text:style-name="T40">original </text:span>cop<text:span text:style-name="T49">y each. <text:s/>The alphabetic letters and numbers of the uniform invoice are </text:span><text:span text:style-name="T20">____________, </text:span><text:span text:style-name="T21">totaling ____ cop</text:span><text:span text:style-name="T22">y(</text:span><text:span text:style-name="T21">ies)</text:span>.</text:p>
      <text:p text:style-name="P9">□<text:tab/>均未取得其中1聯之影印本。<text:line-break/><text:span text:style-name="T50">and has not obtained</text:span> <text:span text:style-name="T48">any</text:span> photocopies of any cop<text:span text:style-name="T48">ies</text:span> of the <text:span text:style-name="T51">aforementioned</text:span> invoice<text:span text:style-name="T52">(</text:span>s<text:span text:style-name="T52">)</text:span>. </text:p>
      <text:p text:style-name="P18">請准予備查。</text:p>
      <text:p text:style-name="P18">Please approve for reference.</text:p>
      <text:p text:style-name="P19"><text:soft-page-break/></text:p>
      <text:p text:style-name="P20">此<text:span text:style-name="T44">致</text:span></text:p>
      <text:p text:style-name="P21">To</text:p>
      <text:p text:style-name="P4">財政部<text:span text:style-name="T23">____</text:span>國稅局<text:span text:style-name="T23">____</text:span><text:span text:style-name="T15">分局</text:span><text:span text:style-name="T24">（稽徵所、服務處）</text:span><text:bookmark-start text:name="_Hlk89606985"/></text:p>
      <text:p text:style-name="P5"><text:span text:style-name="T25">____</text:span><text:span text:style-name="T26"> </text:span><text:span text:style-name="T15">Branch </text:span><text:span text:style-name="T27">(</text:span><text:span text:style-name="T15">Office or Service Station</text:span><text:span text:style-name="T27">)</text:span>, National Taxation Bureau of <text:span text:style-name="T23">______</text:span>, Ministry of Finance<text:bookmark-end text:name="_Hlk89606985"/></text:p>
      <text:p text:style-name="P3"/>
      <text:p text:style-name="P22">營業人名稱：<text:span text:style-name="T1"><text:tab/></text:span>(蓋章)</text:p>
      <text:p text:style-name="P22"><text:span text:style-name="T13">Name of b</text:span>usiness entity: <text:span text:style-name="T1"><text:tab/></text:span>(Seal)</text:p>
      <text:p text:style-name="P22">負責人姓名：<text:span text:style-name="T1"><text:tab/></text:span>(蓋章)</text:p>
      <text:p text:style-name="P22">Responsible person<text:span text:style-name="T2">: <text:tab/></text:span>(Seal)</text:p>
      <text:p text:style-name="P23">統一編號：</text:p>
      <text:p text:style-name="P23">Business Registration Number: </text:p>
      <text:p text:style-name="P23">稅籍編號：</text:p>
      <text:p text:style-name="P23"><text:span text:style-name="T14">Tax</text:span> Serial Number: </text:p>
      <text:p text:style-name="P23">營業地址：</text:p>
      <text:p text:style-name="P23">Business address: </text:p>
      <text:p text:style-name="P23">聯絡電話：</text:p>
      <text:p text:style-name="P23"><text:span text:style-name="T43">T</text:span>elephone <text:span text:style-name="T43">Number</text:span>: </text:p>
      <text:p text:style-name="P23">申請日期：<text:span text:style-name="T7"> <text:s text:c="7"/></text:span>年<text:span text:style-name="T7"> <text:s text:c="4"/></text:span>月<text:span text:style-name="T7"> <text:s text:c="4"/></text:span>日</text:p>
      <text:p text:style-name="P24">Application date: <text:span text:style-name="T1"><text:tab/></text:span><text:span text:style-name="T45">year-month-d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  <style:font-face style:name="Songti TC" svg:font-family="'Songti T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Songti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TC" style:font-family-asian="'PingFang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88cm" fo:text-indent="-0.582cm" fo:margin-left="1.0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officeooo:rsid="007628f3" officeooo:paragraph-rsid="007628f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/共<text:page-count>2</text:page-count>頁 <text:s/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統一發票報備書(空白)</dc:title>
    <dc:subject>遺失統一發票報備書(空白)</dc:subject>
    <meta:keyword>財政稅務</meta:keyword>
    <meta:keyword>營業稅</meta:keyword>
    <meta:keyword>稅收</meta:keyword>
    <dc:description>稅務入口網\國稅申請書表及範例下載\遺失統一發票報備書(空白).doc</dc:description>
    <meta:initial-creator>財政部臺灣省北區國稅局</meta:initial-creator>
    <meta:creation-date>2021-12-05T20:06:00</meta:creation-date>
    <dc:creator>Grace</dc:creator>
    <dc:date>2023-06-12T11:36:21.624000000</dc:date>
    <meta:print-date>2006-06-01T16:07:00</meta:print-date>
    <meta:editing-cycles>120</meta:editing-cycles>
    <meta:editing-duration>PT7H33M32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35" meta:word-count="414" meta:character-count="1641" meta:non-whitespace-character-count="1437"/>
  </office:meta>
</office:document-meta>
</file>