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Mangal" svg:font-family="Mangal, 'Liberation Mono'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表格1" style:family="table">
      <style:table-properties style:width="16.002cm" table:align="left" style:writing-mode="lr-tb"/>
    </style:style>
    <style:style style:name="表格1.A" style:family="table-column">
      <style:table-column-properties style:column-width="0.9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3.102cm"/>
    </style:style>
    <style:style style:name="表格1.1" style:family="table-row">
      <style:table-row-properties style:row-height="0.6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4" style:family="table-row">
      <style:table-row-properties style:row-height="0.74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6.626cm" table:align="left" style:writing-mode="lr-tb"/>
    </style:style>
    <style:style style:name="表格2.A" style:family="table-column">
      <style:table-column-properties style:column-width="16.626cm"/>
    </style:style>
    <style:style style:name="表格2.1" style:family="table-row">
      <style:table-row-properties style:min-row-height="0.74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4.763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3" style:family="table">
      <style:table-properties style:width="18.098cm" table:align="left" style:writing-mode="lr-tb"/>
    </style:style>
    <style:style style:name="表格3.A" style:family="table-column">
      <style:table-column-properties style:column-width="5.867cm"/>
    </style:style>
    <style:style style:name="表格3.B" style:family="table-column">
      <style:table-column-properties style:column-width="6.234cm"/>
    </style:style>
    <style:style style:name="表格3.C" style:family="table-column">
      <style:table-column-properties style:column-width="5.997cm"/>
    </style:style>
    <style:style style:name="表格3.1" style:family="table-row">
      <style:table-row-properties style:min-row-height="0.31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" style:family="table">
      <style:table-properties style:width="16.482cm" fo:margin-left="-0.318cm" table:align="left" style:writing-mode="lr-tb"/>
    </style:style>
    <style:style style:name="表格4.A" style:family="table-column">
      <style:table-column-properties style:column-width="9.705cm"/>
    </style:style>
    <style:style style:name="表格4.B" style:family="table-column">
      <style:table-column-properties style:column-width="6.777cm"/>
    </style:style>
    <style:style style:name="表格4.1" style:family="table-row">
      <style:table-row-properties style:min-row-height="0.619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2" style:family="table-row">
      <style:table-row-properties style:min-row-height="5.604cm" fo:keep-together="auto"/>
    </style:style>
    <style:style style:name="表格4.3" style:family="table-row">
      <style:table-row-properties style:min-row-height="1.175cm" fo:keep-together="auto"/>
    </style:style>
    <style:style style:name="表格4.4" style:family="table-row">
      <style:table-row-properties style:row-height="0.609cm" fo:keep-together="auto"/>
    </style:style>
    <style:style style:name="表格4.A4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5" style:family="table">
      <style:table-properties style:width="16.252cm" table:align="left" style:writing-mode="lr-tb"/>
    </style:style>
    <style:style style:name="表格5.A" style:family="table-column">
      <style:table-column-properties style:column-width="0.9cm"/>
    </style:style>
    <style:style style:name="表格5.B" style:family="table-column">
      <style:table-column-properties style:column-width="3.351cm"/>
    </style:style>
    <style:style style:name="表格5.C" style:family="table-column">
      <style:table-column-properties style:column-width="12.002cm"/>
    </style:style>
    <style:style style:name="表格5.1" style:family="table-row">
      <style:table-row-properties style:row-height="0.635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4" style:family="table-row">
      <style:table-row-properties style:min-row-height="1.27cm" fo:keep-together="always"/>
    </style:style>
    <style:style style:name="表格6" style:family="table">
      <style:table-properties style:width="16.944cm" fo:margin-left="-0.335cm" table:align="left" style:writing-mode="lr-tb"/>
    </style:style>
    <style:style style:name="表格6.A" style:family="table-column">
      <style:table-column-properties style:column-width="0.318cm"/>
    </style:style>
    <style:style style:name="表格6.B" style:family="table-column">
      <style:table-column-properties style:column-width="16.164cm"/>
    </style:style>
    <style:style style:name="表格6.C" style:family="table-column">
      <style:table-column-properties style:column-width="0.462cm"/>
    </style:style>
    <style:style style:name="表格6.1" style:family="table-row">
      <style:table-row-properties style:min-row-height="0.741cm" fo:keep-together="auto"/>
    </style:style>
    <style:style style:name="表格6.A1" style:family="table-cell">
      <style:table-cell-properties fo:padding="0cm" fo:border="none"/>
    </style:style>
    <style:style style:name="表格6.B1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6.2" style:family="table-row">
      <style:table-row-properties style:min-row-height="4.763cm" fo:keep-together="auto"/>
    </style:style>
    <style:style style:name="表格6.B2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6.3" style:family="table-row">
      <style:table-row-properties style:min-row-height="0.619cm" fo:keep-together="auto"/>
    </style:style>
    <style:style style:name="表格6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4" style:family="table-row">
      <style:table-row-properties style:min-row-height="5.604cm" fo:keep-together="auto"/>
    </style:style>
    <style:style style:name="表格6.5" style:family="table-row">
      <style:table-row-properties style:min-row-height="1.175cm" fo:keep-together="auto"/>
    </style:style>
    <style:style style:name="表格6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6" style:family="table-row">
      <style:table-row-properties style:row-height="0.609cm" fo:keep-together="auto"/>
    </style:style>
    <style:style style:name="表格6.A6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24pt" style:font-name-asian="標楷體" style:font-size-asian="24pt" style:font-size-complex="2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text-properties style:font-name-asian="標楷體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-asian="標楷體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-asian="標楷體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-asian="標楷體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-asian="標楷體" style:font-size-complex="10pt"/>
    </style:style>
    <style:style style:name="P12" style:family="paragraph" style:parent-style-name="Standard">
      <style:paragraph-properties style:snap-to-layout-grid="false"/>
      <style:text-properties style:font-name-asian="標楷體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letter-spacing="0.353cm" style:font-name-asian="標楷體" style:font-size-complex="10pt"/>
    </style:style>
    <style:style style:name="P14" style:family="paragraph" style:parent-style-name="Standard">
      <style:paragraph-properties style:line-height-at-least="0cm" fo:text-align="justify" style:justify-single-word="false" style:snap-to-layout-grid="false"/>
      <style:text-properties fo:font-size="10pt" style:font-size-asian="10pt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size-asian="10pt"/>
    </style:style>
    <style:style style:name="P16" style:family="paragraph" style:parent-style-name="Standard">
      <style:paragraph-properties style:line-height-at-least="0cm" fo:text-align="end" style:justify-single-word="false" style:snap-to-layout-grid="false"/>
      <style:text-properties fo:font-size="10pt" style:font-size-asian="10pt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text-properties style:font-name-asian="Times New Roman1"/>
    </style:style>
    <style:style style:name="P19" style:family="paragraph" style:parent-style-name="Standard">
      <style:paragraph-properties style:line-height-at-least="0.353cm"/>
    </style:style>
    <style:style style:name="P20" style:family="paragraph" style:parent-style-name="Standard">
      <style:paragraph-properties style:line-height-at-least="0.353cm"/>
      <style:text-properties style:font-name="標楷體" style:font-name-asian="標楷體" style:font-name-complex="標楷體" style:font-size-complex="10pt"/>
    </style:style>
    <style:style style:name="P21" style:family="paragraph" style:parent-style-name="Standard">
      <style:text-properties fo:color="#ff0000"/>
    </style:style>
    <style:style style:name="P22" style:family="paragraph" style:parent-style-name="Standard">
      <style:paragraph-properties fo:text-align="justify" style:justify-single-word="false"/>
      <style:text-properties fo:color="#ff0000" style:font-name="標楷體" style:font-name-asian="標楷體" style:font-name-complex="標楷體" style:font-size-complex="10pt"/>
    </style:style>
    <style:style style:name="P23" style:family="paragraph" style:parent-style-name="Standard">
      <style:paragraph-properties fo:margin-top="0cm" fo:margin-bottom="0.212cm" loext:contextual-spacing="false"/>
      <style:text-properties fo:font-size="24pt" style:font-name-asian="標楷體" style:font-size-asian="24pt" style:font-size-complex="24pt"/>
    </style:style>
    <style:style style:name="P24" style:family="paragraph" style:parent-style-name="Standard">
      <style:paragraph-properties fo:margin-top="0cm" fo:margin-bottom="0.529cm" loext:contextual-spacing="false" fo:text-align="center" style:justify-single-word="false"/>
    </style:style>
    <style:style style:name="P25" style:family="paragraph" style:parent-style-name="Standard" style:master-page-name="Standard">
      <style:paragraph-properties fo:margin-top="0cm" fo:margin-bottom="0.529cm" loext:contextual-spacing="false" fo:text-align="center" style:justify-single-word="false" style:page-number="auto"/>
      <style:text-properties fo:font-size="20pt" style:font-name-asian="標楷體" style:font-size-asian="20pt" style:font-size-complex="20pt"/>
    </style:style>
    <style:style style:name="P26" style:family="paragraph" style:parent-style-name="Standard">
      <style:paragraph-properties fo:margin-top="0cm" fo:margin-bottom="0.529cm" loext:contextual-spacing="false" fo:text-align="center" style:justify-single-word="false" fo:break-before="page"/>
    </style:style>
    <style:style style:name="P27" style:family="paragraph" style:parent-style-name="Standard">
      <style:paragraph-properties fo:margin-top="0.423cm" fo:margin-bottom="0.847cm" loext:contextual-spacing="false" fo:text-align="justify" style:justify-single-word="false"/>
    </style:style>
    <style:style style:name="P28" style:family="paragraph" style:parent-style-name="Standard">
      <style:paragraph-properties fo:margin-top="0.635cm" fo:margin-bottom="0cm" loext:contextual-spacing="false" fo:text-align="justify" style:justify-single-word="false"/>
    </style:style>
    <style:style style:name="P29" style:family="paragraph" style:parent-style-name="Standard">
      <style:paragraph-properties fo:margin-left="1.861cm" fo:margin-right="0cm" fo:text-align="justify" style:justify-single-word="false" fo:text-indent="-1.861cm" style:auto-text-indent="false"/>
    </style:style>
    <style:style style:name="P30" style:family="paragraph" style:parent-style-name="Standard">
      <style:paragraph-properties fo:margin-top="0.318cm" fo:margin-bottom="0cm" loext:contextual-spacing="false" fo:line-height="0.706cm" fo:text-align="justify" style:justify-single-word="false" style:snap-to-layout-grid="false"/>
    </style:style>
    <style:style style:name="P31" style:family="paragraph" style:parent-style-name="Standard">
      <style:paragraph-properties fo:margin-left="2.117cm" fo:margin-right="0cm" fo:text-align="justify" style:justify-single-word="false" fo:text-indent="-2.117cm" style:auto-text-indent="false" style:snap-to-layout-grid="false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 style:font-size-complex="10pt"/>
    </style:style>
    <style:style style:name="T2" style:family="text">
      <style:text-properties style:font-name="標楷體" style:font-name-asian="標楷體" style:font-name-complex="標楷體" style:font-size-complex="10pt"/>
    </style:style>
    <style:style style:name="T3" style:family="text">
      <style:text-properties style:font-name-asian="標楷體" style:font-size-complex="10pt"/>
    </style:style>
    <style:style style:name="T4" style:family="text">
      <style:text-properties style:font-name-asian="標楷體" style:font-size-complex="10pt"/>
    </style:style>
    <style:style style:name="T5" style:family="text">
      <style:text-properties fo:color="#ff0000" style:font-name="標楷體" style:font-name-asian="標楷體" style:font-name-complex="標楷體" style:font-size-complex="10pt"/>
    </style:style>
    <style:style style:name="T6" style:family="text">
      <style:text-properties fo:color="#ff0000" style:font-name="標楷體" style:font-name-asian="標楷體" style:font-name-complex="標楷體" style:font-size-complex="10pt"/>
    </style:style>
    <style:style style:name="T7" style:family="text">
      <style:text-properties fo:color="#ff0000" style:font-name="標楷體" style:font-name-asian="標楷體" style:font-name-complex="標楷體" style:font-size-complex="10pt" loext:padding="0cm" loext:border="0.51pt solid #000000"/>
    </style:style>
    <style:style style:name="T8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0pt"/>
    </style:style>
    <style:style style:name="T9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0pt"/>
    </style:style>
    <style:style style:name="T10" style:family="text">
      <style:text-properties fo:color="#ff0000" style:font-name-asian="標楷體" style:font-size-complex="10pt"/>
    </style:style>
    <style:style style:name="T11" style:family="text">
      <style:text-properties fo:color="#ff0000" style:font-name-asian="標楷體" style:font-size-complex="10pt"/>
    </style:style>
    <style:style style:name="T12" style:family="text">
      <style:text-properties fo:color="#ff0000" style:text-underline-style="solid" style:text-underline-width="auto" style:text-underline-color="font-color" style:font-name-asian="標楷體" style:font-size-complex="10pt"/>
    </style:style>
    <style:style style:name="T13" style:family="text">
      <style:text-properties fo:color="#ff0000" fo:font-size="11pt" style:text-underline-style="solid" style:text-underline-width="auto" style:text-underline-color="font-color" style:font-name-asian="標楷體" style:font-size-asian="11pt"/>
    </style:style>
    <style:style style:name="T14" style:family="text">
      <style:text-properties fo:color="#ff0000" fo:font-size="14pt" style:font-name-asian="標楷體" style:font-size-asian="14pt" style:font-size-complex="14pt"/>
    </style:style>
    <style:style style:name="T15" style:family="text">
      <style:text-properties style:font-name-asian="Times New Roman1"/>
    </style:style>
    <style:style style:name="T16" style:family="text">
      <style:text-properties style:font-name-asian="Times New Roman1" style:font-size-complex="10pt"/>
    </style:style>
    <style:style style:name="T17" style:family="text">
      <style:text-properties style:font-name-asian="Times New Roman1" style:font-size-complex="10pt"/>
    </style:style>
    <style:style style:name="T18" style:family="text">
      <style:text-properties fo:font-size="20pt" style:font-name-asian="標楷體" style:font-size-asian="20pt" style:font-size-complex="20pt"/>
    </style:style>
    <style:style style:name="T19" style:family="text">
      <style:text-properties style:text-underline-style="solid" style:text-underline-width="auto" style:text-underline-color="font-color" style:font-name-asian="標楷體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from-left" style:horizontal-rel="page-content" fo:padding="0.002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02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框架1" text:anchor-type="char" svg:x="13.653cm" svg:y="-0.635cm" svg:width="3.171cm" svg:height="0.944cm" draw:z-index="1"><draw:text-box><text:p text:style-name="P23"/><text:p text:style-name="P2"/></draw:text-box></draw:frame>營利事業申請延期提示帳簿憑證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3" office:value-type="string">
            <text:p text:style-name="P9">本</text:p>
          </table:table-cell>
          <table:table-cell table:style-name="表格1.A1" office:value-type="string">
            <text:p text:style-name="P6"><text:span text:style-name="T7">ˇ</text:span><text:span text:style-name="T3">公</text:span><text:span text:style-name="T16"> <text:s/></text:span><text:span text:style-name="T3">司</text:span></text:p>
          </table:table-cell>
          <table:table-cell table:style-name="表格1.A1" table:number-rows-spanned="3" office:value-type="string">
            <text:p text:style-name="P6"><text:span text:style-name="T3">因無法依</text:span><text:span text:style-name="T16"> <text:s text:c="7"/></text:span><text:span text:style-name="T3">貴局</text:span><text:span text:style-name="T16">(</text:span><text:span text:style-name="T3">所</text:span><text:span text:style-name="T16">)</text:span><text:span text:style-name="T3">指定時間提示</text:span><text:span text:style-name="T5">95</text:span><text:span text:style-name="T3">年度帳簿、憑證備查，</text:span><text:span text:style-name="T16">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6"><text:span text:style-name="T1">□</text:span><text:span text:style-name="T3">行</text:span><text:span text:style-name="T16"> <text:s/></text:span><text:span text:style-name="T3">號</text:span>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6"><text:span text:style-name="T1">□</text:span><text:span text:style-name="T3">其</text:span><text:span text:style-name="T16"> <text:s/></text:span><text:span text:style-name="T3">他</text:span></text:p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6"><text:span text:style-name="T3">申請延至</text:span><text:span text:style-name="T5">97</text:span><text:span text:style-name="T1">年　</text:span><text:span text:style-name="T5">5</text:span><text:span text:style-name="T1">月　</text:span><text:span text:style-name="T5">15</text:span><text:span text:style-name="T3">日提示。</text:span></text:p>
          </table:table-cell>
          <table:covered-table-cell/>
          <table:covered-table-cell/>
        </table:table-row>
      </table:table>
      <text:p text:style-name="P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3">無法依限提示帳簿憑證原因</text:p>
          </table:table-cell>
        </table:table-row>
        <table:table-row table:style-name="表格2.2">
          <table:table-cell table:style-name="表格2.A2" office:value-type="string">
            <text:p text:style-name="P9">因業務繁忙致無法抽空將帳冊送至查審單位。</text:p>
            <text:p text:style-name="P8"/>
            <text:p text:style-name="P8"/>
            <text:p text:style-name="P8"/>
            <text:p text:style-name="P8"/>
            <text:p text:style-name="P8"/>
            <text:p text:style-name="P11"/>
          </table:table-cell>
        </table:table-row>
      </table:table>
      <text:p text:style-name="P27"><draw:frame draw:style-name="fr2" draw:name="框架2" text:anchor-type="char" svg:x="-1.757cm" svg:y="14.736cm" svg:width="18.094cm" svg:height="0.388cm" draw:z-index="0"><draw:text-box><table:table table:name="表格3" table:style-name="表格3"><table:table-column table:style-name="表格3.A"/><table:table-column table:style-name="表格3.B"/><table:table-column table:style-name="表格3.C"/><table:table-row table:style-name="表格3.1"><table:table-cell table:style-name="表格3.A1" office:value-type="string"><text:p text:style-name="P14">307530000D-I11-208</text:p></table:table-cell><table:table-cell table:style-name="表格3.A1" office:value-type="string"><text:p text:style-name="P15"><text:span text:style-name="T15">-</text:span>01-</text:p></table:table-cell><table:table-cell table:style-name="表格3.A1" office:value-type="string"><text:p text:style-name="P16">097091201</text:p></table:table-cell></table:table-row></table:table><text:p text:style-name="P18"><text:s/></text:p></draw:text-box></draw:frame>　　此　　致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Standard"><text:span text:style-name="T1">財政部</text:span><text:span text:style-name="T1"> <text:s/></text:span><text:span text:style-name="T5"><text:s/></text:span><text:span text:style-name="T5">北區</text:span><text:span text:style-name="T5"> </text:span><text:span text:style-name="T1"><text:s text:c="4"/></text:span><text:span text:style-name="T1">國稅局 <text:s text:c="2"/></text:span><text:span text:style-name="T5">桃園</text:span></text:p>
          </table:table-cell>
          <table:table-cell table:style-name="表格4.B1" office:value-type="string">
            <text:p text:style-name="P19"><text:span text:style-name="T1">分</text:span><text:span text:style-name="T1"> <text:s/></text:span><text:span text:style-name="T1">局</text:span></text:p>
            <text:p text:style-name="P20"><draw:line text:anchor-type="char" draw:z-index="4" draw:style-name="gr1" draw:text-style-name="P32" svg:x1="0.212cm" svg:y1="0.397cm" svg:x2="1.165cm" svg:y2="0.397cm"><text:p/></draw:line>稽徵所</text:p>
            <text:p text:style-name="P20"><draw:line text:anchor-type="char" draw:z-index="5" draw:style-name="gr1" draw:text-style-name="P32" svg:x1="0.212cm" svg:y1="0.397cm" svg:x2="1.165cm" svg:y2="0.397cm"><text:p/></draw:line>服務處</text:p>
          </table:table-cell>
        </table:table-row>
        <table:table-row table:style-name="表格4.2">
          <table:table-cell table:style-name="表格4.B1" table:number-columns-spanned="2" office:value-type="string">
            <text:p text:style-name="P28"><draw:frame draw:style-name="fr3" draw:name="框架3" text:anchor-type="char" svg:x="7.544cm" svg:y="0.37cm" svg:width="1.004cm" svg:height="1.004cm" draw:z-index="6"><draw:text-box><text:p text:style-name="P21">印</text:p></draw:text-box></draw:frame><text:span text:style-name="T1">營利事業：</text:span><text:span text:style-name="T5">大明股份有限公司</text:span><text:span text:style-name="T1">　</text:span><text:span text:style-name="T1"> <text:s text:c="6"/></text:span><text:span text:style-name="T1">　</text:span><text:span text:style-name="T1"> <text:s text:c="14"/></text:span><text:span text:style-name="T1">（蓋章）　　　　　　　　　　</text:span></text:p>
            <text:p text:style-name="P28"><text:span text:style-name="T1">統一編號：</text:span><text:span text:style-name="T5">12345678</text:span></text:p>
            <text:p text:style-name="P28"><draw:frame draw:style-name="fr3" draw:name="框架4" text:anchor-type="char" svg:x="7.544cm" svg:y="0.37cm" svg:width="1.004cm" svg:height="1.004cm" draw:z-index="7"><draw:text-box><text:p text:style-name="P21">印</text:p></draw:text-box></draw:frame><draw:frame draw:style-name="fr3" draw:name="框架5" text:anchor-type="char" svg:x="7.544cm" svg:y="0.358cm" svg:width="1.004cm" svg:height="1.004cm" draw:z-index="8"><draw:text-box><text:p text:style-name="P21">印</text:p></draw:text-box></draw:frame><text:span text:style-name="T1">負責人：</text:span><text:span text:style-name="T5">王大明</text:span><text:span text:style-name="T1"> <text:s text:c="36"/></text:span><text:span text:style-name="T1">　（蓋章）　　　　　　　　　　　　　　　　　　　　</text:span></text:p>
            <text:p text:style-name="P28"><text:span text:style-name="T1">營業地址：</text:span><text:span text:style-name="T5">桃園市復興路186號</text:span></text:p>
            <text:p text:style-name="P28"><text:span text:style-name="T1">聯</text:span><text:span text:style-name="T1"> </text:span><text:span text:style-name="T1">絡</text:span><text:span text:style-name="T1"> </text:span><text:span text:style-name="T1">人：</text:span><text:span text:style-name="T5">王小明</text:span></text:p>
            <text:p text:style-name="P28"><text:span text:style-name="T1">聯絡電話：</text:span><text:span text:style-name="T5">03-3311111</text:span></text:p>
          </table:table-cell>
          <table:covered-table-cell/>
        </table:table-row>
        <table:table-row table:style-name="表格4.3">
          <table:table-cell table:style-name="表格4.A1" table:number-columns-spanned="2" office:value-type="string">
            <text:p text:style-name="P5"><text:span text:style-name="T1">附註：</text:span><text:span text:style-name="T1">(1)</text:span><text:span text:style-name="T1">　　</text:span><text:span text:style-name="T5">97</text:span><text:span text:style-name="T1">年</text:span><text:span text:style-name="T5">　4</text:span><text:span text:style-name="T1">　月　</text:span><text:span text:style-name="T5">15</text:span><text:span text:style-name="T1">　日調查通知書調查編號</text:span><text:span text:style-name="T5">○○-○○</text:span></text:p>
            <text:p text:style-name="P29"><text:span text:style-name="T1">　　　</text:span><text:span text:style-name="T1">(2)</text:span><text:span text:style-name="T1">依據營利事業所得稅查核準則第6條第3項規定，應於規定調查時間內申請，但延期最長不得超過1個月，並以1次為限。</text:span></text:p>
          </table:table-cell>
          <table:covered-table-cell/>
        </table:table-row>
        <table:table-row table:style-name="表格4.4">
          <table:table-cell table:style-name="表格4.A4" table:number-columns-spanned="2" office:value-type="string">
            <text:p text:style-name="P6"><draw:frame draw:style-name="fr4" draw:name="框架6" text:anchor-type="char" svg:x="10.001cm" svg:y="28.504cm" svg:width="1.498cm" svg:height="0.497cm" draw:z-index="2"><draw:text-box><text:p text:style-name="P17"/></draw:text-box></draw:frame><text:span text:style-name="T3">中華民國</text:span><text:span text:style-name="T1">　　　</text:span><text:span text:style-name="T5">97</text:span><text:span text:style-name="T1">　　　年　　　</text:span><text:span text:style-name="T5">4</text:span><text:span text:style-name="T1">　　　月　　　</text:span><text:span text:style-name="T5">12</text:span><text:span text:style-name="T1">　　　日</text:span></text:p>
          </table:table-cell>
          <table:covered-table-cell/>
        </table:table-row>
      </table:table>
      <text:p text:style-name="P24"><text:span text:style-name="T18"/></text:p>
      <text:p text:style-name="P26"><draw:frame draw:style-name="fr1" draw:name="框架7" text:anchor-type="char" svg:x="13.653cm" svg:y="-0.635cm" svg:width="3.171cm" svg:height="0.944cm" draw:z-index="3"><draw:text-box><text:p text:style-name="P23"/><text:p text:style-name="P2"/></draw:text-box></draw:frame><text:span text:style-name="T18">Application for Extension of Providing Accounting Books and Vouchers for Auditing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rows-spanned="3" office:value-type="string">
            <text:p text:style-name="P9">The</text:p>
          </table:table-cell>
          <table:table-cell table:style-name="表格5.A1" office:value-type="string">
            <text:p text:style-name="P6"><text:span text:style-name="T7">ˇ</text:span><text:span text:style-name="T3">Company</text:span></text:p>
          </table:table-cell>
          <table:table-cell table:style-name="表格5.A1" table:number-rows-spanned="3" office:value-type="string">
            <text:p text:style-name="P6"/>
          </table:table-cell>
        </table:table-row>
        <table:table-row table:style-name="表格5.1">
          <table:covered-table-cell/>
          <table:table-cell table:style-name="表格5.A1" office:value-type="string">
            <text:p text:style-name="P6"><text:span text:style-name="T1">□</text:span><text:span text:style-name="T3">Business</text:span></text:p>
          </table:table-cell>
          <table:covered-table-cell/>
        </table:table-row>
        <table:table-row table:style-name="表格5.1">
          <table:covered-table-cell/>
          <table:table-cell table:style-name="表格5.A1" office:value-type="string">
            <text:p text:style-name="P6"><text:span text:style-name="T1">□</text:span><text:span text:style-name="T3">Other</text:span></text:p>
          </table:table-cell>
          <table:covered-table-cell/>
        </table:table-row>
        <table:table-row table:style-name="表格5.4">
          <table:table-cell table:style-name="表格5.A1" table:number-columns-spanned="3" office:value-type="string">
            <text:p text:style-name="Standard"><text:span text:style-name="T3">fails to provide the </text:span><text:span text:style-name="T8">_</text:span><text:span text:style-name="T8">95</text:span><text:span text:style-name="T8">_</text:span><text:span text:style-name="T3">(year) accounting books and vouchers at the given time requested by _</text:span><text:span text:style-name="T19">Taoyuan</text:span><text:span text:style-name="T3">_ Branch</text:span><text:span text:style-name="T3"> </text:span><text:span text:style-name="T3">and herein applies for an extension to </text:span><text:span text:style-name="T10">5- 15- 2008</text:span><text:span text:style-name="T3">.</text:span></text:p>
          </table:table-cell>
          <table:covered-table-cell/>
          <table:covered-table-cell/>
        </table:table-row>
      </table:table>
      <text:p text:style-name="P3"/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Table_20_Heading"/>
          </table:table-cell>
          <table:table-cell table:style-name="表格6.B1" table:number-columns-spanned="2" office:value-type="string">
            <text:p text:style-name="P11">Reasons of Failing to Provide the Accounting Books and Vouchers</text:p>
          </table:table-cell>
          <table:covered-table-cell/>
        </table:table-row>
        <table:table-row table:style-name="表格6.2">
          <table:table-cell table:style-name="表格6.A1" office:value-type="string">
            <text:p text:style-name="P7"/>
          </table:table-cell>
          <table:table-cell table:style-name="表格6.B2" table:number-columns-spanned="2" office:value-type="string">
            <text:p text:style-name="P22">Due to busy business, it is impossible to take the time to send the account book to the inspection unit.</text:p>
            <text:p text:style-name="P8"/>
            <text:p text:style-name="P8"/>
            <text:p text:style-name="P8"/>
            <text:p text:style-name="P8"/>
            <text:p text:style-name="P8"/>
            <text:p text:style-name="P11"/>
          </table:table-cell>
          <table:covered-table-cell/>
        </table:table-row>
        <table:table-row table:style-name="表格6.3">
          <table:table-cell table:style-name="表格6.A3" table:number-columns-spanned="2" office:value-type="string">
            <text:p text:style-name="P12"/>
            <text:p text:style-name="Standard">To <text:span text:style-name="T12">Taoyuan</text:span> Branch, National Taxation Bureau of<text:span text:style-name="WW-預設段落字型"><text:span text:style-name="T13"> the Northern Area</text:span></text:span>, Ministry of Finance <text:s text:c="3"/></text:p>
          </table:table-cell>
          <table:covered-table-cell/>
          <table:table-cell table:style-name="表格6.A1" office:value-type="string">
            <text:p text:style-name="P12"/>
          </table:table-cell>
        </table:table-row>
        <table:table-row table:style-name="表格6.4">
          <table:table-cell table:style-name="表格6.A3" table:number-columns-spanned="2" office:value-type="string">
            <text:p text:style-name="P30"><draw:frame draw:style-name="fr3" draw:name="框架8" text:anchor-type="char" svg:x="13.259cm" svg:y="0.24cm" svg:width="1.004cm" svg:height="1.004cm" draw:z-index="9"><draw:text-box><text:p text:style-name="P21">印</text:p></draw:text-box></draw:frame><text:span text:style-name="T3">Name of profit-seeking enterprise, organization, or group</text:span><text:span text:style-name="T3">:</text:span><text:span text:style-name="T5"> 大明CO </text:span><text:span text:style-name="T5">LTD.</text:span><text:span text:style-name="T3"> <text:s text:c="8"/></text:span><text:span text:style-name="T3">(</text:span><text:span text:style-name="T3">Stamp</text:span><text:span text:style-name="T3">)</text:span></text:p>
            <text:p text:style-name="P30"><text:span text:style-name="T3">Business Administration Number</text:span><text:span text:style-name="T3">:</text:span><text:span text:style-name="T5"> 12345678</text:span></text:p>
            <text:p text:style-name="P30"><draw:frame draw:style-name="fr3" draw:name="框架9" text:anchor-type="char" svg:x="12.074cm" svg:y="0.205cm" svg:width="1.004cm" svg:height="1.004cm" draw:z-index="10"><draw:text-box><text:p text:style-name="P21">印</text:p></draw:text-box></draw:frame><text:span text:style-name="T3">Responsible person, representative, or administrator</text:span><text:span text:style-name="T3">:</text:span><text:span text:style-name="T5"> 王大明</text:span><text:span text:style-name="T16"> <text:s text:c="12"/></text:span><text:span text:style-name="T16">(</text:span><text:span text:style-name="T3">Stamp</text:span><text:span text:style-name="T3">)</text:span></text:p>
            <text:p text:style-name="P30"><text:span text:style-name="T3">Address</text:span><text:span text:style-name="T3">:</text:span><text:span text:style-name="T14"> </text:span><text:span text:style-name="T5">No. 186, Fuxing Rd., Taoyuan Dist., Taoyuan City 330, Taiwan (R.O.C.)</text:span></text:p>
            <text:p text:style-name="P30"><text:span text:style-name="T3">Contact Name</text:span><text:span text:style-name="T3">:</text:span><text:span text:style-name="T5"> 王小明</text:span></text:p>
            <text:p text:style-name="P30"><text:span text:style-name="T3">Tel. Number</text:span><text:span text:style-name="T3">:</text:span><text:span text:style-name="T5"> 03-3311111</text:span></text:p>
            <text:p text:style-name="P9"/>
          </table:table-cell>
          <table:covered-table-cell/>
          <table:table-cell table:style-name="表格6.A1" office:value-type="string">
            <text:p text:style-name="P12"/>
          </table:table-cell>
        </table:table-row>
        <table:table-row table:style-name="表格6.5">
          <table:table-cell table:style-name="表格6.A5" table:number-columns-spanned="2" office:value-type="string">
            <text:p text:style-name="P31"><text:span text:style-name="T3">Remark</text:span><text:span text:style-name="T3">:</text:span><text:span text:style-name="T3"> <text:s/>(1) Taxation auditing notice reference number □□</text:span><text:span text:style-name="T16">-</text:span><text:span text:style-name="T3">□□</text:span><text:span text:style-name="T16"> </text:span><text:span text:style-name="T3">dated </text:span><text:span text:style-name="T10">4-15-</text:span><text:span text:style-name="T10">2</text:span><text:span text:style-name="T10">008</text:span><text:span text:style-name="T3">.</text:span></text:p>
            <text:p text:style-name="P29"><text:span text:style-name="T3">　　　</text:span><text:span text:style-name="T16">(</text:span><text:span text:style-name="T3">2) According to Paragraph 3, Article 6 of Guidelines for Examination of Profit-Seeking Enterprise Income Tax Act, this extension shall be applied within the period of taxation auditing and allowed only once. The extension period shall not be longer than one month.</text:span></text:p>
          </table:table-cell>
          <table:covered-table-cell/>
          <table:table-cell table:style-name="表格6.A1" office:value-type="string">
            <text:p text:style-name="P4"/>
          </table:table-cell>
        </table:table-row>
        <table:table-row table:style-name="表格6.6">
          <table:table-cell table:style-name="表格6.A6" table:number-columns-spanned="2" office:value-type="string">
            <text:p text:style-name="P6"><text:span text:style-name="T3">Date</text:span><text:span text:style-name="T3">:</text:span><text:span text:style-name="T3"> </text:span><text:span text:style-name="T10">4-12-</text:span><text:span text:style-name="T10">2</text:span><text:span text:style-name="T10">008</text:span></text:p>
          </table:table-cell>
          <table:covered-table-cell/>
          <table:table-cell table:style-name="表格6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Mangal" svg:font-family="Mangal, 'Liberation Mono'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標楷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標楷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1" style:font-family-asian="標楷體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WW-標題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WW-預設段落字型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3.17cm" fo:margin-right="3.1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營利事業申請延期提示帳簿憑證申請書(範例)</dc:title>
    <dc:subject>營利事業申請延期提示帳簿憑證申請書(範例)</dc:subject>
    <meta:keyword>財政稅務</meta:keyword>
    <meta:keyword>營利事業所得稅</meta:keyword>
    <meta:keyword>稅收</meta:keyword>
    <dc:description>稅務入口網\國稅申請書表及範例下載\營利事業申請延期提示帳簿憑證申請書(範例).doc</dc:description>
    <meta:initial-creator>財政部臺灣省北區國稅局</meta:initial-creator>
    <meta:creation-date>2021-04-19T14:41:00</meta:creation-date>
    <dc:date>2021-04-21T09:19:48.272000000</dc:date>
    <meta:print-date>2005-08-25T10:39:00</meta:print-date>
    <meta:editing-cycles>3</meta:editing-cycles>
    <meta:editing-duration>PT3M25S</meta:editing-duration>
    <meta:document-statistic meta:table-count="6" meta:image-count="0" meta:object-count="0" meta:page-count="2" meta:paragraph-count="50" meta:word-count="465" meta:character-count="1691" meta:non-whitespace-character-count="1347"/>
    <meta:generator>NDC_ODF_Application_Tools/1.0.2$Windows_X86_64 LibreOffice_project/e7b18eac6983b57cd36244d0d7751dceefe72182</meta:generator>
  </office:meta>
</office:document-meta>
</file>