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2.099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457cm"/>
    </style:style>
    <style:style style:name="表格1.1" style:family="table-row">
      <style:table-row-properties style:min-row-height="0.5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cm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language="en" fo:country="AU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text-properties fo:language="en" fo:country="AU"/>
    </style:style>
    <style:style style:name="P5" style:family="paragraph" style:parent-style-name="Standard">
      <style:text-properties fo:language="en" fo:country="AU"/>
    </style:style>
    <style:style style:name="P6" style:family="paragraph" style:parent-style-name="Standard">
      <style:paragraph-properties fo:text-align="justify" style:justify-single-word="false"/>
      <style:text-properties fo:language="en" fo:country="AU"/>
    </style:style>
    <style:style style:name="P7" style:family="paragraph" style:parent-style-name="Standard">
      <style:paragraph-properties fo:text-align="center" style:justify-single-word="false"/>
      <style:text-properties fo:language="en" fo:country="AU"/>
    </style:style>
    <style:style style:name="P8" style:family="paragraph" style:parent-style-name="Standard">
      <style:paragraph-properties fo:line-height="0.459cm" fo:text-align="center" style:justify-single-word="false"/>
      <style:text-properties fo:language="en" fo:country="AU"/>
    </style:style>
    <style:style style:name="P9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language="en" fo:country="AU" style:font-name-asian="標楷體" style:font-name-complex="標楷體"/>
    </style:style>
    <style:style style:name="P10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/>
    <style:style style:name="P13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106cm" fo:margin-bottom="0cm" loext:contextual-spacing="false" fo:line-height="0.353cm"/>
      <style:text-properties fo:color="#000000" style:font-name="標楷體" fo:font-size="14pt" fo:letter-spacing="-0.018cm" fo:language="en" fo:country="AU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.85cm" fo:line-height="0.564cm" fo:text-indent="3.457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language="en" fo:country="AU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en" fo:country="AU" style:language-asian="zh" style:country-asian="HK"/>
    </style:style>
    <style:style style:name="P20" style:family="paragraph" style:parent-style-name="Standard">
      <style:paragraph-properties fo:margin-left="1.058cm" fo:margin-right="0cm" fo:text-indent="0cm" style:auto-text-indent="false"/>
    </style:style>
    <style:style style:name="P21" style:family="paragraph" style:parent-style-name="Standard">
      <style:paragraph-properties fo:margin-left="0.998cm" fo:margin-right="0cm" fo:text-indent="-0.998cm" style:auto-text-indent="false"/>
    </style:style>
    <style:style style:name="P22" style:family="paragraph" style:parent-style-name="Standard">
      <style:paragraph-properties fo:margin-left="0.998cm" fo:margin-right="0cm" fo:text-indent="-0.998cm" style:auto-text-indent="false"/>
      <style:text-properties fo:color="#000000" fo:language="en" fo:country="AU"/>
    </style:style>
    <style:style style:name="P23" style:family="paragraph" style:parent-style-name="Standard">
      <style:paragraph-properties fo:margin-left="0.998cm" fo:margin-right="0cm" fo:text-indent="-0.998cm" style:auto-text-indent="false"/>
      <style:text-properties fo:color="#000000"/>
    </style:style>
    <style:style style:name="P24" style:family="paragraph" style:parent-style-name="Standard" style:master-page-name="Standard">
      <style:paragraph-properties fo:line-height="0.811cm" style:page-number="252"/>
    </style:style>
    <style:style style:name="T1" style:family="text">
      <style:text-properties fo:font-size="16pt" fo:language="en" fo:country="AU" fo:font-weight="bold" style:font-size-asian="16pt" style:font-weight-asian="bold" style:font-weight-complex="bold"/>
    </style:style>
    <style:style style:name="T2" style:family="text">
      <style:text-properties fo:font-size="16pt" fo:language="en" fo:country="AU" fo:font-weight="bold" style:font-size-asian="16pt" style:font-weight-asian="bold" style:font-weight-complex="bold"/>
    </style:style>
    <style:style style:name="T3" style:family="text">
      <style:text-properties fo:language="en" fo:country="AU"/>
    </style:style>
    <style:style style:name="T4" style:family="text">
      <style:text-properties fo:language="en" fo:country="AU"/>
    </style:style>
    <style:style style:name="T5" style:family="text">
      <style:text-properties fo:language="en" fo:country="AU" style:language-asian="zh" style:country-asian="HK"/>
    </style:style>
    <style:style style:name="T6" style:family="text">
      <style:text-properties fo:language="en" fo:country="AU" style:language-asian="zh" style:country-asian="HK"/>
    </style:style>
    <style:style style:name="T7" style:family="text">
      <style:text-properties fo:color="#000000"/>
    </style:style>
    <style:style style:name="T8" style:family="text">
      <style:text-properties fo:color="#000000" fo:font-size="16pt" fo:language="en" fo:country="AU" fo:font-weight="bold" style:font-size-asian="16pt" style:font-weight-asian="bold" style:font-weight-complex="bold"/>
    </style:style>
    <style:style style:name="T9" style:family="text">
      <style:text-properties fo:color="#000000" fo:language="en" fo:country="AU"/>
    </style:style>
    <style:style style:name="T10" style:family="text">
      <style:text-properties fo:color="#000000" fo:language="en" fo:country="AU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fo:font-size="10pt" style:font-size-asian="10pt" style:font-name-complex="新細明體" style:font-size-complex="8pt"/>
    </style:style>
    <style:style style:name="T13" style:family="text">
      <style:text-properties fo:color="#000000" fo:letter-spacing="-0.018cm" style:font-name-asian="標楷體"/>
    </style:style>
    <style:style style:name="T14" style:family="text">
      <style:text-properties fo:color="#000000" fo:font-size="14pt" fo:language="en" fo:country="AU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text-position="super 58%" fo:language="en" fo:country="AU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pplication </text:span><text:span text:style-name="T8">Form for Non-Taxable Status of Land Value Increment Tax on Agricultural Land </text:span><text:span text:style-name="T1">Transfer</text:span></text:p>
      <text:p text:style-name="P15"><text:span text:style-name="T3">Because T</text:span><text:span text:style-name="T3">he following agricultural</text:span><text:span text:style-name="T3"> </text:span><text:span text:style-name="T3">lands are for agricultural </text:span><text:span text:style-name="T3">use, </text:span><text:span text:style-name="T9">The applicants </text:span><text:span text:style-name="T9">a</text:span><text:span text:style-name="T7">pply for</text:span><text:span text:style-name="T11"> </text:span><text:span text:style-name="T7">non-taxable status of</text:span><text:span text:style-name="T12"> </text:span><text:span text:style-name="T9">land value increment tax</text:span><text:span text:style-name="T9"> </text:span><text:span text:style-name="T9">based on </text:span><text:span text:style-name="T9">Paragraph</text:span><text:span text:style-name="T9"> 1,</text:span><text:span text:style-name="T9"> A</text:span><text:span text:style-name="T9">rticle 39-2</text:span><text:span text:style-name="T9"> of the L</text:span><text:span text:style-name="T3">and Tax Act</text:span><text:span text:style-name="T3">.</text:span><text:span text:style-name="T3">（</text:span><text:span text:style-name="T16">Reference No._________________ on ___/___/___ (</text:span><text:span text:style-name="T16">yyyy</text:span><text:span text:style-name="T16"> /mm/</text:span><text:span text:style-name="T16">dd</text:span><text:span text:style-name="T16">)</text:span><text:span text:style-name="T3">）</text:span></text:p>
      <text:p text:style-name="Standard"><text:span text:style-name="T3">To:</text:span> ______________________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7"><text:span text:style-name="T14">Land </text:span><text:span text:style-name="T9"><text:s text:c="2"/></text:span><text:span text:style-name="T14">Location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">Area</text:p>
            <text:p text:style-name="P3"><text:span text:style-name="T3">m</text:span><text:span text:style-name="T19">2</text:span></text:p>
          </table:table-cell>
          <table:table-cell table:style-name="表格1.E1" table:number-rows-spanned="2" office:value-type="string">
            <text:p text:style-name="P6">The Range of Rights</text:p>
          </table:table-cell>
          <table:table-cell table:style-name="表格1.E1" table:number-rows-spanned="2" office:value-type="string">
            <text:p text:style-name="P18">Land Owner</text:p>
          </table:table-cell>
          <table:table-cell table:style-name="表格1.H1" table:number-rows-spanned="2" office:value-type="string">
            <text:p text:style-name="P7">Remark</text:p>
          </table:table-cell>
        </table:table-row>
        <table:table-row table:style-name="表格1.2">
          <table:table-cell table:style-name="表格1.E1" office:value-type="string">
            <text:p text:style-name="P7">Village/Township</text:p>
            <text:p text:style-name="P8">City/District</text:p>
          </table:table-cell>
          <table:table-cell table:style-name="表格1.E1" office:value-type="string">
            <text:p text:style-name="P7">Section</text:p>
          </table:table-cell>
          <table:table-cell table:style-name="表格1.E1" office:value-type="string">
            <text:p text:style-name="P7">Sub-Section</text:p>
          </table:table-cell>
          <table:table-cell table:style-name="表格1.E1" office:value-type="string">
            <text:p text:style-name="P7">Plot No.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</table:table>
      <text:p text:style-name="P1">Enclosed herewith:</text:p>
      <text:list xml:id="list8116452969513452586" text:style-name="WW8Num1">
        <text:list-item>
          <text:p text:style-name="P12"><text:span text:style-name="T3">1. </text:span><text:span text:style-name="T3">Cert</text:span><text:span text:style-name="T3">i</text:span><text:span text:style-name="T3">ficate of agr</text:span><text:span text:style-name="T3">i</text:span><text:span text:style-name="T3">cultural land for purpose of agricultural use</text:span><text:span text:style-name="T5"> issued by the agricultural affairs </text:span></text:p>
        </text:list-item>
      </text:list>
      <text:p text:style-name="P19"><text:span text:style-name="T20"><text:s text:c="2"/></text:span>competent authority of the municipality, county (city).</text:p>
      <text:list xml:id="list111552725729601" text:continue-numbering="true" text:style-name="WW8Num1">
        <text:list-item>
          <text:p text:style-name="P12"><text:span text:style-name="T3">2. </text:span><text:span text:style-name="T5">For a</text:span><text:span text:style-name="T3">gricultural land changed to be non-agricultural land in accordance with related laws, </text:span><text:span text:style-name="T5">the </text:span></text:p>
        </text:list-item>
      </text:list>
      <text:p text:style-name="P20"><text:span text:style-name="T5">land usage zoning certificate issued by the legal affairs competent authority in compliance with various provisions of Article </text:span><text:span text:style-name="T3">38</text:span><text:span text:style-name="T5">-1 of</text:span><text:span text:style-name="T3"> Agricultural Development </text:span><text:span text:style-name="T5">Act.</text:span></text:p>
      <text:p text:style-name="P19"/>
      <text:p text:style-name="P13"><text:span text:style-name="T3">Applicant (</text:span><text:span text:style-name="T3">Original O</text:span><text:span text:style-name="T3">wner): <text:s text:c="19"/></text:span><text:span text:style-name="T3"><text:s text:c="2"/></text:span><text:span text:style-name="T3"><text:s/>(Signature</text:span>/Sea<text:span text:style-name="T3">l)</text:span></text:p>
      <text:p text:style-name="Standard"><text:span text:style-name="T3">I</text:span><text:span text:style-name="T3">D </text:span><text:span text:style-name="T3">No.</text:span><text:span text:style-name="T3"> :</text:span></text:p>
      <text:p text:style-name="P4">Address :</text:p>
      <text:p text:style-name="P4">Tel No. :</text:p>
      <text:p text:style-name="P4"/>
      <text:p text:style-name="P14"><text:span text:style-name="T3">Applicant (New O</text:span><text:span text:style-name="T3">wner</text:span><text:span text:style-name="T3">): <text:s text:c="25"/></text:span><text:span text:style-name="T3">(Signature</text:span>/Seal<text:span text:style-name="T3">)</text:span></text:p>
      <text:p text:style-name="Standard"><text:span text:style-name="T3">I</text:span><text:span text:style-name="T3">D</text:span><text:span text:style-name="T3"> No.</text:span><text:span text:style-name="T3"> :</text:span></text:p>
      <text:p text:style-name="P4">Address:</text:p>
      <text:p text:style-name="P4">Tel No. :</text:p>
      <text:p text:style-name="P4">Filing Date:</text:p>
      <text:p text:style-name="P4"/>
      <text:p text:style-name="P21"><text:span text:style-name="T3">Note: If the agricultural land is sold by auction, the application form can be filed either by the new owner or the original o</text:span><text:span text:style-name="T3">wner</text:span><text:span text:style-name="T3">.</text:span></text:p>
      <text:p text:style-name="P22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AU" style:font-name-asian="新細明體" style:font-family-asian="新細明體, PMingLiU" style:font-family-generic-asian="roman" style:font-pitch-asian="variable" style:language-asian="zh" style:country-asian="HK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6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移轉不課徵土地增值稅申請書</dc:title>
    <dc:subject>農業用地移轉不課徵土地增值稅申請書</dc:subject>
    <meta:keyword>農業用地移轉不課徵土地增值稅申請書</meta:keyword>
    <meta:keyword>土地增值稅</meta:keyword>
    <meta:keyword>書表下載</meta:keyword>
    <meta:initial-creator>南投縣政府稅務局</meta:initial-creator>
    <meta:creation-date>2014-08-25T17:50:00</meta:creation-date>
    <dc:creator>許執均</dc:creator>
    <dc:date>2014-08-25T17:50:00</dc:date>
    <meta:print-date>2014-07-28T10:04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186" meta:character-count="1259" meta:non-whitespace-character-count="1055"/>
    <meta:generator>LibreOffice/5.0.1.1$Windows_X86_64 LibreOffice_project/13f702ca819ea5b9f8605782c852d5bb513b3891</meta:generator>
  </office:meta>
</office:document-meta>
</file>