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65cm" fo:margin-left="-0.026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445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37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0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82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79cm" fo:keep-together="always" style:use-optimal-row-height="false"/>
    </style:style>
    <style:style style:name="P1" style:family="paragraph" style:parent-style-name="Text_20_body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align="center" style:justify-single-word="false"/>
    </style:style>
    <style:style style:name="P7" style:family="paragraph" style:parent-style-name="Text_20_body">
      <style:paragraph-properties style:line-height-at-least="0.353cm" fo:text-align="justify" style:justify-single-word="false"/>
    </style:style>
    <style:style style:name="P8" style:family="paragraph" style:parent-style-name="Text_20_body">
      <style:paragraph-properties fo:line-height="0.953cm" fo:text-align="justify" style:justify-single-word="false"/>
    </style:style>
    <style:style style:name="P9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fo:font-size="24pt" style:font-name-asian="標楷體" style:font-size-asian="24pt"/>
    </style:style>
    <style:style style:name="P10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11" style:family="paragraph" style:parent-style-name="Text_20_body">
      <style:paragraph-properties fo:margin-left="0cm" fo:margin-right="0cm" fo:line-height="0.953cm" fo:text-align="justify" style:justify-single-word="false" fo:text-indent="1.129cm" style:auto-text-indent="false"/>
    </style:style>
    <style:style style:name="P12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4pt" fo:letter-spacing="0.007cm" style:font-name-asian="標楷體" style:font-size-asian="14pt" style:font-size-complex="14pt"/>
    </style:style>
    <style:style style:name="P14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background-color="#ffffff" loext:char-shading-value="0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etter-spacing="0.007cm" style:font-name-asian="標楷體" style:font-size-asian="14pt" style:font-size-complex="14pt"/>
    </style:style>
    <style:style style:name="T6" style:family="text">
      <style:text-properties fo:font-size="14pt" fo:letter-spacing="-0.021cm" style:font-name-asian="標楷體" style:font-size-asian="14pt" style:font-size-complex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fo:font-size="11.5pt" style:font-name-asian="標楷體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營利事業所得稅申報委任書</text:span></text:span><text:span text:style-name="預設段落字型"><text:span text:style-name="T2"> </text:span></text:span></text:p>
      <text:p text:style-name="P1">Letter of Appointment for Profit-seeking Enterprise Income Tax</text:p>
      <text:p text:style-name="P9">委 <text:s/>任 <text:s/>書 </text:p>
      <text:p text:style-name="P10"><text:span text:style-name="預設段落字型"><text:span text:style-name="T3">Letter of Appointment</text:span></text:span></text:p>
      <text:p text:style-name="P1">茲為申報營利事業所得稅需要，自 <text:s text:c="2"/>年 <text:s/>月 <text:s/>日起委任表列受委任人，以其身分代為辦理網際網路申報營利事業所得稅，受委任人如未依規定期限辦理申報或申報不實，致違反稅法規定，委任人願承擔一切責任。</text:p>
      <text:p text:style-name="P1">For the declaration of profit-seeking enterprise income tax, the named appointee in the following table is hereby appointed to submit the online filing of profit-seeking enterprise income tax from the date of ________. If the appointee fails to meet the deadline of declaration or provides false declaration, therefore violating the regulations of tax law, the appointer is willing to bear all legal responsibilities. <text:s text:c="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預設段落字型"><text:span text:style-name="T4">受　委　任　人 Appointee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名稱及負責人姓名 </text:p>
            <text:p text:style-name="P6"><text:span text:style-name="預設段落字型"><text:span text:style-name="T4">Name of responsible person</text:span></text:span></text:p>
          </table:table-cell>
          <table:covered-table-cell/>
          <table:table-cell table:style-name="表格1.A1" table:number-columns-spanned="2" office:value-type="string">
            <text:p text:style-name="P2">蓋　　　章 </text:p>
            <text:p text:style-name="P6"><text:span text:style-name="預設段落字型"><text:span text:style-name="T4">Stamp</text:span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table:number-columns-spanned="4" office:value-type="string">
            <text:p text:style-name="P6"><text:span text:style-name="預設段落字型"><text:span text:style-name="T4">地　　　　　　　　　　　址 Address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2">統一編號 </text:p>
            <text:p text:style-name="P6"><text:span text:style-name="預設段落字型"><text:span text:style-name="T7">Tax ID Number</text:span></text:span></text:p>
          </table:table-cell>
          <table:table-cell table:style-name="表格1.B6" office:value-type="string">
            <text:p text:style-name="P2">聯絡人 </text:p>
            <text:p text:style-name="P6"><text:span text:style-name="預設段落字型"><text:span text:style-name="T4">Contact</text:span></text:span></text:p>
          </table:table-cell>
          <table:table-cell table:style-name="表格1.C6" office:value-type="string">
            <text:p text:style-name="P6"><text:span text:style-name="預設段落字型"><text:span text:style-name="T4">電子郵件信箱 E-mail</text:span></text:span></text:p>
          </table:table-cell>
          <table:table-cell table:style-name="表格1.D6" office:value-type="string">
            <text:p text:style-name="P2">聯絡電話 </text:p>
            <text:p text:style-name="P6"><text:span text:style-name="預設段落字型"><text:span text:style-name="T4">Tel. Number</text:span></text:span></text:p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1"><text:span text:style-name="預設段落字型"><text:span text:style-name="T4">此致 </text:span></text:span></text:p>
      <text:p text:style-name="P7"><text:span text:style-name="預設段落字型"><text:span text:style-name="T4">財政部 <text:s text:c="3"/>國稅局 <text:s/>分局、稽徵所、服務處 </text:span></text:span></text:p>
      <text:p text:style-name="P8"><text:span text:style-name="預設段落字型"><text:span text:style-name="T8">To </text:span></text:span><text:span text:style-name="預設段落字型"><text:span text:style-name="T9"><text:s text:c="7"/></text:span></text:span><text:span text:style-name="預設段落字型"><text:span text:style-name="T8"><text:s/>Branch/Office/Service Station, National Taxation Bureau of </text:span></text:span><text:span text:style-name="預設段落字型"><text:span text:style-name="T9"><text:s text:c="6"/></text:span></text:span><text:span text:style-name="預設段落字型"><text:span text:style-name="T8">, Ministry of Finance <text:s text:c="3"/></text:span></text:span></text:p>
      <text:p text:style-name="P12">營利事業、機關或團體名稱： <text:s text:c="25"/>（蓋章）</text:p>
      <text:p text:style-name="P14"><text:span text:style-name="預設段落字型"><text:span text:style-name="T7">Name of profit-seeking enterprise, organization, or group</text:span></text:span><text:span text:style-name="預設段落字型"><text:span text:style-name="T4">: <text:s text:c="6"/>(Stamp)</text:span></text:span></text:p>
      <text:p text:style-name="P13"><text:soft-page-break/>統一編號或扣繳編號：</text:p>
      <text:p text:style-name="P14"><text:span text:style-name="預設段落字型"><text:span text:style-name="T5">Tax ID Number</text:span></text:span><text:span text:style-name="預設段落字型"><text:span text:style-name="T4">:</text:span></text:span></text:p>
      <text:p text:style-name="P14"><text:span text:style-name="預設段落字型"><text:span text:style-name="T5">負責人、代表人或管理人： <text:s text:c="25"/></text:span></text:span><text:span text:style-name="預設段落字型"><text:span text:style-name="T4">（蓋章） </text:span></text:span></text:p>
      <text:p text:style-name="P14"><text:span text:style-name="預設段落字型"><text:span text:style-name="T4">Responsible person, representative, or administrator: <text:s text:c="8"/>(Stamp)</text:span></text:span></text:p>
      <text:p text:style-name="P12">地址： </text:p>
      <text:p text:style-name="P14"><text:span text:style-name="預設段落字型"><text:span text:style-name="T4">Address:</text:span></text:span></text:p>
      <text:p text:style-name="P12">聯絡人：</text:p>
      <text:p text:style-name="P14"><text:span text:style-name="預設段落字型"><text:span text:style-name="T4">Contact Name:</text:span></text:span></text:p>
      <text:p text:style-name="P12">電話：</text:p>
      <text:p text:style-name="P14"><text:span text:style-name="預設段落字型"><text:span text:style-name="T4">Tel. Number:</text:span></text:span></text:p>
      <text:p text:style-name="P14"><text:span text:style-name="預設段落字型"><text:span text:style-name="T6">申請日期</text:span></text:span><text:span text:style-name="預設段落字型"><text:span text:style-name="T4">：　　年　　月　　日 </text:span></text:span></text:p>
      <text:p text:style-name="P14"><text:span text:style-name="預設段落字型"><text:span text:style-name="T4">Application date: </text:span></text:span><text:span text:style-name="預設段落字型"><text:span text:style-name="T10"><text:s text:c="7"/>MM- <text:s text:c="10"/>DD- <text:s text:c="11"/>YYYY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整批申報委託書-(空白)</dc:title>
    <dc:description>稅務入口網\國稅申請書表及範例下載\整批申報委託書-(空白)</dc:description>
    <dc:subject>整批申報委託書-(空白)</dc:subject>
    <meta:keyword>財政稅務、營利事業所得稅、委託書</meta:keyword>
    <meta:initial-creator>財政部臺灣省北區國稅局</meta:initial-creator>
    <meta:creation-date>2020-07-31T05:49:00Z</meta:creation-date>
    <dc:date>2020-07-31T13:50:07.638000000</dc:date>
    <meta:print-date>2015-01-12T06:50:00Z</meta:print-date>
    <meta:editing-cycles>4</meta:editing-cycles>
    <meta:editing-duration>PT14S</meta:editing-duration>
    <meta:document-statistic meta:table-count="1" meta:image-count="0" meta:object-count="0" meta:page-count="2" meta:paragraph-count="36" meta:word-count="343" meta:character-count="1260" meta:non-whitespace-character-count="981"/>
    <meta:template xlink:type="simple" xlink:actuate="onRequest" xlink:title="" xlink:href="Normal"/>
  </office:meta>
</office:document-meta>
</file>