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n" fo:country="AU" style:font-size-asian="16pt"/>
    </style:style>
    <style:style style:name="P2" style:family="paragraph" style:parent-style-name="Standard">
      <style:text-properties fo:language="en" fo:country="AU"/>
    </style:style>
    <style:style style:name="P3" style:family="paragraph" style:parent-style-name="Standard">
      <style:text-properties fo:language="en" fo:country="AU" style:font-name-asian="Times New Roman"/>
    </style:style>
    <style:style style:name="P4" style:family="paragraph" style:parent-style-name="Standard" style:master-page-name="Standard">
      <style:paragraph-properties fo:line-height="0.635cm" style:page-number="auto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text-properties officeooo:paragraph-rsid="001474b9"/>
    </style:style>
    <style:style style:name="P7" style:family="paragraph" style:parent-style-name="Standard" style:list-style-name="WW8Num1">
      <style:text-properties fo:language="en" fo:country="AU"/>
    </style:style>
    <style:style style:name="P8" style:family="paragraph" style:parent-style-name="Standard">
      <style:text-properties officeooo:paragraph-rsid="001474b9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8.89cm" fo:margin-right="0cm" fo:text-indent="-8.043cm" style:auto-text-indent="false"/>
      <style:text-properties officeooo:paragraph-rsid="001474b9"/>
    </style:style>
    <style:style style:name="P11" style:family="paragraph" style:parent-style-name="Standard" style:master-page-name="">
      <style:paragraph-properties fo:margin-left="0cm" fo:margin-right="0cm" fo:orphans="0" fo:widows="0" fo:text-indent="8.601cm" style:auto-text-indent="false" style:page-number="auto" style:writing-mode="lr-tb"/>
      <style:text-properties fo:language="en" fo:country="AU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en" fo:country="AU" officeooo:paragraph-rsid="001474b9" style:font-name-asian="Times New Roman"/>
    </style:style>
    <style:style style:name="P13" style:family="paragraph" style:parent-style-name="Standard" style:master-page-name="">
      <style:paragraph-properties fo:margin-left="0cm" fo:margin-right="0cm" fo:orphans="0" fo:widows="0" fo:text-indent="0.4cm" style:auto-text-indent="false" style:page-number="auto" style:writing-mode="lr-tb"/>
    </style:style>
    <style:style style:name="T1" style:family="text">
      <style:text-properties fo:font-size="16pt" fo:language="en" fo:country="AU" fo:font-weight="bold" style:font-size-asian="16pt" style:font-weight-asian="bold" style:font-weight-complex="bold"/>
    </style:style>
    <style:style style:name="T2" style:family="text">
      <style:text-properties fo:font-size="16pt" fo:language="en" fo:country="AU" style:font-size-asian="16pt" style:font-size-complex="16pt"/>
    </style:style>
    <style:style style:name="T3" style:family="text">
      <style:text-properties fo:language="en" fo:country="AU"/>
    </style:style>
    <style:style style:name="T4" style:family="text">
      <style:text-properties fo:language="en" fo:country="AU" style:text-underline-style="solid" style:text-underline-width="auto" style:text-underline-color="font-color"/>
    </style:style>
    <style:style style:name="T5" style:family="text">
      <style:text-properties fo:language="en" fo:country="AU" style:text-underline-style="solid" style:text-underline-width="auto" style:text-underline-color="font-color" style:font-name-asian="Times New Roman"/>
    </style:style>
    <style:style style:name="T6" style:family="text">
      <style:text-properties fo:language="en" fo:country="AU" style:font-name-asian="Times New Roman"/>
    </style:style>
    <style:style style:name="T7" style:family="text">
      <style:text-properties fo:language="en" fo:country="AU" officeooo:rsid="001474b9"/>
    </style:style>
    <style:style style:name="T8" style:family="text">
      <style:text-properties style:font-name="Wingdings 2" fo:language="en" fo:country="AU" officeooo:rsid="001474b9" style:font-name-asian="Wingdings 2" style:font-name-complex="Wingdings 2"/>
    </style:style>
    <style:style style:name="T9" style:family="text">
      <style:text-properties fo:font-size="14pt" fo:language="en" fo:country="AU" style:font-size-asian="14pt" style:font-size-complex="14pt"/>
    </style:style>
    <style:style style:name="T10" style:family="text">
      <style:text-properties fo:font-size="22pt" fo:language="en" fo:country="AU" style:font-size-asian="22pt" style:font-size-complex="22pt"/>
    </style:style>
    <style:style style:name="T11" style:family="text">
      <style:text-properties fo:font-size="22pt" fo:language="en" fo:country="AU" style:font-name-asian="Times New Roman" style:font-size-asian="22pt" style:font-size-complex="22pt"/>
    </style:style>
    <style:style style:name="T12" style:family="text">
      <style:text-properties fo:font-size="13pt" fo:language="en" fo:country="AU" style:font-size-asian="13pt" style:font-size-complex="13pt"/>
    </style:style>
    <style:style style:name="T13" style:family="text">
      <style:text-properties fo:font-size="12pt" fo:language="en" fo:country="AU" style:font-size-asian="12pt" style:font-size-complex="12pt"/>
    </style:style>
    <style:style style:name="T14" style:family="text">
      <style:text-properties fo:font-size="12pt" fo:language="en" fo:country="AU" style:font-name-asian="細明體-ExtB" style:font-size-asian="12pt" style:font-size-complex="12pt"/>
    </style:style>
    <style:style style:name="T15" style:family="text">
      <style:text-properties style:font-name="細明體-ExtB" fo:font-size="22pt" fo:language="en" fo:country="AU" style:font-size-asian="22pt" style:font-size-complex="22pt"/>
    </style:style>
    <style:style style:name="T16" style:family="text">
      <style:text-properties style:font-name="細明體-ExtB" fo:font-size="22pt" fo:language="en" fo:country="AU" style:font-name-asian="細明體-ExtB" style:font-size-asian="22pt" style:font-size-complex="22pt"/>
    </style:style>
    <style:style style:name="T17" style:family="text">
      <style:text-properties style:font-name="細明體-ExtB" fo:font-size="22pt" style:font-name-asian="細明體-ExtB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plication for Building Demolition, Incineration, Collapse, and Change of Use</text:span></text:p>
      <text:p text:style-name="P1"/>
      <text:p text:style-name="P8"><text:span text:style-name="T3">On</text:span><text:span text:style-name="T4"> <text:s text:c="6"/></text:span><text:span text:style-name="T3">(yyyy/mm/dd), the house owned by the applicant <text:s/>(Tax Registration No</text:span><text:span text:style-name="T15">□□□</text:span></text:p>
      <text:p text:style-name="P8"><text:span text:style-name="T16">□□□□□□□□□</text:span><text:span text:style-name="T3">)located at </text:span><text:span text:style-name="T4"><text:s text:c="4"/></text:span><text:span text:style-name="T3">Floor, No.</text:span><text:span text:style-name="T4"> <text:s text:c="3"/></text:span><text:span text:style-name="T3">, Alley</text:span><text:span text:style-name="T4"> <text:s text:c="3"/></text:span><text:span text:style-name="T3">, Lane</text:span><text:span text:style-name="T4"> <text:s text:c="4"/></text:span><text:span text:style-name="T3">, Section</text:span><text:span text:style-name="T4"> <text:s text:c="4"/></text:span><text:span text:style-name="T3">,</text:span><text:span text:style-name="T4"> <text:s text:c="9"/></text:span><text:span text:style-name="T3">Road/Street, </text:span><text:span text:style-name="T4"><text:s text:c="6"/></text:span><text:span text:style-name="T3">Village,</text:span><text:span text:style-name="T4"> <text:s text:c="6"/></text:span><text:span text:style-name="T3">City/District/Township _________County/City had already</text:span></text:p>
      <text:list xml:id="list7536887048126696917" text:style-name="WW8Num1">
        <text:list-item>
          <text:p text:style-name="P7">Been demolished</text:p>
        </text:list-item>
        <text:list-item>
          <text:p text:style-name="P7">Burnt down</text:p>
        </text:list-item>
        <text:list-item>
          <text:p text:style-name="P7">Collapsed</text:p>
        </text:list-item>
        <text:list-item>
          <text:p text:style-name="P6"><text:span text:style-name="T3">Undergone a change in its status of usage <text:s text:c="2"/></text:span><text:span text:style-name="T16">□</text:span><text:span text:style-name="T3"> To be used for residential <text:s text:c="26"/></text:span></text:p>
        </text:list-item>
      </text:list>
      <text:p text:style-name="P11">purposes</text:p>
      <text:p text:style-name="P10"><text:span text:style-name="T6"><text:s text:c="67"/></text:span><text:span text:style-name="T16">□</text:span><text:span text:style-name="T6"> </text:span><text:span text:style-name="T3">To be used for business purposes</text:span></text:p>
      <text:p text:style-name="P10"><text:span text:style-name="T6"><text:s text:c="67"/></text:span><text:span text:style-name="T16">□</text:span><text:span text:style-name="T6"> </text:span><text:span text:style-name="T3">To be used for</text:span><text:span text:style-name="T4"> <text:s text:c="15"/></text:span><text:span text:style-name="T3">purposes</text:span></text:p>
      <text:p text:style-name="Standard"><text:span text:style-name="T3">Please make a site survey, and allow for the collecting of house tax to </text:span></text:p>
      <text:list xml:id="list150202490170152" text:continue-numbering="true" text:style-name="WW8Num1">
        <text:list-item>
          <text:p text:style-name="P7">Cease</text:p>
        </text:list-item>
        <text:list-item>
          <text:p text:style-name="P5"><text:span text:style-name="T3">Change to be taxed at the residential tax rate</text:span></text:p>
        </text:list-item>
        <text:list-item>
          <text:p text:style-name="P5"><text:span text:style-name="T3">Change to be taxed at the business tax rate</text:span></text:p>
        </text:list-item>
        <text:list-item>
          <text:p text:style-name="P5"><text:span text:style-name="T3">Change to be taxed at the 50% reduction of the business tax rate</text:span></text:p>
        </text:list-item>
        <text:list-item>
          <text:p text:style-name="P5"><text:span text:style-name="T3">Change to be taxed at the non-residential and non-business purpose tax rate</text:span></text:p>
        </text:list-item>
      </text:list>
      <text:p text:style-name="P3"><text:s/></text:p>
      <text:p text:style-name="P2">To:</text:p>
      <text:p text:style-name="Standard"><text:span text:style-name="T6"><text:s text:c="4"/></text:span><text:span text:style-name="T5"><text:s text:c="15"/></text:span><text:span text:style-name="T3">(Local Tax Bureau),</text:span><text:span text:style-name="T4"> <text:s text:c="15"/></text:span><text:span text:style-name="T3">(County/City)</text:span></text:p>
      <text:p text:style-name="P3"><text:s text:c="19"/></text:p>
      <text:p text:style-name="Standard"><text:span text:style-name="T6"><text:s text:c="4"/></text:span><text:span text:style-name="T3">Applicant: </text:span><text:span text:style-name="T4"><text:s text:c="32"/></text:span><text:span text:style-name="T3">(Signature/Seal)</text:span></text:p>
      <text:p text:style-name="P8"><text:span text:style-name="T6"><text:s text:c="4"/></text:span><text:span text:style-name="T3">ID No:</text:span><text:span text:style-name="T16">□□□□□□□□□□</text:span></text:p>
      <text:p text:style-name="Standard"><text:span text:style-name="T6"><text:s text:c="4"/></text:span>Business Administration No (or Tax Code of Withholding Agencies)<text:span text:style-name="T3">:</text:span></text:p>
      <text:p text:style-name="P12"><text:span text:style-name="T17"><text:s/>□□□□□□□□□□</text:span></text:p>
      <text:p text:style-name="Standard"><text:span text:style-name="T6"><text:s text:c="4"/></text:span><text:span text:style-name="T3">Address:</text:span><text:span text:style-name="T4"> <text:s text:c="51"/></text:span></text:p>
      <text:p text:style-name="P2"/>
      <text:p text:style-name="Standard"><text:span text:style-name="T6"><text:s text:c="4"/></text:span><text:span text:style-name="T3">Telephone No: </text:span><text:span text:style-name="T4"><text:s text:c="23"/></text:span></text:p>
      <text:p text:style-name="P13"><text:span text:style-name="T3">Filing Date:</text:span><text:span text:style-name="T4"> <text:s text:c="13"/></text:span><text:span text:style-name="T3">(yyyy/mm/dd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新細明體" fo:font-family="新細明體, PMingLiU" style:font-family-generic="roman" style:font-pitch="variable" fo:language="en" fo:country="AU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7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Building Demolition, Incineration, Collapse, and Change of Use</dc:title>
    <dc:subject>Application for Building Demolition, Incineration, Collapse, and Change of Use</dc:subject>
    <meta:keyword>application</meta:keyword>
    <meta:keyword>demolition</meta:keyword>
    <meta:keyword>incineration</meta:keyword>
    <meta:keyword>collapse</meta:keyword>
    <meta:initial-creator>Local Tax Bureau, Hsinchu City</meta:initial-creator>
    <meta:creation-date>2013-07-18T15:11:00</meta:creation-date>
    <dc:date>2015-10-20T15:02:02.329000000</dc:date>
    <meta:editing-cycles>3</meta:editing-cycles>
    <meta:editing-duration>PT1M</meta:editing-duration>
    <meta:generator>LibreOffice/4.2.2.1$Windows_x86 LibreOffice_project/3be8cda0bddd8e430d8cda1ebfd581265cca5a0f</meta:generator>
    <meta:document-statistic meta:table-count="0" meta:image-count="0" meta:object-count="0" meta:page-count="1" meta:paragraph-count="28" meta:word-count="164" meta:character-count="1396" meta:non-whitespace-character-count="846"/>
  </office:meta>
</office:document-meta>
</file>