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4" svg:font-family="標楷體"/>
    <style:font-face style:name="Arial Unicode MS1" svg:font-family="'Arial Unicode M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華康標楷體W5" svg:font-family="華康標楷體W5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3" svg:font-family="標楷體" style:font-family-generic="system" style:font-pitch="variable"/>
    <style:font-face style:name="華康標楷體W51" svg:font-family="華康標楷體W5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706cm" fo:text-indent="0cm" style:auto-text-indent="false"/>
      <style:text-properties fo:font-size="10pt" style:font-name-asian="標楷體3" style:font-size-asian="10pt" style:font-size-complex="10pt"/>
    </style:style>
    <style:style style:name="P2" style:family="paragraph" style:parent-style-name="Standard_20__28_user_29_">
      <style:paragraph-properties fo:line-height="1.129cm"/>
      <style:text-properties fo:color="#000000"/>
    </style:style>
    <style:style style:name="P3" style:family="paragraph" style:parent-style-name="Standard_20__28_user_29_">
      <style:paragraph-properties fo:line-height="1.235cm" fo:text-align="justify" style:justify-single-word="false"/>
      <style:text-properties fo:color="#000000" officeooo:paragraph-rsid="0022d925"/>
    </style:style>
    <style:style style:name="P4" style:family="paragraph" style:parent-style-name="Standard_20__28_user_29_">
      <style:paragraph-properties fo:line-height="1.235cm" fo:text-align="justify" style:justify-single-word="false"/>
      <style:text-properties fo:color="#000000" officeooo:paragraph-rsid="00236e22"/>
    </style:style>
    <style:style style:name="P5" style:family="paragraph" style:parent-style-name="Standard_20__28_user_29_">
      <style:paragraph-properties fo:line-height="1.199cm"/>
      <style:text-properties fo:color="#000000" officeooo:paragraph-rsid="0024eba9"/>
    </style:style>
    <style:style style:name="P6" style:family="paragraph" style:parent-style-name="Standard_20__28_user_29_">
      <style:paragraph-properties fo:line-height="1.058cm" fo:text-align="justify" style:justify-single-word="false"/>
      <style:text-properties fo:color="#000000" officeooo:paragraph-rsid="00236e22"/>
    </style:style>
    <style:style style:name="P7" style:family="paragraph" style:parent-style-name="Standard_20__28_user_29_">
      <style:paragraph-properties fo:line-height="1.058cm" fo:text-align="justify" style:justify-single-word="false"/>
      <style:text-properties fo:color="#000000" officeooo:paragraph-rsid="0022d925"/>
    </style:style>
    <style:style style:name="P8" style:family="paragraph" style:parent-style-name="Standard_20__28_user_29_">
      <style:paragraph-properties fo:line-height="1.058cm" fo:text-align="justify" style:justify-single-word="false"/>
      <style:text-properties fo:color="#000000" officeooo:paragraph-rsid="0021325b"/>
    </style:style>
    <style:style style:name="P9" style:family="paragraph" style:parent-style-name="Standard_20__28_user_29_">
      <style:paragraph-properties fo:margin-top="0.212cm" fo:margin-bottom="0cm" loext:contextual-spacing="false" fo:line-height="0.6cm"/>
      <style:text-properties fo:color="#000000"/>
    </style:style>
    <style:style style:name="P10" style:family="paragraph" style:parent-style-name="Standard_20__28_user_29_">
      <style:paragraph-properties fo:margin-top="0.212cm" fo:margin-bottom="0cm" loext:contextual-spacing="false" fo:line-height="0.6cm" fo:text-align="center" style:justify-single-word="false"/>
      <style:text-properties fo:color="#000000"/>
    </style:style>
    <style:style style:name="P11" style:family="paragraph" style:parent-style-name="Standard_20__28_user_29_">
      <style:paragraph-properties fo:margin-top="0.212cm" fo:margin-bottom="0.212cm" loext:contextual-spacing="false" fo:line-height="0.6cm"/>
      <style:text-properties fo:color="#000000"/>
    </style:style>
    <style:style style:name="P12" style:family="paragraph" style:parent-style-name="Text_20_body">
      <style:paragraph-properties fo:line-height="1.058cm" fo:text-align="justify" style:justify-single-word="false"/>
      <style:text-properties officeooo:paragraph-rsid="00236e22"/>
    </style:style>
    <style:style style:name="P13" style:family="paragraph" style:parent-style-name="Standard_20__28_user_29_" style:master-page-name="Standard">
      <style:paragraph-properties fo:text-align="center" style:justify-single-word="false" style:page-number="auto"/>
      <style:text-properties fo:color="#000000" style:font-name="標楷體" fo:font-size="20pt" fo:font-weight="bold" style:font-name-asian="標楷體3" style:font-size-asian="20pt" style:font-weight-asian="bold" style:font-name-complex="標楷體3" style:font-size-complex="20pt" style:font-weight-complex="bold"/>
    </style:style>
    <style:style style:name="P14" style:family="paragraph" style:parent-style-name="Standard_20__28_user_29_">
      <style:paragraph-properties fo:line-height="1.199cm"/>
      <style:text-properties fo:color="#000000" fo:font-size="28pt" officeooo:rsid="0024eba9" officeooo:paragraph-rsid="0024eba9" style:font-name-asian="標楷體3" style:font-size-asian="28pt" style:text-combine="lines"/>
    </style:style>
    <style:style style:name="P15" style:family="paragraph" style:parent-style-name="Standard_20__28_user_29_">
      <style:paragraph-properties fo:margin-top="0.212cm" fo:margin-bottom="0cm" loext:contextual-spacing="false" fo:line-height="0.6cm" fo:text-align="center" style:justify-single-word="false"/>
      <style:text-properties fo:color="#000000" style:font-name="標楷體" fo:font-size="15pt" style:font-name-asian="標楷體3" style:font-size-asian="15pt" style:font-name-complex="標楷體3" style:font-size-complex="15pt"/>
    </style:style>
    <style:style style:name="P16" style:family="paragraph">
      <loext:graphic-properties draw:fill="none" draw:fill-color="#ffffff"/>
      <style:text-properties fo:font-size="14pt" style:font-name-asian="標楷體2" style:font-size-asian="14pt" style:font-size-complex="14pt"/>
    </style:style>
    <style:style style:name="T1" style:family="text">
      <style:text-properties style:font-name="標楷體" fo:font-size="14pt" style:font-name-asian="標楷體3" style:font-size-asian="14pt" style:font-name-complex="標楷體3" style:font-size-complex="14pt"/>
    </style:style>
    <style:style style:name="T2" style:family="text">
      <style:text-properties style:font-name="標楷體" fo:font-size="16pt" style:font-name-asian="標楷體3" style:font-size-asian="16pt" style:font-name-complex="標楷體3" style:font-size-complex="14pt"/>
    </style:style>
    <style:style style:name="T3" style:family="text">
      <style:text-properties style:font-name="標楷體" fo:font-size="16pt" officeooo:rsid="0021325b" style:font-name-asian="標楷體4" style:font-size-asian="16pt" style:font-name-complex="標楷體3" style:font-size-complex="14pt"/>
    </style:style>
    <style:style style:name="T4" style:family="text">
      <style:text-properties style:font-name="標楷體" fo:font-size="16pt" officeooo:rsid="00236e22" style:font-name-asian="標楷體4" style:font-size-asian="16pt" style:font-name-complex="標楷體3" style:font-size-complex="14pt"/>
    </style:style>
    <style:style style:name="T5" style:family="text">
      <style:text-properties style:font-name="標楷體" fo:font-size="16pt" fo:font-weight="bold" officeooo:rsid="00236e22" style:font-name-asian="標楷體4" style:font-size-asian="16pt" style:font-weight-asian="bold" style:font-name-complex="標楷體3" style:font-size-complex="14pt" style:font-weight-complex="bold"/>
    </style:style>
    <style:style style:name="T6" style:family="text">
      <style:text-properties style:font-name="標楷體" fo:font-size="15pt" style:font-name-asian="標楷體3" style:font-size-asian="15pt" style:font-name-complex="標楷體3" style:font-size-complex="15pt"/>
    </style:style>
    <style:style style:name="T7" style:family="text">
      <style:text-properties style:font-name="標楷體" fo:font-size="15pt" style:font-name-asian="標楷體3" style:font-size-asian="15pt" style:font-name-complex="標楷體3" style:font-size-complex="10pt"/>
    </style:style>
    <style:style style:name="T8" style:family="text">
      <style:text-properties style:font-name="標楷體" fo:font-size="15pt" officeooo:rsid="0021325b" style:font-name-asian="標楷體3" style:font-size-asian="15pt" style:font-name-complex="標楷體3" style:font-size-complex="10pt"/>
    </style:style>
    <style:style style:name="T9" style:family="text">
      <style:text-properties fo:font-size="16pt" style:font-name-asian="Times New Roman1" style:font-size-asian="16pt" style:font-name-complex="Times New Roman1"/>
    </style:style>
    <style:style style:name="T10" style:family="text">
      <style:text-properties fo:font-size="16pt" style:font-name-asian="Times New Roman1" style:font-size-asian="16pt" style:font-name-complex="Times New Roman1" style:font-size-complex="16pt"/>
    </style:style>
    <style:style style:name="T11" style:family="text">
      <style:text-properties fo:font-size="16pt" style:font-name-asian="標楷體3" style:font-size-asian="16pt"/>
    </style:style>
    <style:style style:name="T12" style:family="text">
      <style:text-properties fo:font-size="16pt" style:text-underline-style="solid" style:text-underline-width="auto" style:text-underline-color="font-color" style:font-name-asian="Times New Roman1" style:font-size-asian="16pt" style:font-name-complex="Times New Roman1"/>
    </style:style>
    <style:style style:name="T13" style:family="text">
      <style:text-properties fo:font-size="28pt" style:font-name-asian="標楷體3" style:font-size-asian="28pt" style:text-combine="lines"/>
    </style:style>
    <style:style style:name="T14" style:family="text">
      <style:text-properties fo:font-size="28pt" style:font-name-asian="Times New Roman1" style:font-size-asian="28pt" style:font-name-complex="Times New Roman1" style:text-combine="lines"/>
    </style:style>
    <style:style style:name="T15" style:family="text">
      <style:text-properties fo:font-size="14pt" style:font-name-asian="Times New Roman1" style:font-size-asian="14pt" style:font-name-complex="Times New Roman1"/>
    </style:style>
    <style:style style:name="T16" style:family="text">
      <style:text-properties fo:color="#000000" style:font-name="Times New Roman" fo:font-size="18pt" fo:language="en" fo:country="US" fo:font-weight="normal" officeooo:rsid="00236e22" style:font-name-asian="標楷體3" style:font-size-asian="18pt" style:font-weight-asian="normal" style:font-name-complex="標楷體3" style:font-size-complex="18pt" style:font-weight-complex="normal"/>
    </style:style>
    <style:style style:name="T17" style:family="text">
      <style:text-properties style:font-name="Times New Roman" fo:font-size="15pt" fo:font-weight="normal" officeooo:rsid="0021325b" style:font-name-asian="標楷體3" style:font-size-asian="15pt" style:font-weight-asian="normal" style:font-name-complex="標楷體3" style:font-size-complex="10pt" style:font-weight-complex="normal"/>
    </style:style>
    <style:style style:name="T18" style:family="text">
      <style:text-properties style:font-name="Times New Roman" fo:font-size="15pt" fo:font-weight="normal" officeooo:rsid="0022d925" style:font-name-asian="標楷體3" style:font-size-asian="15pt" style:font-weight-asian="normal" style:font-name-complex="標楷體3" style:font-size-complex="10pt" style:font-weight-complex="normal"/>
    </style:style>
    <style:style style:name="T19" style:family="text">
      <style:text-properties style:font-name="Times New Roman" fo:font-size="15pt" fo:font-weight="normal" officeooo:rsid="0024eba9" style:font-name-asian="標楷體3" style:font-size-asian="15pt" style:font-weight-asian="normal" style:font-name-complex="標楷體3" style:font-size-complex="10pt" style:font-weight-complex="normal"/>
    </style:style>
    <style:style style:name="T20" style:family="text">
      <style:text-properties style:font-name="Times New Roman" fo:font-size="15pt" fo:font-weight="normal" officeooo:rsid="0021325b" style:font-name-asian="標楷體3" style:font-size-asian="15pt" style:font-weight-asian="normal" style:font-name-complex="標楷體3" style:font-size-complex="15pt" style:font-weight-complex="normal"/>
    </style:style>
    <style:style style:name="T21" style:family="text">
      <style:text-properties fo:font-size="15pt" style:font-name-asian="標楷體3" style:font-size-asian="15pt" style:font-name-complex="標楷體3" style:font-size-complex="10pt"/>
    </style:style>
    <style:style style:name="T22" style:family="text">
      <style:text-properties fo:font-size="15pt" style:font-name-asian="標楷體3" style:font-size-asian="15pt" style:font-name-complex="標楷體3" style:font-size-complex="15pt"/>
    </style:style>
    <style:style style:name="T23" style:family="text">
      <style:text-properties fo:font-size="15pt" officeooo:rsid="0024eba9" style:font-name-asian="標楷體3" style:font-size-asian="15pt" style:font-size-complex="15pt" style:text-combine="lines"/>
    </style:style>
    <style:style style:name="T24" style:family="text">
      <style:text-properties fo:font-size="15pt" style:font-name-asian="Times New Roman1" style:font-size-asian="15pt" style:font-name-complex="標楷體3" style:font-size-complex="15pt"/>
    </style:style>
    <style:style style:name="T25" style:family="text">
      <style:text-properties fo:font-size="15pt" style:font-size-asian="15pt" style:font-size-complex="15pt"/>
    </style:style>
    <style:style style:name="T26" style:family="text">
      <style:text-properties fo:color="#ff0000" style:font-name="Times New Roman" fo:font-size="18pt" fo:language="en" fo:country="US" fo:font-weight="normal" officeooo:rsid="00236e22" style:font-name-asian="標楷體3" style:font-size-asian="18pt" style:font-weight-asian="normal" style:font-name-complex="標楷體3" style:font-size-complex="18pt" style:font-weight-complex="normal"/>
    </style:style>
    <style:style style:name="T27" style:family="text">
      <style:text-properties fo:font-size="14pt" style:font-name-asian="標楷體2" style:font-size-asian="14pt" style:font-size-complex="14pt"/>
    </style:style>
    <style:style style:name="gr1" style:family="graphic">
      <style:graphic-properties draw:stroke="none" svg:stroke-color="#000000" draw:fill="none" draw:fill-color="#ffffff" fo:min-height="0.6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納稅義務人申請調閱綜合所得稅退稅憑單兌領資料申請書</text:p>
      <text:p text:style-name="P12"><text:span text:style-name="WW-預設段落字型"><text:span text:style-name="T16">Application Form for Access of the Taxpayer’s Redemption Slip for</text:span></text:span><text:span text:style-name="WW-預設段落字型"><text:span text:style-name="T26"> </text:span></text:span><text:span text:style-name="WW-預設段落字型"><text:span text:style-name="T16">Individual Income Tax Refund</text:span></text:span></text:p>
      <text:p text:style-name="P6"><text:span text:style-name="T4">申請人(納稅義務人)</text:span><text:span text:style-name="T3">名稱 </text:span><text:span text:style-name="T17">Applicant </text:span><text:span text:style-name="T8">(</text:span><text:span text:style-name="T17">Taxpayer)</text:span><text:span text:style-name="T3">：</text:span><text:span text:style-name="T1"> </text:span></text:p>
      <text:p text:style-name="P7"><text:span text:style-name="T3">身分證統一編號 </text:span><text:span text:style-name="T17">ID No.</text:span><text:span text:style-name="T3">：</text:span></text:p>
      <text:p text:style-name="P8"><text:span text:style-name="T2">申報時戶籍地址</text:span><text:span text:style-name="T17">Residence </text:span><text:span text:style-name="T19">A</text:span><text:span text:style-name="T17">ddress</text:span><text:span text:style-name="T3">：</text:span></text:p>
      <text:p text:style-name="P6"><text:span text:style-name="T3">申請所得年度 </text:span><text:span text:style-name="T17">Income </text:span><text:span text:style-name="T19">Y</text:span><text:span text:style-name="T17">ear</text:span><text:span text:style-name="T3">：</text:span></text:p>
      <text:p text:style-name="P8"><text:span text:style-name="T3">聯絡人 </text:span><text:span text:style-name="T17">Contact </text:span><text:span text:style-name="T19">P</text:span><text:span text:style-name="T17">erson</text:span><text:span text:style-name="T3">：</text:span></text:p>
      <text:p text:style-name="P6"><text:span text:style-name="T3">聯絡電話 </text:span><text:span text:style-name="T17">Tel</text:span><text:span text:style-name="T5">：</text:span></text:p>
      <text:p text:style-name="P4"><text:span text:style-name="T3">通訊地址 </text:span><text:span text:style-name="T17">Contact </text:span><text:span text:style-name="T20">Address</text:span><text:span text:style-name="T3">：</text:span></text:p>
      <text:p text:style-name="P3"><text:span text:style-name="T3">聯絡人電子信箱</text:span><text:span text:style-name="T18">E-mail</text:span><text:span text:style-name="T3">：</text:span><text:span text:style-name="T10"> <text:s/></text:span><text:span text:style-name="T15"><text:s text:c="4"/></text:span></text:p>
      <text:p text:style-name="P2"><text:span text:style-name="T11">此</text:span><text:span text:style-name="T9"> <text:s text:c="3"/></text:span><text:span text:style-name="T11">致</text:span><text:span text:style-name="T9"> <text:s/>Sincerely</text:span></text:p>
      <text:p text:style-name="P5"><text:span text:style-name="T11">財政部</text:span><text:span text:style-name="T12"> <text:s text:c="4"/></text:span><text:span text:style-name="T11">國稅局</text:span><text:span text:style-name="T15"> <text:s text:c="9"/></text:span><text:span text:style-name="T13">分</text:span><text:span text:style-name="T14"> <text:s/></text:span><text:span text:style-name="T13">局</text:span><text:span text:style-name="T14"> </text:span><text:span text:style-name="T13">稽徵所</text:span></text:p>
      <text:p text:style-name="P14"><draw:frame text:anchor-type="paragraph" draw:z-index="0" draw:name="形狀1" draw:style-name="gr1" draw:text-style-name="P16" svg:width="1.8cm" svg:height="0.645cm" svg:x="5.332cm" svg:y="0.076cm"><draw:text-box><text:p><text:span text:style-name="T27">服務處</text:span></text:p></draw:text-box></draw:frame> <text:s text:c="7"/><text:tab/><text:tab/><text:tab/><text:tab/></text:p>
      <text:p text:style-name="P5"><text:span text:style-name="T23"><text:s text:c="20"/><text:tab/></text:span><text:span text:style-name="T25">To:______Branch/Office/Service Station, National Taxation Bureau of the______, Ministry of Finance</text:span></text:p>
      <text:p text:style-name="P9"><text:span text:style-name="T6">申　　請　　人 </text:span><text:span text:style-name="T21">Applicant</text:span><text:span text:style-name="T6">：　　　 <text:s text:c="2"/>　　（簽章）</text:span><text:span text:style-name="T7"> (Signature)</text:span></text:p>
      <text:p text:style-name="P9"><text:span text:style-name="T6">身分證統一編號 </text:span><text:span text:style-name="T22">ID No.</text:span><text:span text:style-name="T6">：</text:span></text:p>
      <text:p text:style-name="P11"><text:span text:style-name="T6">地　　　　　址 </text:span><text:span text:style-name="T22">Address</text:span><text:span text:style-name="T6">：　　　　　　　　　　　　</text:span></text:p>
      <text:p text:style-name="P9"><text:span text:style-name="T6">電　　　　　話 </text:span><text:span text:style-name="T22">Tel.</text:span><text:span text:style-name="T6">：</text:span></text:p>
      <text:p text:style-name="P9"><text:span text:style-name="T6">受　　任　　人 </text:span><text:span text:style-name="T22">Agent</text:span><text:span text:style-name="T6">： <text:s text:c="16"/>（簽章） </text:span><text:span text:style-name="T7">(Signature)</text:span><text:span text:style-name="T6"> <text:s/></text:span></text:p>
      <text:p text:style-name="P9"><text:span text:style-name="T6">身分證統一編號 </text:span><text:span text:style-name="T22">ID No.</text:span><text:span text:style-name="T6">：</text:span></text:p>
      <text:p text:style-name="P9"><text:span text:style-name="T6">地　　　　　址 </text:span><text:span text:style-name="T22">Address</text:span><text:span text:style-name="T6">：</text:span></text:p>
      <text:p text:style-name="P9"><text:span text:style-name="T6">電　　　　　話 </text:span><text:span text:style-name="T22">Tel.</text:span><text:span text:style-name="T6">：</text:span></text:p>
      <text:p text:style-name="P15"/>
      <text:p text:style-name="P10"><text:span text:style-name="T6">中華民國</text:span><text:span text:style-name="T22">(</text:span><text:span text:style-name="T24">Date) <text:s/></text:span><text:span text:style-name="T6">　　　年</text:span><text:span text:style-name="T22">(Year)</text:span><text:span text:style-name="T6"> <text:s/>　　　月</text:span><text:span text:style-name="T22">(Month)</text:span><text:span text:style-name="T6"> <text:s/>　　　日</text:span><text:span text:style-name="T22">(Day) </text:span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4" svg:font-family="標楷體"/>
    <style:font-face style:name="Arial Unicode MS1" svg:font-family="'Arial Unicode M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華康標楷體W5" svg:font-family="華康標楷體W5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3" svg:font-family="標楷體" style:font-family-generic="system" style:font-pitch="variable"/>
    <style:font-face style:name="華康標楷體W51" svg:font-family="華康標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新細明體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Microsoft YaHei" style:font-family-asian="'Microsoft YaHei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新細明體2" style:font-family-asian="新細明體, PMingLiU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Microsoft YaHei" style:font-family-asian="'Microsoft YaHei'" style:font-family-generic-asian="system" style:font-pitch-asian="variable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er" style:family="paragraph" style:parent-style-name="Standard_20__28_user_29_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Standard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WW-標題" style:family="paragraph" style:default-outline-level="">
      <style:paragraph-properties fo:margin-top="0.423cm" fo:margin-bottom="0.212cm" loext:contextual-spacing="false" style:line-height-at-least="0.635cm" fo:text-align="center" style:justify-single-word="false" fo:orphans="0" fo:widows="0" fo:hyphenation-ladder-count="no-limit" fo:keep-with-next="always" style:vertical-align="baseline" style:writing-mode="lr-tb"/>
      <style:text-properties fo:color="#000000" style:font-name="Liberation Sans" fo:font-family="'Liberation Sans'" style:font-family-generic="roman" style:font-pitch="variable" fo:font-size="28pt" fo:font-weight="bold" style:font-name-asian="Arial Unicode MS" style:font-family-asian="'Arial Unicode MS'" style:font-family-generic-asian="system" style:font-pitch-asian="variable" style:font-size-asian="28pt" style:language-asian="ar" style:country-asian="SA" style:font-weight-asian="bold" fo:hyphenate="false" fo:hyphenation-remain-char-count="2" fo:hyphenation-push-char-count="2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_20__28_user_29_" style:display-name="Footnote anchor (user)" style:family="text">
      <style:text-properties style:text-position="super 58%"/>
    </style:style>
    <style:style style:name="頁尾_20_字元" style:display-name="頁尾 字元" style:family="text">
      <style:text-properties style:font-size-complex="9pt" style:language-complex="hi" style:country-complex="IN"/>
    </style:style>
    <style:style style:name="WW-預設段落字型" style:family="text"/>
    <style:style style:name="頁首_20_字元" style:display-name="頁首 字元" style:family="text"/>
    <style:style style:name="WW8NumSt3z0" style:family="text">
      <style:text-properties style:font-name="華康標楷體W5" fo:font-family="華康標楷體W5" style:font-family-generic="roman" style:font-pitch="variable" fo:font-size="12pt" fo:font-style="normal" style:text-underline-style="none" fo:font-weight="normal" style:font-name-asian="華康標楷體W51" style:font-family-asian="華康標楷體W5" style:font-family-generic-asian="system" style:font-pitch-asian="variable" style:font-size-asian="12pt" style:font-style-asian="normal" style:font-weight-asian="normal"/>
    </style:style>
    <style:style style:name="WW8NumSt2z0" style:family="text">
      <style:text-properties style:font-name="華康標楷體W5" fo:font-family="華康標楷體W5" style:font-family-generic="roman" style:font-pitch="variable" fo:font-size="12pt" fo:font-style="normal" style:text-underline-style="none" fo:font-weight="normal" style:font-name-asian="華康標楷體W51" style:font-family-asian="華康標楷體W5" style:font-family-generic-asian="system" style:font-pitch-asian="variable" style:font-size-asian="12pt" style:font-style-asian="normal" style:font-weight-asian="normal"/>
    </style:style>
    <style:style style:name="WW8Num3z1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z0" style:family="text">
      <style:text-properties style:font-name="華康標楷體W5" fo:font-family="華康標楷體W5" style:font-family-generic="roman" style:font-pitch="variable" fo:font-size="12pt" fo:font-style="normal" style:text-underline-style="none" fo:font-weight="normal" style:font-name-asian="華康標楷體W51" style:font-family-asian="華康標楷體W5" style:font-family-generic-asian="system" style:font-pitch-asian="variable" style:font-size-asian="12pt" style:font-style-asian="normal" style:font-weight-asian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06cm" fo:text-indent="0cm" style:auto-text-indent="false"/>
      <style:text-properties fo:font-size="10pt" style:font-name-asian="標楷體3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95cm" fo:margin-left="1.138cm" fo:margin-right="1.27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12cm" fo:margin-left="0cm" fo:margin-right="0cm" fo:margin-bottom="0.11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tac</meta:initial-creator>
    <meta:editing-cycles>47</meta:editing-cycles>
    <meta:print-date>2014-09-30T15:24:00</meta:print-date>
    <meta:creation-date>2017-12-28T17:00:00</meta:creation-date>
    <dc:date>2020-04-08T11:31:32.104000000</dc:date>
    <dc:language>zh-TW</dc:language>
    <meta:editing-duration>PT3H46M15S</meta:editing-duration>
    <meta:generator>LibreOffice/5.1.5.2$Windows_X86_64 LibreOffice_project/7a864d8825610a8c07cfc3bc01dd4fce6a9447e5</meta:generator>
    <dc:title>中華民國九十三年綜合所得稅結算申報書（簡式）</dc:title>
    <meta:document-statistic meta:table-count="0" meta:image-count="0" meta:object-count="0" meta:page-count="1" meta:paragraph-count="23" meta:word-count="202" meta:character-count="698" meta:non-whitespace-character-count="5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