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標楷體2" svg:font-family="標楷體"/>
    <style:font-face style:name="標楷體3" svg:font-family="標楷體" style:font-adornments="標準"/>
    <style:font-face style:name="標楷體4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table:align="left" style:writing-mode="page"/>
    </style:style>
    <style:style style:name="表格1.A" style:family="table-column">
      <style:table-column-properties style:column-width="9.998cm"/>
    </style:style>
    <style:style style:name="表格1.B" style:family="table-column">
      <style:table-column-properties style:column-width="4.299cm"/>
    </style:style>
    <style:style style:name="表格1.C" style:family="table-column">
      <style:table-column-properties style:column-width="4.19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標楷體1" fo:font-size="20pt" fo:background-color="transparent" style:font-name-asian="標楷體1" style:font-size-asian="20pt" style:language-asian="zh" style:country-asian="TW" style:font-size-complex="20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2pt" officeooo:paragraph-rsid="0035bf3f" fo:background-color="transparent" style:font-name-asian="標楷體1" style:font-size-asian="12pt" style:language-asian="zh" style:country-asian="TW" style:font-size-complex="12pt"/>
    </style:style>
    <style:style style:name="P3" style:family="paragraph" style:parent-style-name="Footer">
      <style:text-properties officeooo:paragraph-rsid="001f6499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8ffcb" fo:background-color="transparent" style:font-name-asian="標楷體1" style:font-size-asian="12pt" style:font-size-complex="12pt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45036" fo:background-color="transparent" style:font-name-asian="標楷體1" style:font-size-asian="12pt" style:font-size-complex="12pt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dfad5" fo:background-color="transparent" style:font-name-asian="標楷體1" style:font-size-asian="12pt" style:font-size-complex="12pt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2pt" officeooo:rsid="00345036" officeooo:paragraph-rsid="0035bf3f" fo:background-color="transparent" style:font-name-asian="標楷體1" style:font-size-asian="12pt" style:language-asian="zh" style:country-asian="TW" style:font-name-complex="標楷體3" style:font-size-complex="12pt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punctuation-wrap="simple" style:line-break="normal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2pt" officeooo:rsid="004a3f81" officeooo:paragraph-rsid="003dfad5" fo:background-color="transparent" style:font-name-asian="標楷體1" style:font-size-asian="12pt" style:language-asian="zh" style:country-asian="TW" style:font-name-complex="Arial Unicode MS" style:font-size-complex="12pt" fo:hyphenate="true" fo:hyphenation-remain-char-count="2" fo:hyphenation-push-char-count="2"/>
    </style:style>
    <style:style style:name="P9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70380" fo:background-color="transparent" style:font-name-asian="標楷體1" style:font-size-asian="12pt" style:font-size-complex="12pt" fo:hyphenate="true" fo:hyphenation-remain-char-count="2" fo:hyphenation-push-char-count="2"/>
    </style:style>
    <style:style style:name="P10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dfad5" fo:background-color="transparent" style:font-name-asian="標楷體1" style:font-size-asian="12pt" style:font-size-complex="12pt" fo:hyphenate="true" fo:hyphenation-remain-char-count="2" fo:hyphenation-push-char-count="2"/>
    </style:style>
    <style:style style:name="P11" style:family="paragraph" style:parent-style-name="HTML_20_Preformatted">
      <loext:graphic-properties draw:fill="none"/>
      <style:paragraph-properties fo:margin-left="0cm" fo:margin-right="0cm" fo:line-height="0.6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2d6778" fo:background-color="transparent" style:font-name-asian="標楷體1" style:font-size-asian="12pt" style:font-size-complex="12pt" fo:hyphenate="true" fo:hyphenation-remain-char-count="2" fo:hyphenation-push-char-count="2"/>
    </style:style>
    <style:style style:name="P12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29648b" fo:background-color="transparent" style:font-name-asian="標楷體1" style:font-size-asian="12pt" style:language-asian="zh" style:country-asian="TW" style:font-size-complex="12pt" fo:hyphenate="true" fo:hyphenation-remain-char-count="2" fo:hyphenation-push-char-count="2"/>
    </style:style>
    <style:style style:name="P13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70380" fo:background-color="transparent" style:font-name-asian="標楷體1" style:font-size-asian="12pt" style:language-asian="zh" style:country-asian="TW" style:font-size-complex="12pt" fo:hyphenate="true" fo:hyphenation-remain-char-count="2" fo:hyphenation-push-char-count="2"/>
    </style:style>
    <style:style style:name="P14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2d6778" fo:background-color="transparent" style:font-name-asian="標楷體1" style:font-size-asian="12pt" style:language-asian="zh" style:country-asian="TW" style:font-size-complex="12pt" fo:hyphenate="true" fo:hyphenation-remain-char-count="2" fo:hyphenation-push-char-count="2"/>
    </style:style>
    <style:style style:name="P15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dfad5" fo:background-color="transparent" style:font-name-asian="標楷體1" style:font-size-asian="12pt" style:language-asian="zh" style:country-asian="TW" style:font-size-complex="12pt" fo:hyphenate="true" fo:hyphenation-remain-char-count="2" fo:hyphenation-push-char-count="2"/>
    </style:style>
    <style:style style:name="P16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rsid="00354f97" officeooo:paragraph-rsid="00370380" fo:background-color="transparent" style:font-name-asian="標楷體" style:font-size-asian="12pt" style:language-asian="zh" style:country-asian="TW" style:font-name-complex="Arial Unicode MS" style:font-size-complex="12pt" fo:hyphenate="true" fo:hyphenation-remain-char-count="2" fo:hyphenation-push-char-count="2"/>
    </style:style>
    <style:style style:name="P17" style:family="paragraph" style:parent-style-name="HTML_20_Preformatted">
      <loext:graphic-properties draw:fill="none"/>
      <style:paragraph-properties fo:margin-left="0cm" fo:margin-right="0cm" fo:line-height="0.6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2pt" officeooo:rsid="00438151" officeooo:paragraph-rsid="0027c525" fo:background-color="transparent" style:font-name-asian="標楷體1" style:font-size-asian="12pt" style:language-asian="zh" style:country-asian="TW" style:font-name-complex="Arial Unicode MS" style:font-size-complex="12pt" fo:hyphenate="true" fo:hyphenation-remain-char-count="2" fo:hyphenation-push-char-count="2"/>
    </style:style>
    <style:style style:name="P18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2pt" officeooo:rsid="0029648b" officeooo:paragraph-rsid="0029648b" fo:background-color="transparent" style:font-name-asian="標楷體1" style:font-size-asian="12pt" style:language-asian="zh" style:country-asian="TW" style:font-name-complex="標楷體3" style:font-size-complex="12pt" fo:hyphenate="true" fo:hyphenation-remain-char-count="2" fo:hyphenation-push-char-count="2"/>
    </style:style>
    <style:style style:name="P19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2pt" officeooo:rsid="0029648b" officeooo:paragraph-rsid="00370380" fo:background-color="transparent" style:font-name-asian="標楷體1" style:font-size-asian="12pt" style:language-asian="zh" style:country-asian="TW" style:font-name-complex="標楷體3" style:font-size-complex="12pt" fo:hyphenate="true" fo:hyphenation-remain-char-count="2" fo:hyphenation-push-char-count="2"/>
    </style:style>
    <style:style style:name="P20" style:family="paragraph" style:parent-style-name="HTML_20_Preformatted">
      <loext:graphic-properties draw:fill="none"/>
      <style:paragraph-properties fo:margin-left="0cm" fo:margin-right="0cm" fo:line-height="0.75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rsid="00438151" officeooo:paragraph-rsid="00370380" fo:background-color="transparent" style:font-name-asian="標楷體1" style:font-size-asian="16pt" style:language-asian="zh" style:country-asian="TW" style:font-name-complex="Arial Unicode MS" style:font-size-complex="16pt" fo:hyphenate="true" fo:hyphenation-remain-char-count="2" fo:hyphenation-push-char-count="2"/>
    </style:style>
    <style:style style:name="P21" style:family="paragraph" style:parent-style-name="HTML_20_Preformatte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officeooo:rsid="00326215" officeooo:paragraph-rsid="00370380" style:letter-kerning="true" fo:background-color="transparent" style:font-name-asian="標楷體1" style:font-size-asian="12pt" style:language-asian="zh" style:country-asian="TW" style:font-name-complex="Arial Unicode MS" style:font-size-complex="12pt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line-break="normal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45036" fo:background-color="transparent" style:font-name-asian="標楷體1" style:font-size-asian="12pt" style:font-size-complex="12pt" fo:hyphenate="true" fo:hyphenation-remain-char-count="2" fo:hyphenation-push-char-count="2"/>
    </style:style>
    <style:style style:name="P23" style:family="paragraph" style:parent-style-name="HTML_20_Preformatte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370380" fo:background-color="transparent" style:font-name-asian="標楷體1" style:font-size-asian="12pt" style:font-size-complex="12pt" fo:hyphenate="true" fo:hyphenation-remain-char-count="2" fo:hyphenation-push-char-count="2"/>
    </style:style>
    <style:style style:name="P2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0.6cm" fo:text-indent="0cm" style:auto-text-indent="false" fo:background-color="transparent" style:punctuation-wrap="simple" style:line-break="normal" style:writing-mode="page"/>
      <style:text-properties style:font-name="標楷體1" fo:font-size="12pt" officeooo:paragraph-rsid="002d6778" fo:background-color="transparent" style:font-name-asian="標楷體1" style:font-size-asian="12pt" style:font-size-complex="12pt"/>
    </style:style>
    <style:style style:name="P25" style:family="paragraph" style:parent-style-name="HTML_20_Preformatted">
      <loext:graphic-properties draw:fill="none"/>
      <style:paragraph-properties fo:margin-left="0cm" fo:margin-right="0cm" fo:margin-top="0cm" fo:margin-bottom="0.826cm" loext:contextual-spacing="false" fo:line-height="0.75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rsid="00438151" officeooo:paragraph-rsid="00370380" fo:background-color="transparent" style:font-name-asian="標楷體1" style:font-size-asian="16pt" style:language-asian="zh" style:country-asian="TW" style:font-name-complex="Arial Unicode MS" style:font-size-complex="16pt" fo:hyphenate="tru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479889" officeooo:paragraph-rsid="0035bf3f" fo:background-color="transparent" style:font-size-asian="12pt" style:language-asian="zh" style:country-asian="TW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15fca" officeooo:paragraph-rsid="0035bf3f" fo:background-color="transparent" style:font-size-asian="12pt" style:language-asian="zh" style:country-asian="TW" style:font-size-complex="12pt"/>
    </style:style>
    <style:style style:name="P28" style:family="paragraph" style:parent-style-name="Table_20_Contents">
      <style:text-properties fo:font-size="12pt" officeooo:rsid="002698e3" officeooo:paragraph-rsid="0035bf3f" fo:background-color="transparent" style:font-size-asian="12pt" style:language-asian="zh" style:country-asian="TW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language-asian="zh" style:country-asian="TW" style:font-size-complex="12pt"/>
    </style:style>
    <style:style style:name="P30" style:family="paragraph" style:parent-style-name="Table_20_Contents">
      <style:text-properties fo:font-size="12pt" officeooo:rsid="002698e3" officeooo:paragraph-rsid="0035bf3f" fo:background-color="transparent" style:font-size-asian="12pt" style:font-size-complex="12pt"/>
    </style:style>
    <style:style style:name="P31" style:family="paragraph" style:parent-style-name="Table_20_Contents">
      <style:text-properties fo:font-size="12pt" officeooo:rsid="0026db2a" officeooo:paragraph-rsid="0035bf3f" fo:background-color="transparent" style:font-size-asian="12pt" style:font-size-complex="12pt"/>
    </style:style>
    <style:style style:name="P32" style:family="paragraph" style:parent-style-name="Table_20_Contents">
      <style:text-properties fo:font-size="12pt" officeooo:rsid="0026db2a" officeooo:paragraph-rsid="003dfad5" fo:background-color="transparent" style:font-size-asian="12pt" style:font-size-complex="12pt"/>
    </style:style>
    <style:style style:name="P33" style:family="paragraph" style:parent-style-name="Table_20_Contents">
      <style:text-properties fo:font-size="12pt" officeooo:rsid="0027c525" officeooo:paragraph-rsid="0035bf3f" fo:background-color="transparent" style:font-size-asian="12pt" style:font-size-complex="12pt"/>
    </style:style>
    <style:style style:name="P34" style:family="paragraph" style:parent-style-name="Table_20_Contents">
      <style:text-properties fo:font-size="12pt" officeooo:rsid="0027c525" officeooo:paragraph-rsid="0027c525" fo:background-color="transparent" style:font-size-asian="12pt" style:font-size-complex="12pt"/>
    </style:style>
    <style:style style:name="P35" style:family="paragraph" style:parent-style-name="Table_20_Contents">
      <style:text-properties style:font-name="標楷體3" fo:font-size="12pt" officeooo:rsid="0026db2a" officeooo:paragraph-rsid="0035bf3f" fo:background-color="transparent" style:font-name-asian="標楷體3" style:font-size-asian="12pt" style:language-asian="zh" style:country-asian="TW" style:font-name-complex="標楷體3" style:font-size-complex="12pt"/>
    </style:style>
    <style:style style:name="P36" style:family="paragraph" style:parent-style-name="Table_20_Contents">
      <style:text-properties fo:font-size="11pt" fo:background-color="transparent" style:font-size-asian="11pt" style:font-size-complex="11pt"/>
    </style:style>
    <style:style style:name="P37" style:family="paragraph" style:parent-style-name="Table_20_Contents">
      <style:paragraph-properties fo:margin-left="0.741cm" fo:margin-right="0cm" fo:text-indent="0cm" style:auto-text-indent="false" style:writing-mode="page"/>
      <style:text-properties fo:font-size="12pt" officeooo:rsid="0026db2a" officeooo:paragraph-rsid="0035bf3f" fo:background-color="transparent" style:font-size-asian="12pt" style:font-size-complex="12pt"/>
    </style:style>
    <style:style style:name="P38" style:family="paragraph" style:parent-style-name="Table_20_Contents">
      <style:paragraph-properties fo:margin-left="0.741cm" fo:margin-right="0cm" fo:text-indent="0cm" style:auto-text-indent="false" style:writing-mode="page"/>
      <style:text-properties fo:font-size="12pt" officeooo:rsid="0026db2a" officeooo:paragraph-rsid="003dfad5" fo:background-color="transparent" style:font-size-asian="12pt" style:font-size-complex="12pt"/>
    </style:style>
    <style:style style:name="P39" style:family="paragraph" style:parent-style-name="Text_20_body">
      <style:text-properties style:font-name="Times New Roman1" fo:font-size="12pt" officeooo:rsid="00315fca" officeooo:paragraph-rsid="0035bf3f" fo:background-color="transparent" style:font-name-asian="標楷體1" style:font-size-asian="12pt" style:language-asian="zh" style:country-asian="TW" style:font-size-complex="12pt"/>
    </style:style>
    <style:style style:name="P40" style:family="paragraph" style:parent-style-name="Text_20_body">
      <style:text-properties fo:color="#000000" style:font-name="Times New Roman1" fo:font-size="12pt" officeooo:rsid="003f61b8" officeooo:paragraph-rsid="0035bf3f" fo:background-color="transparent" style:font-name-asian="標楷體1" style:font-size-asian="12pt" style:language-asian="zh" style:country-asian="TW" style:font-name-complex="標楷體2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style:writing-mode="page"/>
      <style:text-properties style:font-name="標楷體1" fo:font-size="12pt" officeooo:rsid="0027c525" officeooo:paragraph-rsid="0027c525" fo:background-color="transparent" style:font-name-asian="標楷體1" style:font-size-asian="12pt" style:language-asian="zh" style:country-asian="TW" style:font-size-complex="12pt"/>
    </style:style>
    <style:style style:name="P42" style:family="paragraph" style:parent-style-name="Text_20_body">
      <style:paragraph-properties fo:margin-top="0cm" fo:margin-bottom="0.275cm" loext:contextual-spacing="false" fo:line-height="100%" style:writing-mode="page"/>
      <style:text-properties fo:color="#000000" style:font-name="Times New Roman1" fo:font-size="12pt" officeooo:rsid="00498b9a" officeooo:paragraph-rsid="003dfad5" fo:background-color="transparent" style:font-name-asian="標楷體1" style:font-size-asian="12pt" style:language-asian="zh" style:country-asian="TW" style:font-name-complex="標楷體3" style:font-size-complex="12pt"/>
    </style:style>
    <style:style style:name="P43" style:family="paragraph" style:parent-style-name="Text_20_body" style:master-page-name="Standard">
      <style:paragraph-properties style:page-number="auto"/>
      <style:text-properties fo:font-size="12pt" officeooo:paragraph-rsid="0024fb77" fo:background-color="transparent" style:font-name-asian="標楷體1" style:font-size-asian="12pt" style:language-asian="zh" style:country-asian="TW" style:font-size-complex="12pt"/>
    </style:style>
    <style:style style:name="T1" style:family="text">
      <style:text-properties officeooo:rsid="00315fca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font-name="標楷體1" officeooo:rsid="000bf5b9" style:font-name-complex="標楷體4"/>
    </style:style>
    <style:style style:name="T4" style:family="text">
      <style:text-properties fo:color="#000000" style:font-name="標楷體1" officeooo:rsid="0024fb77" style:font-name-complex="標楷體4"/>
    </style:style>
    <style:style style:name="T5" style:family="text">
      <style:text-properties fo:color="#000000" style:font-name="標楷體2" officeooo:rsid="0024fb77" style:font-name-complex="標楷體2"/>
    </style:style>
    <style:style style:name="T6" style:family="text">
      <style:text-properties fo:color="#000000" style:font-name-complex="標楷體2"/>
    </style:style>
    <style:style style:name="T7" style:family="text">
      <style:text-properties fo:color="#000000" officeooo:rsid="0024fb77" style:font-name-complex="標楷體2"/>
    </style:style>
    <style:style style:name="T8" style:family="text">
      <style:text-properties fo:color="#000000" officeooo:rsid="004052ee" style:font-name-complex="標楷體2"/>
    </style:style>
    <style:style style:name="T9" style:family="text">
      <style:text-properties fo:color="#000000" officeooo:rsid="00479889" style:font-name-complex="標楷體2"/>
    </style:style>
    <style:style style:name="T10" style:family="text">
      <style:text-properties fo:color="#000000" officeooo:rsid="003f61b8" style:font-name-complex="標楷體2"/>
    </style:style>
    <style:style style:name="T11" style:family="text">
      <style:text-properties fo:color="#000000" officeooo:rsid="004cd08c" style:font-name-complex="標楷體2"/>
    </style:style>
    <style:style style:name="T12" style:family="text">
      <style:text-properties fo:color="#000000" officeooo:rsid="0038ffcb" style:font-name-complex="標楷體2"/>
    </style:style>
    <style:style style:name="T13" style:family="text">
      <style:text-properties fo:color="#000000" officeooo:rsid="0039bed0" style:font-name-complex="標楷體2"/>
    </style:style>
    <style:style style:name="T14" style:family="text">
      <style:text-properties fo:color="#000000" style:font-name-complex="Arial Unicode MS"/>
    </style:style>
    <style:style style:name="T15" style:family="text">
      <style:text-properties fo:color="#000000" officeooo:rsid="00203210" style:font-name-complex="Arial Unicode MS"/>
    </style:style>
    <style:style style:name="T16" style:family="text">
      <style:text-properties fo:color="#000000" officeooo:rsid="00438151" style:font-name-complex="Arial Unicode MS"/>
    </style:style>
    <style:style style:name="T17" style:family="text">
      <style:text-properties fo:color="#000000" officeooo:rsid="0039ccf8" style:language-asian="zh" style:country-asian="TW" style:font-name-complex="新細明體1"/>
    </style:style>
    <style:style style:name="T18" style:family="text">
      <style:text-properties fo:color="#000000" officeooo:rsid="003b3587" style:language-asian="zh" style:country-asian="TW" style:font-name-complex="新細明體1"/>
    </style:style>
    <style:style style:name="T19" style:family="text">
      <style:text-properties fo:color="#000000" officeooo:rsid="003bfef2" style:language-asian="zh" style:country-asian="TW" style:font-name-complex="新細明體1"/>
    </style:style>
    <style:style style:name="T20" style:family="text">
      <style:text-properties fo:color="#000000" officeooo:rsid="0027c525" style:language-asian="zh" style:country-asian="TW" style:font-name-complex="新細明體1"/>
    </style:style>
    <style:style style:name="T21" style:family="text">
      <style:text-properties fo:color="#000000" officeooo:rsid="0029648b" style:language-asian="zh" style:country-asian="TW" style:font-name-complex="新細明體1"/>
    </style:style>
    <style:style style:name="T22" style:family="text">
      <style:text-properties fo:color="#000000" officeooo:rsid="00203210" style:language-asian="zh" style:country-asian="TW" style:font-name-complex="Arial Unicode MS"/>
    </style:style>
    <style:style style:name="T23" style:family="text">
      <style:text-properties fo:color="#000000" officeooo:rsid="00438151" style:language-asian="zh" style:country-asian="TW" style:font-name-complex="Arial Unicode MS"/>
    </style:style>
    <style:style style:name="T24" style:family="text">
      <style:text-properties fo:color="#000000" officeooo:rsid="0029648b" style:language-asian="zh" style:country-asian="TW" style:font-name-complex="Arial Unicode MS"/>
    </style:style>
    <style:style style:name="T25" style:family="text">
      <style:text-properties fo:color="#000000" officeooo:rsid="000bf5b9" style:language-asian="zh" style:country-asian="TW" style:font-name-complex="標楷體4"/>
    </style:style>
    <style:style style:name="T26" style:family="text">
      <style:text-properties fo:color="#000000" officeooo:rsid="00436fbc" style:language-asian="zh" style:country-asian="TW" style:font-name-complex="標楷體3"/>
    </style:style>
    <style:style style:name="T27" style:family="text">
      <style:text-properties fo:color="#000000" officeooo:rsid="002c4a6a" style:language-asian="zh" style:country-asian="TW" style:font-name-complex="標楷體3"/>
    </style:style>
    <style:style style:name="T28" style:family="text">
      <style:text-properties fo:color="#000000" officeooo:rsid="0039ccf8" style:language-asian="zh" style:country-asian="TW" style:font-name-complex="標楷體3"/>
    </style:style>
    <style:style style:name="T29" style:family="text">
      <style:text-properties fo:color="#000000" officeooo:rsid="0020bc0e" style:language-asian="zh" style:country-asian="TW" style:font-name-complex="標楷體3"/>
    </style:style>
    <style:style style:name="T30" style:family="text">
      <style:text-properties fo:color="#000000" officeooo:rsid="00203210" style:language-asian="zh" style:country-asian="TW" style:font-name-complex="標楷體3"/>
    </style:style>
    <style:style style:name="T31" style:family="text">
      <style:text-properties fo:color="#000000" officeooo:rsid="0029648b" style:language-asian="zh" style:country-asian="TW" style:font-name-complex="標楷體3"/>
    </style:style>
    <style:style style:name="T32" style:family="text">
      <style:text-properties fo:color="#000000" officeooo:rsid="002b12ea" style:language-asian="zh" style:country-asian="TW" style:font-name-complex="標楷體3"/>
    </style:style>
    <style:style style:name="T33" style:family="text">
      <style:text-properties fo:color="#000000" officeooo:rsid="002ba007" style:language-asian="zh" style:country-asian="TW" style:font-name-complex="標楷體3"/>
    </style:style>
    <style:style style:name="T34" style:family="text">
      <style:text-properties fo:color="#000000" officeooo:rsid="0026db2a" style:language-asian="zh" style:country-asian="TW" style:font-name-complex="標楷體3"/>
    </style:style>
    <style:style style:name="T35" style:family="text">
      <style:text-properties fo:color="#000000" officeooo:rsid="00345036" style:language-asian="zh" style:country-asian="TW" style:font-name-complex="標楷體3"/>
    </style:style>
    <style:style style:name="T36" style:family="text">
      <style:text-properties fo:color="#000000" officeooo:rsid="002d6778" style:language-asian="zh" style:country-asian="TW" style:font-name-complex="Liberation Mono"/>
    </style:style>
    <style:style style:name="T37" style:family="text">
      <style:text-properties fo:color="#000000" fo:font-weight="bold" officeooo:rsid="00438151" style:language-asian="zh" style:country-asian="TW" style:font-weight-asian="bold" style:font-name-complex="標楷體3" style:font-weight-complex="bold"/>
    </style:style>
    <style:style style:name="T38" style:family="text">
      <style:text-properties fo:color="#000000" officeooo:rsid="002d6778" style:font-name-asian="標楷體2" style:language-asian="zh" style:country-asian="TW" style:font-name-complex="標楷體3"/>
    </style:style>
    <style:style style:name="T39" style:family="text">
      <style:text-properties fo:color="#000000" officeooo:rsid="0039ccf8" style:font-name-complex="新細明體1"/>
    </style:style>
    <style:style style:name="T40" style:family="text">
      <style:text-properties fo:color="#000000" officeooo:rsid="0029648b" style:font-name-complex="新細明體1"/>
    </style:style>
    <style:style style:name="T41" style:family="text">
      <style:text-properties fo:color="#000000" officeooo:rsid="0029648b" style:font-name-complex="標楷體3"/>
    </style:style>
    <style:style style:name="T42" style:family="text">
      <style:text-properties fo:color="#000000" officeooo:rsid="0026db2a" style:font-name-complex="標楷體3"/>
    </style:style>
    <style:style style:name="T43" style:family="text">
      <style:text-properties fo:color="#000000" officeooo:rsid="002b12ea" style:font-name-complex="標楷體3"/>
    </style:style>
    <style:style style:name="T44" style:family="text">
      <style:text-properties fo:color="#000000" style:font-name="Times New Roman1" officeooo:rsid="00365e0a" style:letter-kerning="true" style:font-name-complex="Arial Unicode MS"/>
    </style:style>
    <style:style style:name="T45" style:family="text">
      <style:text-properties fo:color="#000000" style:font-name="Times New Roman1" officeooo:rsid="0038ffcb" style:letter-kerning="true" style:font-name-complex="Arial Unicode MS"/>
    </style:style>
    <style:style style:name="T46" style:family="text">
      <style:text-properties fo:color="#000000" style:font-name="Times New Roman1" officeooo:rsid="003bdf1b" style:letter-kerning="true" style:font-name-complex="Arial Unicode MS"/>
    </style:style>
    <style:style style:name="T47" style:family="text">
      <style:text-properties fo:color="#000000" style:font-name="Times New Roman1" officeooo:rsid="00326215" style:letter-kerning="true" style:font-name-complex="Arial Unicode MS"/>
    </style:style>
    <style:style style:name="T48" style:family="text">
      <style:text-properties fo:color="#000000" style:font-name="Times New Roman1" officeooo:rsid="003dfad5" style:letter-kerning="true" style:font-name-complex="Arial Unicode MS"/>
    </style:style>
    <style:style style:name="T49" style:family="text">
      <style:text-properties fo:color="#000000" style:font-name="Times New Roman1" officeooo:rsid="00410d4c" style:letter-kerning="true" style:font-name-asian="標楷體3" style:font-name-complex="標楷體3"/>
    </style:style>
    <style:style style:name="T50" style:family="text">
      <style:text-properties fo:color="#000000" style:font-name="Times New Roman1" officeooo:rsid="00498b9a" style:language-asian="zh" style:country-asian="TW" style:font-name-complex="標楷體3"/>
    </style:style>
    <style:style style:name="T51" style:family="text">
      <style:text-properties fo:color="#000000" style:font-name="Times New Roman1" officeooo:rsid="00370380" style:language-asian="zh" style:country-asian="TW" style:font-name-complex="標楷體3"/>
    </style:style>
    <style:style style:name="T52" style:family="text">
      <style:text-properties fo:color="#000000" style:font-name="Times New Roman1" officeooo:rsid="0053f9bd" style:language-asian="zh" style:country-asian="TW" style:font-name-complex="標楷體3"/>
    </style:style>
    <style:style style:name="T53" style:family="text">
      <style:text-properties fo:color="#000000" style:font-name="Times New Roman1" officeooo:rsid="003d8d20" style:language-asian="zh" style:country-asian="TW" style:font-name-complex="標楷體3"/>
    </style:style>
    <style:style style:name="T54" style:family="text">
      <style:text-properties fo:color="#000000" style:font-name="Times New Roman1" officeooo:rsid="005b1f56" style:language-asian="zh" style:country-asian="TW" style:font-name-complex="標楷體3"/>
    </style:style>
    <style:style style:name="T55" style:family="text">
      <style:text-properties fo:color="#000000" style:font-name="Times New Roman1" officeooo:rsid="005017dc" style:language-asian="zh" style:country-asian="TW" style:font-name-complex="標楷體3"/>
    </style:style>
    <style:style style:name="T56" style:family="text">
      <style:text-properties fo:color="#000000" style:font-name="Times New Roman1" officeooo:rsid="003dfad5" style:language-asian="zh" style:country-asian="TW" style:font-name-complex="標楷體3"/>
    </style:style>
    <style:style style:name="T57" style:family="text">
      <style:text-properties fo:color="#000000" style:font-name="Times New Roman1" officeooo:rsid="0042407f" style:language-asian="zh" style:country-asian="TW" style:font-name-complex="標楷體3"/>
    </style:style>
    <style:style style:name="T58" style:family="text">
      <style:text-properties fo:color="#000000" style:font-name="Times New Roman1" officeooo:rsid="00315fca" style:font-name-asian="標楷體3" style:font-name-complex="標楷體3"/>
    </style:style>
    <style:style style:name="T59" style:family="text">
      <style:text-properties fo:color="#000000" style:font-name="Times New Roman1" officeooo:rsid="00410d4c" style:font-name-asian="標楷體3" style:font-name-complex="標楷體3"/>
    </style:style>
    <style:style style:name="T60" style:family="text">
      <style:text-properties fo:color="#000000" style:font-name="Times New Roman" officeooo:rsid="00354f97" style:font-name-asian="標楷體" style:language-asian="zh" style:country-asian="TW" style:font-name-complex="Arial Unicode MS"/>
    </style:style>
    <style:style style:name="T61" style:family="text">
      <style:text-properties style:font-name="標楷體3" style:font-name-asian="標楷體3" style:font-name-complex="標楷體3"/>
    </style:style>
    <style:style style:name="T62" style:family="text">
      <style:text-properties style:font-name="標楷體3" officeooo:rsid="0026db2a" style:font-name-asian="標楷體3" style:font-name-complex="標楷體3"/>
    </style:style>
    <style:style style:name="T63" style:family="text">
      <style:text-properties style:font-name="標楷體3" style:font-name-asian="標楷體3" style:language-asian="zh" style:country-asian="TW" style:font-name-complex="標楷體3"/>
    </style:style>
    <style:style style:name="T64" style:family="text">
      <style:text-properties style:font-name="標楷體3" officeooo:rsid="0026db2a" style:font-name-asian="標楷體3" style:language-asian="zh" style:country-asian="TW" style:font-name-complex="標楷體3"/>
    </style:style>
    <style:style style:name="T65" style:family="text">
      <style:text-properties style:font-name="Times New Roman" style:font-name-asian="標楷體" style:language-asian="zh" style:country-asian="TW" style:font-name-complex="Mangal"/>
    </style:style>
    <style:style style:name="T66" style:family="text">
      <style:text-properties style:font-name="Times New Roman" officeooo:rsid="0027c525" style:font-name-asian="標楷體" style:language-asian="zh" style:country-asian="TW" style:font-name-complex="Mangal"/>
    </style:style>
    <style:style style:name="T67" style:family="text">
      <style:text-properties style:font-name="Times New Roman" officeooo:rsid="0038ffcb" style:font-name-asian="標楷體" style:language-asian="zh" style:country-asian="TW" style:font-name-complex="Mangal"/>
    </style:style>
    <style:style style:name="T68" style:family="text">
      <style:text-properties style:font-name="Times New Roman" officeooo:rsid="00410d4c" style:font-name-asian="標楷體" style:language-asian="zh" style:country-asian="TW" style:font-name-complex="Mangal"/>
    </style:style>
    <style:style style:name="T69" style:family="text">
      <style:text-properties style:font-name="Times New Roman" officeooo:rsid="00326215" style:font-name-asian="標楷體" style:language-asian="zh" style:country-asian="TW" style:font-name-complex="Mangal"/>
    </style:style>
    <style:style style:name="T70" style:family="text">
      <style:text-properties style:font-name="Times New Roman" officeooo:rsid="00315fca" style:font-name-asian="標楷體" style:language-asian="zh" style:country-asian="TW" style:font-name-complex="Mangal"/>
    </style:style>
    <style:style style:name="T71" style:family="text">
      <style:text-properties style:font-name="Times New Roman" officeooo:rsid="004c4027" style:font-name-asian="標楷體" style:language-asian="zh" style:country-asian="TW" style:font-name-complex="Mangal"/>
    </style:style>
    <style:style style:name="T72" style:family="text">
      <style:text-properties style:font-name="Times New Roman" officeooo:rsid="0027c525" style:font-name-asian="標楷體3" style:language-asian="zh" style:country-asian="TW" style:font-name-complex="Mangal"/>
    </style:style>
    <style:style style:name="T73" style:family="text">
      <style:text-properties style:font-name="Times New Roman" officeooo:rsid="00354f97" style:font-name-asian="標楷體3" style:language-asian="zh" style:country-asian="TW" style:font-name-complex="Mangal"/>
    </style:style>
    <style:style style:name="T74" style:family="text">
      <style:text-properties style:font-name="Times New Roman1" officeooo:rsid="00498b9a" style:font-name-complex="標楷體3"/>
    </style:style>
    <style:style style:name="T75" style:family="text">
      <style:text-properties style:font-name="Times New Roman1" officeooo:rsid="003dfad5" style:font-name-complex="標楷體3"/>
    </style:style>
    <style:style style:name="T76" style:family="text">
      <style:text-properties style:font-name="Times New Roman1" fo:font-size="12pt" officeooo:rsid="00326215" style:letter-kerning="true" style:font-size-asian="12pt" style:font-size-complex="12pt"/>
    </style:style>
    <style:style style:name="T77" style:family="text">
      <style:text-properties style:font-name="Times New Roman1" fo:font-size="12pt" officeooo:rsid="00326215" style:font-size-asian="12pt" style:font-size-complex="12pt"/>
    </style:style>
    <style:style style:name="T78" style:family="text">
      <style:text-properties style:font-name="Times New Roman1" officeooo:rsid="00315fca" style:font-name-asian="標楷體3" style:language-asian="zh" style:country-asian="TW" style:font-name-complex="標楷體3"/>
    </style:style>
    <style:style style:name="T79" style:family="text">
      <style:text-properties style:font-name="Times New Roman1" officeooo:rsid="004e099c" style:font-name-asian="標楷體3" style:language-asian="zh" style:country-asian="TW" style:font-name-complex="標楷體3"/>
    </style:style>
    <style:style style:name="T80" style:family="text">
      <style:text-properties style:font-name="Times New Roman1" officeooo:rsid="00315fca" style:font-name-asian="標楷體3" style:font-name-complex="標楷體3"/>
    </style:style>
    <style:style style:name="T81" style:family="text">
      <style:text-properties style:font-name="Times New Roman1" officeooo:rsid="00410d4c" style:font-name-asian="標楷體3" style:font-name-complex="標楷體3"/>
    </style:style>
    <style:style style:name="T82" style:family="text">
      <style:text-properties style:font-name="Times New Roman1" officeooo:rsid="00315fca" style:font-name-asian="標楷體3"/>
    </style:style>
    <style:style style:name="T83" style:family="text">
      <style:text-properties style:font-name="Times New Roman1" officeooo:rsid="00410d4c" style:font-name-asian="標楷體3"/>
    </style:style>
    <style:style style:name="T84" style:family="text">
      <style:text-properties style:font-name="Times New Roman1" officeooo:rsid="00315fca"/>
    </style:style>
    <style:style style:name="T85" style:family="text">
      <style:text-properties style:font-name="Times New Roman1" officeooo:rsid="00410d4c"/>
    </style:style>
    <style:style style:name="T86" style:family="text">
      <style:text-properties officeooo:rsid="0049a1a6" style:font-name-complex="Arial Unicode MS"/>
    </style:style>
    <style:style style:name="T87" style:family="text">
      <style:text-properties officeooo:rsid="003d8d20" style:font-name-complex="Arial Unicode MS"/>
    </style:style>
    <style:style style:name="T88" style:family="text">
      <style:text-properties officeooo:rsid="0063e17d" style:font-name-complex="Arial Unicode MS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Prin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rint.aspx/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rint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http://Print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於 <text:s text:c="2"/>年 <text:s/>月 <text:s/>日繳納 <text:s text:c="6"/>元之<text:span text:style-name="T3">證券交易稅一般代徵稅額繳款書相關欄位填寫錯誤</text:span><text:span text:style-name="T4">，惠請貴局辦理</text:span><text:span text:style-name="T5">□</text:span><text:span text:style-name="T3">更正</text:span><text:span text:style-name="T5">□更正及退還稅款差額□全額退稅惠覆。</text:span></text:p>
      <text:p text:style-name="P39"><text:span text:style-name="T6">The </text:span><text:span text:style-name="T8">tax </text:span><text:span text:style-name="T9">bill </text:span><text:span text:style-name="T12">of </text:span><text:span text:style-name="T8">securities transaction</text:span><text:span text:style-name="T9"> </text:span><text:span text:style-name="T13">tax </text:span><text:span text:style-name="T8">for </text:span><text:span text:style-name="T10">______dollars paid on ______(year)______(month) ______(da</text:span><text:span text:style-name="T11">y</text:span><text:span text:style-name="T10">) was incorrectly filled, so </text:span><text:span text:style-name="T8">we apply for </text:span></text:p>
      <text:p text:style-name="P40">□correction of the tax bill. <text:s text:c="2"/>□correction of the tax bill and tax refund. <text:s text:c="2"/>□tax refund.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9">申請更正項目</text:p>
            <text:p text:style-name="P26">Application items</text:p>
          </table:table-cell>
          <table:table-cell table:style-name="表格1.A1" office:value-type="string">
            <text:p text:style-name="P29">更正前</text:p>
            <text:p text:style-name="P27">Before correction</text:p>
          </table:table-cell>
          <table:table-cell table:style-name="表格1.C1" office:value-type="string">
            <text:p text:style-name="P29">更正後</text:p>
            <text:p text:style-name="P27">After correction</text:p>
          </table:table-cell>
        </table:table-row>
        <table:table-row>
          <table:table-cell table:style-name="表格1.A2" office:value-type="string">
            <text:p text:style-name="P30"><text:span text:style-name="T64">□1.</text:span><text:span text:style-name="T63">證券出賣人</text:span><text:span text:style-name="T78">Seller</text:span><text:span text:style-name="T64">：</text:span></text:p>
            <text:p text:style-name="P28"><text:span text:style-name="T61"><text:s text:c="3"/>□姓名(或名稱) </text:span><text:span text:style-name="T80">Name</text:span><text:span text:style-name="T61"> </text:span><text:span text:style-name="T62">□地址</text:span><text:span text:style-name="T80">Address</text:span></text:p>
            <text:p text:style-name="P35"><text:s text:c="3"/>□身分證統一編號(或營利事業統一編號)</text:p>
            <text:p text:style-name="P28"><text:span text:style-name="T62"><text:s text:c="5"/></text:span><text:span text:style-name="T80">ID No. </text:span><text:span text:style-name="T81">(or Business Administration No.)</text:span></text:p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32"><text:span text:style-name="T61">□2.</text:span><text:span text:style-name="T63">買賣證券名稱</text:span><text:span text:style-name="T78">The securities </text:span><text:span text:style-name="T79">traded</text:span><text:span text:style-name="T63">：</text:span></text:p>
            <text:p text:style-name="P35"><text:s text:c="3"/>□名稱<text:span text:style-name="T84">Name</text:span> □地址<text:span text:style-name="T84">Address</text:span></text:p>
            <text:p text:style-name="P35"><text:s text:c="3"/>□營利事業統一編號<text:span text:style-name="T85">Business Administration No.</text:span> <text:s text:c="6"/></text:p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31"><text:span text:style-name="T61">□</text:span><text:span text:style-name="T65">3.買賣股數</text:span><text:span text:style-name="T67">Number of shares</text:span></text:p>
            <text:p text:style-name="P37"><text:span text:style-name="T66">每股面額</text:span><text:span text:style-name="T68">Par value</text:span><text:span text:style-name="T72"><text:line-break/></text:span><text:span text:style-name="T66">每股成交價格</text:span><text:span text:style-name="T68">Price per share</text:span></text:p>
            <text:p text:style-name="P38"><text:span text:style-name="T72">成交總價額</text:span><text:span text:style-name="T68">Total </text:span><text:span text:style-name="T71">amount</text:span></text:p>
            <text:p text:style-name="P37"><text:span text:style-name="T72">應代徵稅額</text:span><text:span text:style-name="T68">T</text:span><text:span text:style-name="T73">ax</text:span></text:p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33"><text:span text:style-name="T61">□</text:span><text:span text:style-name="T63">4</text:span><text:span text:style-name="T65">.買賣交割日期</text:span><text:span text:style-name="T69">Date of transaction</text:span></text:p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34"><text:span text:style-name="T61">□</text:span><text:span text:style-name="T63">5.移轉雙方是否為二親等以內親屬間股票之移轉</text:span></text:p>
            <text:p text:style-name="P33"><text:span text:style-name="T69"><text:s text:c="4"/>Whether </text:span><text:span text:style-name="T68">the </text:span><text:span text:style-name="T67">transaction</text:span><text:span text:style-name="T68"> </text:span><text:span text:style-name="T67">is between relatives </text:span><text:span text:style-name="T68">within<text:line-break/> <text:s text:c="3"/>second degree of kinship？</text:span></text:p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6"/>
          </table:table-cell>
        </table:table-row>
        <table:table-row>
          <table:table-cell table:style-name="表格1.A2" office:value-type="string">
            <text:p text:style-name="P33"><text:span text:style-name="T61">□6</text:span><text:span text:style-name="T65">.其他</text:span><text:span text:style-name="T70">Oth</text:span><text:span text:style-name="T69">ers</text:span></text:p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6"/>
          </table:table-cell>
        </table:table-row>
      </table:table>
      <text:p text:style-name="P41"><text:span text:style-name="T7">※應</text:span><text:span text:style-name="T15">檢附下列資料</text:span><text:span text:style-name="T14">：</text:span></text:p>
      <text:p text:style-name="P42"><text:span text:style-name="T86">Please </text:span><text:span text:style-name="T87">submit this application f</text:span><text:span text:style-name="T88">orm</text:span><text:span text:style-name="T87"> and </text:span><text:span text:style-name="T86">the following documents：</text:span></text:p>
      <text:p text:style-name="P22"><text:span text:style-name="T17">1、</text:span><text:span text:style-name="T25">證券交易稅一般代徵稅額492繳款書</text:span><text:span text:style-name="T26">出賣人收據聯</text:span><text:span text:style-name="T27">、代徵人收執聯、存證聯</text:span><text:span text:style-name="T37">「</text:span><text:span text:style-name="T27">正本</text:span><text:span text:style-name="T37">」</text:span><text:span text:style-name="T27">一式</text:span><text:span text:style-name="T26">3聯</text:span><text:span text:style-name="T28">。</text:span></text:p>
      <text:p text:style-name="P6"><text:span text:style-name="T50"><text:s text:c="3"/>Original </text:span><text:span text:style-name="T52">s</text:span><text:span text:style-name="T53">eller copy, collecting agent copy and </text:span><text:span text:style-name="T54">issuer </text:span><text:span text:style-name="T55">copy</text:span><text:span text:style-name="T53"> of 492 Tax Bill</text:span><text:span text:style-name="T50">.</text:span></text:p>
      <text:p text:style-name="P7"><text:s/>「經國稅局審核後繳款書正本檢還□出賣人□買受人(必勾選)」</text:p>
      <text:p text:style-name="P4"><text:span text:style-name="T35"><text:s text:c="2"/></text:span><text:span text:style-name="T50"><text:s/>Return the tax bill </text:span><text:span text:style-name="T51">to the □seller □buyer.</text:span><text:span text:style-name="T28"><text:line-break/>2</text:span><text:span text:style-name="T29">、</text:span><text:span text:style-name="T30">股票發行公司</text:span><text:span text:style-name="T18">(請蓋章)</text:span><text:span text:style-name="T30">出具</text:span><text:span text:style-name="T22">買</text:span><text:span text:style-name="T24">、</text:span><text:span text:style-name="T22">賣方</text:span><text:span text:style-name="T19">持股異動證明(</text:span><text:span text:style-name="T22">自股票交易年度之</text:span><text:span text:style-name="T30">1月1日起至買賣交割日)。</text:span></text:p>
      <text:p text:style-name="P6"><text:span text:style-name="T30"><text:s text:c="3"/></text:span><text:span text:style-name="T56">Stockholding </text:span><text:span text:style-name="T57">r</text:span><text:span text:style-name="T56">ecord, commencing from Jan. 1 till settlement date of transaction year, of seller and buyer, <text:line-break/> <text:s text:c="2"/>issued by security issuer with company chop.</text:span></text:p>
      <text:p text:style-name="P5"><text:span text:style-name="T30">3</text:span><text:span text:style-name="T38">、</text:span><text:span text:style-name="T17">證券出賣人或買受人之</text:span><text:span text:style-name="T19">收付股款證明文件(如匯款單影本)</text:span><text:span text:style-name="T21">。</text:span></text:p>
      <text:p text:style-name="P6"><text:span text:style-name="T21"><text:s text:c="3"/></text:span><text:span text:style-name="T56">Payment record, e.g.remittance receipt or bank statement, of seller or buyer.</text:span></text:p>
      <text:p text:style-name="P23"><text:span text:style-name="T17">4、如屬</text:span><text:span text:style-name="T34">營利事業</text:span><text:span text:style-name="T18">買賣證券情事，須提示該筆證券交易之帳載資料。(如會計傳票影本</text:span><text:span text:style-name="T20">，</text:span><text:span text:style-name="T18">請蓋</text:span><text:span text:style-name="T22">章)</text:span></text:p>
      <text:p text:style-name="P10"><text:span text:style-name="T22"><text:s text:c="3"/></text:span><text:span text:style-name="T56">For transaction undertaken by company or companies, please submit the related booking and records. </text:span></text:p>
      <text:p text:style-name="P10"><text:span text:style-name="T56"><text:s text:c="2"/>(Copied documents shall be stamped with company chop)</text:span><text:span text:style-name="T22"><text:line-break/>5</text:span><text:span text:style-name="T23">、證券出賣人及買受人身分證或營利事業</text:span><text:span text:style-name="T24">、機關團體設立變更登記表影本。</text:span></text:p>
      <text:p text:style-name="P8"><text:span text:style-name="T74"><text:s text:c="3"/></text:span><text:span text:style-name="T75">Seller’s and buyer’s photocopy of ID card or business registration form.</text:span></text:p>
      <text:p text:style-name="P9"><text:span text:style-name="T24">6、</text:span><text:span text:style-name="T23">其他(視具體個案而定)。</text:span><text:span text:style-name="T60">Others</text:span></text:p>
      <text:p text:style-name="P16"><text:soft-page-break/></text:p>
      <text:p text:style-name="P17"><text:s text:c="7"/>此 <text:s text:c="3"/>致</text:p>
      <text:p text:style-name="P20">財政部 <text:s text:c="5"/>國稅局</text:p>
      <text:p text:style-name="P25"><text:span text:style-name="T76">To：</text:span><text:span text:style-name="T77">National Taxation Bureau of __________, Ministry of Finance</text:span></text:p>
      <text:p text:style-name="P12"><text:span text:style-name="T16"><text:s text:c="3"/></text:span><text:span text:style-name="T39">證券出賣人(姓名或</text:span><text:span text:style-name="T42">營利事業名稱)</text:span><text:span text:style-name="T40">： <text:s text:c="26"/>（蓋章）</text:span></text:p>
      <text:p text:style-name="P15"><text:span text:style-name="T40"><text:s text:c="3"/></text:span><text:span text:style-name="T48">Name of seller </text:span><text:span text:style-name="T45">(signature)</text:span><text:span text:style-name="T44">： <text:s text:c="46"/></text:span></text:p>
      <text:p text:style-name="P12"><text:span text:style-name="T40"><text:s text:c="3"/></text:span><text:span text:style-name="T42">身分證統一編號(或營利事業統一編號)</text:span><text:span text:style-name="T41">：</text:span></text:p>
      <text:p text:style-name="P13"><text:span text:style-name="T41"><text:s text:c="3"/></text:span><text:span text:style-name="T44">ID N</text:span><text:span text:style-name="T46">o</text:span><text:span text:style-name="T44">.</text:span><text:span text:style-name="T49">(or Business Administration No.)：</text:span></text:p>
      <text:p text:style-name="P18"><text:s text:c="3"/>戶籍地址(或營業地址）：</text:p>
      <text:p text:style-name="P19"><text:s text:c="3"/><text:span text:style-name="T82">Address：</text:span></text:p>
      <text:p text:style-name="P18"><text:s text:c="3"/>聯絡人及連絡電話(日)：</text:p>
      <text:p text:style-name="P19"><text:s text:c="3"/><text:span text:style-name="T82">C</text:span><text:span text:style-name="T83">ontact person and phone number：</text:span></text:p>
      <text:p text:style-name="P14"><text:span text:style-name="T41"><text:s text:c="2"/></text:span><text:span text:style-name="T16"><text:s/></text:span><text:span text:style-name="T39">證券買受人(姓名或</text:span><text:span text:style-name="T42">營利事業名稱)</text:span><text:span text:style-name="T40">： <text:s text:c="26"/>（蓋章）</text:span></text:p>
      <text:p text:style-name="P15"><text:span text:style-name="T40"><text:s text:c="3"/></text:span><text:span text:style-name="T48">Name of buyer </text:span><text:span text:style-name="T45">(signature)</text:span><text:span text:style-name="T44">： <text:s text:c="45"/></text:span></text:p>
      <text:p text:style-name="P12"><text:span text:style-name="T40"><text:s text:c="3"/></text:span><text:span text:style-name="T42">身分證統一編號(或營利事業統一編號)</text:span><text:span text:style-name="T41">：</text:span></text:p>
      <text:p text:style-name="P13"><text:span text:style-name="T41"><text:s text:c="3"/></text:span><text:span text:style-name="T44">ID N</text:span><text:span text:style-name="T46">o</text:span><text:span text:style-name="T44">.</text:span><text:span text:style-name="T49">(or Business Administration No.)：</text:span></text:p>
      <text:p text:style-name="P18"><text:s text:c="3"/>戶籍地址(或營業地址）：</text:p>
      <text:p text:style-name="P19"><text:s text:c="3"/><text:span text:style-name="T82">Address：</text:span></text:p>
      <text:p text:style-name="P19"><text:s text:c="3"/>聯絡人及連絡電話(日)：</text:p>
      <text:p text:style-name="P13"><text:span text:style-name="T41"><text:s text:c="3"/></text:span><text:span text:style-name="T58">C</text:span><text:span text:style-name="T59">ontact person and phone number：</text:span><text:span text:style-name="T41"><text:line-break/> <text:s/></text:span><text:span text:style-name="T43"><text:s/></text:span><text:span text:style-name="T41">中 <text:s text:c="3"/>華 <text:s text:c="3"/>民 <text:s text:c="3"/>國 <text:s text:c="6"/>年 </text:span><text:span text:style-name="T47">(Year)</text:span><text:span text:style-name="T41"> <text:s text:c="4"/>月</text:span><text:span text:style-name="T47">(Month)</text:span><text:span text:style-name="T41"> <text:s text:c="5"/>日</text:span><text:span text:style-name="T47">(Day)</text:span></text:p>
      <text:p text:style-name="P21"/>
      <text:p text:style-name="P11"><text:span text:style-name="T31">註1.</text:span><text:bookmark text:name="Label1"/><text:span text:style-name="T41">證券交易稅條例第</text:span><text:span text:style-name="T31">4條第2項規定略以</text:span><text:span text:style-name="T32">，</text:span><text:bookmark text:name="Label5"/><text:span text:style-name="T32">有價證券如係由持有人直接出讓與受讓人者，其代徵人 <text:s/></text:span></text:p>
      <text:p text:style-name="P11"><text:span text:style-name="T32"><text:s text:c="4"/>為受讓證券人</text:span><text:span text:style-name="T36">。</text:span>受讓證券人依法代徵並繳納稅款後，不得申請變更代徵人。<text:span text:style-name="T2"> </text:span></text:p>
      <text:p text:style-name="P24"><text:span text:style-name="T31">註2.</text:span><text:span text:style-name="T33">財政部63年1月1日台財稅字第36393號函明釋，</text:span><text:bookmark text:name="Label53"/><text:span text:style-name="T33">凡買賣股票，經代徵人依證券交易稅條例第3</text:span></text:p>
      <text:p text:style-name="P24"><text:span text:style-name="T33"><text:s text:c="4"/>條規定代徵證券交易</text:span>稅並向國庫繳納者，未<text:span text:style-name="T2">便</text:span>退還其已繳納之稅款，如出賣股票人再將該項股票</text:p>
      <text:p text:style-name="P24"><text:span text:style-name="T2"><text:s text:c="4"/></text:span>買回時，仍應依上開規定課徵證券交易稅。<text:span text:style-name="T33"> <text:s text:c="2"/></text:span><text:span text:style-name="T3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標楷體2" svg:font-family="標楷體"/>
    <style:font-face style:name="標楷體3" svg:font-family="標楷體" style:font-adornments="標準"/>
    <style:font-face style:name="標楷體4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1" fo:font-size="20pt" fo:background-color="transparent" style:font-name-asian="標楷體1" style:font-size-asian="20pt" style:language-asian="zh" style:country-asian="TW" style:font-size-complex="20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2pt" officeooo:paragraph-rsid="0035bf3f" fo:background-color="transparent" style:font-name-asian="標楷體1" style:font-size-asian="12pt" style:language-asian="zh" style:country-asian="TW" style:font-size-complex="12pt"/>
    </style:style>
    <style:style style:name="MP3" style:family="paragraph" style:parent-style-name="Footer">
      <style:text-properties officeooo:paragraph-rsid="001f6499"/>
    </style:style>
    <style:style style:name="MT1" style:family="text">
      <style:text-properties officeooo:rsid="00315fca"/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0.6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證券交易稅一般代徵稅額繳款書(492繳款書)更正申請書</text:p>
        <text:p text:style-name="MP2">A<text:span text:style-name="MT1">pplication Form for Correction of Tax Bill of Securities Transaction Tax (492 Tax Bill)</text:span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4:06:14.212000000</meta:creation-date>
    <meta:editing-duration>PT1H11M6S</meta:editing-duration>
    <meta:editing-cycles>16</meta:editing-cycles>
    <meta:generator>NDC_ODF_Application_Tools/1.0.2$Windows_X86_64 LibreOffice_project/e7b18eac6983b57cd36244d0d7751dceefe72182</meta:generator>
    <dc:title>文字文件範本(14點字標楷體)</dc:title>
    <dc:date>2020-09-04T17:59:10.963000000</dc:date>
    <meta:print-date>2020-09-04T17:53:32.075000000</meta:print-date>
    <meta:document-statistic meta:table-count="1" meta:image-count="0" meta:object-count="0" meta:page-count="2" meta:paragraph-count="64" meta:word-count="1044" meta:character-count="2725" meta:non-whitespace-character-count="2182"/>
    <meta:template xlink:type="simple" xlink:actuate="onRequest" xlink:title="文字文件範本(14點字標楷體)" xlink:href="../../../../../../../Program%20Files/LibreOffice%204/share/template/common/公務文件範本/chtdoc14.ott" meta:date="2017-03-08T14:06:11.061000000"/>
  </office:meta>
</office:document-meta>
</file>