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PingFang TC" svg:font-family="'PingFang TC',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1" svg:font-family="'Arial Unicode MS', 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3cm" table:align="left" style:writing-mode="lr-tb"/>
    </style:style>
    <style:style style:name="表格1.A" style:family="table-column">
      <style:table-column-properties style:column-width="8.096cm"/>
    </style:style>
    <style:style style:name="表格1.B" style:family="table-column">
      <style:table-column-properties style:column-width="8.916cm"/>
    </style:style>
    <style:style style:name="表格1.1" style:family="table-row">
      <style:table-row-properties fo:keep-together="auto"/>
    </style:style>
    <style:style style:name="表格1.A1" style:family="table-cell">
      <style:table-cell-properties style:vertical-align="middle" fo:padding="0.097cm" fo:border="none" style:writing-mode="lr-tb"/>
    </style:style>
    <style:style style:name="P1" style:family="paragraph" style:parent-style-name="Footer">
      <style:paragraph-properties fo:text-align="center" style:justify-single-word="false"/>
    </style:style>
    <style:style style:name="P2" style:family="paragraph" style:parent-style-name="Table_20_Contents">
      <style:paragraph-properties style:snap-to-layout-grid="false"/>
    </style:style>
    <style:style style:name="P3" style:family="paragraph" style:parent-style-name="Standard">
      <style:paragraph-properties fo:text-align="center" style:justify-single-word="false"/>
      <style:text-properties fo:font-size="16pt" style:font-name-asian="Times New Roman" style:font-size-asian="16pt"/>
    </style:style>
    <style:style style:name="P4" style:family="paragraph" style:parent-style-name="Standard">
      <style:paragraph-properties fo:text-align="justify" style:justify-single-word="false"/>
      <style:text-properties fo:font-size="16pt" style:font-name-asian="Times New Roman" style:font-size-asian="16pt"/>
    </style:style>
    <style:style style:name="P5" style:family="paragraph" style:parent-style-name="Standard">
      <style:paragraph-properties fo:text-align="end" style:justify-single-word="false"/>
      <style:text-properties fo:font-size="16pt" style:font-name-asian="標楷體" style:font-size-asian="16pt"/>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2.268cm" fo:margin-right="0cm" fo:text-indent="-2.268cm" style:auto-text-indent="false"/>
    </style:style>
    <style:style style:name="P9" style:family="paragraph" style:parent-style-name="Standard">
      <style:paragraph-properties fo:margin-left="1.676cm" fo:margin-right="0cm" fo:text-indent="-1.676cm" style:auto-text-indent="false"/>
    </style:style>
    <style:style style:name="P10" style:family="paragraph" style:parent-style-name="Standard">
      <style:paragraph-properties fo:margin-left="2.267cm" fo:margin-right="0cm" fo:text-indent="-1.157cm" style:auto-text-indent="false"/>
    </style:style>
    <style:style style:name="P11" style:family="paragraph" style:parent-style-name="Standard">
      <style:paragraph-properties fo:margin-left="2.267cm" fo:margin-right="0cm" fo:text-indent="-1.157cm" style:auto-text-indent="false"/>
      <style:text-properties fo:font-size="16pt" style:font-name-asian="標楷體" style:font-size-asian="16pt"/>
    </style:style>
    <style:style style:name="P12" style:family="paragraph" style:parent-style-name="Standard">
      <style:paragraph-properties fo:margin-left="2.263cm" fo:margin-right="0cm" fo:text-indent="-0.028cm" style:auto-text-indent="false"/>
      <style:text-properties fo:font-size="16pt" style:font-name-asian="標楷體" style:font-size-asian="16pt"/>
    </style:style>
    <style:style style:name="P13" style:family="paragraph" style:parent-style-name="Standard">
      <style:paragraph-properties fo:margin-left="2.265cm" fo:margin-right="0cm" fo:text-indent="0cm" style:auto-text-indent="false"/>
      <style:text-properties fo:font-size="16pt" style:font-name-asian="標楷體" style:font-size-asian="16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left="1.676cm" fo:margin-right="0cm" fo:text-indent="-1.676cm" style:auto-text-indent="false"/>
      <style:text-properties fo:font-size="16pt" style:font-name-asian="標楷體" style:font-size-asian="16pt"/>
    </style:style>
    <style:style style:name="P16" style:family="paragraph" style:parent-style-name="Standard">
      <style:paragraph-properties fo:margin-left="2.963cm" fo:margin-right="0cm" fo:text-indent="-2.963cm" style:auto-text-indent="false"/>
      <style:text-properties officeooo:paragraph-rsid="0028b72a"/>
    </style:style>
    <style:style style:name="P17" style:family="paragraph" style:parent-style-name="Standard" style:master-page-name="">
      <loext:graphic-properties draw:fill="none"/>
      <style:paragraph-properties fo:margin-left="2.3cm" fo:margin-right="0cm" fo:orphans="2" fo:widows="2" fo:hyphenation-ladder-count="no-limit" fo:text-indent="-2.3cm" style:auto-text-indent="false" style:page-number="auto" fo:background-color="transparent" style:writing-mode="lr-tb">
        <style:tab-stops>
          <style:tab-stop style:position="2.302cm"/>
        </style:tab-stops>
      </style:paragraph-properties>
      <style:text-properties fo:hyphenate="false" fo:hyphenation-remain-char-count="2" fo:hyphenation-push-char-count="2"/>
    </style:style>
    <style:style style:name="P18" style:family="paragraph" style:parent-style-name="Standard" style:master-page-name="">
      <loext:graphic-properties draw:fill="none"/>
      <style:paragraph-properties fo:margin-left="2.3cm" fo:margin-right="0cm" fo:orphans="2" fo:widows="2" fo:hyphenation-ladder-count="no-limit" fo:text-indent="-2.3cm" style:auto-text-indent="false" style:page-number="auto" fo:background-color="transparent" style:writing-mode="lr-tb">
        <style:tab-stops>
          <style:tab-stop style:position="2.302cm"/>
        </style:tab-stops>
      </style:paragraph-properties>
      <style:text-properties officeooo:paragraph-rsid="0028b72a" fo:hyphenate="false" fo:hyphenation-remain-char-count="2" fo:hyphenation-push-char-count="2"/>
    </style:style>
    <style:style style:name="T1" style:family="text">
      <style:text-properties style:font-name-asian="標楷體"/>
    </style:style>
    <style:style style:name="T2" style:family="text">
      <style:text-properties style:font-name-asian="Times New Roman"/>
    </style:style>
    <style:style style:name="T3" style:family="text">
      <style:text-properties fo:language="zh" fo:country="TW" style:font-name-asian="標楷體"/>
    </style:style>
    <style:style style:name="T4" style:family="text">
      <style:text-properties fo:font-size="22pt" style:font-name-asian="標楷體" style:font-size-asian="22pt"/>
    </style:style>
    <style:style style:name="T5" style:family="text">
      <style:text-properties fo:font-size="22pt" style:font-name-asian="Times New Roman" style:font-size-asian="22pt"/>
    </style:style>
    <style:style style:name="T6" style:family="text">
      <style:text-properties fo:font-size="18pt" style:font-name-asian="標楷體" style:font-size-asian="18pt" style:font-size-complex="18pt"/>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style>
    <style:style style:name="T9" style:family="text">
      <style:text-properties fo:font-size="16pt" fo:letter-spacing="0.018cm" style:font-name-asian="標楷體" style:font-size-asian="16pt"/>
    </style:style>
    <style:style style:name="T10" style:family="text">
      <style:text-properties fo:font-size="26pt" style:font-name-asian="標楷體" style:font-size-asian="26pt" style:text-combine="lines"/>
    </style:style>
    <style:style style:name="T11" style:family="text">
      <style:text-properties fo:font-size="15pt" style:font-name-asian="標楷體" style:font-size-asian="15pt"/>
    </style:style>
    <style:style style:name="T12" style:family="text">
      <style:text-properties fo:font-size="15pt" style:font-name-asian="Times New Roman" style:font-size-asian="15pt"/>
    </style:style>
    <style:style style:name="T13" style:family="text">
      <style:text-properties fo:font-size="28pt" style:font-name-asian="標楷體" style:font-size-asian="28pt" style:font-size-complex="28pt" style:text-combine="lin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專案申請統一發票作廢、重開、留抵稅額申請書</text:span><text:span text:style-name="T5"><text:line-break/></text:span><text:span text:style-name="T6">Special Application for Canceling and Reissuing of Uniform Invoice and Retaining Tax Overpaid for Offsetting</text:span></text:p>
      <text:p text:style-name="P3"><text:s/></text:p>
      <text:p text:style-name="P16"><text:span text:style-name="T7">受文者：財政部</text:span><text:span text:style-name="T8"> <text:s text:c="8"/></text:span><text:span text:style-name="T7">國稅局</text:span><text:span text:style-name="T8"> <text:s text:c="6"/></text:span><text:span text:style-name="T7">分局、稽徵所、服務處</text:span></text:p>
      <text:p text:style-name="P18"><text:span text:style-name="T7">To: <text:tab/></text:span><text:span text:style-name="T8">_____ </text:span><text:span text:style-name="T7">Branch (Office or Service Station), National Taxation Bureau of ____, Ministry of Finance</text:span></text:p>
      <text:p text:style-name="P17"><text:span text:style-name="T7">主</text:span><text:span text:style-name="T8"> <text:s/></text:span><text:span text:style-name="T7">旨：為　　　年　　　月銷售</text:span><text:span text:style-name="T13">□貨物□勞務</text:span><text:span text:style-name="T11">開立統一發票，並已報繳營業稅後經買受人退回原發票，另開發票專案申請准予</text:span><text:span text:style-name="T13">□退還□留抵</text:span><text:span text:style-name="T11">重複報繳之營業稅，請查照辦理惠復。</text:span></text:p>
      <text:p text:style-name="P8"><text:span text:style-name="T7">Subject:<text:tab/></text:span><text:span text:style-name="T11">One of our clients returned an original uniform invoice issued for the sale of □</text:span><text:span text:style-name="T12"> </text:span><text:span text:style-name="T11">goods □</text:span><text:span text:style-name="T12"> </text:span><text:span text:style-name="T11">services in (month) of (year) after we filed the business tax, and we issued another uniform invoice to the client to replace the original. Thus, we submit this special application for the approval of the □</text:span><text:span text:style-name="T12"> </text:span><text:span text:style-name="T11">refund or □</text:span><text:span text:style-name="T12"> </text:span><text:span text:style-name="T11">offset of the duplicate payment of business tax. Please note the above and kindly advise of your review result.</text:span></text:p>
      <text:p text:style-name="P9"><text:span text:style-name="T7">說</text:span><text:span text:style-name="T8"> <text:s text:c="3"/></text:span><text:span text:style-name="T7">明：</text:span></text:p>
      <text:p text:style-name="P15">Explanation:</text:p>
      <text:p text:style-name="P10"><text:span text:style-name="T7">一</text:span><text:span text:style-name="T9">、</text:span><text:span text:style-name="T7">查買受人　　　　　　　　　於　　　　年　　　月　　　日購買　　　　　　　經依規定開立　　　年　　　月　　　日字軌號碼　　　　　　統一發票，銷售額：　　　　　元，銷項稅額</text:span><text:span text:style-name="T8"> <text:s text:c="3"/></text:span><text:span text:style-name="T7">　　</text:span><text:span text:style-name="T8"> <text:s text:c="3"/></text:span><text:span text:style-name="T7">元。</text:span><text:span text:style-name="T8"> <text:s text:c="3"/><text:line-break/></text:span><text:span text:style-name="T7">We verified the fact that the buyer (buyer's name and BAN) purchased (name of the item/service purchased) on (month) (day), (year), and that we issued a uniform invoice with an alphanumeric code number _______ on (month) (day), (year) with a sales amount of NT$____ and an output tax of NT$____.</text:span></text:p>
      <text:p text:style-name="P12"/>
      <text:p text:style-name="P10"><text:span text:style-name="T7">二、茲據買受人因　　　　　　　　於　　　年　　　月　　　日退回原開立統一發票，並另行開立　　　年　　　月　　　日字軌號碼　　　　　　統一發票，銷售額：　　　　　元，銷項稅額</text:span><text:span text:style-name="T8"> <text:s text:c="3"/></text:span><text:span text:style-name="T7">　　</text:span><text:span text:style-name="T8"> <text:s text:c="3"/></text:span><text:span text:style-name="T7">元，交付買受人。</text:span><text:span text:style-name="T8"><text:line-break/></text:span><text:span text:style-name="T7">Based on the fact that the buyer returned the originally-issued </text:span><text:soft-page-break/><text:span text:style-name="T7">uniform invoice on (month) (day), (year) due to (reason), we issued another uniform invoice with an alphanumeric code number ____ on (month) (day), (year) with a sales amount of NT$____ and an output tax of NT$____ to deliver to the buyer.</text:span></text:p>
      <text:p text:style-name="P13"/>
      <text:p text:style-name="P10"><text:span text:style-name="T7">三、檢附收回之統一發票收執聯、扣抵聯及營業人申報銷售額與稅額繳款書正本計　　　　　　份，請准予</text:span><text:span text:style-name="T10">□退還□留抵</text:span><text:span text:style-name="T7">重複報繳之營業稅</text:span><text:span text:style-name="T8"> <text:s text:c="11"/></text:span><text:span text:style-name="T7">　元。</text:span><text:span text:style-name="T8"><text:line-break/></text:span><text:span text:style-name="T7">Attached are ____ documents, including the recovered retention and deduction copies of the uniform invoices issued with the business tax payment receipt for filing the return in the past period. Please approve the □</text:span><text:span text:style-name="T8"> </text:span><text:span text:style-name="T7">refund or □</text:span><text:span text:style-name="T8"> </text:span><text:span text:style-name="T7">offset the duplicate business tax payment of NT$____.</text:span></text:p>
      <text:p text:style-name="P11"/>
      <table:table table:name="表格1" table:style-name="表格1">
        <table:table-column table:style-name="表格1.A"/>
        <table:table-column table:style-name="表格1.B"/>
        <table:table-row table:style-name="表格1.1">
          <table:table-cell table:style-name="表格1.A1" office:value-type="string">
            <text:p text:style-name="P5">營業人名稱</text:p>
            <text:p text:style-name="P5">Business entity</text:p>
          </table:table-cell>
          <table:table-cell table:style-name="表格1.A1" office:value-type="string">
            <text:p text:style-name="P7"><text:span text:style-name="T8"><text:s/>(</text:span><text:span text:style-name="T7">蓋章</text:span><text:span text:style-name="T8">)</text:span></text:p>
            <text:p text:style-name="P4"><text:s/>(Seal)</text:p>
          </table:table-cell>
        </table:table-row>
        <table:table-row table:style-name="表格1.1">
          <table:table-cell table:style-name="表格1.A1" office:value-type="string">
            <text:p text:style-name="P6"><text:span text:style-name="T7">負責人姓名　　</text:span><text:span text:style-name="T8"> <text:s text:c="7"/></text:span><text:span text:style-name="T7">　　　　</text:span><text:span text:style-name="T8"> </text:span></text:p>
            <text:p text:style-name="P5">Responsible person</text:p>
          </table:table-cell>
          <table:table-cell table:style-name="表格1.A1" office:value-type="string">
            <text:p text:style-name="P7"><text:span text:style-name="T8"><text:s/>(</text:span><text:span text:style-name="T7">蓋章</text:span><text:span text:style-name="T8">)</text:span></text:p>
            <text:p text:style-name="P4"><text:s/>(Seal)</text:p>
          </table:table-cell>
        </table:table-row>
        <table:table-row table:style-name="表格1.1">
          <table:table-cell table:style-name="表格1.A1" office:value-type="string">
            <text:p text:style-name="P5">統一編號</text:p>
            <text:p text:style-name="P5">Business Administration Number</text:p>
          </table:table-cell>
          <table:table-cell table:style-name="表格1.A1" office:value-type="string">
            <text:p text:style-name="P2"/>
          </table:table-cell>
        </table:table-row>
        <table:table-row table:style-name="表格1.1">
          <table:table-cell table:style-name="表格1.A1" office:value-type="string">
            <text:p text:style-name="P5">稅籍編號</text:p>
            <text:p text:style-name="P5">Tax Serial Number</text:p>
          </table:table-cell>
          <table:table-cell table:style-name="表格1.A1" office:value-type="string">
            <text:p text:style-name="P2"/>
          </table:table-cell>
        </table:table-row>
        <table:table-row table:style-name="表格1.1">
          <table:table-cell table:style-name="表格1.A1" office:value-type="string">
            <text:p text:style-name="P5">營業地址</text:p>
            <text:p text:style-name="P5">Business address</text:p>
          </table:table-cell>
          <table:table-cell table:style-name="表格1.A1" office:value-type="string">
            <text:p text:style-name="P2"/>
          </table:table-cell>
        </table:table-row>
        <table:table-row table:style-name="表格1.1">
          <table:table-cell table:style-name="表格1.A1" office:value-type="string">
            <text:p text:style-name="P5">聯絡電話</text:p>
            <text:p text:style-name="P5">Contact telephone</text:p>
          </table:table-cell>
          <table:table-cell table:style-name="表格1.A1" office:value-type="string">
            <text:p text:style-name="P2"/>
          </table:table-cell>
        </table:table-row>
        <table:table-row table:style-name="表格1.1">
          <table:table-cell table:style-name="表格1.A1" office:value-type="string">
            <text:p text:style-name="P5">申請日期</text:p>
            <text:p text:style-name="P5">Application date</text:p>
          </table:table-cell>
          <table:table-cell table:style-name="表格1.A1" office:value-type="string">
            <text:p text:style-name="P6"><text:span text:style-name="T8"><text:s text:c="4"/></text:span><text:span text:style-name="T7">年</text:span><text:span text:style-name="T8"> <text:s text:c="7"/></text:span><text:span text:style-name="T7">月</text:span><text:span text:style-name="T8"> <text:s text:c="7"/></text:span><text:span text:style-name="T7">日</text:span></text:p>
            <text:p text:style-name="P6"><text:span text:style-name="T8"><text:s/>(</text:span><text:span text:style-name="T7">year) <text:s text:c="3"/>(month) <text:s text:c="4"/>(day)</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PingFang TC" svg:font-family="'PingFang TC',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1" svg:font-family="'Arial Unicode MS', 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Arial" style:font-family-generic-complex="swiss"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PingFang TC" style:font-family-asian="'PingFang TC', Calibri" style:font-pitch-asian="variable" style:font-size-asian="14pt" style:font-name-complex="Arial Unicode MS1" style:font-family-complex="'Arial Unicode M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language="zxx" fo:country="none" style:font-name-complex="Arial Unicode MS1" style:font-family-complex="'Arial Unicode MS', Arial" style:font-family-generic-complex="swiss" style:font-pitch-complex="variable" style:language-complex="zxx" style:country-complex="none"/>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頁首_20_字元" style:display-name="頁首 字元" style:family="text" style:parent-style-name="WW-預設段落字型"/>
    <style:style style:name="頁尾_20_字元" style:display-name="頁尾 字元"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style style:name="MT3" style:family="text">
      <style:text-properties fo:language="zh" fo:country="TW" style:font-name-asian="標楷體"/>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8cm" fo:margin-left="0cm" fo:margin-right="0cm" fo:margin-top="0.859cm" style:dynamic-spacing="true"/>
      </style:footer-style>
    </style:page-layout>
  </office:automatic-styles>
  <office:master-styles>
    <style:master-page style:name="Standard" style:page-layout-name="Mpm1">
      <style:footer>
        <text:p text:style-name="MP1"><text:span text:style-name="MT1">第</text:span><text:page-number text:select-page="current">2</text:page-number><text:span text:style-name="MT1">頁</text:span><text:span text:style-name="MT2">/</text:span><text:span text:style-name="MT1">共</text:span><text:page-count style:num-format="1">2</text:page-count><text:span text:style-name="MT1">頁</text:span><text:span text:style-name="MT2"> <text:s text:c="2"/></text:span><text:span text:style-name="MT1">Page</text:span><text:span text:style-name="MT3"> </text:span><text:span text:style-name="MT1"><text:page-number style:num-format="1" text:select-page="current">2</text:page-number></text:span><text:span text:style-name="MT3"> of </text:span><text:span text:style-name="MT1"><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案申請統一發票作廢、重開、留抵稅額申請書(空白)</dc:title>
    <dc:subject>專案申請統一發票作廢、重開、留抵稅額申請書(空白)</dc:subject>
    <meta:keyword>財政稅務</meta:keyword>
    <meta:keyword>營業稅</meta:keyword>
    <meta:keyword>稅收</meta:keyword>
    <dc:description>稅務入口網\國稅申請書表及範例下載\專案申請統一發票作廢、重開、留抵稅額申請書(空白).doc</dc:description>
    <meta:initial-creator>財政部臺灣省北區國稅局</meta:initial-creator>
    <meta:creation-date>2021-12-06T14:08:00</meta:creation-date>
    <dc:creator>Grace</dc:creator>
    <dc:date>2022-09-12T15:13:14.071000000</dc:date>
    <meta:print-date>2003-09-18T11:42:00</meta:print-date>
    <meta:editing-cycles>19</meta:editing-cycles>
    <meta:editing-duration>PT5M29S</meta:editing-duration>
    <meta:generator>NDC_ODF_Application_Tools/1.0.2$Windows_X86_64 LibreOffice_project/e7b18eac6983b57cd36244d0d7751dceefe72182</meta:generator>
    <meta:document-statistic meta:table-count="1" meta:image-count="0" meta:object-count="0" meta:page-count="2" meta:paragraph-count="32" meta:word-count="598" meta:character-count="2228" meta:non-whitespace-character-count="1758"/>
  </office:meta>
</office:document-meta>
</file>