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049cm" fo:margin-top="0cm" fo:margin-bottom="0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321cm"/>
    </style:style>
    <style:style style:name="表格1.E" style:family="table-column">
      <style:table-column-properties style:column-width="4.586cm"/>
    </style:style>
    <style:style style:name="表格1.F" style:family="table-column">
      <style:table-column-properties style:column-width="1.6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etter-spacing="0.011cm" style:letter-kerning="false" style:font-name-asian="標楷體1" style:font-size-asian="10pt"/>
    </style:style>
    <style:style style:name="P3" style:family="paragraph" style:parent-style-name="Standard">
      <style:paragraph-properties style:snap-to-layout-grid="false"/>
      <style:text-properties style:use-window-font-color="true"/>
    </style:style>
    <style:style style:name="P4" style:family="paragraph" style:parent-style-name="Standard">
      <style:paragraph-properties fo:margin-left="2.401cm" fo:margin-right="0cm" fo:text-align="justify" style:justify-single-word="false" fo:text-indent="-0.101cm" style:auto-text-indent="false" style:snap-to-layout-grid="false"/>
      <style:text-properties style:use-window-font-color="true"/>
    </style:style>
    <style:style style:name="P5" style:family="paragraph" style:parent-style-name="Standard">
      <style:paragraph-properties fo:margin-left="2.3cm" fo:margin-right="0cm" fo:text-align="justify" style:justify-single-word="false" fo:text-indent="0cm" style:auto-text-indent="false" style:snap-to-layout-grid="false"/>
      <style:text-properties style:use-window-font-color="true"/>
    </style:style>
    <style:style style:name="P6" style:family="paragraph" style:parent-style-name="Standard">
      <style:paragraph-properties fo:margin-left="4.001cm" fo:margin-right="0cm" fo:line-height="0.494cm" fo:text-indent="0cm" style:auto-text-indent="false" style:snap-to-layout-grid="false">
        <style:tab-stops>
          <style:tab-stop style:position="3.487cm"/>
          <style:tab-stop style:position="5.002cm"/>
          <style:tab-stop style:position="5.099cm"/>
          <style:tab-stop style:position="5.796cm"/>
        </style:tab-stops>
      </style:paragraph-properties>
      <style:text-properties style:use-window-font-color="true"/>
    </style:style>
    <style:style style:name="P7" style:family="paragraph" style:parent-style-name="Standard">
      <style:paragraph-properties fo:margin-left="4.001cm" fo:margin-right="0cm" fo:line-height="0.494cm" fo:text-align="justify" style:justify-single-word="false" fo:text-indent="0cm" style:auto-text-indent="false" style:snap-to-layout-grid="false"/>
      <style:text-properties style:use-window-font-color="true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3.806cm" style:auto-text-indent="false" style:snap-to-layout-grid="false"/>
      <style:text-properties style:use-window-font-color="true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3.806cm" style:auto-text-indent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3.806cm" style:auto-text-indent="false" style:snap-to-layout-grid="false"/>
      <style:text-properties style:use-window-font-color="true" fo:font-size="10pt" fo:letter-spacing="0.011cm" style:letter-kerning="false" style:font-name-asian="標楷體1" style:font-size-asian="10pt"/>
    </style:style>
    <style:style style:name="P11" style:family="paragraph" style:parent-style-name="Standard">
      <style:paragraph-properties fo:margin-left="10.001cm" fo:margin-right="0cm" fo:line-height="0.917cm" fo:text-align="justify" style:justify-single-word="false" fo:text-indent="2.431cm" style:auto-text-indent="false" style:snap-to-layout-grid="false"/>
      <style:text-properties style:use-window-font-color="true" fo:font-size="10pt" fo:letter-spacing="0.011cm" style:letter-kerning="false" style:font-name-asian="標楷體1" style:font-size-asian="10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mes New Roman"/>
    </style:style>
    <style:style style:name="P13" style:family="paragraph" style:parent-style-name="Standard" style:master-page-name="Standard">
      <style:paragraph-properties fo:text-align="center" style:justify-single-word="false" style:page-number="38" style:snap-to-layout-grid="false"/>
      <style:text-properties style:use-window-font-color="true" fo:font-size="22pt" fo:letter-spacing="0.011cm" style:letter-kerning="false" style:font-name-asian="標楷體1" style:font-size-asian="2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fo:font-size="16pt" style:font-name-asian="標楷體1" style:font-size-asian="16pt"/>
    </style:style>
    <style:style style:name="P17" style:family="paragraph" style:parent-style-name="Standard">
      <style:paragraph-properties style:snap-to-layout-grid="false"/>
      <style:text-properties style:use-window-font-color="true" fo:letter-spacing="0.011cm" style:letter-kerning="false" style:font-name-asian="標楷體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letter-spacing="0.011cm" style:font-name-asian="標楷體1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-asian="標楷體1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-asian="標楷體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5pt" fo:letter-spacing="0.011cm" style:letter-kerning="false" style:font-name-asian="標楷體1" style:font-size-asian="15pt"/>
    </style:style>
    <style:style style:name="P22" style:family="paragraph" style:parent-style-name="Standard">
      <style:paragraph-properties fo:margin-left="2.342cm" fo:margin-right="0cm" fo:text-align="justify" style:justify-single-word="false" fo:text-indent="-2.342cm" style:auto-text-indent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23" style:family="paragraph" style:parent-style-name="Standard">
      <style:paragraph-properties fo:margin-left="0cm" fo:margin-right="0cm" fo:line-height="0.494cm" fo:text-indent="3.799cm" style:auto-text-indent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3.806cm" style:auto-text-indent="false" style:snap-to-layout-grid="false"/>
      <style:text-properties style:use-window-font-color="true" fo:font-size="16pt" fo:letter-spacing="0.011cm" style:letter-kerning="false" style:font-name-asian="標楷體1" style:font-size-asian="16pt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3.806cm" style:auto-text-indent="false" style:snap-to-layout-grid="false"/>
      <style:text-properties style:use-window-font-color="true" fo:letter-spacing="0.011cm" style:letter-kerning="false" style:font-name-asian="標楷體1" style:font-size-complex="12pt"/>
    </style:style>
    <style:style style:name="P26" style:family="paragraph" style:parent-style-name="Standard">
      <style:paragraph-properties fo:margin-left="4.001cm" fo:margin-right="0cm" fo:line-height="0.494cm" fo:text-indent="0cm" style:auto-text-indent="false" style:snap-to-layout-grid="false"/>
      <style:text-properties style:use-window-font-color="true" fo:letter-spacing="0.011cm" style:letter-kerning="false" style:font-name-asian="Times New Roman1" style:font-size-complex="12pt"/>
    </style:style>
    <style:style style:name="P27" style:family="paragraph" style:parent-style-name="Text_20_body_20_indent">
      <style:text-properties style:use-window-font-color="true" style:font-name="Times New Roman"/>
    </style:style>
    <style:style style:name="P28" style:family="paragraph" style:parent-style-name="Frame_20_contents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T1" style:family="text">
      <style:text-properties fo:letter-spacing="0.011cm" style:letter-kerning="false" style:font-name-asian="標楷體1" style:font-size-complex="12pt"/>
    </style:style>
    <style:style style:name="T2" style:family="text">
      <style:text-properties fo:letter-spacing="0.011cm" style:letter-kerning="false" style:font-name-asian="Times New Roman1" style:font-size-complex="12pt"/>
    </style:style>
    <style:style style:name="T3" style:family="text">
      <style:text-properties fo:font-size="16pt" fo:letter-spacing="0.011cm" style:letter-kerning="false" style:font-name-asian="標楷體1" style:font-size-asian="16pt"/>
    </style:style>
    <style:style style:name="T4" style:family="text">
      <style:text-properties fo:font-size="16pt" fo:letter-spacing="0.011cm" style:letter-kerning="false" fo:background-color="#ffffff" loext:char-shading-value="0" style:font-name-asian="標楷體1" style:font-size-asian="16pt"/>
    </style:style>
    <style:style style:name="T5" style:family="text">
      <style:text-properties fo:font-size="16pt" fo:letter-spacing="0.011cm" style:letter-kerning="false" style:font-name-asian="Times New Roman1" style:font-size-asian="16pt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="新細明體" fo:letter-spacing="0.011cm" style:letter-kerning="false" style:font-name-complex="新細明體1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專供外銷產品增列型號申請書<draw:frame draw:style-name="fr2" draw:name="外框1" text:anchor-type="char" svg:x="16.529cm" svg:y="-0.242cm" svg:width="2.258cm" svg:height="0.515cm" draw:z-index="0"><draw:text-box><text:p text:style-name="P28">編號：4-4</text:p></draw:text-box></draw:frame><draw:frame draw:style-name="fr2" draw:name="1" text:anchor-type="char" svg:x="15.672cm" svg:y="0.347cm" svg:width="3.115cm" svg:height="0.515cm" draw:z-index="1"><draw:text-box><text:p text:style-name="P28">附件Appendix 0204</text:p></draw:text-box></draw:frame></text:p>
      <text:p text:style-name="P1"><text:span text:style-name="T1">(Application form for adding models of products exclusively for export)</text:span></text:p>
      <text:p text:style-name="P2"/>
      <text:p text:style-name="P14">受文者：</text:p>
      <text:p text:style-name="P17">(Recipient)</text:p>
      <text:p text:style-name="P14">副本收受者：</text:p>
      <text:p text:style-name="P17">(Copy recipient)</text:p>
      <text:p text:style-name="P22">主　旨：本公司(廠商)登記產品　　　　　　　　等　　　種，為<draw:frame draw:style-name="fr1" draw:name="2" text:anchor-type="char" svg:x="0.067cm" svg:y="0.688cm" svg:width="1.82cm" svg:height="0.991cm" draw:z-index="2"><draw:text-box><text:p text:style-name="P28">(Subject)</text:p></draw:text-box></draw:frame>便於外銷，請准予增列型號。</text:p>
      <text:p text:style-name="P4"><text:s/><text:span text:style-name="T6">　　</text:span>types of products registered by our company (manufacturer) such as<text:span text:style-name="T6">　　　　　</text:span>. For the convenience of export, please approve the additional model number(s).</text:p>
      <text:p text:style-name="P14">說　明：</text:p>
      <text:p text:style-name="P3"><text:span text:style-name="T1">(Description)</text:span></text:p>
      <text:p text:style-name="P27">　　一、增列型號產品與原登記產品，除型號外，其品質外觀、規格、構造、功能等完全相同。</text:p>
      <text:p text:style-name="P4">Compared to the original registered product, the added model differs only in model number; the quality, appearance, specifications, structure, and functions are exactly the same.</text:p>
      <text:p text:style-name="P12"/>
      <text:p text:style-name="P14">　　二、請增列型號產品：</text:p>
      <text:p text:style-name="P5">Additional product model number(s):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類別</text:p>
            <text:p text:style-name="P19">Category</text:p>
          </table:table-cell>
          <table:table-cell table:style-name="表格1.A1" office:value-type="string">
            <text:p text:style-name="P16">產品編號</text:p>
            <text:p text:style-name="P20">Product Number</text:p>
          </table:table-cell>
          <table:table-cell table:style-name="表格1.A1" office:value-type="string">
            <text:p text:style-name="P16">產品名稱</text:p>
            <text:p text:style-name="P19">Name of Product</text:p>
          </table:table-cell>
          <table:table-cell table:style-name="表格1.A1" office:value-type="string">
            <text:p text:style-name="P21">原登記型號</text:p>
            <text:p text:style-name="P1"><text:span text:style-name="T7">Original Registered Model</text:span></text:p>
          </table:table-cell>
          <table:table-cell table:style-name="表格1.A1" office:value-type="string">
            <text:p text:style-name="P21">增列專供外銷型號</text:p>
            <text:p text:style-name="P18">Additional Model Exclusively for Export</text:p>
          </table:table-cell>
          <table:table-cell table:style-name="表格1.A1" office:value-type="string">
            <text:p text:style-name="P16">備註</text:p>
            <text:p text:style-name="P19">Remark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2"/>
      <text:p text:style-name="P2"/>
      <text:p text:style-name="P23">公司(廠商)名稱：　　　　　　　 <text:s/>（蓋章）</text:p>
      <text:p text:style-name="P6"><text:span text:style-name="T2">Name of company (manufacturer):</text:span><text:span text:style-name="T8">　　　</text:span><text:span text:style-name="T2"> <text:s text:c="20"/>(seal)</text:span><text:span text:style-name="T5"> </text:span></text:p>
      <text:p text:style-name="P24">地　　址：</text:p>
      <text:p text:style-name="P26">Address:</text:p>
      <text:p text:style-name="P24">貨物稅廠商編號：</text:p>
      <text:p text:style-name="P7"><text:span text:style-name="T1">No. of manufacturer</text:span></text:p>
      <text:p text:style-name="P8"><text:span text:style-name="T3">負 責 人：　　　　　　　 <text:s/>　 <text:s text:c="3"/>（</text:span><text:span text:style-name="T4">簽章</text:span><text:span text:style-name="T3">）</text:span></text:p>
      <text:p text:style-name="P8"><text:span text:style-name="T2">Plant manager:</text:span><text:span text:style-name="T8">　　　</text:span><text:span text:style-name="T2"> <text:s text:c="43"/>(seal)</text:span><text:span text:style-name="T5"> </text:span></text:p>
      <text:p text:style-name="P24">電 <text:s text:c="3"/>話：</text:p>
      <text:p text:style-name="P25">TEL No:</text:p>
      <text:p text:style-name="P9"/>
      <text:p text:style-name="P10"/>
      <text:p text:style-name="P11"/>
      <text:p text:style-name="P15">中華民國　　　 <text:s text:c="4"/>年　　　 <text:s/>　　月 <text:s text:c="12"/>日</text:p>
      <text:p text:style-name="P3"><text:s/>Date of <text:s/>application <text:s text:c="24"/>（yyyy / mm /dd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342cm" fo:margin-right="0cm" fo:text-align="justify" style:justify-single-word="false" fo:text-indent="-2.342cm" style:auto-text-indent="false" style:snap-to-layout-grid="false"/>
      <style:text-properties style:font-name="標楷體" fo:font-family="標楷體" style:font-family-generic="roman" style:font-pitch="variable" fo:font-size="16pt" fo:letter-spacing="0.011cm" style:letter-kerning="false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供外銷產品增列型號申請書(空白)</dc:title>
    <dc:subject>專供外銷產品增列型號申請書(空白)</dc:subject>
    <meta:initial-creator>財政部台灣省北區國稅局</meta:initial-creator>
    <meta:keyword>財政稅務</meta:keyword>
    <meta:keyword>貨物稅</meta:keyword>
    <meta:keyword>稅收</meta:keyword>
    <dc:description>稅務入口網\國稅申請書表及範例下載\專供外銷產品增列型號申請書(空白).doc</dc:description>
    <meta:editing-cycles>22</meta:editing-cycles>
    <meta:print-date>2023-02-07T13:32:00</meta:print-date>
    <meta:creation-date>2017-09-08T07:45:00</meta:creation-date>
    <dc:date>2023-03-02T15:32:58.979000000</dc:date>
    <dc:language>zh-TW</dc:language>
    <meta:editing-duration>PT3H10M15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1" meta:word-count="286" meta:character-count="1089" meta:non-whitespace-character-count="826"/>
    <meta:user-defined meta:name="AppVersion">16.00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  <meta:template xlink:type="simple" xlink:actuate="onRequest" xlink:title="Normal" xlink:href=""/>
  </office:meta>
</office:document-meta>
</file>