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13cm" style:page-number="auto" table:align="left" style:writing-mode="lr-tb"/>
    </style:style>
    <style:style style:name="表格1.A" style:family="table-column">
      <style:table-column-properties style:column-width="2.307cm"/>
    </style:style>
    <style:style style:name="表格1.B" style:family="table-column">
      <style:table-column-properties style:column-width="3.366cm"/>
    </style:style>
    <style:style style:name="表格1.C" style:family="table-column">
      <style:table-column-properties style:column-width="3.104cm"/>
    </style:style>
    <style:style style:name="表格1.D" style:family="table-column">
      <style:table-column-properties style:column-width="2.408cm"/>
    </style:style>
    <style:style style:name="表格1.E" style:family="table-column">
      <style:table-column-properties style:column-width="2.572cm"/>
    </style:style>
    <style:style style:name="表格1.F" style:family="table-column">
      <style:table-column-properties style:column-width="4.256cm"/>
    </style:style>
    <style:style style:name="表格1.1" style:family="table-row">
      <style:table-row-properties style:min-row-height="1.296cm" fo:keep-together="auto"/>
    </style:style>
    <style:style style:name="表格1.A1" style:family="table-cell">
      <style:table-cell-properties style:vertical-align="middle" fo:padding="0.101cm" fo:border="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0.101cm" fo:border-left="0.5pt solid #000000" fo:border-right="none" fo:border-top="none" fo:border-bottom="0.5pt solid #000000" style:writing-mode="lr-tb"/>
    </style:style>
    <style:style style:name="表格1.B2" style:family="table-cell">
      <style:table-cell-properties style:vertical-align="middle" fo:padding="0.101cm" fo:border-left="0.5pt solid #000000" fo:border-right="0.5pt solid #000000" fo:border-top="none" fo:border-bottom="0.5pt solid #000000" style:writing-mode="lr-tb"/>
    </style:style>
    <style:style style:name="表格1.A3" style:family="table-cell">
      <style:table-cell-properties style:vertical-align="top" fo:padding="0.101cm" fo:border-left="0.5pt solid #000000" fo:border-right="none" fo:border-top="none" fo:border-bottom="0.5pt solid #000000" style:writing-mode="lr-tb"/>
    </style:style>
    <style:style style:name="表格1.4" style:family="table-row">
      <style:table-row-properties style:min-row-height="11.157cm" fo:keep-together="auto"/>
    </style:style>
    <style:style style:name="表格1.5" style:family="table-row">
      <style:table-row-properties style:row-height="1.199cm" fo:keep-together="always"/>
    </style:style>
    <style:style style:name="表格1.F5" style:family="table-cell">
      <style:table-cell-properties style:vertical-align="bottom" fo:padding="0.101cm" fo:border-left="0.5pt solid #000000" fo:border-right="0.5pt solid #000000" fo:border-top="none" fo:border-bottom="0.5pt solid #000000" style:writing-mode="lr-tb"/>
    </style:style>
    <style:style style:name="表格1.6" style:family="table-row">
      <style:table-row-properties style:row-height="2.439cm" fo:keep-together="always"/>
    </style:style>
    <style:style style:name="表格1.8" style:family="table-row">
      <style:table-row-properties style:row-height="2.106cm" fo:keep-together="always"/>
    </style:style>
    <style:style style:name="表格1.9" style:family="table-row">
      <style:table-row-properties fo:keep-together="always"/>
    </style:style>
    <style:style style:name="表格1.10" style:family="table-row">
      <style:table-row-properties style:row-height="1.434cm" fo:keep-together="always"/>
    </style:style>
    <style:style style:name="表格1.14" style:family="table-row">
      <style:table-row-properties style:row-height="2.159cm" fo:keep-together="always"/>
    </style:style>
    <style:style style:name="表格1.16" style:family="table-row">
      <style:table-row-properties style:min-row-height="1.499cm" fo:keep-together="always"/>
    </style:style>
    <style:style style:name="表格1.17" style:family="table-row">
      <style:table-row-properties style:row-height="2.417cm" fo:keep-together="always"/>
    </style:style>
    <style:style style:name="表格1.18" style:family="table-row">
      <style:table-row-properties style:row-height="1.7cm" fo:keep-together="always"/>
    </style:style>
    <style:style style:name="表格1.19" style:family="table-row">
      <style:table-row-properties style:min-row-height="0.12cm" fo:keep-together="always"/>
    </style:style>
    <style:style style:name="表格1.20" style:family="table-row">
      <style:table-row-properties style:row-height="1.856cm" fo:keep-together="always"/>
    </style:style>
    <style:style style:name="表格2" style:family="table">
      <style:table-properties style:width="14.831cm" fo:margin-left="0.473cm" table:align="left" style:writing-mode="lr-tb"/>
    </style:style>
    <style:style style:name="表格2.A" style:family="table-column">
      <style:table-column-properties style:column-width="0.774cm"/>
    </style:style>
    <style:style style:name="表格2.B" style:family="table-column">
      <style:table-column-properties style:column-width="7.038cm"/>
    </style:style>
    <style:style style:name="表格2.C" style:family="table-column">
      <style:table-column-properties style:column-width="2.279cm"/>
    </style:style>
    <style:style style:name="表格2.D" style:family="table-column">
      <style:table-column-properties style:column-width="4.74cm"/>
    </style:style>
    <style:style style:name="表格2.1" style:family="table-row">
      <style:table-row-properties fo:keep-together="auto"/>
    </style:style>
    <style:style style:name="表格2.A1" style:family="table-cell">
      <style:table-cell-properties style:vertical-align="top" fo:padding="0.097cm" fo:border-left="0.1pt solid #000000" fo:border-right="none" fo:border-top="0.1pt solid #000000" fo:border-bottom="0.1pt solid #000000" style:writing-mode="lr-tb"/>
    </style:style>
    <style:style style:name="表格2.D1" style:family="table-cell">
      <style:table-cell-properties style:vertical-align="top" fo:padding="0.097cm" fo:border="0.1pt solid #000000" style:writing-mode="lr-tb"/>
    </style:style>
    <style:style style:name="表格2.2" style:family="table-row">
      <style:table-row-properties fo:keep-together="always"/>
    </style:style>
    <style:style style:name="表格2.A2" style:family="table-cell">
      <style:table-cell-properties style:vertical-align="top" fo:padding="0.097cm" fo:border-left="0.1pt solid #000000" fo:border-right="none" fo:border-top="none" fo:border-bottom="0.1pt solid #000000" style:writing-mode="tb-rl"/>
    </style:style>
    <style:style style:name="表格2.B2" style:family="table-cell">
      <style:table-cell-properties style:vertical-align="middle" fo:padding="0.097cm" fo:border-left="0.1pt solid #000000" fo:border-right="none" fo:border-top="none" fo:border-bottom="0.1pt solid #000000" style:writing-mode="lr-tb"/>
    </style:style>
    <style:style style:name="表格2.C2" style:family="table-cell">
      <style:table-cell-properties style:vertical-align="top" fo:padding="0.097cm" fo:border-left="0.1pt solid #000000" fo:border-right="none" fo:border-top="none" fo:border-bottom="0.1pt solid #000000" style:writing-mode="lr-tb"/>
    </style:style>
    <style:style style:name="表格2.D2" style:family="table-cell">
      <style:table-cell-properties style:vertical-align="top" fo:padding="0.097cm" fo:border-left="0.1pt solid #000000" fo:border-right="0.1pt solid #000000" fo:border-top="none" fo:border-bottom="0.1pt solid #000000" style:writing-mode="lr-tb"/>
    </style:style>
    <style:style style:name="表格2.3" style:family="table-row">
      <style:table-row-properties style:min-row-height="2.559cm" fo:keep-together="always"/>
    </style:style>
    <style:style style:name="表格2.4" style:family="table-row">
      <style:table-row-properties style:min-row-height="1.438cm" fo:keep-together="always"/>
    </style:style>
    <style:style style:name="表格2.5" style:family="table-row">
      <style:table-row-properties style:min-row-height="0.854cm" fo:keep-together="always"/>
    </style:style>
    <style:style style:name="表格3" style:family="table">
      <style:table-properties style:width="14.85cm" fo:margin-left="0.432cm" table:align="left" style:writing-mode="lr-tb"/>
    </style:style>
    <style:style style:name="表格3.A" style:family="table-column">
      <style:table-column-properties style:column-width="0.868cm"/>
    </style:style>
    <style:style style:name="表格3.B" style:family="table-column">
      <style:table-column-properties style:column-width="7.041cm"/>
    </style:style>
    <style:style style:name="表格3.C" style:family="table-column">
      <style:table-column-properties style:column-width="2.258cm"/>
    </style:style>
    <style:style style:name="表格3.D" style:family="table-column">
      <style:table-column-properties style:column-width="4.683cm"/>
    </style:style>
    <style:style style:name="表格3.1" style:family="table-row">
      <style:table-row-properties fo:keep-together="auto"/>
    </style:style>
    <style:style style:name="表格3.A1" style:family="table-cell">
      <style:table-cell-properties style:vertical-align="top" fo:padding="0.097cm" fo:border-left="0.1pt solid #000000" fo:border-right="none" fo:border-top="0.1pt solid #000000" fo:border-bottom="0.1pt solid #000000" style:writing-mode="lr-tb"/>
    </style:style>
    <style:style style:name="表格3.D1" style:family="table-cell">
      <style:table-cell-properties style:vertical-align="top" fo:padding="0.097cm" fo:border="0.1pt solid #000000" style:writing-mode="lr-tb"/>
    </style:style>
    <style:style style:name="表格3.2" style:family="table-row">
      <style:table-row-properties fo:keep-together="always"/>
    </style:style>
    <style:style style:name="表格3.A2" style:family="table-cell">
      <style:table-cell-properties style:vertical-align="top" fo:padding="0.097cm" fo:border-left="0.1pt solid #000000" fo:border-right="none" fo:border-top="none" fo:border-bottom="0.1pt solid #000000" style:writing-mode="tb-rl"/>
    </style:style>
    <style:style style:name="表格3.B2" style:family="table-cell">
      <style:table-cell-properties style:vertical-align="middle" fo:padding="0.097cm" fo:border-left="0.1pt solid #000000" fo:border-right="none" fo:border-top="none" fo:border-bottom="0.1pt solid #000000" style:writing-mode="lr-tb"/>
    </style:style>
    <style:style style:name="表格3.C2" style:family="table-cell">
      <style:table-cell-properties style:vertical-align="top" fo:padding="0.097cm" fo:border-left="0.1pt solid #000000" fo:border-right="none" fo:border-top="none" fo:border-bottom="0.1pt solid #000000" style:writing-mode="lr-tb"/>
    </style:style>
    <style:style style:name="表格3.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style:line-break="strict"/>
    </style:style>
    <style:style style:name="P2" style:family="paragraph" style:parent-style-name="Standard">
      <style:paragraph-properties fo:line-height="0.651cm" fo:text-align="center" style:justify-single-word="false" style:line-break="strict" style:vertical-align="baseline" style:snap-to-layout-grid="false"/>
    </style:style>
    <style:style style:name="P3" style:family="paragraph" style:parent-style-name="Standard">
      <style:paragraph-properties fo:line-height="0.651cm" style:line-break="strict" style:vertical-align="baseline" style:snap-to-layout-grid="false"/>
    </style:style>
    <style:style style:name="P4" style:family="paragraph" style:parent-style-name="Standard">
      <style:paragraph-properties fo:line-height="0.651cm" fo:text-align="center" style:justify-single-word="false" style:line-break="strict" style:vertical-align="baseline" style:snap-to-layout-grid="false"/>
      <style:text-properties style:font-name-complex="Times New Roman" style:font-size-complex="14pt" style:font-weight-complex="bold"/>
    </style:style>
    <style:style style:name="P5" style:family="paragraph" style:parent-style-name="Standard">
      <style:paragraph-properties fo:text-align="justify" style:justify-single-word="false" style:text-autospace="none" style:line-break="strict" style:snap-to-layout-grid="false"/>
    </style:style>
    <style:style style:name="P6" style:family="paragraph" style:parent-style-name="Standard">
      <style:paragraph-properties fo:text-align="justify" style:justify-single-word="false" style:text-autospace="none" style:line-break="strict" style:vertical-align="baseline" style:snap-to-layout-grid="false"/>
    </style:style>
    <style:style style:name="P7" style:family="paragraph" style:parent-style-name="Standard">
      <style:paragraph-properties style:line-height-at-least="0.621cm" style:line-break="strict" style:snap-to-layout-grid="false"/>
      <style:text-properties fo:font-size="12pt" fo:letter-spacing="0.011cm" style:font-size-asian="12pt" style:font-name-complex="Times New Roman"/>
    </style:style>
    <style:style style:name="P8" style:family="paragraph" style:parent-style-name="Standard">
      <style:text-properties fo:font-size="12pt" style:font-size-asian="12pt" style:font-name-complex="Times New Roman"/>
    </style:style>
    <style:style style:name="P9" style:family="paragraph" style:parent-style-name="Standard">
      <style:paragraph-properties style:snap-to-layout-grid="false"/>
      <style:text-properties fo:font-size="12pt" style:font-size-asian="12pt" style:font-name-complex="Times New Roman"/>
    </style:style>
    <style:style style:name="P10" style:family="paragraph" style:parent-style-name="Standard">
      <style:paragraph-properties style:text-autospace="none" style:line-break="strict"/>
      <style:text-properties fo:font-size="12pt" style:font-size-asian="12pt" style:font-name-complex="Times New Roman"/>
    </style:style>
    <style:style style:name="P11" style:family="paragraph" style:parent-style-name="Standard">
      <style:paragraph-properties style:text-autospace="none" style:line-break="strict" style:vertical-align="baseline" style:snap-to-layout-grid="false"/>
      <style:text-properties fo:font-size="12pt" style:font-size-asian="12pt" style:font-name-complex="Times New Roman"/>
    </style:style>
    <style:style style:name="P12" style:family="paragraph" style:parent-style-name="Standard">
      <style:paragraph-properties fo:text-align="justify" style:justify-single-word="false" style:text-autospace="none" style:line-break="strict" style:vertical-align="baseline" style:snap-to-layout-grid="false"/>
      <style:text-properties fo:font-size="12pt" style:font-size-asian="12pt" style:font-name-complex="Times New Roman"/>
    </style:style>
    <style:style style:name="P13" style:family="paragraph" style:parent-style-name="Standard">
      <style:paragraph-properties style:snap-to-layout-grid="false"/>
      <style:text-properties fo:font-size="12pt" style:font-size-asian="12pt" style:font-name-complex="Times New Roman" style:font-size-complex="13pt"/>
    </style:style>
    <style:style style:name="P14" style:family="paragraph" style:parent-style-name="Standard">
      <style:paragraph-properties fo:line-height="0.6cm" fo:text-align="center" style:justify-single-word="false" style:vertical-align="baseline" style:snap-to-layout-grid="false"/>
      <style:text-properties fo:font-size="12pt" style:font-size-asian="12pt" style:font-name-complex="Times New Roman"/>
    </style:style>
    <style:style style:name="P15" style:family="paragraph" style:parent-style-name="Standard">
      <style:paragraph-properties fo:text-align="justify" style:justify-single-word="false" style:text-autospace="none" style:line-break="strict" style:vertical-align="baseline" style:snap-to-layout-grid="false"/>
      <style:text-properties fo:font-size="12pt" style:text-underline-style="solid" style:text-underline-width="auto" style:text-underline-color="font-color" style:font-size-asian="12pt" style:font-name-complex="Times New Roman"/>
    </style:style>
    <style:style style:name="P16" style:family="paragraph" style:parent-style-name="Standard">
      <style:paragraph-properties style:snap-to-layout-grid="false"/>
      <style:text-properties fo:font-size="12pt" style:text-underline-style="solid" style:text-underline-width="auto" style:text-underline-color="font-color" style:font-size-asian="12pt" style:font-name-complex="Times New Roman" style:font-size-complex="13pt"/>
    </style:style>
    <style:style style:name="P17" style:family="paragraph" style:parent-style-name="Standard">
      <style:paragraph-properties style:line-height-at-least="0.621cm" style:line-break="strict" style:snap-to-layout-grid="false"/>
    </style:style>
    <style:style style:name="P18" style:family="paragraph" style:parent-style-name="Standard">
      <style:paragraph-properties style:text-autospace="none" style:line-break="strict" style:vertical-align="baseline" style:snap-to-layout-grid="false"/>
    </style:style>
    <style:style style:name="P19" style:family="paragraph" style:parent-style-name="Standard">
      <style:paragraph-properties fo:line-height="0.6cm" fo:text-align="center" style:justify-single-word="false" style:vertical-align="baseline" style:snap-to-layout-grid="false"/>
    </style:style>
    <style:style style:name="P20" style:family="paragraph" style:parent-style-name="Standard">
      <style:paragraph-properties fo:line-height="0.6cm" fo:text-align="center" style:justify-single-word="false" style:vertical-align="baseline" style:snap-to-layout-grid="false"/>
      <style:text-properties fo:font-size="13pt" style:font-size-asian="13pt" style:font-name-complex="Times New Roman" style:font-size-complex="13pt"/>
    </style:style>
    <style:style style:name="P21" style:family="paragraph" style:parent-style-name="Standard">
      <style:paragraph-properties style:snap-to-layout-grid="false"/>
      <style:text-properties fo:font-size="13pt" style:font-size-asian="13pt" style:font-name-complex="Times New Roman" style:font-size-complex="13pt"/>
    </style:style>
    <style:style style:name="P22" style:family="paragraph" style:parent-style-name="Standard">
      <style:paragraph-properties style:snap-to-layout-grid="false"/>
      <style:text-properties fo:font-size="13pt" style:text-underline-style="solid" style:text-underline-width="auto" style:text-underline-color="font-color" style:font-size-asian="13pt" style:font-name-complex="Times New Roman" style:font-size-complex="13pt"/>
    </style:style>
    <style:style style:name="P23" style:family="paragraph" style:parent-style-name="Standard">
      <style:paragraph-properties fo:margin-left="1.482cm" fo:margin-right="0cm" fo:text-align="justify" style:justify-single-word="false" fo:text-indent="-1.482cm" style:auto-text-indent="false" style:text-autospace="none" style:line-break="strict" style:snap-to-layout-grid="false"/>
    </style:style>
    <style:style style:name="P24" style:family="paragraph" style:parent-style-name="Standard">
      <style:paragraph-properties fo:margin-left="1.401cm" fo:margin-right="0cm" fo:text-align="justify" style:justify-single-word="false" fo:text-indent="0cm" style:auto-text-indent="false" style:text-autospace="none" style:line-break="strict" style:snap-to-layout-grid="false"/>
    </style:style>
    <style:style style:name="P25" style:family="paragraph" style:parent-style-name="Standard">
      <style:paragraph-properties fo:margin-left="1.401cm" fo:margin-right="0cm" fo:text-align="justify" style:justify-single-word="false" fo:text-indent="0cm" style:auto-text-indent="false" style:text-autospace="none" style:line-break="strict" style:snap-to-layout-grid="false"/>
      <style:text-properties fo:font-size="12pt" fo:letter-spacing="0.011cm" style:font-size-asian="12pt" style:font-name-complex="Times New Roman"/>
    </style:style>
    <style:style style:name="P26" style:family="paragraph" style:parent-style-name="Standard">
      <style:paragraph-properties fo:margin-left="1.838cm" fo:margin-right="0cm" fo:text-align="justify" style:justify-single-word="false" fo:text-indent="-0.436cm" style:auto-text-indent="false" style:text-autospace="none" style:line-break="strict" style:snap-to-layout-grid="false"/>
    </style:style>
    <style:style style:name="P27" style:family="paragraph" style:parent-style-name="Standard">
      <style:paragraph-properties fo:margin-left="0.926cm" fo:margin-right="0cm" fo:text-align="justify" style:justify-single-word="false" fo:text-indent="-0.926cm" style:auto-text-indent="false" style:text-autospace="none" style:line-break="strict" style:snap-to-layout-grid="false"/>
    </style:style>
    <style:style style:name="P28" style:family="paragraph" style:parent-style-name="Standard">
      <style:paragraph-properties fo:margin-left="1.268cm" fo:margin-right="0cm" fo:text-align="justify" style:justify-single-word="false" fo:text-indent="-0.467cm" style:auto-text-indent="false" style:text-autospace="none" style:line-break="strict" style:snap-to-layout-grid="false"/>
    </style:style>
    <style:style style:name="P29" style:family="paragraph" style:parent-style-name="Standard">
      <style:paragraph-properties fo:margin-left="1.852cm" fo:margin-right="0cm" fo:text-align="justify" style:justify-single-word="false" fo:text-indent="-0.445cm" style:auto-text-indent="false" style:text-autospace="none" style:line-break="strict" style:snap-to-layout-grid="false"/>
    </style:style>
    <style:style style:name="P30" style:family="paragraph" style:parent-style-name="Standard">
      <style:paragraph-properties fo:margin-left="2.3cm" fo:margin-right="0cm" fo:text-align="justify" style:justify-single-word="false" fo:text-indent="-0.439cm" style:auto-text-indent="false" style:text-autospace="none" style:line-break="strict" style:snap-to-layout-grid="false"/>
      <style:text-properties fo:font-size="12pt" fo:letter-spacing="0.011cm" style:font-size-asian="12pt" style:font-name-complex="Times New Roman"/>
    </style:style>
    <style:style style:name="P31" style:family="paragraph" style:parent-style-name="Standard">
      <style:paragraph-properties fo:margin-left="1.863cm" fo:margin-right="0cm" fo:text-align="justify" style:justify-single-word="false" fo:text-indent="0cm" style:auto-text-indent="false" style:text-autospace="none" style:line-break="strict" style:snap-to-layout-grid="false"/>
    </style:style>
    <style:style style:name="P32" style:family="paragraph" style:parent-style-name="Standard">
      <style:paragraph-properties fo:margin-left="1.296cm" fo:margin-right="0cm" fo:text-align="justify" style:justify-single-word="false" fo:text-indent="-1.296cm" style:auto-text-indent="false" style:text-autospace="none" style:line-break="strict" style:snap-to-layout-grid="false"/>
    </style:style>
    <style:style style:name="P33" style:family="paragraph" style:parent-style-name="Standard">
      <style:paragraph-properties fo:margin-left="0.847cm" fo:margin-right="0cm" fo:margin-top="0cm" fo:margin-bottom="0.275cm" loext:contextual-spacing="false" style:line-height-at-least="0.621cm" fo:text-indent="-0.847cm" style:auto-text-indent="false" text:number-lines="false" text:line-number="0" style:line-break="strict" style:vertical-align="baseline" style:snap-to-layout-grid="false"/>
    </style:style>
    <style:style style:name="P34" style:family="paragraph" style:parent-style-name="Standard">
      <style:paragraph-properties style:line-height-at-least="0.621cm" fo:text-align="justify" style:justify-single-word="false" text:number-lines="false" text:line-number="0" style:line-break="strict" style:vertical-align="baseline" style:snap-to-layout-grid="false"/>
    </style:style>
    <style:style style:name="P35" style:family="paragraph" style:parent-style-name="Standard">
      <style:paragraph-properties style:line-height-at-least="0.621cm" fo:text-align="justify" style:justify-single-word="false" text:number-lines="false" text:line-number="0" style:line-break="strict" style:vertical-align="baseline" style:snap-to-layout-grid="false"/>
      <style:text-properties fo:font-size="12pt" style:font-size-asian="12pt" style:font-name-complex="Times New Roman"/>
    </style:style>
    <style:style style:name="P36" style:family="paragraph" style:parent-style-name="Standard">
      <style:paragraph-properties style:line-height-at-least="0.621cm" text:number-lines="false" text:line-number="0" style:line-break="strict" style:vertical-align="baseline" style:snap-to-layout-grid="false"/>
      <style:text-properties fo:font-size="12pt" style:font-size-asian="12pt" style:font-name-complex="Times New Roman"/>
    </style:style>
    <style:style style:name="P37" style:family="paragraph" style:parent-style-name="Standard">
      <style:paragraph-properties style:line-height-at-least="0cm" text:number-lines="false" text:line-number="0" style:line-break="strict" style:vertical-align="baseline" style:snap-to-layout-grid="false"/>
      <style:text-properties fo:font-size="12pt" fo:letter-spacing="0.011cm" style:font-size-asian="12pt" style:font-name-complex="Times New Roman"/>
    </style:style>
    <style:style style:name="P38" style:family="paragraph" style:parent-style-name="Standard">
      <style:paragraph-properties fo:margin-left="0.199cm" fo:margin-right="0.199cm" fo:text-indent="0cm" style:auto-text-indent="false" style:snap-to-layout-grid="false"/>
      <style:text-properties fo:font-size="12pt" style:font-size-asian="12pt" style:font-name-complex="Times New Roman"/>
    </style:style>
    <style:style style:name="P39" style:family="paragraph" style:parent-style-name="Standard">
      <style:paragraph-properties fo:margin-left="0.877cm" fo:margin-right="0cm" fo:margin-top="0.275cm" fo:margin-bottom="0.275cm" loext:contextual-spacing="false" style:line-height-at-least="0.621cm" fo:text-align="justify" style:justify-single-word="false" fo:text-indent="-0.877cm" style:auto-text-indent="false" text:number-lines="false" text:line-number="0" style:line-break="strict" style:vertical-align="baseline" style:snap-to-layout-grid="false"/>
    </style:style>
    <style:style style:name="P40" style:family="paragraph" style:parent-style-name="Standard">
      <style:paragraph-properties fo:margin-left="0.801cm" fo:margin-right="0cm" fo:margin-top="0.199cm" fo:margin-bottom="0cm" loext:contextual-spacing="false" fo:line-height="0.621cm" fo:text-indent="-0.801cm" style:auto-text-indent="false" style:text-autospace="none" style:line-break="strict"/>
      <style:text-properties fo:font-size="12.5pt" fo:letter-spacing="0.011cm" style:font-size-asian="12.5pt" style:font-name-complex="Times New Roman" style:font-size-complex="12.5pt"/>
    </style:style>
    <style:style style:name="P41" style:family="paragraph" style:parent-style-name="Standard">
      <style:paragraph-properties fo:margin-left="0.801cm" fo:margin-right="0cm" fo:margin-top="0.199cm" fo:margin-bottom="0cm" loext:contextual-spacing="false" fo:line-height="0.621cm" fo:text-indent="-0.801cm" style:auto-text-indent="false" style:text-autospace="none" style:line-break="strict"/>
    </style:style>
    <style:style style:name="P42" style:family="paragraph" style:parent-style-name="Standard">
      <style:paragraph-properties fo:margin-left="0.9cm" fo:margin-right="0cm" fo:line-height="0.621cm" fo:text-align="justify" style:justify-single-word="false" fo:text-indent="-0.9cm" style:auto-text-indent="false" style:text-autospace="none" style:line-break="strict"/>
    </style:style>
    <style:style style:name="P43" style:family="paragraph" style:parent-style-name="Standard">
      <style:paragraph-properties fo:margin-left="0.9cm" fo:margin-right="0cm" fo:line-height="0.621cm" fo:text-align="justify" style:justify-single-word="false" fo:text-indent="-0.9cm" style:auto-text-indent="false" style:text-autospace="none" style:line-break="strict" style:vertical-align="baseline"/>
    </style:style>
    <style:style style:name="P44" style:family="paragraph" style:parent-style-name="Table_20_Contents">
      <style:paragraph-properties fo:text-align="center" style:justify-single-word="false"/>
    </style:style>
    <style:style style:name="P45" style:family="paragraph" style:parent-style-name="Table_20_Contents">
      <style:text-properties fo:font-size="12pt" style:font-size-asian="12pt" style:font-name-complex="Times New Roman"/>
    </style:style>
    <style:style style:name="P46" style:family="paragraph" style:parent-style-name="Table_20_Contents">
      <style:paragraph-properties fo:text-align="center" style:justify-single-word="false"/>
      <style:text-properties fo:font-size="12pt" style:font-size-asian="12pt" style:font-name-complex="Times New Roman"/>
    </style:style>
    <style:style style:name="P47" style:family="paragraph" style:parent-style-name="Table_20_Contents">
      <style:paragraph-properties fo:text-align="center" style:justify-single-word="false" style:snap-to-layout-grid="false"/>
      <style:text-properties fo:font-size="12pt" style:font-size-asian="12pt" style:font-name-complex="Times New Roman"/>
    </style:style>
    <style:style style:name="P48" style:family="paragraph" style:parent-style-name="Table_20_Contents">
      <style:paragraph-properties style:line-height-at-least="0.621cm" fo:text-align="center" style:justify-single-word="false" style:line-break="strict" style:vertical-align="baseline" style:snap-to-layout-grid="false"/>
      <style:text-properties fo:font-size="12pt" style:font-size-asian="12pt" style:font-name-complex="Times New Roman"/>
    </style:style>
    <style:style style:name="P49" style:family="paragraph" style:parent-style-name="Table_20_Contents">
      <style:paragraph-properties style:line-height-at-least="0.621cm" style:line-break="strict" style:vertical-align="baseline" style:snap-to-layout-grid="false"/>
      <style:text-properties fo:font-size="12pt" style:font-size-asian="12pt" style:font-name-complex="Times New Roman"/>
    </style:style>
    <style:style style:name="P50" style:family="paragraph" style:parent-style-name="Table_20_Contents">
      <style:paragraph-properties style:line-height-at-least="0.621cm" fo:text-align="justify" style:justify-single-word="false" style:line-break="strict" style:vertical-align="baseline" style:snap-to-layout-grid="false"/>
      <style:text-properties fo:font-size="12pt" style:font-size-asian="12pt" style:font-name-complex="Times New Roman"/>
    </style:style>
    <style:style style:name="P51" style:family="paragraph" style:parent-style-name="Table_20_Contents">
      <style:paragraph-properties fo:text-align="justify" style:justify-single-word="false"/>
      <style:text-properties fo:font-size="12pt" style:font-size-asian="12pt" style:font-name-complex="Times New Roman"/>
    </style:style>
    <style:style style:name="P52" style:family="paragraph" style:parent-style-name="Table_20_Contents">
      <style:paragraph-properties style:snap-to-layout-grid="false"/>
      <style:text-properties fo:font-size="12pt" style:font-size-asian="12pt" style:font-name-complex="Times New Roman"/>
    </style:style>
    <style:style style:name="P53" style:family="paragraph" style:parent-style-name="Table_20_Contents">
      <style:paragraph-properties style:text-autospace="none" style:line-break="strict" style:snap-to-layout-grid="false"/>
      <style:text-properties fo:font-size="12pt" fo:letter-spacing="0.011cm" style:font-size-asian="12pt" style:font-name-complex="Times New Roman"/>
    </style:style>
    <style:style style:name="P54" style:family="paragraph" style:parent-style-name="Table_20_Contents">
      <style:paragraph-properties fo:text-align="justify" style:justify-single-word="false" style:text-autospace="none" style:line-break="strict" style:snap-to-layout-grid="false"/>
      <style:text-properties fo:font-size="12pt" fo:letter-spacing="0.011cm" style:font-size-asian="12pt" style:font-name-complex="Times New Roman"/>
    </style:style>
    <style:style style:name="P55" style:family="paragraph" style:parent-style-name="Table_20_Contents">
      <style:paragraph-properties style:line-height-at-least="0.621cm" style:line-break="strict" style:vertical-align="baseline" style:snap-to-layout-grid="false"/>
    </style:style>
    <style:style style:name="P56" style:family="paragraph" style:parent-style-name="Table_20_Contents">
      <style:paragraph-properties style:line-height-at-least="0.621cm" fo:text-align="justify" style:justify-single-word="false" style:line-break="strict" style:vertical-align="baseline" style:snap-to-layout-grid="false"/>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justify" style:justify-single-word="false" style:text-autospace="none" style:line-break="strict" style:snap-to-layout-grid="false"/>
    </style:style>
    <style:style style:name="P59" style:family="paragraph" style:parent-style-name="Table_20_Contents">
      <style:paragraph-properties style:text-autospace="none" style:line-break="strict" style:snap-to-layout-grid="false"/>
    </style:style>
    <style:style style:name="P60" style:family="paragraph" style:parent-style-name="Table_20_Contents">
      <style:paragraph-properties fo:text-align="justify" style:justify-single-word="false"/>
      <style:text-properties style:font-name-complex="Times New Roman"/>
    </style:style>
    <style:style style:name="P61" style:family="paragraph" style:parent-style-name="Table_20_Contents">
      <style:paragraph-properties fo:margin-left="0.199cm" fo:margin-right="0.199cm" fo:text-align="center" style:justify-single-word="false" fo:text-indent="0cm" style:auto-text-indent="false"/>
    </style:style>
    <style:style style:name="P62" style:family="paragraph" style:parent-style-name="Table_20_Contents">
      <style:paragraph-properties fo:margin-left="0cm" fo:margin-right="0cm" style:line-height-at-least="0.621cm" fo:text-indent="0.199cm" style:auto-text-indent="false" style:line-break="strict" style:vertical-align="baseline" style:snap-to-layout-grid="false"/>
    </style:style>
    <style:style style:name="P63" style:family="paragraph" style:parent-style-name="Table_20_Contents">
      <style:paragraph-properties fo:margin-left="0.4cm" fo:margin-right="0cm" fo:text-align="justify" style:justify-single-word="false" fo:text-indent="-0.4cm" style:auto-text-indent="false"/>
    </style:style>
    <style:style style:name="P64" style:family="paragraph" style:parent-style-name="Table_20_Contents">
      <style:paragraph-properties fo:margin-left="0.4cm" fo:margin-right="0cm" fo:text-align="justify" style:justify-single-word="false" fo:text-indent="-0.4cm" style:auto-text-indent="false"/>
      <style:text-properties fo:font-size="12pt" style:font-size-asian="12pt" style:font-name-complex="Times New Roman"/>
    </style:style>
    <style:style style:name="P65" style:family="paragraph" style:parent-style-name="Table_20_Contents">
      <style:paragraph-properties fo:margin-left="0.4cm" fo:margin-right="0cm" fo:text-align="justify" style:justify-single-word="false" fo:text-indent="0cm" style:auto-text-indent="false"/>
      <style:text-properties fo:font-size="12pt" style:font-size-asian="12pt" style:font-name-complex="Times New Roman"/>
    </style:style>
    <style:style style:name="P66" style:family="paragraph" style:parent-style-name="Table_20_Contents">
      <style:paragraph-properties fo:margin-left="0.445cm" fo:margin-right="0cm" fo:text-align="justify" style:justify-single-word="false" fo:text-indent="-0.445cm" style:auto-text-indent="false"/>
    </style:style>
    <style:style style:name="P67" style:family="paragraph" style:parent-style-name="Table_20_Contents">
      <style:paragraph-properties fo:margin-left="0.9cm" fo:margin-right="0cm" fo:line-height="0.621cm" fo:text-align="justify" style:justify-single-word="false" fo:text-indent="-0.9cm" style:auto-text-indent="false" style:text-autospace="none" style:line-break="strict" style:vertical-align="baseline" style:snap-to-layout-grid="false">
        <style:tab-stops>
          <style:tab-stop style:position="1.931cm"/>
        </style:tab-stops>
      </style:paragraph-properties>
    </style:style>
    <style:style style:name="P68" style:family="paragraph" style:parent-style-name="Table_20_Contents">
      <style:paragraph-properties fo:margin-left="0.9cm" fo:margin-right="0cm" fo:line-height="0.621cm" fo:text-align="justify" style:justify-single-word="false" fo:text-indent="-0.9cm" style:auto-text-indent="false" style:text-autospace="none" style:line-break="strict" style:vertical-align="baseline" style:snap-to-layout-grid="false">
        <style:tab-stops>
          <style:tab-stop style:position="1.931cm"/>
        </style:tab-stops>
      </style:paragraph-properties>
      <style:text-properties fo:font-size="12.5pt" fo:letter-spacing="0.011cm" style:font-size-asian="12.5pt" style:font-name-complex="Times New Roman" style:font-size-complex="12.5pt"/>
    </style:style>
    <style:style style:name="P69" style:family="paragraph" style:parent-style-name="Footer">
      <style:paragraph-properties fo:line-height="0.651cm" style:line-break="strict" style:vertical-align="baseline" style:snap-to-layout-grid="false"/>
    </style:style>
    <style:style style:name="T1" style:family="text">
      <style:text-properties fo:font-size="12pt" style:font-size-asian="12pt" style:font-name-complex="Times New Roman"/>
    </style:style>
    <style:style style:name="T2" style:family="text">
      <style:text-properties fo:font-size="12pt" style:font-name-asian="Times New Roman" style:font-size-asian="12pt" style:font-name-complex="Times New Roman"/>
    </style:style>
    <style:style style:name="T3" style:family="text">
      <style:text-properties fo:font-size="12pt" fo:letter-spacing="0.011cm" style:font-size-asian="12pt" style:font-name-complex="Times New Roman"/>
    </style:style>
    <style:style style:name="T4" style:family="text">
      <style:text-properties fo:font-size="12pt" fo:letter-spacing="0.011cm" style:font-size-asian="12pt" style:font-name-complex="Times New Roman" style:font-size-complex="14pt" style:font-weight-complex="bold"/>
    </style:style>
    <style:style style:name="T5" style:family="text">
      <style:text-properties fo:font-size="12pt" fo:letter-spacing="0.011cm" style:font-size-asian="12pt" style:font-name-complex="Times New Roman" style:font-size-complex="12.5pt"/>
    </style:style>
    <style:style style:name="T6" style:family="text">
      <style:text-properties fo:font-size="12pt" fo:letter-spacing="0.011cm" style:font-name-asian="Times New Roman" style:font-size-asian="12pt" style:font-name-complex="Times New Roman"/>
    </style:style>
    <style:style style:name="T7" style:family="text">
      <style:text-properties style:font-name="標楷體" fo:font-size="12pt" style:font-size-asian="12pt" style:font-name-complex="標楷體"/>
    </style:style>
    <style:style style:name="T8" style:family="text">
      <style:text-properties style:font-name="標楷體" fo:font-size="12pt" style:font-size-asian="12pt" style:font-name-complex="Arial Unicode MS2"/>
    </style:style>
    <style:style style:name="T9" style:family="text">
      <style:text-properties style:font-name-complex="Times New Roman"/>
    </style:style>
    <style:style style:name="T10" style:family="text">
      <style:text-properties style:font-name-complex="Times New Roman" style:font-size-complex="14pt" style:font-weight-complex="bold"/>
    </style:style>
    <style:style style:name="T11" style:family="text">
      <style:text-properties style:font-name-asian="Times New Roman" style:font-name-complex="Times New Roman" style:font-size-complex="14pt" style:font-weight-complex="bold"/>
    </style:style>
    <style:style style:name="T12" style:family="text">
      <style:text-properties fo:letter-spacing="0.011cm"/>
    </style:style>
    <style:style style:name="T13" style:family="text">
      <style:text-properties fo:font-size="13pt" style:font-size-asian="13pt" style:font-name-complex="Times New Roman" style:font-size-complex="13pt"/>
    </style:style>
    <style:style style:name="T14" style:family="text">
      <style:text-properties fo:font-size="13pt" style:font-name-asian="Times New Roman" style:font-size-asian="13pt" style:font-name-complex="Times New Roman" style:font-size-complex="13pt"/>
    </style:style>
    <style:style style:name="T15" style:family="text">
      <style:text-properties style:font-size-complex="13pt"/>
    </style:style>
    <style:style style:name="T16" style:family="text">
      <style:text-properties style:text-underline-style="solid" style:text-underline-width="auto" style:text-underline-color="font-color" style:font-size-complex="13pt"/>
    </style:style>
    <style:style style:name="T17" style:family="text">
      <style:text-properties fo:font-size="12.5pt" fo:letter-spacing="0.011cm" style:font-size-asian="12.5pt" style:font-name-complex="Times New Roman" style:font-size-complex="12.5pt"/>
    </style:style>
    <style:style style:name="T18" style:family="text">
      <style:text-properties fo:font-size="12.5pt" fo:letter-spacing="0.011cm" style:font-size-asian="12.5pt" style:font-name-complex="Times New Roman" style:font-size-complex="12.5pt" style:language-complex="ar" style:country-complex="SA"/>
    </style:style>
    <style:style style:name="T19" style:family="text">
      <style:text-properties fo:font-size="12.5pt" fo:letter-spacing="0.011cm" fo:font-weight="bold" style:font-size-asian="12.5pt" style:font-weight-asian="bold" style:font-name-complex="Times New Roman" style:font-size-complex="12.5pt" style:font-weight-complex="bold"/>
    </style:style>
    <style:style style:name="T20" style:family="text">
      <style:text-properties fo:font-size="12.5pt" fo:letter-spacing="0.011cm" style:font-name-asian="Times New Roman" style:font-size-asian="12.5pt" style:font-name-complex="Times New Roman" style:font-size-complex="12.5pt"/>
    </style:style>
    <style:style style:name="T21" style:family="text">
      <style:text-properties fo:font-size="12.5pt" fo:letter-spacing="0.011cm" style:font-name-asian="Times New Roman" style:font-size-asian="12.5pt" style:font-name-complex="Times New Roman" style:font-size-complex="12.5pt" style:language-complex="ar" style:country-complex="SA"/>
    </style:style>
    <style:style style:name="T22" style:family="text">
      <style:text-properties fo:font-size="12.5pt" style:font-size-asian="12.5pt" style:font-name-complex="Times New Roman" style:font-size-complex="12.5pt"/>
    </style:style>
    <style:style style:name="T23" style:family="text">
      <style:text-properties fo:color="#000000" fo:font-size="12.5pt" fo:letter-spacing="0.011cm" style:text-underline-style="none" style:font-size-asian="12.5pt" style:font-name-complex="Times New Roman" style:font-size-complex="12.5pt"/>
    </style:style>
    <style:style style:name="T24" style:family="text">
      <style:text-properties fo:color="#000000" fo:font-size="12.5pt" fo:letter-spacing="0.011cm" style:font-size-asian="12.5pt" style:font-name-complex="Times New Roman" style:font-size-complex="12.5pt"/>
    </style:style>
    <style:style style:name="T25" style:family="text">
      <style:text-properties fo:font-size="10pt" style:font-size-asian="10pt" style:font-name-complex="標楷體" style:font-size-complex="10pt"/>
    </style:style>
    <style:style style:name="T26" style:family="text">
      <style:text-properties fo:font-size="10pt" style:font-size-asian="10pt" style:font-name-complex="Times New Roman" style:font-size-complex="10pt"/>
    </style:style>
    <style:style style:name="T27" style:family="text">
      <style:text-properties fo:font-size="10pt" style:font-size-asian="10pt" style:font-name-complex="Times New Roman" style:font-size-complex="10pt"/>
    </style:style>
    <style:style style:name="T28" style:family="text">
      <style:text-properties fo:font-size="10pt" style:font-name-asian="Times New Roman" style:font-size-asian="10pt" style:font-name-complex="Times New Roman"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draw:frame draw:style-name="fr1" draw:name="框架1" text:anchor-type="char" svg:x="15.635cm" svg:y="-1.471cm" svg:width="2.161cm" svg:height="0.981cm" draw:z-index="0"><draw:text-box><text:p text:style-name="P1"><text:span text:style-name="T7">1090415</text:span><text:span text:style-name="T8">版</text:span></text:p></draw:text-box></draw:frame><text:span text:style-name="T10">電子發票字軌號碼</text:span><text:span text:style-name="T11">(</text:span><text:span text:style-name="T10">含整合服務平台功能啟用</text:span><text:span text:style-name="T11">/</text:span><text:span text:style-name="T10">停用</text:span><text:span text:style-name="T11">)</text:span><text:span text:style-name="T10">申請書</text:span></text:p>
            <text:p text:style-name="P4">Application Form for Alphanumeric Code Numbers of Electronic Uniform Invoices (including activation / deactivation of the Service on the E-Invoice Platform)</text:p>
          </table:table-cell>
          <table:covered-table-cell/>
          <table:covered-table-cell/>
          <table:covered-table-cell/>
          <table:covered-table-cell/>
          <table:covered-table-cell/>
        </table:table-row>
        <table:table-row table:style-name="表格1.2">
          <table:table-cell table:style-name="表格1.A2" office:value-type="string">
            <text:p text:style-name="P3"><text:span text:style-name="T1">受理機關Accepting authority</text:span></text:p>
          </table:table-cell>
          <table:table-cell table:style-name="表格1.B2" table:number-columns-spanned="5" office:value-type="string">
            <text:p text:style-name="P3"><text:span text:style-name="T1">財政部</text:span><text:span text:style-name="T2">______</text:span><text:span text:style-name="T1">國稅局</text:span><text:span text:style-name="T2">_____</text:span><text:span text:style-name="T1">分局</text:span><text:span text:style-name="T2">(</text:span><text:span text:style-name="T1">稽徵所、服務處</text:span><text:span text:style-name="T2">) </text:span></text:p>
            <text:p text:style-name="P3"><text:span text:style-name="T2">______</text:span><text:span text:style-name="T1">Branch (Office or Service Station), National Taxation Bureau of __________, Ministry of Finance</text:span></text:p>
          </table:table-cell>
          <table:covered-table-cell/>
          <table:covered-table-cell/>
          <table:covered-table-cell/>
          <table:covered-table-cell/>
        </table:table-row>
        <table:table-row table:style-name="表格1.2">
          <table:table-cell table:style-name="表格1.A3" office:value-type="string">
            <text:p text:style-name="P5"><text:span text:style-name="T1">申請項目Application items</text:span></text:p>
          </table:table-cell>
          <table:table-cell table:style-name="表格1.B2" table:number-columns-spanned="5" office:value-type="string">
            <text:p text:style-name="P23"><text:span text:style-name="T3">一、□申請整合服務平台帳號、密碼</text:span><text:span text:style-name="T6"> </text:span><text:span text:style-name="T3">【詳說明四】</text:span><text:span text:style-name="T6"><text:line-break/></text:span><text:span text:style-name="T3">Application for username and password of the E-Invoice Platform: [Details in instruction 4]</text:span></text:p>
            <text:p text:style-name="P25">（請務必填寫本申請書「聯絡方式」之「電子郵件信箱」）</text:p>
            <text:p text:style-name="P24"><text:span text:style-name="T6">(</text:span><text:span text:style-name="T3">Please make sure to fill out "Email Address" in the "Contact Information" of this application form.)</text:span></text:p>
            <text:p text:style-name="P26"><text:span text:style-name="T3">○無工商憑證但需取用電子發票字軌號碼</text:span><text:span text:style-name="T6"><text:line-break/></text:span><text:span text:style-name="T3">Need to access alphanumeric code numbers of electronic uniform invoices, with no MOEACA ID card</text:span></text:p>
            <text:p text:style-name="P26"><text:span text:style-name="T3">○無工商憑證僅接收或查詢電子發票</text:span><text:span text:style-name="T6"><text:line-break/></text:span><text:span text:style-name="T3">Only need to receive or query electronic uniform invoices,</text:span><text:span text:style-name="T1"> </text:span><text:span text:style-name="T3">with no MOEACA ID card</text:span></text:p>
            <text:p text:style-name="P27"><text:span text:style-name="T3">二、電子發票字軌號碼「每期」預估使用數量：</text:span><text:span text:style-name="T6"><text:line-break/></text:span><text:span text:style-name="T3">Estimated quantity of alphanumeric code numbers of electronic uniform invoices to be used "per period”:</text:span></text:p>
            <text:p text:style-name="P28"><text:span text:style-name="T3">□一般稅額計算</text:span><text:span text:style-name="T6"> </text:span><text:span text:style-name="T3">General tax computation</text:span></text:p>
            <text:p text:style-name="P29"><text:span text:style-name="T3">○首次申請</text:span><text:span text:style-name="T6"> </text:span><text:span text:style-name="T3">First time application /○增加</text:span><text:span text:style-name="T6"> </text:span><text:span text:style-name="T3">increase / ○減少decrease ____ <text:s text:c="3"/>組</text:span><text:span text:style-name="T6"> </text:span><text:span text:style-name="T3">sets (50號</text:span><text:span text:style-name="T6"> </text:span><text:span text:style-name="T3">numbers / 組</text:span><text:span text:style-name="T6"> </text:span><text:span text:style-name="T3">set ) / ○停止配號</text:span><text:span text:style-name="T6">(</text:span><text:span text:style-name="T3">字軌號碼減至0組</text:span><text:span text:style-name="T6">)</text:span><text:span text:style-name="T2"> </text:span><text:span text:style-name="T3">stop numbering allocation (the quantity of invoice a</text:span><text:span text:style-name="T4">lphanumeric code</text:span><text:span text:style-name="T3"> numbers reduced to 0 set)</text:span></text:p>
            <text:p text:style-name="P28"><text:span text:style-name="T3">□特種稅額計算</text:span><text:span text:style-name="T6"><text:line-break/></text:span><text:span text:style-name="T3">Special tax computation</text:span></text:p>
            <text:p text:style-name="P29"><text:span text:style-name="T3">○首次申請</text:span><text:span text:style-name="T6"> </text:span><text:span text:style-name="T3">First time application / ○</text:span><text:span text:style-name="T6"> </text:span><text:span text:style-name="T3">增加</text:span><text:span text:style-name="T6"> </text:span><text:span text:style-name="T3">increase / ○減少</text:span><text:span text:style-name="T6"> </text:span><text:span text:style-name="T3">decrease <text:s text:c="5"/>____ 組</text:span><text:span text:style-name="T6"> </text:span><text:span text:style-name="T3">sets (50號</text:span><text:span text:style-name="T6"> </text:span><text:span text:style-name="T3">numbers / 組</text:span><text:span text:style-name="T6"> </text:span><text:span text:style-name="T3">set) / ○停止配號</text:span><text:span text:style-name="T6">(</text:span><text:span text:style-name="T3">字軌號碼減至0組</text:span><text:span text:style-name="T6">) </text:span><text:span text:style-name="T3">stop numbering allocation (the quantity of invoice a</text:span><text:span text:style-name="T4">lphanumeric code</text:span><text:span text:style-name="T3"> numbers reduced to 0 set)</text:span></text:p>
            <text:p text:style-name="P27"><text:span text:style-name="T3">三、配號方式：</text:span><text:span text:style-name="T6"><text:line-break/></text:span><text:span text:style-name="T3">A</text:span><text:span text:style-name="T4">lphanumeric code</text:span><text:span text:style-name="T3"> number allocation method:</text:span></text:p>
            <text:p text:style-name="P28"><text:span text:style-name="T3">□期配：按期配賦字軌號碼</text:span><text:span text:style-name="T6"> <text:line-break/></text:span><text:span text:style-name="T3">Periodic allocation: Allocate the a</text:span><text:span text:style-name="T4">lphanumeric code</text:span><text:span text:style-name="T3"> numbers by period</text:span></text:p>
            <text:p text:style-name="P28"><text:span text:style-name="T3">□年配：如符合下列情形之一者得申請年配</text:span><text:span text:style-name="T6"><text:line-break/></text:span><text:span text:style-name="T3">Annual allocation: Those who meet any following conditions may apply for the annual allocation</text:span></text:p>
            <text:p text:style-name="P26"><text:span text:style-name="T3">○原經主管稽徵機關核准自行印製收銀機統一發票。</text:span><text:span text:style-name="T6"><text:line-break/></text:span><text:span text:style-name="T3">The business entity has previously received approval to print their own</text:span></text:p>
            <text:p text:style-name="P30">cash register uniform invoices by the competent tax authority.</text:p>
            <text:p text:style-name="P26"><text:span text:style-name="T3">○無積欠已確定之營業稅及罰鍰、營利事業所得稅及罰鍰，且最近二年度之營利事業所得稅係委託會計師查核簽證或經核准使用藍色申報書。</text:span><text:span text:style-name="T6"><text:line-break/></text:span><text:span text:style-name="T3">The business entity has no record of past due business tax or business</text:span><text:span text:style-name="T9"> </text:span><text:span text:style-name="T3">income tax payments and/or fines which have been confirmed, and its <text:s text:c="2"/>profit-seeking enterprise income tax in the most recent two years has been</text:span><text:span text:style-name="T9"> </text:span><text:soft-page-break/><text:span text:style-name="T3">audited, attested, and filed by a certified public accountant or has been approved to use the blue tax return form to report profit-seeking</text:span><text:span text:style-name="T9"> </text:span><text:span text:style-name="T3">enterprise income tax.</text:span></text:p>
            <text:p text:style-name="P26"><text:span text:style-name="T3">○以連鎖或加盟方式經營，市招</text:span><text:span text:style-name="T6">:______</text:span><text:span text:style-name="T3">。</text:span><text:span text:style-name="T6"><text:line-break/></text:span><text:span text:style-name="T3">Business entities operating by chain or franchise, with a store signboard of <text:s text:c="5"/>.</text:span></text:p>
            <text:p text:style-name="P31"><text:span text:style-name="T6">(</text:span><text:span text:style-name="T3">請出具相關連鎖或加盟證明文件）。</text:span><text:span text:style-name="T6"><text:line-break/>(</text:span><text:span text:style-name="T3">Please provide the relevant chain or franchise certificates.)</text:span></text:p>
            <text:p text:style-name="P26"><text:span text:style-name="T3">○公用事業</text:span><text:span text:style-name="T6"><text:line-break/></text:span><text:span text:style-name="T3">Public utilities.</text:span></text:p>
            <text:p text:style-name="P26"><text:span text:style-name="T3">○其他（請出具必須使用年配之說明或證明文件</text:span><text:span text:style-name="T6">.</text:span><text:span text:style-name="T3">）。</text:span><text:span text:style-name="T6"><text:line-break/></text:span><text:span text:style-name="T3">Other (Please provide a description or supporting documents for the necessity of using the annual allocation.)</text:span></text:p>
            <text:p text:style-name="P32"><text:span text:style-name="T3">四、□停用整合服務平台功能</text:span><text:span text:style-name="T6"> <text:line-break/></text:span><text:span text:style-name="T3">Disable the function of the E-Invoice Platform </text:span></text:p>
            <text:p text:style-name="P32"><text:span text:style-name="T3">五、□委任加值服務中心下載電子發票字軌號碼相關業務</text:span><text:span text:style-name="T6"><text:line-break/></text:span><text:span text:style-name="T3">Appoint a value-adding center for the operations related to downloading alphanumeric code numbers of electronic uniform invoices【詳說明五</text:span><text:span text:style-name="T6"> </text:span><text:span text:style-name="T3">Details in instruction 5】</text:span></text:p>
            <text:p text:style-name="P24"><text:span text:style-name="T3">（請務必填寫本申請書「加值服務中心」各欄項資料）</text:span><text:span text:style-name="T6"><text:line-break/>(</text:span><text:span text:style-name="T3">Please make sure to fill out each field of the "Value-adding center" in this application form.)</text:span></text:p>
          </table:table-cell>
          <table:covered-table-cell/>
          <table:covered-table-cell/>
          <table:covered-table-cell/>
          <table:covered-table-cell/>
        </table:table-row>
        <table:table-row table:style-name="表格1.4">
          <table:table-cell table:style-name="表格1.A3" office:value-type="string">
            <text:p text:style-name="P7">營業人申請電子發票字軌號碼應檢具文件</text:p>
            <text:p text:style-name="P17"><text:span text:style-name="T6">(</text:span><text:span text:style-name="T3">如為電子發票字軌號碼數量異動申請者，本欄免填附</text:span><text:span text:style-name="T6">)</text:span><text:span text:style-name="T2"> </text:span><text:span text:style-name="T1">Documents shall be attached for b</text:span><text:span text:style-name="T3">usiness entities applying for electronic uniform invoice a</text:span><text:span text:style-name="T4">lphanumeric code</text:span><text:span text:style-name="T3"> </text:span><text:soft-page-break/><text:span text:style-name="T3">numbers (If the application is for the change in the quantity of the electronic uniform invoice a</text:span><text:span text:style-name="T4">lphanumeric code</text:span><text:span text:style-name="T3"> numbers, these fields in this row and relative attachment are not required.)</text:span></text:p>
          </table:table-cell>
          <table:table-cell table:style-name="表格1.B2" table:number-columns-spanned="5" office:value-type="string">
            <text:p text:style-name="P33"><text:span text:style-name="T1">一、僅開立B2B或B2G電子發票營業人【詳說明六】</text:span><text:span text:style-name="T2"><text:line-break/></text:span><text:span text:style-name="T1">For those business entities issuing only B2B or B2G electronic uniform invoices【Details in instruction 6】</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
                </table:table-cell>
                <table:table-cell table:style-name="表格2.A1" office:value-type="string">
                  <text:p text:style-name="P46">文件名稱</text:p>
                  <text:p text:style-name="P46">Document</text:p>
                </table:table-cell>
                <table:table-cell table:style-name="表格2.A1" office:value-type="string">
                  <text:p text:style-name="P48">檢附情形</text:p>
                  <text:p text:style-name="P48">Attached</text:p>
                </table:table-cell>
                <table:table-cell table:style-name="表格2.D1" office:value-type="string">
                  <text:p text:style-name="P46">說明</text:p>
                  <text:p text:style-name="P46">Instructions</text:p>
                </table:table-cell>
              </table:table-row>
              <table:table-row table:style-name="表格2.2">
                <table:table-cell table:style-name="表格2.A2" table:number-rows-spanned="4" office:value-type="string">
                  <text:p text:style-name="P61"><text:span text:style-name="T1">必備文件</text:span><text:span text:style-name="T2"> <text:s text:c="2"/></text:span><text:span text:style-name="T1">Required documents</text:span></text:p>
                </table:table-cell>
                <table:table-cell table:style-name="表格2.B2" office:value-type="string">
                  <text:p text:style-name="P35">使用電子發票承諾書</text:p>
                  <text:p text:style-name="P35">Letter of Undertaking for the Use of Electronic Invoices</text:p>
                </table:table-cell>
                <table:table-cell table:style-name="表格2.C2" office:value-type="string">
                  <text:p text:style-name="P62"><text:span text:style-name="T1">□是Yes</text:span></text:p>
                </table:table-cell>
                <table:table-cell table:style-name="表格2.D2" office:value-type="string">
                  <text:p text:style-name="P36"/>
                </table:table-cell>
              </table:table-row>
              <table:table-row table:style-name="表格2.3">
                <table:covered-table-cell/>
                <table:table-cell table:style-name="表格2.B2" office:value-type="string">
                  <text:p text:style-name="P35">「電子發票證明聯」樣張</text:p>
                  <text:p text:style-name="P35">Sample of "The certification copy of electronic uniform invoices"</text:p>
                </table:table-cell>
                <table:table-cell table:style-name="表格2.C2" office:value-type="string">
                  <text:p text:style-name="P62"><text:span text:style-name="T1">□是Yes</text:span></text:p>
                </table:table-cell>
                <table:table-cell table:style-name="表格2.D2" table:number-rows-spanned="3" office:value-type="string">
                  <text:p text:style-name="P35">由○整合服務平台</text:p>
                  <text:p text:style-name="P35">或○加值服務中心平台開立，格式符合電子發票實施作業要點規定者免附【詳說明七】</text:p>
                  <text:p text:style-name="P34"><text:span text:style-name="T1">Documents do not need to be attached if the applicant issues the uniform invoices by ○E-Invoice Platform or ○a value-adding center with invoice formats meeting the requirements under </text:span><text:soft-page-break/><text:span text:style-name="T1">Directions for the Implementation of Electronic Uniform Invoices Operations. 【Details in instruction 7】</text:span></text:p>
                </table:table-cell>
              </table:table-row>
              <table:table-row table:style-name="表格2.4">
                <table:covered-table-cell/>
                <table:table-cell table:style-name="表格2.B2" office:value-type="string">
                  <text:p text:style-name="P35">「電子發票證明聯」二維條碼加密驗證資訊解密驗證成功證明〔僅列印格式二者免附〕</text:p>
                  <text:p text:style-name="P35">Certificates of successful decryption of 2D barcode encryption authentication information of the certification copy of electronic uniform invoices. (Applicants printing only the 2nd format do not need to attach the certificates.)</text:p>
                </table:table-cell>
                <table:table-cell table:style-name="表格2.C2" office:value-type="string">
                  <text:p text:style-name="P62"><text:span text:style-name="T1">□是Yes</text:span></text:p>
                </table:table-cell>
                <table:covered-table-cell/>
              </table:table-row>
              <table:table-row table:style-name="表格2.5">
                <table:covered-table-cell/>
                <table:table-cell table:style-name="表格2.B2" office:value-type="string">
                  <text:p text:style-name="P51">電子發票開立系統自行檢測表<text:bookmark-start text:name="_Hlk90638986"/></text:p>
                  <text:p text:style-name="P51"><text:bookmark-end text:name="_Hlk90638986"/>Self-check Table of E-Invoice Issuing System</text:p>
                </table:table-cell>
                <table:table-cell table:style-name="表格2.C2" office:value-type="string">
                  <text:p text:style-name="P62"><text:span text:style-name="T1">□是Yes</text:span></text:p>
                </table:table-cell>
                <table:covered-table-cell/>
              </table:table-row>
              <table:table-row table:style-name="表格2.2">
                <table:table-cell table:style-name="表格2.A2" table:number-rows-spanned="3" office:value-type="string">
                  <text:p text:style-name="P61"><text:span text:style-name="T1">傳輸方式Transmission method</text:span></text:p>
                </table:table-cell>
                <table:table-cell table:style-name="表格2.C2" office:value-type="string">
                  <text:p text:style-name="P57"><text:span text:style-name="T1">使用Turnkey方式傳輸資料者，自整合服務平台取得之上線通行碼</text:span></text:p>
                  <text:p text:style-name="P51">The applicants transmitting data using the Turnkey method shall provide the online access code obtained from the E-</text:p>
                  <text:p text:style-name="P51">Invoice Platform.</text:p>
                </table:table-cell>
                <table:table-cell table:style-name="表格2.C2" office:value-type="string">
                  <text:p text:style-name="P55"><text:span text:style-name="T1">□是Yes</text:span></text:p>
                  <text:p text:style-name="P55"><text:span text:style-name="T1">□否No</text:span></text:p>
                </table:table-cell>
                <table:table-cell table:style-name="表格2.D2" table:number-rows-spanned="3" office:value-type="string">
                  <text:p text:style-name="P45">【詳說明八】</text:p>
                  <text:p text:style-name="Table_20_Contents"><text:span text:style-name="T1">【Details in instruction 8】</text:span></text:p>
                </table:table-cell>
              </table:table-row>
              <table:table-row table:style-name="表格2.2">
                <table:covered-table-cell/>
                <table:table-cell table:style-name="表格2.C2" office:value-type="string">
                  <text:p text:style-name="P51">若為加值服務中心或其他固定營業場所由總機構代傳，請填加值服務中心或總機構名稱或統一編號：</text:p>
                  <text:p text:style-name="P57"><text:span text:style-name="T1">及其稅籍編號：</text:span><text:span text:style-name="T2"> </text:span></text:p>
                  <text:p text:style-name="P51">If a value-adding center (or the Headquarters on behalf of other fixed places of business) transmits your data on your behalf, please fill in the name or Business Administration Number (BAN) and the Tax Serial Number of the value-adding center or the Headquarters.</text:p>
                  <text:p text:style-name="P51"/>
                  <text:p text:style-name="P51">Please fill out the following information of the value-adding center or the Headquarters:</text:p>
                  <text:p text:style-name="P51">Name or BAN: </text:p>
                  <text:p text:style-name="P51">Tax Serial Number:</text:p>
                </table:table-cell>
                <table:table-cell table:style-name="表格2.C2" office:value-type="string">
                  <text:p text:style-name="P55"><text:span text:style-name="T1">□是Yes</text:span></text:p>
                  <text:p text:style-name="P55"><text:span text:style-name="T1">□否No</text:span></text:p>
                </table:table-cell>
                <table:covered-table-cell/>
              </table:table-row>
              <table:table-row table:style-name="表格2.2">
                <table:covered-table-cell/>
                <table:table-cell table:style-name="表格2.C2" office:value-type="string">
                  <text:p text:style-name="P45">自整合服務平台開立電子發票</text:p>
                  <text:p text:style-name="P45">Issuing electronic uniform invoices from the E-Invoice Platform</text:p>
                </table:table-cell>
                <table:table-cell table:style-name="表格2.C2" office:value-type="string">
                  <text:p text:style-name="P55"><text:span text:style-name="T1">□是Yes</text:span></text:p>
                  <text:p text:style-name="P55"><text:span text:style-name="T1">□否No</text:span></text:p>
                </table:table-cell>
                <table:covered-table-cell/>
              </table:table-row>
              <table:table-row table:style-name="表格2.2">
                <table:table-cell table:style-name="表格2.A2" table:number-rows-spanned="5" office:value-type="string">
                  <text:p text:style-name="P61"><text:span text:style-name="T1">其他文件Other documents</text:span></text:p>
                </table:table-cell>
                <table:table-cell table:style-name="表格2.B2" office:value-type="string">
                  <text:p text:style-name="P35">「營業人銷貨退回、進貨退出或折讓證明單」樣張</text:p>
                  <text:p text:style-name="P35">Sample of “Certificate of Sales Returns, Purchases Returns, or Allowances on Purchased Merchandise” by the Business Entity</text:p>
                </table:table-cell>
                <table:table-cell table:style-name="表格2.C2" office:value-type="string">
                  <text:p text:style-name="P55"><text:span text:style-name="T1">□是Yes</text:span></text:p>
                  <text:p text:style-name="P55"><text:span text:style-name="T1">□否No</text:span></text:p>
                </table:table-cell>
                <table:table-cell table:style-name="表格2.D2" office:value-type="string">
                  <text:p text:style-name="P49">【詳說明九】</text:p>
                  <text:p text:style-name="P55"><text:span text:style-name="T1">【Details in instruction 9】</text:span></text:p>
                </table:table-cell>
              </table:table-row>
              <table:table-row table:style-name="表格2.2">
                <table:covered-table-cell/>
                <table:table-cell table:style-name="表格2.B2" office:value-type="string">
                  <text:p text:style-name="P45">電子發票證明聯採用感熱紙切結書</text:p>
                  <text:p text:style-name="P45">Affidavit of Using Thermal Papers in Issuing Electronic Uniform Invoice Certificates</text:p>
                </table:table-cell>
                <table:table-cell table:style-name="表格2.C2" office:value-type="string">
                  <text:p text:style-name="P55"><text:span text:style-name="T1">□是Yes</text:span></text:p>
                  <text:p text:style-name="P55"><text:span text:style-name="T1">□否No</text:span></text:p>
                </table:table-cell>
                <table:table-cell table:style-name="表格2.D2" table:number-rows-spanned="2" office:value-type="string">
                  <text:p text:style-name="P63"><text:span text:style-name="T1">○向財政部印刷廠申購，應檢附進項發票If the applicant bought the </text:span><text:soft-page-break/><text:span text:style-name="T1">thermal papers from the Printing Plant, <text:s/>Ministry of Finance, the attached shall include the input tax invoices from the Printing Plant.</text:span></text:p>
                  <text:p text:style-name="P64">○非使用感熱紙印製電子發票證明聯者免附</text:p>
                  <text:p text:style-name="P65">Documents do not need to be attached if the applicant doesn't use thermal papers in printing the certification copy of electronic uniform invoices.</text:p>
                </table:table-cell>
              </table:table-row>
              <table:table-row table:style-name="表格2.2">
                <table:covered-table-cell/>
                <table:table-cell table:style-name="表格2.B2" office:value-type="string">
                  <text:p text:style-name="P45">第三方公正檢驗機關（構）出具檢測報告</text:p>
                  <text:p text:style-name="P45">Paper-testing report issued by a third-party impartial testing agency (organization)</text:p>
                </table:table-cell>
                <table:table-cell table:style-name="表格2.C2" office:value-type="string">
                  <text:p text:style-name="P55"><text:span text:style-name="T1">□是Yes</text:span></text:p>
                  <text:p text:style-name="P55"><text:span text:style-name="T1">□否No</text:span></text:p>
                </table:table-cell>
                <table:covered-table-cell/>
              </table:table-row>
              <table:table-row table:style-name="表格2.2">
                <table:covered-table-cell/>
                <table:table-cell table:style-name="表格2.B2" office:value-type="string">
                  <text:p text:style-name="Table_20_Contents"><text:span text:style-name="T1">總機構代其他固定營業場所申請電子發票字軌號碼明細總表</text:span><text:span text:style-name="T2"> </text:span></text:p>
                  <text:p text:style-name="P45">Detailed Table of Electronic Uniform Invoice Alphanumeric Code Numbers Applied by the Headquarters on Behalf of Other Fixed Places of Business</text:p>
                </table:table-cell>
                <table:table-cell table:style-name="表格2.C2" office:value-type="string">
                  <text:p text:style-name="P55"><text:span text:style-name="T1">□是Yes</text:span></text:p>
                  <text:p text:style-name="P55"><text:span text:style-name="T1">□否No</text:span></text:p>
                </table:table-cell>
                <table:table-cell table:style-name="表格2.D2" office:value-type="string">
                  <text:p text:style-name="P51">非由總機構代其他固定營業場所申請電子發票字軌號碼者免附</text:p>
                  <text:p text:style-name="P57"><text:span text:style-name="T1">Documents do not need to be attached if the applicant applies for </text:span><text:span text:style-name="T3">alphanumeric code numbers of electronic uniform invoices</text:span><text:span text:style-name="T1"> not by the Headquarters on behalf of other fixed places of business.</text:span></text:p>
                </table:table-cell>
              </table:table-row>
              <table:table-row table:style-name="表格2.2">
                <table:covered-table-cell/>
                <table:table-cell table:style-name="表格2.B2" office:value-type="string">
                  <text:p text:style-name="P45">委託加值服務中心事務委任書</text:p>
                  <text:p text:style-name="P45">Power of Attorney for the Value-Adding Center</text:p>
                </table:table-cell>
                <table:table-cell table:style-name="表格2.C2" office:value-type="string">
                  <text:p text:style-name="P55"><text:span text:style-name="T1">□是Yes</text:span></text:p>
                  <text:p text:style-name="P55"><text:span text:style-name="T1">□否No</text:span></text:p>
                </table:table-cell>
                <table:table-cell table:style-name="表格2.D2" office:value-type="string">
                  <text:p text:style-name="P53">【詳說明五】</text:p>
                  <text:p text:style-name="P59"><text:span text:style-name="T3">【Details in instruction 5】</text:span></text:p>
                </table:table-cell>
              </table:table-row>
            </table:table>
            <text:p text:style-name="P39"><text:span text:style-name="T1">二、開立B2C電子發票營業人</text:span><text:span text:style-name="T2">(</text:span><text:span text:style-name="T1">包含同時開立B2B及B2G電子發票營業人</text:span><text:span text:style-name="T2">) <text:line-break/></text:span><text:span text:style-name="T1">For those business entities issuing B2C electronic uniform invoices (including business entities issuing all of B2C, B2B, and B2G electronic uniform invoices at the same time)</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2"/>
                </table:table-cell>
                <table:table-cell table:style-name="表格3.A1" office:value-type="string">
                  <text:p text:style-name="P44"><text:span text:style-name="T1">文件名稱</text:span><text:span text:style-name="T2"> </text:span></text:p>
                  <text:p text:style-name="P46">Document</text:p>
                </table:table-cell>
                <table:table-cell table:style-name="表格3.A1" office:value-type="string">
                  <text:p text:style-name="P48">檢附情形</text:p>
                  <text:p text:style-name="P48">Attached</text:p>
                </table:table-cell>
                <table:table-cell table:style-name="表格3.D1" office:value-type="string">
                  <text:p text:style-name="P46">說明</text:p>
                  <text:p text:style-name="P46">Instructions</text:p>
                </table:table-cell>
              </table:table-row>
              <table:table-row table:style-name="表格3.2">
                <table:table-cell table:style-name="表格3.A2" table:number-rows-spanned="5" office:value-type="string">
                  <text:p text:style-name="P61"><text:span text:style-name="T1">必備文件Required </text:span><text:soft-page-break/><text:span text:style-name="T1">documents</text:span></text:p>
                </table:table-cell>
                <table:table-cell table:style-name="表格3.B2" office:value-type="string">
                  <text:p text:style-name="P34"><text:span text:style-name="T1">使用電子發票承諾書</text:span><text:span text:style-name="T2"> </text:span></text:p>
                  <text:p text:style-name="P35">Letter of Undertaking for the Use of Electronic Uniform Invoices</text:p>
                </table:table-cell>
                <table:table-cell table:style-name="表格3.C2" office:value-type="string">
                  <text:p text:style-name="P55"><text:span text:style-name="T1">□是Yes</text:span></text:p>
                </table:table-cell>
                <table:table-cell table:style-name="表格3.D2" office:value-type="string">
                  <text:p text:style-name="P36"/>
                </table:table-cell>
              </table:table-row>
              <table:table-row table:style-name="表格3.2">
                <table:covered-table-cell/>
                <table:table-cell table:style-name="表格3.B2" office:value-type="string">
                  <text:p text:style-name="P35">「電子發票證明聯」樣張</text:p>
                  <text:p text:style-name="P35">Sample of "The certification copy of electronic uniform invoices"</text:p>
                </table:table-cell>
                <table:table-cell table:style-name="表格3.C2" office:value-type="string">
                  <text:p text:style-name="P55"><text:span text:style-name="T1">□是Yes</text:span></text:p>
                </table:table-cell>
                <table:table-cell table:style-name="表格3.D2" table:number-rows-spanned="2" office:value-type="string">
                  <text:p text:style-name="P50">【詳說明七】</text:p>
                  <text:p text:style-name="P56"><text:span text:style-name="T1">【Details in instruction 7】</text:span></text:p>
                </table:table-cell>
              </table:table-row>
              <table:table-row table:style-name="表格3.2">
                <table:covered-table-cell/>
                <table:table-cell table:style-name="表格3.B2" office:value-type="string">
                  <text:p text:style-name="P35">「電子發票證明聯」二維條碼加密驗證資訊解密驗證成功證明</text:p>
                  <text:p text:style-name="P35">Certificate of successful decryption of 2D barcode encryption authentication information of the certification copy of electronic uniform invoices</text:p>
                </table:table-cell>
                <table:table-cell table:style-name="表格3.C2" office:value-type="string">
                  <text:p text:style-name="P55"><text:span text:style-name="T1">□是Yes</text:span></text:p>
                </table:table-cell>
                <table:covered-table-cell/>
              </table:table-row>
              <table:table-row table:style-name="表格3.2">
                <table:covered-table-cell/>
                <table:table-cell table:style-name="表格3.C2" office:value-type="string">
                  <text:p text:style-name="P57"><text:span text:style-name="T1">具備正確讀取共通性載具之條碼掃描機具或設備證明文件</text:span><text:span text:style-name="T2">(</text:span><text:span text:style-name="T1">如掃描槍</text:span><text:span text:style-name="T2">)</text:span></text:p>
                  <text:p text:style-name="P51">Attach supporting documents of possessing a barcode scanner or equipment (such as a scanning gun) that can correctly read the barcode information from a common carrier</text:p>
                </table:table-cell>
                <table:table-cell table:style-name="表格3.C2" office:value-type="string">
                  <text:p text:style-name="P55"><text:span text:style-name="T1">□是Yes</text:span></text:p>
                </table:table-cell>
                <table:table-cell table:style-name="表格3.D2" office:value-type="string">
                  <text:p text:style-name="P66"><text:span text:style-name="T1">○請提供品牌、型號及產品文件</text:span><text:span text:style-name="T2"><text:line-break/></text:span><text:span text:style-name="T1">Please provide brand, model, and product documentation.</text:span></text:p>
                  <text:p text:style-name="P66"><text:span text:style-name="T1">○屬於經營無實體店面營業人免付</text:span><text:span text:style-name="T2"><text:line-break/></text:span><text:span text:style-name="T1">Documents do not need to be attached if the applicant operates without physical stores.</text:span></text:p>
                </table:table-cell>
              </table:table-row>
              <table:table-row table:style-name="表格3.2">
                <table:covered-table-cell/>
                <table:table-cell table:style-name="表格3.B2" office:value-type="string">
                  <text:p text:style-name="P51">電子發票開立系統自行檢測表</text:p>
                  <text:p text:style-name="P51">Self-check Table of E-Invoice Issuing System</text:p>
                </table:table-cell>
                <table:table-cell table:style-name="表格3.C2" office:value-type="string">
                  <text:p text:style-name="P55"><text:span text:style-name="T1">□是Yes</text:span></text:p>
                </table:table-cell>
                <table:table-cell table:style-name="表格3.D2" office:value-type="string">
                  <text:p text:style-name="P49"/>
                </table:table-cell>
              </table:table-row>
              <table:table-row table:style-name="表格3.2">
                <table:table-cell table:style-name="表格3.A2" table:number-rows-spanned="2" office:value-type="string">
                  <text:p text:style-name="P61"><text:span text:style-name="T1">傳輸方式</text:span><text:span text:style-name="T2"> <text:s text:c="2"/></text:span><text:span text:style-name="T1">Transmission method</text:span></text:p>
                </table:table-cell>
                <table:table-cell table:style-name="表格3.B2" office:value-type="string">
                  <text:p text:style-name="P57"><text:span text:style-name="T1">使用Turnkey方式傳輸資料者，自整合服務平台取得之上線通行碼</text:span></text:p>
                  <text:p text:style-name="P51">The applicants transmitting data using the Turnkey method shall provide the online access code obtained from the E-</text:p>
                  <text:p text:style-name="P51">Invoice Platform:</text:p>
                </table:table-cell>
                <table:table-cell table:style-name="表格3.C2" office:value-type="string">
                  <text:p text:style-name="P55"><text:span text:style-name="T1">□是Yes</text:span></text:p>
                  <text:p text:style-name="P55"><text:span text:style-name="T1">□否No</text:span></text:p>
                </table:table-cell>
                <table:table-cell table:style-name="表格3.D2" table:number-rows-spanned="2" office:value-type="string">
                  <text:p text:style-name="P45">【詳說明八】</text:p>
                  <text:p text:style-name="Table_20_Contents"><text:span text:style-name="T1">【Details in instruction 8】</text:span></text:p>
                </table:table-cell>
              </table:table-row>
              <table:table-row table:style-name="表格3.2">
                <table:covered-table-cell/>
                <table:table-cell table:style-name="表格3.B2" office:value-type="string">
                  <text:p text:style-name="P51">若為加值服務中心或其他固定營業場所由總機構代傳，請填加值服務中心或總機構名稱或統一編號：</text:p>
                  <text:p text:style-name="P51">及稅籍編號：</text:p>
                  <text:p text:style-name="P51">If a value-adding center (or the Headquarters on behalf of other fixed places of business) transmits your data on your behalf, please fill in the name or Business Administration Number (BAN) and the Tax Serial Number of the value-adding center (or the Headquarters).</text:p>
                  <text:p text:style-name="P60"/>
                  <text:p text:style-name="P60">Please fill out the below information of the value-adding center or the Headquarters:</text:p>
                  <text:p text:style-name="P51">Name or BAN:</text:p>
                  <text:p text:style-name="P51">Tax Serial Number: </text:p>
                </table:table-cell>
                <table:table-cell table:style-name="表格3.C2" office:value-type="string">
                  <text:p text:style-name="P55"><text:span text:style-name="T1">□是Yes</text:span></text:p>
                  <text:p text:style-name="P55"><text:span text:style-name="T1">□否No</text:span></text:p>
                </table:table-cell>
                <table:covered-table-cell/>
              </table:table-row>
              <table:table-row table:style-name="表格3.2">
                <table:table-cell table:style-name="表格3.A2" table:number-rows-spanned="7" office:value-type="string">
                  <text:p text:style-name="P61"><text:soft-page-break/><text:span text:style-name="T1">其他應檢具文件Other documents which should be attached</text:span></text:p>
                </table:table-cell>
                <table:table-cell table:style-name="表格3.B2" office:value-type="string">
                  <text:p text:style-name="P51">檢附可接受買受人以共通性載具索取及捐贈碼捐贈電子發票之證明文件</text:p>
                  <text:p text:style-name="P51">Attach supporting documents proving your invoicing system can enable buyers to acquire cloud invoices via a common carrier or donate cloud invoices via donation codes:</text:p>
                  <text:p text:style-name="P57"><text:span text:style-name="T1">○網頁畫面Web page screenshot</text:span></text:p>
                  <text:p text:style-name="P57"><text:span text:style-name="T1">○交易明細Transaction details</text:span></text:p>
                  <text:p text:style-name="P57"><text:span text:style-name="T1">○其他Other：</text:span><text:span text:style-name="T2"> <text:s text:c="9"/></text:span></text:p>
                </table:table-cell>
                <table:table-cell table:style-name="表格3.C2" office:value-type="string">
                  <text:p text:style-name="P55"><text:span text:style-name="T1">□是Yes</text:span></text:p>
                  <text:p text:style-name="P55"><text:span text:style-name="T1">□否No</text:span></text:p>
                </table:table-cell>
                <table:table-cell table:style-name="表格3.D2" office:value-type="string">
                  <text:p text:style-name="P52"/>
                </table:table-cell>
              </table:table-row>
              <table:table-row table:style-name="表格3.2">
                <table:covered-table-cell/>
                <table:table-cell table:style-name="表格3.B2" office:value-type="string">
                  <text:p text:style-name="P34"><text:span text:style-name="T1">「營業人銷貨退回、進貨退出或折讓證明單」樣張Sample of “Certificate of Sales Returns, Purchases Returns, or Allowances on Purchased Merchandise” by the Business Entity</text:span></text:p>
                </table:table-cell>
                <table:table-cell table:style-name="表格3.C2" office:value-type="string">
                  <text:p text:style-name="P55"><text:span text:style-name="T1">□是Yes</text:span></text:p>
                  <text:p text:style-name="P55"><text:span text:style-name="T1">□否No</text:span></text:p>
                </table:table-cell>
                <table:table-cell table:style-name="表格3.D2" office:value-type="string">
                  <text:p text:style-name="P52"/>
                </table:table-cell>
              </table:table-row>
              <table:table-row table:style-name="表格3.2">
                <table:covered-table-cell/>
                <table:table-cell table:style-name="表格3.B2" office:value-type="string">
                  <text:p text:style-name="P57"><text:span text:style-name="T1">電子發票證明聯採用感熱紙切結書Affidavit of Thermal Papers Used in Electronic uniform Invoice Certificates</text:span></text:p>
                </table:table-cell>
                <table:table-cell table:style-name="表格3.C2" office:value-type="string">
                  <text:p text:style-name="P55"><text:span text:style-name="T1">□是Yes</text:span></text:p>
                  <text:p text:style-name="P55"><text:span text:style-name="T1">□否No</text:span></text:p>
                </table:table-cell>
                <table:table-cell table:style-name="表格3.D2" table:number-rows-spanned="2" office:value-type="string">
                  <text:p text:style-name="P66"><text:span text:style-name="T1">○向財政部印刷廠申購，應檢附進項發票</text:span><text:span text:style-name="T2"><text:line-break/></text:span><text:span text:style-name="T1">If the applicant bought the thermal papers from the Printing Plant, <text:s/>Ministry of Finance, the attached shall include the input tax invoices from the Printing Plant.</text:span></text:p>
                  <text:p text:style-name="P66"><text:span text:style-name="T1">○非使用感熱紙印製電子發票證明聯者免附</text:span><text:span text:style-name="T2"><text:line-break/></text:span><text:span text:style-name="T1">Documents do not need to be attached if the applicant doesn't use thermal papers in printing electronic invoice certificates.</text:span></text:p>
                </table:table-cell>
              </table:table-row>
              <table:table-row table:style-name="表格3.2">
                <table:covered-table-cell/>
                <table:table-cell table:style-name="表格3.B2" office:value-type="string">
                  <text:p text:style-name="P51">第三方公正檢驗機關（構）出具檢測報告</text:p>
                  <text:p text:style-name="P51">Paper-testing report issued by a third-party impartial testing agency (organization)</text:p>
                </table:table-cell>
                <table:table-cell table:style-name="表格3.C2" office:value-type="string">
                  <text:p text:style-name="P55"><text:span text:style-name="T1">□是Yes</text:span></text:p>
                  <text:p text:style-name="P55"><text:span text:style-name="T1">□否No</text:span></text:p>
                </table:table-cell>
                <table:covered-table-cell/>
              </table:table-row>
              <table:table-row table:style-name="表格3.2">
                <table:covered-table-cell/>
                <table:table-cell table:style-name="表格3.B2" office:value-type="string">
                  <text:p text:style-name="P57"><text:span text:style-name="T1">總機構代其他固定營業場所申請電子發票字軌號碼明細總表</text:span><text:span text:style-name="T2"> </text:span></text:p>
                  <text:p text:style-name="P51">Detailed Table of Electronic Uniform Invoice Alphanumeric Code Numbers Applied by the Headquarters on Behalf of Other Fixed Places of Business</text:p>
                </table:table-cell>
                <table:table-cell table:style-name="表格3.C2" office:value-type="string">
                  <text:p text:style-name="P55"><text:span text:style-name="T1">□是Yes</text:span></text:p>
                  <text:p text:style-name="P55"><text:span text:style-name="T1">□否No</text:span></text:p>
                </table:table-cell>
                <table:table-cell table:style-name="表格3.D2" office:value-type="string">
                  <text:p text:style-name="P51">非由總機構代其他固定營業場所申請電子發票字軌號碼者免附</text:p>
                  <text:p text:style-name="P57"><text:span text:style-name="T1">Documents do not need to be attached if the applicant applies for </text:span><text:span text:style-name="T3">alphanumeric code numbers of electronic uniform invoices</text:span><text:span text:style-name="T1"> not by the Headquarters on behalf of other fixed places of business.</text:span></text:p>
                </table:table-cell>
              </table:table-row>
              <table:table-row table:style-name="表格3.2">
                <table:covered-table-cell/>
                <table:table-cell table:style-name="表格3.B2" office:value-type="string">
                  <text:p text:style-name="P51">電子發票載具發行機構核准證明</text:p>
                  <text:p text:style-name="P51">Certificates of approval for electronic uniform invoice carrier issuing agency</text:p>
                </table:table-cell>
                <table:table-cell table:style-name="表格3.C2" office:value-type="string">
                  <text:p text:style-name="P55"><text:span text:style-name="T1">□是Yes</text:span></text:p>
                  <text:p text:style-name="P55"><text:span text:style-name="T1">□否No</text:span></text:p>
                </table:table-cell>
                <table:table-cell table:style-name="表格3.D2" office:value-type="string">
                  <text:p text:style-name="P51">非自行發行電子發票載具者免附【詳說明十】</text:p>
                  <text:p text:style-name="P51">Documents do not need to be attached if the applicant doesn't issue electronic invoice uniform carriers.</text:p>
                  <text:p text:style-name="P57"><text:span text:style-name="T1">【Details in instruction 10】</text:span></text:p>
                </table:table-cell>
              </table:table-row>
              <table:table-row table:style-name="表格3.2">
                <table:covered-table-cell/>
                <table:table-cell table:style-name="表格3.B2" office:value-type="string">
                  <text:p text:style-name="P51">委託加值服務中心事務委任書</text:p>
                  <text:p text:style-name="P51">Power of Attorney for the Value-Adding Center</text:p>
                </table:table-cell>
                <table:table-cell table:style-name="表格3.C2" office:value-type="string">
                  <text:p text:style-name="P55"><text:span text:style-name="T1">□是Yes</text:span></text:p>
                  <text:p text:style-name="P55"><text:span text:style-name="T1">□否No</text:span></text:p>
                </table:table-cell>
                <table:table-cell table:style-name="表格3.D2" office:value-type="string">
                  <text:p text:style-name="P54">【詳說明五】</text:p>
                  <text:p text:style-name="P58"><text:span text:style-name="T3">【Details in instruction 5】</text:span></text:p>
                </table:table-cell>
              </table:table-row>
            </table:table>
            <text:p text:style-name="P37"/>
            <text:p text:style-name="P37"/>
          </table:table-cell>
          <table:covered-table-cell/>
          <table:covered-table-cell/>
          <table:covered-table-cell/>
          <table:covered-table-cell/>
        </table:table-row>
        <table:table-row table:style-name="表格1.5">
          <table:table-cell table:style-name="表格1.A3" table:number-rows-spanned="4" office:value-type="string">
            <text:p text:style-name="P11">申請人</text:p>
            <text:p text:style-name="P11">Applicant</text:p>
          </table:table-cell>
          <table:table-cell table:style-name="表格1.A2" office:value-type="string">
            <text:p text:style-name="P12">營業人名稱</text:p>
            <text:p text:style-name="P12">Business entity</text:p>
          </table:table-cell>
          <table:table-cell table:style-name="表格1.A2" table:number-columns-spanned="3" office:value-type="string">
            <text:p text:style-name="P12"/>
          </table:table-cell>
          <table:covered-table-cell/>
          <table:covered-table-cell/>
          <table:table-cell table:style-name="表格1.F5" table:number-rows-spanned="9" office:value-type="string">
            <text:p text:style-name="P20">蓋用營業人章</text:p>
            <text:p text:style-name="P19"><text:span text:style-name="T14">(</text:span><text:span text:style-name="T13">Seal of the business entity)</text:span></text:p>
          </table:table-cell>
        </table:table-row>
        <table:table-row table:style-name="表格1.6">
          <table:covered-table-cell/>
          <table:table-cell table:style-name="表格1.A2" office:value-type="string">
            <text:p text:style-name="P12">統一編號</text:p>
            <text:p text:style-name="P12">Business Administration Number</text:p>
          </table:table-cell>
          <table:table-cell table:style-name="表格1.A2" office:value-type="string">
            <text:p text:style-name="P12"/>
          </table:table-cell>
          <table:table-cell table:style-name="表格1.A2" office:value-type="string">
            <text:p text:style-name="P12">稅籍編號</text:p>
            <text:p text:style-name="P12">Tax Serial Number</text:p>
          </table:table-cell>
          <table:table-cell table:style-name="表格1.A2" office:value-type="string">
            <text:p text:style-name="P12"/>
          </table:table-cell>
          <table:covered-table-cell/>
        </table:table-row>
        <table:table-row table:style-name="表格1.5">
          <table:covered-table-cell/>
          <table:table-cell table:style-name="表格1.A2" office:value-type="string">
            <text:p text:style-name="P12">營業地址</text:p>
            <text:p text:style-name="P12">Business address</text:p>
          </table:table-cell>
          <table:table-cell table:style-name="表格1.A2" table:number-columns-spanned="3" office:value-type="string">
            <text:p text:style-name="P12"/>
          </table:table-cell>
          <table:covered-table-cell/>
          <table:covered-table-cell/>
          <table:covered-table-cell/>
        </table:table-row>
        <table:table-row table:style-name="表格1.8">
          <table:covered-table-cell/>
          <table:table-cell table:style-name="表格1.A2" office:value-type="string">
            <text:p text:style-name="P12">負責人姓名</text:p>
            <text:p text:style-name="P12">Responsible person</text:p>
          </table:table-cell>
          <table:table-cell table:style-name="表格1.A2" table:number-columns-spanned="3" office:value-type="string">
            <text:p text:style-name="P12"/>
          </table:table-cell>
          <table:covered-table-cell/>
          <table:covered-table-cell/>
          <table:covered-table-cell/>
        </table:table-row>
        <table:table-row table:style-name="表格1.9">
          <table:table-cell table:style-name="表格1.A3" table:number-rows-spanned="4" office:value-type="string">
            <text:p text:style-name="P11">聯絡方式</text:p>
            <text:p text:style-name="P11">Contact information</text:p>
          </table:table-cell>
          <table:table-cell table:style-name="表格1.A2" office:value-type="string">
            <text:p text:style-name="P12">聯絡人姓名</text:p>
            <text:p text:style-name="P12">Contact person</text:p>
          </table:table-cell>
          <table:table-cell table:style-name="表格1.A2" office:value-type="string">
            <text:p text:style-name="P12"/>
          </table:table-cell>
          <table:table-cell table:style-name="表格1.A2" office:value-type="string">
            <text:p text:style-name="P6"><text:span text:style-name="T1">手機號碼Cell phone No.</text:span></text:p>
          </table:table-cell>
          <table:table-cell table:style-name="表格1.A2" office:value-type="string">
            <text:p text:style-name="P11"/>
          </table:table-cell>
          <table:covered-table-cell/>
        </table:table-row>
        <table:table-row table:style-name="表格1.10">
          <table:covered-table-cell/>
          <table:table-cell table:style-name="表格1.A2" office:value-type="string">
            <text:p text:style-name="P11">聯絡電話</text:p>
            <text:p text:style-name="P11">Contact telephone</text:p>
          </table:table-cell>
          <table:table-cell table:style-name="表格1.A2" office:value-type="string">
            <text:p text:style-name="P12"/>
          </table:table-cell>
          <table:table-cell table:style-name="表格1.A2" office:value-type="string">
            <text:p text:style-name="P6"><text:span text:style-name="T1">傳真號碼Fax No.</text:span></text:p>
          </table:table-cell>
          <table:table-cell table:style-name="表格1.A2" office:value-type="string">
            <text:p text:style-name="P15"/>
          </table:table-cell>
          <table:covered-table-cell/>
        </table:table-row>
        <table:table-row table:style-name="表格1.9">
          <table:covered-table-cell/>
          <table:table-cell table:style-name="表格1.A2" office:value-type="string">
            <text:p text:style-name="P12">通訊地址</text:p>
            <text:p text:style-name="P12">Contact address</text:p>
          </table:table-cell>
          <table:table-cell table:style-name="表格1.A2" table:number-columns-spanned="3" office:value-type="string">
            <text:p text:style-name="P11"/>
          </table:table-cell>
          <table:covered-table-cell/>
          <table:covered-table-cell/>
          <table:covered-table-cell/>
        </table:table-row>
        <table:table-row table:style-name="表格1.5">
          <table:covered-table-cell/>
          <table:table-cell table:style-name="表格1.A2" office:value-type="string">
            <text:p text:style-name="P12">電子郵件信箱</text:p>
            <text:p text:style-name="P12">Email address</text:p>
          </table:table-cell>
          <table:table-cell table:style-name="表格1.A2" table:number-columns-spanned="3" office:value-type="string">
            <text:p text:style-name="P12"/>
          </table:table-cell>
          <table:covered-table-cell/>
          <table:covered-table-cell/>
          <table:covered-table-cell/>
        </table:table-row>
        <table:table-row table:style-name="表格1.9">
          <table:table-cell table:style-name="表格1.A3" table:number-rows-spanned="3" office:value-type="string">
            <text:p text:style-name="P18"><text:span text:style-name="T1">事務所Firm</text:span></text:p>
            <text:p text:style-name="P18"><text:soft-page-break/><text:span text:style-name="T2">(</text:span><text:span text:style-name="T1">代理人Agent)</text:span></text:p>
          </table:table-cell>
          <table:table-cell table:style-name="表格1.A3" office:value-type="string">
            <text:p text:style-name="P12">事務所名稱</text:p>
            <text:p text:style-name="P12">Firm</text:p>
          </table:table-cell>
          <table:table-cell table:style-name="表格1.A2" table:number-columns-spanned="3" office:value-type="string">
            <text:p text:style-name="P12"/>
          </table:table-cell>
          <table:covered-table-cell/>
          <table:covered-table-cell/>
          <table:covered-table-cell/>
        </table:table-row>
        <table:table-row table:style-name="表格1.14">
          <table:covered-table-cell/>
          <table:table-cell table:style-name="表格1.A2" office:value-type="string">
            <text:p text:style-name="P12">統一編號</text:p>
            <text:p text:style-name="P12">Business Administration Number</text:p>
          </table:table-cell>
          <table:table-cell table:style-name="表格1.A2" table:number-columns-spanned="3" office:value-type="string">
            <text:p text:style-name="P12"/>
          </table:table-cell>
          <table:covered-table-cell/>
          <table:covered-table-cell/>
          <table:table-cell table:style-name="表格1.F5" table:number-rows-spanned="8" office:value-type="string">
            <text:p text:style-name="P14">蓋用負責人章</text:p>
            <text:p text:style-name="P19"><text:span text:style-name="T2">(</text:span><text:span text:style-name="T1">Seal of the responsible person)</text:span></text:p>
          </table:table-cell>
        </table:table-row>
        <table:table-row table:style-name="表格1.9">
          <table:covered-table-cell/>
          <table:table-cell table:style-name="表格1.A2" office:value-type="string">
            <text:p text:style-name="P12">聯絡人姓名</text:p>
            <text:p text:style-name="P12">Contact person</text:p>
          </table:table-cell>
          <table:table-cell table:style-name="表格1.A2" office:value-type="string">
            <text:p text:style-name="P12"/>
          </table:table-cell>
          <table:table-cell table:style-name="表格1.A2" office:value-type="string">
            <text:p text:style-name="P11">聯絡電話</text:p>
            <text:p text:style-name="P11">Contact telephone</text:p>
          </table:table-cell>
          <table:table-cell table:style-name="表格1.A2" office:value-type="string">
            <text:p text:style-name="P12"/>
          </table:table-cell>
          <table:covered-table-cell/>
        </table:table-row>
        <table:table-row table:style-name="表格1.16">
          <table:table-cell table:style-name="表格1.A3" table:number-rows-spanned="4" office:value-type="string">
            <text:p text:style-name="P10">委任加值服務中心</text:p>
            <text:p text:style-name="P10">Appointment of value-adding center</text:p>
          </table:table-cell>
          <table:table-cell table:style-name="表格1.A2" office:value-type="string">
            <text:p text:style-name="P6"><text:span text:style-name="T1">加值服務中心</text:span><text:span text:style-name="T2"><text:line-break/></text:span><text:span text:style-name="T1">名稱</text:span></text:p>
            <text:p text:style-name="P12">Value-adding center</text:p>
          </table:table-cell>
          <table:table-cell table:style-name="表格1.A2" office:value-type="string">
            <text:p text:style-name="P12"/>
          </table:table-cell>
          <table:table-cell table:style-name="表格1.A2" office:value-type="string">
            <text:p text:style-name="P12">聯絡電話</text:p>
            <text:p text:style-name="P12">Contact telephone</text:p>
          </table:table-cell>
          <table:table-cell table:style-name="表格1.A2" office:value-type="string">
            <text:p text:style-name="P12"/>
          </table:table-cell>
          <table:covered-table-cell/>
        </table:table-row>
        <table:table-row table:style-name="表格1.17">
          <table:covered-table-cell/>
          <table:table-cell table:style-name="表格1.A2" office:value-type="string">
            <text:p text:style-name="P11">統一編號</text:p>
            <text:p text:style-name="P11">Business Administration Number</text:p>
          </table:table-cell>
          <table:table-cell table:style-name="表格1.A2" office:value-type="string">
            <text:p text:style-name="P12"/>
          </table:table-cell>
          <table:table-cell table:style-name="表格1.A2" office:value-type="string">
            <text:p text:style-name="P12">稅籍編號</text:p>
            <text:p text:style-name="P12">Tax Serial Number</text:p>
          </table:table-cell>
          <table:table-cell table:style-name="表格1.A2" office:value-type="string">
            <text:p text:style-name="P12"/>
          </table:table-cell>
          <table:covered-table-cell/>
        </table:table-row>
        <table:table-row table:style-name="表格1.18">
          <table:covered-table-cell/>
          <table:table-cell table:style-name="表格1.A2" office:value-type="string">
            <text:p text:style-name="P11">委任期間</text:p>
            <text:p text:style-name="P11">Duration of the power of attorney</text:p>
          </table:table-cell>
          <table:table-cell table:style-name="表格1.A2" table:number-columns-spanned="3" office:value-type="string">
            <text:p text:style-name="P12">自　年　月　日至　年　月　日</text:p>
            <text:p text:style-name="P12">From (start date) to (end date)</text:p>
          </table:table-cell>
          <table:covered-table-cell/>
          <table:covered-table-cell/>
          <table:covered-table-cell/>
        </table:table-row>
        <table:table-row table:style-name="表格1.19">
          <table:covered-table-cell/>
          <table:table-cell table:style-name="表格1.A2" office:value-type="string">
            <text:p text:style-name="P11">委任項目</text:p>
            <text:p text:style-name="P11">Authorized item</text:p>
          </table:table-cell>
          <table:table-cell table:style-name="表格1.A2" table:number-columns-spanned="3" office:value-type="string">
            <text:p text:style-name="P12">下載電子發票配號期別</text:p>
            <text:p text:style-name="P6"><text:span text:style-name="T1">Download electronic uniform invoice numbering allocation for the period：</text:span></text:p>
            <text:p text:style-name="P12">自　年　月至　年　月</text:p>
            <text:p text:style-name="P12">From month of year to month of year</text:p>
          </table:table-cell>
          <table:covered-table-cell/>
          <table:covered-table-cell/>
          <table:covered-table-cell/>
        </table:table-row>
        <table:table-row table:style-name="表格1.20">
          <table:table-cell table:style-name="表格1.A2" office:value-type="string">
            <text:p text:style-name="P11">依據</text:p>
            <text:p text:style-name="P11">Legal basis</text:p>
          </table:table-cell>
          <table:table-cell table:style-name="表格1.A3" table:number-columns-spanned="4" office:value-type="string">
            <text:p text:style-name="P6"><text:span text:style-name="T1">電子發票實施作業要點</text:span><text:span text:style-name="T2"> </text:span></text:p>
            <text:p text:style-name="P12">Directions for the Implementation of Electronic Uniform Invoices Operations</text:p>
          </table:table-cell>
          <table:covered-table-cell/>
          <table:covered-table-cell/>
          <table:covered-table-cell/>
          <table:covered-table-cell/>
        </table:table-row>
        <table:table-row table:style-name="表格1.9">
          <table:table-cell table:style-name="表格1.A2" office:value-type="string">
            <text:p text:style-name="P11">申請日期</text:p>
            <text:p text:style-name="P11">Application date</text:p>
          </table:table-cell>
          <table:table-cell table:style-name="表格1.A2" table:number-columns-spanned="4" office:value-type="string">
            <text:p text:style-name="Standard"><text:span text:style-name="T1">中</text:span><text:span text:style-name="T2"> </text:span><text:span text:style-name="T1">華</text:span><text:span text:style-name="T2"> </text:span><text:span text:style-name="T1">民</text:span><text:span text:style-name="T2"> </text:span><text:span text:style-name="T1">國</text:span><text:span text:style-name="T2"> <text:s text:c="4"/></text:span><text:span text:style-name="T1">年</text:span><text:span text:style-name="T2"> <text:s text:c="4"/></text:span><text:span text:style-name="T1">月</text:span><text:span text:style-name="T2"> <text:s text:c="3"/></text:span><text:span text:style-name="T1">日</text:span></text:p>
            <text:p text:style-name="P8">Republic of China era ____ (year)- ____ (month)-____ (day)</text:p>
            <text:p text:style-name="Standard"><text:span text:style-name="T2">(</text:span><text:span text:style-name="T1">ex. 2022-05-03 = R.O.C.111-05-03)</text:span></text:p>
          </table:table-cell>
          <table:covered-table-cell/>
          <table:covered-table-cell/>
          <table:covered-table-cell/>
          <table:covered-table-cell/>
        </table:table-row>
      </table:table>
      <text:p text:style-name="P40"/>
      <text:p text:style-name="P41"><text:span text:style-name="T17">補充說明Instructions：</text:span></text:p>
      <text:p text:style-name="P42"><text:span text:style-name="T17">一、營業人開立電子發票，應依電子發票實施作業要點第4點規定完成電子發票系統自行檢測後，繕具申請書向所在地主管稽徵機關申請配發電子發票字軌號碼，並於核准後，至整合服務平台（網址：</text:span><text:a xlink:type="simple" xlink:href="https://www.einvoice.nat.gov.tw/" text:style-name="Internet_20_link" text:visited-style-name="Visited_20_Internet_20_Link"><text:span text:style-name="Internet_20_link"><text:span text:style-name="T23">https://www.einvoice.nat.gov.tw/</text:span></text:span></text:a><text:span text:style-name="T17">）取號；如原核准之字軌號碼不足使用時</text:span><text:span text:style-name="T19">，</text:span><text:span text:style-name="T17">亦同。</text:span><text:span text:style-name="T20"><text:line-break/></text:span><text:span text:style-name="T17">Business entities who issue electronic uniform invoices shall complete the self-check of the electronic invoicing system in accordance with the provisions under Point 4 of </text:span><text:span text:style-name="T5">Directions for the Implementation of Electronic Uniform Invoices Operations</text:span><text:span text:style-name="T17">, and then file an application form to the local taxing authority to apply for the allocation of </text:span><text:span text:style-name="T5">alphanumeric code numbers of electronic uniform invoices</text:span><text:span text:style-name="T17">. </text:span><text:span text:style-name="T9"><text:s/></text:span><text:span text:style-name="T17">After the approval, the business entity shall go to the E-Invoice Platform (URL: https://www.einvoice.nat.gov.tw/) to get the number; if the originally approved alphanumeric code numbers are insufficient for use, the same applies.</text:span></text:p>
      <text:p text:style-name="P43"><text:soft-page-break/><text:span text:style-name="T17">二、</text:span><text:span text:style-name="T22">營業人之總機構及其他固定營業場所之</text:span><text:span text:style-name="T17">電子發票字軌號碼，得由總機構檢附「</text:span><text:span text:style-name="T3">總機構代</text:span><text:span text:style-name="T17">其他固定營業場所</text:span><text:span text:style-name="T3">申請電子發票字軌號碼</text:span><text:span text:style-name="T17">明細總表」，一併申請配賦予總機構，營業人應於次期開始10日內，依規定格式將其總、分支機構配號檔案及空白未使用之字軌號碼傳輸至整合服務平台。</text:span><text:span text:style-name="T20"><text:line-break/></text:span><text:span text:style-name="T17">The </text:span><text:span text:style-name="T5">alphanumeric code numbers of electronic uniform invoices</text:span><text:span text:style-name="T17"> for the business entity’s Headquarters and other fixed locations of business shall be applied by the Headquarters, with the "</text:span><text:span text:style-name="T5">Summary</text:span><text:span text:style-name="T17"> of Alphanumeric Code Numbers of Electronic Uniform Invoices Applied by the Headquarters on Behalf of Other Fixed Places of Business" to be attached together.</text:span><text:span text:style-name="T9"> The numbering is applied to be allocated to the Headquarters. </text:span><text:span text:style-name="T17">Within 10 days from the beginning of the next period, the business entity shall transmit its numbering allocation files and blank unused alphanumeric code numbers of the Headquarters and branches to the E-Invoice Platform in the prescribed format.</text:span></text:p>
      <text:p text:style-name="P43"><text:span text:style-name="T17">三、前2項申請事項或所附證明文件經稽徵機關核准後，如有變更應主動向所在地主管稽徵機關申請變更。</text:span><text:span text:style-name="T20"><text:line-break/></text:span><text:span text:style-name="T17">After the first two application items or the attached supporting documents are approved by the taxing authority, if there are any changes, the applicant should actively apply to the local competent taxing authority for changes.</text:span></text:p>
      <text:p text:style-name="P67"><text:span text:style-name="T18">四、</text:span><text:span text:style-name="T17">僅供無工商憑證之營業人申請配發整合服務平台之帳號、密碼，將於作業完成後以E-mail方式寄送至上述指定之電子郵件信箱。營業人於收到帳號、密碼後，請即至整合服務平台開通啟用。此帳號密碼可供營業人於整合服務平台取用電子發票字軌號碼及接收或查詢電子發票，至開立、傳輸電子發票等作業仍應依規定使用憑證或電子簽章方式辦理。</text:span><text:span text:style-name="T20"><text:line-break/></text:span><text:span text:style-name="T17">The account number and password of the E-Invoice Platform only for a business entity without</text:span><text:span text:style-name="T9"> a </text:span><text:span text:style-name="T17">MOEACA IC card to apply for numbering allocation will be sent by e-mail to the aforementioned designated e-mail address after the operation is completed.</text:span><text:span text:style-name="T9"> </text:span><text:span text:style-name="T17">After receiving the account number and password, the business entity shall immediately open and activate the account on the E-Invoice Platform. The account number and password can be used by the business entity to obtain the </text:span><text:span text:style-name="T5">alphanumeric code numbers of electronic uniform invoices</text:span><text:span text:style-name="T17"> and receive or query electronic uniform invoices on the E-Invoice Platform. However, the operations of issuing and transmitting electronic uniform invoices should still be done by using the means of certificates or electronic signatures in accordance with the regulations.</text:span></text:p>
      <text:p text:style-name="P68"/>
      <text:p text:style-name="P43"><text:span text:style-name="T17">五、供無法申請工商憑證之營業人以書面（附委任書）委任加值服務中心由整合服務平台下載配號資訊，並代為傳輸總、分支機構配號檔案及空白未使用之字軌號碼至整合服務平台使用。如有延長委任期間或變更委任之加值服務中心者，應填具本申請書向稽徵機關申請異動，終止本項委任時，由營業人自行至整合服務平台以統一編號、帳號及密碼登入，並進行終止委任作業。</text:span><text:span text:style-name="T20"><text:line-break/></text:span><text:span text:style-name="T17">The business entities who cannot apply for a MOEACA IC card and those who appoint a value-adding center shall fill out these fields and attach supporting documents. With power of attorney in writing, a business entity authorizes a value-adding center to </text:span><text:soft-page-break/><text:span text:style-name="T17">download the numbering allocation files from the E-Invoice Platform and transmit the used and unused alphanumeric code numbers of the Headquarters and branches to the E-Invoice Platform. With an extension of the duration of the power of attorney or a change of the appointed value-adding center, the applicant shall fill out and file this application form and apply for a change to the taxing authority. When terminating this appointment, the business entity shall log in to the E-Invoice Platform with the Business Administration Number, account number, and password and provide the information of the appointment termination.</text:span></text:p>
      <text:p text:style-name="P43"><text:span text:style-name="T18">六、本次僅申請開立B2B或B2G電子發票者，爾後倘需開立B2C電子發票時，仍應依規定檢附必備文件及其他應檢具文件向稽徵機關申請，如遇電子發票字軌不敷使用，可同時申請增加配號。</text:span><text:span text:style-name="T21"><text:line-break/></text:span><text:span text:style-name="T18">For those applicants who only apply for the issuance of B2B or B2G electronic uniform invoices this time, if they need to issue B2C electronic uniform invoices in the future, they shall still submit the required documents and other documents to the taxing authority in accordance with the regulations. In case of insufficient alphanumeric code numbers for use, the applicant can apply to add numbering allocation at the same time.</text:span></text:p>
      <text:p text:style-name="P43"><text:span text:style-name="T24">七、「電子發票證明聯」樣張其二維條碼所載加密驗證資訊，營業人應於整合服務平台進行QRCode解密驗證，並截取驗證成功畫面作為</text:span><text:span text:style-name="T17">「二維條碼加密驗證資訊解密驗證成功證明」。該加密驗證資訊產製方式可參考整合服務平台【常用文件下載區】「電子發票證明聯一維及二維條碼規格說明」，如有技術面或整合服務平台操作問題請逕洽整合服務平台技術客服</text:span><text:span text:style-name="T20">(</text:span><text:a xlink:type="simple" xlink:href="mailto:e-inv@hibox.hinet.net" text:style-name="Internet_20_link" text:visited-style-name="Visited_20_Internet_20_Link"><text:span text:style-name="Internet_20_link"><text:span text:style-name="T9">e-inv@hibox.hinet.net</text:span></text:span></text:a><text:span text:style-name="T17">或02-89782365)。</text:span><text:span text:style-name="T20"><text:line-break/></text:span><text:span text:style-name="T17">For the encrypted verification information contained in the 2D barcode on the sample of "e-invoice certificate," the business entity shall carry out QRCode decryption verification on the E-Invoice Platform and capture the successful verification screen as "proof of successful decryption of 2D barcode encryption authentication information." For the generation method of the said encrypted authentication information, please refer to "One-Dimensional and Two-Dimensional Barcode Specifications of Electronic Uniform Invoice Certificate" of [Downloading common documents] on the E-Invoice Platform. If there are any technical or operational problems with the E-Invoice Platform, please contact the E-Invoice Platform’s technical customer service (</text:span><text:a xlink:type="simple" xlink:href="mailto:e-inv@hibox.hinet.net" text:style-name="Internet_20_link" text:visited-style-name="Visited_20_Internet_20_Link"><text:span text:style-name="Internet_20_link"><text:span text:style-name="T23">e-inv@hibox.hinet.net</text:span></text:span></text:a><text:span text:style-name="T17"> or 02-89782365).</text:span></text:p>
      <text:p text:style-name="P43"><text:span text:style-name="T18">八、營業人開立電子發票，使用Turnkey方式傳輸資料者，請填「電子發票整合服務平台服務申請表」，並應與整合服務平台進行上線檢測（相關申請資訊可洽客服專線0800-521988或至整合服務平台【常用文件下載區】查詢），完成檢測時會由整合服務平台提供一組上線通行碼；如有變更加值服務中心名義者，應填具本申請書向稽徵機關核備。</text:span><text:span text:style-name="T21"><text:line-break/></text:span><text:span text:style-name="T18">Business entities transmitting the data of the issued electronic uniform invoice with the Turnkey method shall submit a filled "Application for Services of E-Invoice Platform" and conduct an online test with the E-Invoice Platform. Please call the customer service hotline, 0800-521-988, or go to E-Invoice Platform [Downloading popular files] for relevant information about the application. Upon the applicant completing the online test, the E-Invoice Platform provides a set of online access codes. With any change in the name </text:span><text:soft-page-break/><text:span text:style-name="T18">of the vale-added service center, the applicant shall submit an application form completed to the taxing authority for approval and reference.</text:span></text:p>
      <text:p text:style-name="P43"><text:span text:style-name="T17">九、如買賣雙方同意以網站、電話或其他電子方式合意銷貨退回、進貨退出或折讓，除使用加值服務中心系統或依電子發票實施作業要點第5章規定使用整合服務平台者免附「營業人銷貨退回、進貨退出或折讓證明單」樣張，應檢附相關證明文件提供審查。另依電子發票實施作業要點第3點規定，應依統一發票使用辦法第7條第4項及第5項規定之時限將該證明單資訊傳輸至整合服務平台存證。</text:span><text:span text:style-name="T20"><text:line-break/></text:span><text:span text:style-name="T17">While both parties reach the mutual assent on sales returns, purchases returns, or allowances via the website, telephone, or other electronic means, the applicants shall submit a sample of the "Electronic Certificate of Sale Return, Purchase Return, or Allowances" with relevant supporting documents. However, those using the value-adding center system or the E-Invoice Platform under Chapter 5 of the Directions for the Implementation of Electronic Uniform Invoices Operations do not need to submit the documents.</text:span><text:span text:style-name="T9"> </text:span><text:span text:style-name="T17">In addition, in accordance with Point 3 of the </text:span><text:span text:style-name="T5">Directions for the Implementation of Electronic Uniform Invoices Operations</text:span><text:span text:style-name="T17">, the business entity shall transmit the certificate information to the E-Invoice Platform as evidence in accordance with the time limit stipulated in Paragraphs 4 and 5, Article 7 of the Regulations Governing the Use of Uniform Invoices.</text:span></text:p>
      <text:p text:style-name="P43"><text:span text:style-name="T18">十、營業人自行發行電子發票載具者，應先向財政部財政資訊中心提出電子發票載具發行機構申請，經審核通過者將配賦一組載具類別代碼。</text:span><text:span text:style-name="T21"><text:line-break/></text:span><text:span text:style-name="T18">Business entities willing to issue electronic uniform invoice carriers on their own should first apply for registration as an electronic invoice carrier issuing agency to the Fiscal Information Agency, Ministry of Finance. The business entities passing the review will get allocated a set of carrier category co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Heading_20_4" style:display-name="Heading 4" style:family="paragraph" style:parent-style-name="Heading_20__28_user_29_" style:next-style-name="Text_20_body" style:default-outline-level="4" style:list-style-name=""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新細明體1" style:font-family-asian="新細明體, PMingLiU" style:font-family-generic-asian="roman"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language="zxx" fo:country="none" style:font-name-complex="Arial Unicode MS2" style:font-family-complex="'Arial Unicode MS', Arial" style:font-family-generic-complex="swiss" style:font-pitch-complex="variable" style:language-complex="zxx" style:country-complex="non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題"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0.847cm" fo:margin-right="0cm" fo:margin-top="0cm" fo:margin-bottom="0cm" loext:contextual-spacing="false" fo:text-indent="0cm" style:auto-text-indent="false"/>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預設段落字型1"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WW-預設段落字型11" style:family="text"/>
    <style:style style:name="未解析的提及項目" style:family="text">
      <style:text-properties fo:color="#605e5c" fo:background-color="#e1dfdd"/>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 style:font-family-asian="標楷體" style:font-family-generic-asian="script" style:font-size-asian="14pt" style:font-name-complex="Mangal" style:font-family-complex="Mangal" style:font-family-generic-complex="roman" style:font-pitch-complex="variable" style:font-size-complex="12pt" style:language-complex="hi" style:country-complex="IN"/>
    </style:style>
    <style:style style:name="註解主旨_20_字元" style:display-name="註解主旨 字元" style:family="text">
      <style:text-properties fo:font-size="14pt" fo:font-weight="bold" style:letter-kerning="true" style:font-name-asian="標楷體" style:font-family-asian="標楷體" style:font-family-generic-asian="script" style:font-size-asian="14pt" style:font-weight-asian="bold" style:font-name-complex="Mangal" style:font-family-complex="Mangal" style:font-family-generic-complex="roman" style:font-pitch-complex="variable" style:font-size-complex="12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651cm" style:line-break="strict" style:vertical-align="baseline" style:snap-to-layout-grid="false"/>
    </style:style>
    <style:style style:name="MT1" style:family="text">
      <style:text-properties fo:font-size="10pt" style:font-size-asian="10pt" style:font-name-complex="標楷體" style:font-size-complex="10pt"/>
    </style:style>
    <style:style style:name="MT2" style:family="text">
      <style:text-properties fo:font-size="10pt" style:font-name-asian="Times New Roman" style:font-size-asian="10pt" style:font-name-complex="Times New Roman" style:font-size-complex="10pt"/>
    </style:style>
    <style:style style:name="MT3" style:family="text">
      <style:text-properties fo:font-size="10pt" style:font-size-asian="10pt" style:font-name-complex="Times New Roman" style:font-size-complex="10pt"/>
    </style:style>
    <style:page-layout style:name="Mpm1">
      <style:page-layout-properties fo:page-width="21.001cm" fo:page-height="29.7cm" style:num-format="1" style:print-orientation="portrait" fo:margin-top="1.6cm" fo:margin-bottom="1.199cm" fo:margin-left="1.6cm" fo:margin-right="1.6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1</text:page-number></text:span><text:span text:style-name="MT1">頁</text:span><text:span text:style-name="MT2">/</text:span><text:span text:style-name="MT1">共</text:span><text:span text:style-name="MT1"><text:page-count style:num-format="1">11</text:page-count></text:span><text:span text:style-name="MT1">頁</text:span><text:span text:style-name="MT2"> <text:s text:c="2"/></text:span><text:span text:style-name="MT3">P</text:span><text:span text:style-name="MT3">age </text:span><text:span text:style-name="MT1"><text:page-number style:num-format="1" text:select-page="current">11</text:page-number></text:span><text:span text:style-name="MT3"> of </text:span><text:span text:style-name="MT1"><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温弘裕(NB01371)</meta:initial-creator>
    <meta:creation-date>2021-12-13T18:04:00</meta:creation-date>
    <dc:creator>Grace</dc:creator>
    <dc:date>2022-09-01T15:02:40.514000000</dc:date>
    <meta:print-date>2022-07-01T11:44:00</meta:print-date>
    <meta:editing-cycles>21</meta:editing-cycles>
    <meta:editing-duration>PT35M35S</meta:editing-duration>
    <meta:document-statistic meta:table-count="3" meta:image-count="0" meta:object-count="0" meta:page-count="11" meta:paragraph-count="266" meta:word-count="5284" meta:character-count="18566" meta:non-whitespace-character-count="16326"/>
    <meta:generator>NDC_ODF_Application_Tools/1.0.2$Windows_X86_64 LibreOffice_project/e7b18eac6983b57cd36244d0d7751dceefe72182</meta:generator>
  </office:meta>
</office:document-meta>
</file>