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834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543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10.1277in" fo:margin-left="0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P19" style:parent-style-name="內文Web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" style:parent-style-name="內文Web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內文Web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Web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Web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Web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Web" style:family="paragraph">
      <style:paragraph-properties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Web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Web" style:family="paragraph">
      <style:paragraph-properties fo:text-align="center" fo:margin-bottom="0in" fo:line-height="100%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Web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0.0069in solid #00000A" fo:border-bottom="0.0069in solid #000001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7" style:parent-style-name="內文Web" style:family="paragraph">
      <style:paragraph-properties fo:text-align="center" fo:margin-bottom="0in" fo:line-height="100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0" style:family="table-row">
      <style:table-row-properties style:min-row-height="0.2916in" style:use-optimal-row-height="false"/>
    </style:style>
    <style:style style:name="P81" style:parent-style-name="內文" style:family="paragraph">
      <style:paragraph-properties fo:text-align="center"/>
      <style:text-properties style:font-name="Times New Roman" style:font-name-complex="Times New Roman"/>
    </style:style>
    <style:style style:name="P82" style:parent-style-name="內文" style:family="paragraph">
      <style:paragraph-properties fo:text-align="center"/>
      <style:text-properties style:font-name="Times New Roman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/>
    </style:style>
    <style:style style:name="P84" style:parent-style-name="內文" style:family="paragraph">
      <style:paragraph-properties fo:text-align="center"/>
      <style:text-properties style:font-name="Times New Roman" style:font-name-complex="Times New Roma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內文Web" style:family="paragraph">
      <style:paragraph-properties fo:text-align="center" fo:margin-bottom="0in" fo:line-height="100%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3" style:parent-style-name="內文Web" style:family="paragraph">
      <style:paragraph-properties fo:text-align="center" fo:margin-bottom="0in" fo:line-height="100%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4" style:parent-style-name="內文Web" style:family="paragraph">
      <style:paragraph-properties fo:text-align="center" fo:margin-bottom="0in" fo:line-height="100%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09" style:parent-style-name="內文Web" style:family="paragraph">
      <style:paragraph-properties fo:text-align="center" fo:margin-bottom="0in" fo:line-height="100%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14" style:parent-style-name="內文Web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0.0069in solid #00000A" fo:border-bottom="0.0069in solid #000001" fo:border-right="0.0208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9" style:family="table-row">
      <style:table-row-properties style:min-row-height="0.225in" style:use-optimal-row-height="false"/>
    </style:style>
    <style:style style:name="TableCell24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8" style:family="table-row">
      <style:table-row-properties style:min-row-height="0.225in" style:use-optimal-row-height="false"/>
    </style:style>
    <style:style style:name="TableCell26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7" style:family="table-row">
      <style:table-row-properties style:min-row-height="0.225in" style:use-optimal-row-height="false"/>
    </style:style>
    <style:style style:name="TableCell29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6" style:family="table-row">
      <style:table-row-properties style:min-row-height="0.225in" style:use-optimal-row-height="false"/>
    </style:style>
    <style:style style:name="TableCell32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5" style:family="table-row">
      <style:table-row-properties style:min-row-height="0.225in" style:use-optimal-row-height="false"/>
    </style:style>
    <style:style style:name="TableCell35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4" style:family="table-row">
      <style:table-row-properties style:min-row-height="0.225in" style:use-optimal-row-height="false"/>
    </style:style>
    <style:style style:name="TableCell38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3" style:family="table-row">
      <style:table-row-properties style:min-row-height="0.225in" style:use-optimal-row-height="false"/>
    </style:style>
    <style:style style:name="TableCell41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2" style:family="table-row">
      <style:table-row-properties style:min-row-height="0.225in" style:use-optimal-row-height="false"/>
    </style:style>
    <style:style style:name="TableCell44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1" style:family="table-row">
      <style:table-row-properties style:min-row-height="0.225in" style:use-optimal-row-height="false"/>
    </style:style>
    <style:style style:name="TableCell47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0" style:family="table-row">
      <style:table-row-properties style:min-row-height="0.225in" style:use-optimal-row-height="false"/>
    </style:style>
    <style:style style:name="TableCell50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9" style:family="table-row">
      <style:table-row-properties style:min-row-height="0.225in" style:use-optimal-row-height="false"/>
    </style:style>
    <style:style style:name="TableCell53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8" style:family="table-row">
      <style:table-row-properties style:min-row-height="0.225in" style:use-optimal-row-height="false"/>
    </style:style>
    <style:style style:name="TableCell55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7" style:family="table-row">
      <style:table-row-properties style:min-row-height="0.2333in" style:use-optimal-row-height="false"/>
    </style:style>
    <style:style style:name="TableCell588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8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8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4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6" style:family="table-row">
      <style:table-row-properties style:min-row-height="0.2333in" style:use-optimal-row-height="false"/>
    </style:style>
    <style:style style:name="TableCell6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olumn621" style:family="table-column">
      <style:table-column-properties style:column-width="9.4319in" style:use-optimal-column-width="false"/>
    </style:style>
    <style:style style:name="TableColumn622" style:family="table-column">
      <style:table-column-properties style:column-width="0.693in" style:use-optimal-column-width="false"/>
    </style:style>
    <style:style style:name="Table620" style:family="table">
      <style:table-properties style:width="10.125in" fo:margin-left="0in" table:align="left"/>
    </style:style>
    <style:style style:name="TableRow623" style:family="table-row">
      <style:table-row-properties style:min-row-height="0.1736in" style:use-optimal-row-height="false"/>
    </style:style>
    <style:style style:name="TableCell624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style:vertical-align="auto" fo:margin-top="0.0694in" fo:margin-bottom="0.0986in" fo:line-height="120%"/>
      <style:text-properties fo:hyphenate="tru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P6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3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 text:c="7"/>Yearly Overseas Travel Expenses Summary</text:p>
            <text:p text:style-name="P19"><text:span text:style-name="T20">年度國外出差旅費彙總表</text:span></text:p>
            <text:p text:style-name="P21"><text:span text:style-name="T2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Name of Traveler</text:p>
            <text:p text:style-name="P26"><text:span text:style-name="T27">出差人姓名</text:span></text:p>
            <text:p text:style-name="P28"/>
          </table:table-cell>
          <table:table-cell table:style-name="TableCell29" table:number-rows-spanned="2">
            <text:p text:style-name="P30">Job Title</text:p>
            <text:p text:style-name="P31"><text:span text:style-name="T32">職稱</text:span></text:p>
            <text:p text:style-name="P33"/>
          </table:table-cell>
          <table:table-cell table:style-name="TableCell34" table:number-rows-spanned="2">
            <text:p text:style-name="P35">Travel Period</text:p>
            <text:p text:style-name="P36"><text:span text:style-name="T37">出差期間</text:span></text:p>
            <text:p text:style-name="P38"/>
          </table:table-cell>
          <table:table-cell table:style-name="TableCell39" table:number-rows-spanned="2">
            <text:p text:style-name="P40">Travel Region</text:p>
            <text:p text:style-name="P41"><text:span text:style-name="T42">出差地區</text:span></text:p>
            <text:p text:style-name="P43"/>
          </table:table-cell>
          <table:table-cell table:style-name="TableCell44" table:number-rows-spanned="2">
            <text:p text:style-name="P45">Total amount of travel expenses paid</text:p>
            <text:p text:style-name="P46"><text:span text:style-name="T47">支付旅費總金額</text:span></text:p>
            <text:p text:style-name="P48"/>
          </table:table-cell>
          <table:table-cell table:style-name="TableCell49" table:number-columns-spanned="3">
            <text:p text:style-name="P50">Airfare</text:p>
            <text:p text:style-name="P51"><text:span text:style-name="T52">機票</text:span></text:p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Accommodation</text:p>
            <text:p text:style-name="P56"><text:span text:style-name="T57">宿費</text:span></text:p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Amount<text:s/></text:span><text:span text:style-name="T62">for</text:span><text:span text:style-name="T63"><text:s/></text:span><text:span text:style-name="T64">meal</text:span><text:span text:style-name="T65">s</text:span><text:span text:style-name="T66"><text:s/>and miscellaneous expenses</text:span></text:p>
            <text:p text:style-name="P67"><text:span text:style-name="T68">膳雜費金額</text:span></text:p>
            <text:p text:style-name="P69"/>
          </table:table-cell>
          <table:table-cell table:style-name="TableCell70">
            <text:p text:style-name="P71">Documents showing permission to travel abroad</text:p>
            <text:p text:style-name="P72"><text:span text:style-name="T73">核准出國文件</text:span></text:p>
            <text:p text:style-name="P74"/>
          </table:table-cell>
          <table:table-cell table:style-name="TableCell75">
            <text:p text:style-name="P76">Mission and Client Name</text:p>
            <text:p text:style-name="P77"><text:span text:style-name="T78">出差任務及客戶名稱</text:span>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Certificate Name</text:p>
            <text:p text:style-name="P88"><text:span text:style-name="T89">憑證名稱</text:span></text:p>
            <text:p text:style-name="P90"/>
          </table:table-cell>
          <table:table-cell table:style-name="TableCell91">
            <text:p text:style-name="P92">Number of Certificates</text:p>
            <text:p text:style-name="P93"><text:span text:style-name="T94">張數</text:span></text:p>
            <text:p text:style-name="P95"/>
          </table:table-cell>
          <table:table-cell table:style-name="TableCell96">
            <text:p text:style-name="P97"><text:span text:style-name="T98">Amount</text:span><text:span text:style-name="T99"><text:line-break/></text:span><text:span text:style-name="T100">金額</text:span></text:p>
            <text:p text:style-name="P101"/>
          </table:table-cell>
          <table:table-cell table:style-name="TableCell102">
            <text:p text:style-name="P103">Certificate Name</text:p>
            <text:p text:style-name="P104"><text:span text:style-name="T105">憑證名稱</text:span></text:p>
            <text:p text:style-name="P106"/>
          </table:table-cell>
          <table:table-cell table:style-name="TableCell107">
            <text:p text:style-name="P108">Number of Certificates</text:p>
            <text:p text:style-name="P109"><text:span text:style-name="T110">張數</text:span></text:p>
            <text:p text:style-name="P111"/>
          </table:table-cell>
          <table:table-cell table:style-name="TableCell112">
            <text:p text:style-name="P113">Amount</text:p>
            <text:p text:style-name="P114"><text:span text:style-name="T115">金額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</table:table-row>
        <table:table-row table:style-name="TableRow210"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ext:soft-page-break/>
        <table:table-row table:style-name="TableRow413"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</table:table-row>
        <table:table-row table:style-name="TableRow442"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</table:table-row>
        <table:table-row table:style-name="TableRow529"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</table:table-row>
        <table:table-row table:style-name="TableRow587"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</table:table-row>
        <table:table-row table:style-name="TableRow616">
          <table:table-cell table:style-name="TableCell617" table:number-columns-spanned="10">
            <text:p text:style-name="P618">Responsible person, representative or administrator: <text:s text:c="3"/><text:s text:c="8"/>(Seal) <text:s text:c="3"/>Manager: <text:s text:c="10"/>(Seal) <text:s text:c="3"/>Chief Accountant: <text:s/></text:p>
            <text:p text:style-name="P619"><text:s text:c="9"/>(Seal)</text:p>
            <table:table table:style-name="Table620">
              <table:table-columns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<text:span text:style-name="T626">負責人、代表人或管理人： (蓋章) 經理人： (蓋章) 主辦會計： (蓋章)</text:span></text:p>
                </table:table-cell>
                <table:table-cell table:style-name="TableCell627">
                  <text:p text:style-name="P628"/>
                </table:table-cell>
              </table:table-row>
            </table:table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11-25T06:36:00Z</meta:creation-date>
    <dc:date>2021-11-25T06:36:00Z</dc:date>
    <meta:print-date>2021-11-25T06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3" meta:row-count="8" meta:non-whitespace-character-count="1000"/>
  </office:meta>
</office:document-meta>
</file>