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6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35.82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51.31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4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新細明體" style:font-name-complex="新細明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售折舊性資產明細表明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013" table:default-cell-style-name="ce7"/>
        <table:table-column table:style-name="co11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出售折舊性資產明細表明細表</text:p>
            <text:p>Schedule of Depreciable Assets Sold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財產名稱</text:p>
            <text:p><text:span text:style-name="T1">Name of Property</text:span></text:p>
          </table:table-cell>
          <table:table-cell table:style-name="ce8" office:value-type="string" calcext:value-type="string">
            <text:p>取得日期</text:p>
            <text:p><text:span text:style-name="T1">Date of Acquisition</text:span></text:p>
          </table:table-cell>
          <table:table-cell table:style-name="ce8" office:value-type="string" calcext:value-type="string">
            <text:p>出售日期</text:p>
            <text:p><text:span text:style-name="T1">Date of Sale</text:span></text:p>
          </table:table-cell>
          <table:table-cell table:style-name="ce8" office:value-type="string" calcext:value-type="string">
            <text:p>售價</text:p>
            <text:p><text:span text:style-name="T1">Selling Price</text:span></text:p>
          </table:table-cell>
          <table:table-cell table:style-name="ce8" office:value-type="string" calcext:value-type="string">
            <text:p>取得成本</text:p>
            <text:p><text:span text:style-name="T1">Acquisition Cost</text:span></text:p>
          </table:table-cell>
          <table:table-cell table:style-name="ce8" office:value-type="string" calcext:value-type="string">
            <text:p>累計折舊</text:p>
            <text:p><text:span text:style-name="T1">Accumulated Depreciation</text:span></text:p>
          </table:table-cell>
          <table:table-cell table:style-name="ce8" office:value-type="string" calcext:value-type="string">
            <text:p>未折減額</text:p>
            <text:p><text:span text:style-name="T1">Undiscounted Amount</text:span></text:p>
          </table:table-cell>
          <table:table-cell table:style-name="ce8" office:value-type="string" calcext:value-type="string">
            <text:p>增益</text:p>
            <text:p><text:span text:style-name="T1">Gain</text:span></text:p>
          </table:table-cell>
          <table:table-cell table:style-name="ce8" office:value-type="string" calcext:value-type="string">
            <text:p>損失</text:p>
            <text:p>Loss</text:p>
          </table:table-cell>
          <table:table-cell table:style-name="ce13" office:value-type="string" calcext:value-type="string">
            <text:p>備註</text:p>
            <text:p><text:span text:style-name="T1">Remarks</text:span></text:p>
          </table:table-cell>
          <table:table-cell table:style-name="ce17" table:number-columns-repeated="1014"/>
        </table:table-row>
        <table:table-row table:style-name="ro3">
          <table:table-cell table:style-name="ce3"/>
          <table:table-cell table:style-name="ce9" table:number-columns-repeated="3"/>
          <table:table-cell table:style-name="ce12"/>
          <table:table-cell table:style-name="ce9"/>
          <table:table-cell table:style-name="ce12" table:number-columns-repeated="2"/>
          <table:table-cell table:style-name="ce9"/>
          <table:table-cell table:style-name="ce14"/>
          <table:table-cell table:number-columns-repeated="1014"/>
        </table:table-row>
        <table:table-row table:style-name="ro3" table:number-rows-repeated="24">
          <table:table-cell table:style-name="ce4"/>
          <table:table-cell table:style-name="ce10" table:number-columns-repeated="8"/>
          <table:table-cell table:style-name="ce15"/>
          <table:table-cell table:number-columns-repeated="1014"/>
        </table:table-row>
        <table:table-row table:style-name="ro3">
          <table:table-cell table:style-name="ce5"/>
          <table:table-cell table:style-name="ce11" table:number-columns-repeated="8"/>
          <table:table-cell table:style-name="ce1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負責人、代表人或管理人<text:span text:style-name="T2">Responsible person, representative, or administrator</text:span>：                       (蓋章<text:span text:style-name="T2">Seal</text:span><text:span text:style-name="T3">)   </text:span>經理人<text:span text:style-name="T2">Manager</text:span>：                         (蓋章<text:span text:style-name="T2">Seal</text:span><text:span text:style-name="T3">)</text:span></text:p>
            <text:p>主辦會計<text:span text:style-name="T2">Chief Accountant</text:span>：                         (蓋章<text:span text:style-name="T2">Seal</text:span><text:span text:style-name="T3">)</text:span></text:p>
          </table:table-cell>
          <table:covered-table-cell table:number-columns-repeated="9"/>
          <table:table-cell table:number-columns-repeated="101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4.99mm" fo:margin-right="14.99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0000/00/00</text:date>, <text:time style:data-style-name="N2" text:time-value="11:09:36.7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蕭素禎(NH13498)</meta:initial-creator>
    <meta:creation-date>2015-05-20T07:41:56Z</meta:creation-date>
    <dc:date>2025-07-21T11:12:31.657000000</dc:date>
    <meta:editing-cycles>17</meta:editing-cycles>
    <meta:editing-duration>PT19M42S</meta:editing-duration>
    <meta:document-statistic meta:table-count="1" meta:cell-count="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