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01cm" fo:margin-right="0.199cm" fo:line-height="0.706cm" fo:text-align="justify" style:justify-single-word="false" fo:text-indent="-1cm" style:auto-text-indent="false" fo:padding="0cm" fo:border="none"/>
      <style:text-properties style:use-window-font-color="true" officeooo:paragraph-rsid="0016d8da"/>
    </style:style>
    <style:style style:name="P2" style:family="paragraph" style:parent-style-name="Standard" style:master-page-name="">
      <loext:graphic-properties draw:fill="none"/>
      <style:paragraph-properties fo:margin-left="1.101cm" fo:margin-right="0.199cm" fo:line-height="0.706cm" fo:text-align="justify" style:justify-single-word="false" fo:orphans="0" fo:widows="0" fo:hyphenation-ladder-count="no-limit" fo:text-indent="-0.499cm" style:auto-text-indent="false" style:page-number="auto" fo:background-color="transparent" fo:padding="0cm" fo:border="none" style:writing-mode="lr-tb"/>
      <style:text-properties style:use-window-font-color="true" style:text-underline-style="none" officeooo:paragraph-rsid="001715bf" fo:hyphenate="false" fo:hyphenation-remain-char-count="2" fo:hyphenation-push-char-count="2"/>
    </style:style>
    <style:style style:name="P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style:text-underline-style="none" style:font-name-asian="標楷體" style:font-size-complex="10pt"/>
    </style:style>
    <style:style style:name="P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style:font-name-asian="標楷體" style:font-size-complex="10pt"/>
    </style:style>
    <style:style style:name="P5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officeooo:paragraph-rsid="001259b8" style:font-name-asian="標楷體" style:font-size-complex="10pt"/>
    </style:style>
    <style:style style:name="P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/>
    </style:style>
    <style:style style:name="P7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officeooo:paragraph-rsid="001259b8"/>
    </style:style>
    <style:style style:name="P8" style:family="paragraph" style:parent-style-name="Standard">
      <style:paragraph-properties fo:line-height="0.635cm" fo:text-align="justify" style:justify-single-word="false"/>
      <style:text-properties style:use-window-font-color="true" fo:font-weight="bold" style:font-name-asian="標楷體" style:font-weight-asian="bold" style:font-size-complex="10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use-window-font-color="true"/>
    </style:style>
    <style:style style:name="P10" style:family="paragraph" style:parent-style-name="Standard">
      <style:paragraph-properties fo:margin-left="0.9cm" fo:margin-right="0.199cm" fo:line-height="0.706cm" fo:text-align="justify" style:justify-single-word="false" fo:text-indent="-0.9cm" style:auto-text-indent="false" fo:padding="0cm" fo:border="none"/>
      <style:text-properties style:use-window-font-color="true"/>
    </style:style>
    <style:style style:name="P1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style:font-name-asian="標楷體" style:font-size-complex="10pt"/>
    </style:style>
    <style:style style:name="P12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fo:padding="0cm" fo:border="none"/>
      <style:text-properties style:use-window-font-color="true" officeooo:paragraph-rsid="001259b8" style:font-name-asian="標楷體" style:font-size-complex="10pt"/>
    </style:style>
    <style:style style:name="P13" style:family="paragraph" style:parent-style-name="Standard">
      <style:paragraph-properties fo:margin-left="0.199cm" fo:margin-right="0.199cm" fo:margin-top="0cm" fo:margin-bottom="0.212cm" loext:contextual-spacing="false" fo:line-height="0.706cm" fo:text-align="justify" style:justify-single-word="false" fo:text-indent="0cm" style:auto-text-indent="false" fo:padding="0cm" fo:border="none"/>
      <style:text-properties style:use-window-font-color="true" officeooo:paragraph-rsid="001259b8" style:font-name-asian="標楷體" style:font-size-complex="10pt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use-window-font-color="true" style:font-name="標楷體" fo:font-size="14pt" fo:letter-spacing="0.088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T1" style:family="text">
      <style:text-properties style:font-name="Times New Roman" fo:font-size="14pt" fo:letter-spacing="0.088cm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88cm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text-underline-style="none" style:font-name-asian="標楷體" style:font-size-complex="10pt"/>
    </style:style>
    <style:style style:name="T7" style:family="text">
      <style:text-properties style:text-underline-style="none" style:font-name-asian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擔保具結書</text:p>
      <text:p text:style-name="P15"><text:span text:style-name="T1">(Collateral Affidavit)</text:span></text:p>
      <text:p text:style-name="P1"><text:span text:style-name="T3">一、</text:span><text:span text:style-name="T7">___________</text:span><text:span text:style-name="T6">（擔保品所有權人）茲提供________作為</text:span><text:span text:style-name="T7">___________</text:span><text:span text:style-name="T6">(公司/君)　　</text:span><text:span text:style-name="T7"> <text:s text:c="4"/></text:span><text:span text:style-name="T6">___________年度 </text:span><text:span text:style-name="T7">□</text:span><text:span text:style-name="T6">綜所稅</text:span><text:span text:style-name="T7"> □</text:span><text:span text:style-name="T6">營所稅</text:span><text:span text:style-name="T7"> <text:s/>□</text:span><text:span text:style-name="T6">營業稅</text:span><text:span text:style-name="T7"> □</text:span><text:span text:style-name="T6">遺產稅</text:span><text:span text:style-name="T7"> <text:s/>□</text:span><text:span text:style-name="T6">贈與稅</text:span><text:span text:style-name="T7"> <text:s/>□</text:span><text:span text:style-name="T6">其他</text:span><text:span text:style-name="T7"> </text:span><text:span text:style-name="T6">之欠稅及罰鍰合計__________元（滯納金及滯納利息另計）之擔保。</text:span></text:p>
      <text:p text:style-name="P2"><text:span text:style-name="T4"><text:s text:c="3"/></text:span><text:span text:style-name="T3">_________________ (owner of the collateral) has furnished _________ to serve as a collateral for __________________ (company/person) who was in arrears with tax payments of </text:span><text:span text:style-name="T4">□</text:span><text:span text:style-name="T3">Individual Income Tax □Profit-seeking Enterprise Income Tax □Business Tax □Estate Tax □Gift Tax <text:s/>□Other for the year </text:span><text:span text:style-name="T4">________</text:span><text:span text:style-name="T3">, with fines at the amount of NT$_____________ (excluding the belated surcharge and interests).</text:span></text:p>
      <text:p text:style-name="P3"/>
      <text:p text:style-name="P10"><text:span text:style-name="T6">二、欠稅人應於_____年_____月_____日前繳清前述欠稅總額，逾期未繳清，同意由財政部</text:span><text:span text:style-name="T7">_________</text:span><text:span text:style-name="T6">國稅局逕對本擔保品行使應有之權利。<text:line-break/>The person/company who was in arrears for tax payable should pay the aforementioned tax payable in full by the end of ______________ (date) and in the case that he/she/it fails to pay, I agree that the National Tax Bureau of the _________________</text:span><text:span text:style-name="T3">, Ministry of Finance may execute its rights against this collateral.</text:span></text:p>
      <text:p text:style-name="P4"/>
      <text:p text:style-name="P4"/>
      <text:p text:style-name="P5">　　特立此據(In witness thereof) <text:s text:c="2"/></text:p>
      <text:p text:style-name="P7"><text:span text:style-name="T3">立據人(擔保品所有權人)： <text:s text:c="17"/></text:span><text:span text:style-name="T4"><text:s text:c="51"/></text:span><text:span text:style-name="T3">(簽章)</text:span></text:p>
      <text:p text:style-name="P6"><text:span text:style-name="T3">Affidavit made by( Owner of the collateral): </text:span><text:span text:style-name="T6"><text:s text:c="52"/></text:span><text:span text:style-name="T3"><text:s text:c="3"/>(Signature)　　　</text:span><text:span text:style-name="T4"> <text:s text:c="9"/></text:span><text:span text:style-name="T3">　</text:span><text:span text:style-name="T4"> <text:s text:c="12"/></text:span></text:p>
      <text:p text:style-name="P4">住址：</text:p>
      <text:p text:style-name="P4">Address: </text:p>
      <text:p text:style-name="P5">電話(TEL): </text:p>
      <text:p text:style-name="P4"/>
      <text:p text:style-name="P6"><text:span text:style-name="T3">欠稅人/欠稅公司（行號）：</text:span><text:span text:style-name="T4"> <text:s text:c="83"/></text:span><text:span text:style-name="T3">(簽章)</text:span></text:p>
      <text:p text:style-name="P6"><text:span text:style-name="T3">Taxpayer</text:span><text:span text:style-name="T5">（Individual/Profit-seeking Enterprise)</text:span><text:span text:style-name="T3">: <text:s text:c="57"/>(Signature)</text:span></text:p>
      <text:p text:style-name="P4">負責人(Responsible Person)：</text:p>
      <text:p text:style-name="P4">住址：</text:p>
      <text:p text:style-name="P4">Address: </text:p>
      <text:p text:style-name="P13">電話(TEL) : </text:p>
      <text:p text:style-name="P8"/>
      <text:p text:style-name="P9"><text:span text:style-name="T3">中華民國(Date)　 <text:s text:c="4"/>　</text:span><text:span text:style-name="T4"> <text:s/></text:span><text:span text:style-name="T3">年(Year)　　 <text:s text:c="2"/>　　月(Month)　　 <text:s/>　　日(Da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新細明體2" svg:font-family="新細明體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DFKai-SB" fo:font-family="DFKai-SB" style:font-family-generic="roman" style:font-pitch="variable" fo:font-size="12pt" fo:language="en" fo:country="US" style:font-name-asian="新細明體2" style:font-family-asian="新細明體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滯納案件、保全處分查詢申請書(空白)</dc:title>
    <dc:subject>滯納案件、保全處分查詢申請書(空白)</dc:subject>
    <meta:keyword>財政稅務</meta:keyword>
    <meta:keyword>稅務行政</meta:keyword>
    <meta:keyword>稅收</meta:keyword>
    <dc:description>Collateral Affidavit</dc:description>
    <meta:initial-creator>財政部臺灣省北區國稅局</meta:initial-creator>
    <meta:creation-date>2019-06-06T09:39:00</meta:creation-date>
    <dc:date>2019-08-07T16:28:22.807000000</dc:date>
    <meta:editing-cycles>11</meta:editing-cycles>
    <meta:editing-duration>PT36M47S</meta:editing-duration>
    <meta:generator>LibreOffice/5.1.5.2$Windows_X86_64 LibreOffice_project/7a864d8825610a8c07cfc3bc01dd4fce6a9447e5</meta:generator>
    <meta:print-date>2019-08-07T16:23:43.059000000</meta:print-date>
    <meta:document-statistic meta:table-count="0" meta:image-count="0" meta:object-count="0" meta:page-count="1" meta:paragraph-count="18" meta:word-count="329" meta:character-count="1543" meta:non-whitespace-character-count="1079"/>
  </office:meta>
</office:document-meta>
</file>