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954cm" fo:margin-left="-0.589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33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265cm"/>
    </style:style>
    <style:style style:name="表格1.L" style:family="table-column">
      <style:table-column-properties style:column-width="1.986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944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1.152cm"/>
    </style:style>
    <style:style style:name="表格1.S" style:family="table-column">
      <style:table-column-properties style:column-width="1.014cm"/>
    </style:style>
    <style:style style:name="表格1.T" style:family="table-column">
      <style:table-column-properties style:column-width="0.041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051cm"/>
    </style:style>
    <style:style style:name="表格1.W" style:family="table-column">
      <style:table-column-properties style:column-width="1.778cm"/>
    </style:style>
    <style:style style:name="表格1.Y" style:family="table-column">
      <style:table-column-properties style:column-width="0.134cm"/>
    </style:style>
    <style:style style:name="表格1.Z" style:family="table-column">
      <style:table-column-properties style:column-width="0.702cm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1.15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0.14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69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447cm" fo:keep-together="always"/>
    </style:style>
    <style:style style:name="表格1.A5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表格1.L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f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top" fo:padding="0cm" fo:border="none" style:writing-mode="lr-tb"/>
    </style:style>
    <style:style style:name="表格1.6" style:family="table-row">
      <style:table-row-properties style:min-row-height="0.681cm" fo:keep-together="always"/>
    </style:style>
    <style:style style:name="表格1.A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表格1.7" style:family="table-row">
      <style:table-row-properties style:min-row-height="0.743cm" fo:keep-together="auto"/>
    </style:style>
    <style:style style:name="表格1.A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97cm" fo:keep-together="auto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="0cm" fo:border="none" style:writing-mode="lr-tb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orphans="2" fo:widows="2" fo:hyphenation-ladder-count="no-limit"/>
      <style:text-properties style:font-name="標楷體" style:font-name-complex="標楷體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fo:color="#000000" style:font-name="標楷體" fo:font-size="9pt" fo:letter-spacing="-0.035cm" style:font-size-asian="9pt" style:font-name-complex="標楷體" style:font-size-complex="9pt" fo:hyphenate="true" fo:hyphenation-remain-char-count="2" fo:hyphenation-push-char-count="2"/>
    </style:style>
    <style:style style:name="P24" style:family="paragraph" style:parent-style-name="Standard">
      <style:paragraph-properties style:snap-to-layout-grid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letter-spacing="-0.035cm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complex="標楷體"/>
    </style:style>
    <style:style style:name="P28" style:family="paragraph" style:parent-style-name="Standard">
      <style:paragraph-properties style:line-height-at-least="0cm" fo:hyphenation-ladder-count="no-limit" style:text-autospace="none"/>
      <style:text-properties fo:color="#000000" style:font-name-asian="新細明體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complex="標楷體"/>
    </style:style>
    <style:style style:name="P36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ff0000" style:font-name="標楷體" style:font-name-complex="標楷體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0cm" fo:text-indent="4.939cm" style:auto-text-indent="false" style:page-number="auto" style:snap-to-layout-grid="false"/>
      <style:text-properties fo:font-size="20pt" style:font-size-asian="20pt"/>
    </style:style>
    <style:style style:name="P39" style:family="paragraph" style:parent-style-name="Standard">
      <style:paragraph-properties fo:margin-left="0cm" fo:margin-right="0.18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  <style:text-properties style:font-name="標楷體" style:font-name-complex="標楷體"/>
    </style:style>
    <style:style style:name="P41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43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44" style:family="paragraph" style:parent-style-name="Standard">
      <style:paragraph-properties fo:margin-left="0cm" fo:margin-right="0cm" fo:text-indent="1.411cm" style:auto-text-indent="false" style:snap-to-layout-grid="false"/>
      <style:text-properties style:font-name-asian="Times New Roman"/>
    </style:style>
    <style:style style:name="P45" style:family="paragraph" style:parent-style-name="Header">
      <style:paragraph-properties>
        <style:tab-stops/>
      </style:paragraph-properties>
    </style:style>
    <style:style style:name="P46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47" style:family="paragraph" style:parent-style-name="Header">
      <style:paragraph-properties>
        <style:tab-stops/>
      </style:paragraph-properties>
      <style:text-properties style:font-name="標楷體" fo:font-size="9pt" style:font-size-asian="9pt" style:font-name-complex="標楷體" style:font-size-complex="9pt"/>
    </style:style>
    <style:style style:name="P48" style:family="paragraph" style:parent-style-name="Header">
      <style:paragraph-properties>
        <style:tab-stops/>
      </style:paragraph-properties>
      <style:text-properties style:font-name-asian="Times New Roman"/>
    </style:style>
    <style:style style:name="P49" style:family="paragraph" style:parent-style-name="Default">
      <style:paragraph-properties fo:text-align="center" style:justify-single-word="false"/>
    </style:style>
    <style:style style:name="P50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51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LO-Normal">
      <style:paragraph-properties fo:line-height="100%" style:vertical-align="auto" style:snap-to-layout-grid="false"/>
    </style:style>
    <style:style style:name="P54" style:family="paragraph" style:parent-style-name="LO-Normal">
      <style:paragraph-properties fo:margin-left="0cm" fo:margin-right="0.101cm" fo:line-height="100%" fo:text-indent="0cm" style:auto-text-indent="false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StdKai" style:font-size-asian="9pt" style:font-size-complex="9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text-scale="88%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8pt" style:font-size-asian="8pt" style:font-name-complex="標楷體" style:font-size-complex="8pt"/>
    </style:style>
    <style:style style:name="T13" style:family="text">
      <style:text-properties style:font-name="標楷體" fo:letter-spacing="0.012cm" style:font-name-complex="標楷體" style:text-scale="88%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name-asian="Times New Roman" style:font-size-asian="8pt" style:font-size-complex="8pt"/>
    </style:style>
    <style:style style:name="T22" style:family="text">
      <style:text-properties fo:color="#ff0000" style:font-name="標楷體" style:font-name-complex="標楷體"/>
    </style:style>
    <style:style style:name="T23" style:family="text">
      <style:text-properties fo:color="#ff0000" style:font-name="標楷體" style:font-name-complex="標楷體" style:text-scale="88%"/>
    </style:style>
    <style:style style:name="T24" style:family="text">
      <style:text-properties fo:color="#000000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style:font-name-asian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-asian="新細明體"/>
    </style:style>
    <style:style style:name="T30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營利事業原物料、商品變質報廢或災害申請書</text:p>
      <text:p text:style-name="P49"><text:span text:style-name="T1">Application Form for the Deformation, Scrapping and Write-off of Raw Materials and Commodities Due to Disaster </text:span><text:span text:style-name="T1">for Profit-</text:span><text:span text:style-name="T1">see</text:span><text:span text:style-name="T1">king </text:span><text:span text:style-name="T1">E</text:span><text:span text:style-name="T1">nterprises</text:span></text:p>
      <text:p text:style-name="P50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I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營利事業名稱</text:p>
            <text:p text:style-name="P39"><text:span text:style-name="T3">N</text:span><text:span text:style-name="T3">ame of Profit-seeking Enterprise</text:span></text:p>
          </table:table-cell>
          <table:covered-table-cell/>
          <table:table-cell table:style-name="表格1.C1" table:number-columns-spanned="5" office:value-type="string">
            <text:p text:style-name="P12"><text:span text:style-name="T6">大明股份有限公司</text:span><text:span text:style-name="T6">(蓋章)</text:span></text:p>
            <text:p text:style-name="P12"><text:span text:style-name="T6">Daming <text:s/>Co., Ltd </text:span><text:span text:style-name="T14">(</text:span>Stamp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3"><text:span text:style-name="T6">負 責 人 <text:s text:c="4"/></text:span><text:span text:style-name="T6">王大明</text:span><text:span text:style-name="T6"> <text:s text:c="2"/>　</text:span><text:span text:style-name="T6"> </text:span><text:span text:style-name="T6">(蓋章)</text:span></text:p>
            <text:p text:style-name="P12"><text:span text:style-name="T3">N</text:span><text:span text:style-name="T3">ame of <text:s text:c="4"/></text:span><text:span text:style-name="T6">Wang <text:s/>Daming</text:span><text:span text:style-name="T3"> <text:s text:c="2"/></text:span>(Stamp)<text:span text:style-name="T3"> <text:s text:c="18"/></text:span><text:s/></text:p>
            <text:p text:style-name="P14">Responsible <text:s text:c="22"/></text:p>
            <text:p text:style-name="P12"><text:span text:style-name="T3">Person</text:span> 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營業地址及電話</text:p>
            <text:p text:style-name="P45">Business Address and</text:p>
            <text:p text:style-name="P46">Contact Number</text:p>
          </table:table-cell>
          <table:covered-table-cell/>
          <table:covered-table-cell/>
          <table:table-cell table:style-name="表格1.C1" table:number-columns-spanned="6" office:value-type="string">
            <text:p text:style-name="P45"><text:span text:style-name="T9">臺東縣臺東巿中山路1號</text:span><text:span text:style-name="T9">No,1,Zhongshan Road, Taitung City, Taitung County</text:span></text:p>
            <text:p text:style-name="P47">03-331111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災害發生地點及聯絡電話</text:p>
            <text:p text:style-name="P53"><text:span text:style-name="T16">Original Place of Disaster and</text:span><text:span text:style-name="T11"> </text:span><text:span text:style-name="T17">Contact</text:span><text:span text:style-name="T11"> </text:span><text:span text:style-name="T18">Number</text:span></text:p>
          </table:table-cell>
          <table:covered-table-cell/>
          <table:covered-table-cell/>
          <table:table-cell table:style-name="表格1.Z1" table:number-columns-spanned="8" office:value-type="string">
            <text:p text:style-name="P54">Same le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8"><text:span text:style-name="T6">統一編號</text:span><text:span text:style-name="T6"> </text:span><text:span text:style-name="T6"><text:s/></text:span></text:p>
            <text:p text:style-name="P15">Administration Number</text:p>
          </table:table-cell>
          <table:covered-table-cell/>
          <table:table-cell table:style-name="表格1.A2" table:number-rows-spanned="2" table:number-columns-spanned="3" office:value-type="string">
            <text:p text:style-name="P6">12345678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5">申報日期</text:p>
            <text:p text:style-name="P3">Declaration Date</text:p>
          </table:table-cell>
          <table:covered-table-cell/>
          <table:table-cell table:style-name="表格1.F2" table:number-rows-spanned="2" table:number-columns-spanned="2" office:value-type="string">
            <text:p text:style-name="P18"><text:span text:style-name="T12">105年7月11日</text:span></text:p>
            <text:p text:style-name="P18"><text:span text:style-name="T14">(</text:span>DD/MM/YY)</text:p>
            <text:p text:style-name="P18">11/07/2016</text:p>
          </table:table-cell>
          <table:covered-table-cell/>
          <table:table-cell table:style-name="表格1.F2" table:number-rows-spanned="2" table:number-columns-spanned="2" office:value-type="string">
            <text:p text:style-name="P7">■庫　存</text:p>
            <text:p text:style-name="P1"><text:span text:style-name="T14"><text:s/></text:span><text:span text:style-name="T14"><text:s/></text:span>In Stock</text:p>
            <text:p text:style-name="P4">□銷貨退回</text:p>
            <text:p text:style-name="Standard"><text:span text:style-name="T14"><text:s/></text:span><text:span text:style-name="T14"><text:s/></text:span>Sales Return</text:p>
          </table:table-cell>
          <table:covered-table-cell/>
          <table:table-cell table:style-name="表格1.F2" table:number-rows-spanned="2" table:number-columns-spanned="2" office:value-type="string">
            <text:p text:style-name="P1"><text:span text:style-name="T8">貨物</text:span><text:span text:style-name="T23">（菸酒</text:span><text:span text:style-name="T8">）稅廠</text:span><text:span text:style-name="T13">商</text:span></text:p>
            <text:p text:style-name="P51">Commodity </text:p>
            <text:p text:style-name="P1"><text:span text:style-name="T14">(</text:span>Tobacco and Alcohol) Tax Manufacturer</text:p>
            <text:p text:style-name="P17"><text:span text:style-name="T6">□</text:span><text:span text:style-name="T6"> </text:span><text:span text:style-name="T6">是 ■</text:span><text:span text:style-name="T6"> </text:span><text:span text:style-name="T6">否</text:span></text:p>
            <text:p text:style-name="P17"><text:span text:style-name="T14"><text:s/></text:span><text:span text:style-name="T14"><text:s text:c="2"/></text:span>Yes <text:s text:c="3"/>No <text:s/></text:p>
          </table:table-cell>
          <table:covered-table-cell/>
          <table:table-cell table:style-name="表格1.N2" table:number-rows-spanned="2" table:number-columns-spanned="2" office:value-type="string">
            <text:p text:style-name="P6">受損或災害原因</text:p>
            <text:p text:style-name="P1">Cause of Loss or Disaster</text:p>
          </table:table-cell>
          <table:covered-table-cell/>
          <table:table-cell table:style-name="表格1.N2" table:number-rows-spanned="2" table:number-columns-spanned="2" office:value-type="string">
            <text:p text:style-name="P6">尼柏特颱風</text:p>
            <text:p text:style-name="P18"><text:span text:style-name="T6">Typhoon </text:span>Nepartak</text:p>
          </table:table-cell>
          <table:covered-table-cell/>
          <table:table-cell table:style-name="表格1.N2" table:number-rows-spanned="2" table:number-columns-spanned="5" office:value-type="string">
            <text:p text:style-name="P6">取得證明文件</text:p>
            <text:p text:style-name="P1">Get Supporting Documents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>Insurance company claims</text:p>
          </table:table-cell>
          <table:table-cell table:style-name="表格1.N2" table:number-rows-spanned="2" office:value-type="string">
            <text:p text:style-name="P6">災害發生日期</text:p>
            <text:p text:style-name="P18">Date of Disaster</text:p>
          </table:table-cell>
          <table:table-cell table:style-name="表格1.N2" table:number-rows-spanned="2" table:number-columns-spanned="3" office:value-type="string">
            <text:p text:style-name="P18"><text:span text:style-name="T12">105年7月8日</text:span></text:p>
            <text:p text:style-name="P18"><text:span text:style-name="T21">(</text:span><text:span text:style-name="T19">DD/MM/YY)</text:span></text:p>
            <text:p text:style-name="P18">08/07/2016</text:p>
          </table:table-cell>
          <table:covered-table-cell/>
          <table:covered-table-cell/>
          <table:table-cell table:style-name="表格1.b2" table:number-columns-spanned="2" office:value-type="string">
            <text:p text:style-name="P6">有無投保險</text:p>
            <text:p text:style-name="P18">With or Without Insurance</text:p>
          </table:table-cell>
          <table:covered-table-cell/>
          <table:table-cell table:style-name="表格1.d2" table:number-columns-spanned="4" office:value-type="string">
            <text:p text:style-name="P1"><text:span text:style-name="T9">■有Y</text:span><text:span text:style-name="T9">es</text:span></text:p>
            <text:p text:style-name="Standard"><text:span text:style-name="T9">□</text:span><text:span text:style-name="T9">無N</text:span><text:span text:style-name="T9">o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本災害申請項目擬採會計師簽證報告</text:p>
            <text:p text:style-name="P28">The Application is attested by a Certified Public Accountant</text:p>
          </table:table-cell>
          <table:covered-table-cell/>
          <table:table-cell table:style-name="表格1.d3" table:number-columns-spanned="4" office:value-type="string">
            <text:p text:style-name="P1"><text:span text:style-name="T9">■是</text:span><text:span text:style-name="T9">Y</text:span><text:span text:style-name="T9">es</text:span></text:p>
            <text:p text:style-name="Standard"><text:span text:style-name="T9">□否</text:span><text:span text:style-name="T9">N</text:span><text:span text:style-name="T9">o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3" office:value-type="string">
            <text:p text:style-name="P5">申　報　事　項</text:p>
            <text:p text:style-name="P3"><text:span text:style-name="T6"><text:s/></text:span>Declar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21">調查核定意見</text:p>
            <text:p text:style-name="P29">Survey <text:s/>Approved Opin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2"/>
            <text:p text:style-name="P40">期初存量</text:p>
            <text:p text:style-name="P3"><text:span text:style-name="T14"><text:s text:c="4"/></text:span>Initial Inven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6">本期購進或生產</text:p>
            <text:p text:style-name="P18">Purchases or Production during this Period</text:p>
          </table:table-cell>
          <table:covered-table-cell/>
          <table:covered-table-cell/>
          <table:table-cell table:style-name="表格1.L5" table:number-rows-spanned="2" office:value-type="string">
            <text:p text:style-name="P6">已銷售或耗用數量</text:p>
            <text:p text:style-name="P1">Sales or Consumption</text:p>
          </table:table-cell>
          <table:table-cell table:style-name="表格1.L5" table:number-rows-spanned="2" table:number-columns-spanned="2" office:value-type="string">
            <text:p text:style-name="P6">申請報廢或災害前一日帳面應結存量</text:p>
            <text:p text:style-name="P39"><text:span text:style-name="T3">I</text:span><text:span text:style-name="T5">nventory Balance of the Day before Application due to Disaster</text:span></text:p>
          </table:table-cell>
          <table:covered-table-cell/>
          <table:table-cell table:style-name="表格1.L5" table:number-columns-spanned="9" office:value-type="string">
            <text:p text:style-name="P18">實際受損或受災</text:p>
            <text:p text:style-name="P18">Actual Loss or Dis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office:value-type="string">
            <text:p text:style-name="P6">數量</text:p>
            <text:p text:style-name="P18"><text:span text:style-name="T3">Q</text:span><text:span text:style-name="T3">uantity</text:span></text:p>
          </table:table-cell>
          <table:table-cell table:style-name="表格1.A5" table:number-rows-spanned="2" table:number-columns-spanned="2" office:value-type="string">
            <text:p text:style-name="P6">單價</text:p>
            <text:p text:style-name="P18">Unit Price</text:p>
          </table:table-cell>
          <table:covered-table-cell/>
          <table:table-cell table:style-name="表格1.A5" table:number-rows-spanned="2" office:value-type="string">
            <text:p text:style-name="P18">金額</text:p>
            <text:p text:style-name="P18"><text:span text:style-name="T3">A</text:span><text:span text:style-name="T3">mount</text:span></text:p>
          </table:table-cell>
          <table:table-cell table:style-name="表格1.A5" table:number-rows-spanned="2" office:value-type="string">
            <text:p text:style-name="P6">殘值</text:p>
            <text:p text:style-name="P18">Residual Value</text:p>
          </table:table-cell>
          <table:table-cell table:style-name="表格1.L5" table:number-rows-spanned="2" office:value-type="string">
            <text:p text:style-name="P4">損失淨額</text:p>
            <text:p text:style-name="P1">Net Loss</text:p>
          </table:table-cell>
          <table:table-cell table:style-name="表格1.d5" table:number-columns-spanned="2" office:value-type="string">
            <text:p text:style-name="P9">擬核定損失情形</text:p>
            <text:p text:style-name="P34">Approved Loss Situation</text:p>
          </table:table-cell>
          <table:covered-table-cell/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序 號</text:p>
            <text:p text:style-name="P5"/>
            <text:p text:style-name="P3"><text:span text:style-name="T14"><text:s/></text:span>Number</text:p>
          </table:table-cell>
          <table:table-cell table:style-name="表格1.A6" table:number-columns-spanned="2" office:value-type="string">
            <text:p text:style-name="P7">品名</text:p>
            <text:p text:style-name="P7"/>
            <text:p text:style-name="P1">Product</text:p>
          </table:table-cell>
          <table:covered-table-cell/>
          <table:table-cell table:style-name="表格1.A6" office:value-type="string">
            <text:p text:style-name="P5">數量</text:p>
            <text:p text:style-name="P5"/>
            <text:p text:style-name="P3"><text:span text:style-name="T19">Q</text:span><text:span text:style-name="T19">uantity</text:span></text:p>
          </table:table-cell>
          <table:table-cell table:style-name="表格1.A6" table:number-columns-spanned="2" office:value-type="string">
            <text:p text:style-name="P7">單位</text:p>
            <text:p text:style-name="P7"/>
            <text:p text:style-name="P1">Unit</text:p>
            <text:p text:style-name="P1"/>
          </table:table-cell>
          <table:covered-table-cell/>
          <table:table-cell table:style-name="表格1.A6" office:value-type="string">
            <text:p text:style-name="P7">單價</text:p>
            <text:p text:style-name="P1">Unit Price</text:p>
          </table:table-cell>
          <table:table-cell table:style-name="表格1.A6" office:value-type="string">
            <text:p text:style-name="P7">金額</text:p>
            <text:p text:style-name="P7"/>
            <text:p text:style-name="P1"><text:span text:style-name="T3">A</text:span><text:span text:style-name="T3">mount</text:span></text:p>
          </table:table-cell>
          <table:table-cell table:style-name="表格1.A6" office:value-type="string">
            <text:p text:style-name="P7">數量</text:p>
            <text:p text:style-name="P7"/>
            <text:p text:style-name="P1"><text:span text:style-name="T3">Q</text:span><text:span text:style-name="T3">uantity</text:span></text:p>
          </table:table-cell>
          <table:table-cell table:style-name="表格1.A6" office:value-type="string">
            <text:p text:style-name="P7">單價</text:p>
            <text:p text:style-name="P1">Unit Price</text:p>
          </table:table-cell>
          <table:table-cell table:style-name="表格1.K6" office:value-type="string">
            <text:p text:style-name="P4">金額</text:p>
            <text:p text:style-name="Standard"><text:span text:style-name="T3">A</text:span><text:span text:style-name="T3">mount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6">數量</text:p>
            <text:p text:style-name="P6"/>
            <text:p text:style-name="P18"><text:span text:style-name="T3">Q</text:span><text:span text:style-name="T3">uantity</text:span></text:p>
          </table:table-cell>
          <table:covered-table-cell/>
          <table:table-cell table:style-name="表格1.K6" office:value-type="string">
            <text:p text:style-name="P6">單價</text:p>
            <text:p text:style-name="P18">Unit Price</text:p>
          </table:table-cell>
          <table:table-cell table:style-name="表格1.K6" office:value-type="string">
            <text:p text:style-name="P6">金額</text:p>
            <text:p text:style-name="P6"/>
            <text:p text:style-name="P18"><text:span text:style-name="T3">A</text:span><text:span text:style-name="T3">mount</text:span></text:p>
          </table:table-cell>
          <table:table-cell table:style-name="表格1.K6" table:number-columns-spanned="3" office:value-type="string">
            <text:p text:style-name="P6">殘值</text:p>
            <text:p text:style-name="Standard">Residual Value</text:p>
          </table:table-cell>
          <table:covered-table-cell/>
          <table:covered-table-cell/>
          <table:table-cell table:style-name="表格1.K6" table:number-columns-spanned="2" office:value-type="string">
            <text:p text:style-name="P4">損失淨額</text:p>
            <text:p text:style-name="P16">Net Lo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3"/>
          </table:table-cell>
          <table:covered-table-cell/>
          <table:table-cell table:style-name="表格1.f5" office:value-type="string">
            <text:p text:style-name="P24"/>
          </table:table-cell>
          <table:table-cell table:style-name="表格1.g5" office:value-type="string">
            <text:p text:style-name="P24"/>
          </table:table-cell>
        </table:table-row>
        <table:table-row table:style-name="表格1.7">
          <table:table-cell table:style-name="表格1.A7" office:value-type="string">
            <text:p text:style-name="P25">1</text:p>
          </table:table-cell>
          <table:table-cell table:style-name="表格1.A7" table:number-columns-spanned="2" office:value-type="string">
            <text:p text:style-name="P30">End product</text:p>
          </table:table-cell>
          <table:covered-table-cell/>
          <table:table-cell table:style-name="表格1.A7" office:value-type="string">
            <text:p text:style-name="P30">1000</text:p>
          </table:table-cell>
          <table:table-cell table:style-name="表格1.A7" table:number-columns-spanned="2" office:value-type="string">
            <text:p text:style-name="P30">PCS</text:p>
          </table:table-cell>
          <table:covered-table-cell/>
          <table:table-cell table:style-name="表格1.A7" office:value-type="string">
            <text:p text:style-name="P30">500</text:p>
          </table:table-cell>
          <table:table-cell table:style-name="表格1.A7" office:value-type="string">
            <text:p text:style-name="P30">500,000</text:p>
          </table:table-cell>
          <table:table-cell table:style-name="表格1.A7" office:value-type="string">
            <text:p text:style-name="P30">300</text:p>
          </table:table-cell>
          <table:table-cell table:style-name="表格1.J7" office:value-type="string">
            <text:p text:style-name="P30">500</text:p>
          </table:table-cell>
          <table:table-cell table:style-name="表格1.J7" office:value-type="string">
            <text:p text:style-name="P30">150,000</text:p>
          </table:table-cell>
          <table:table-cell table:style-name="表格1.J7" office:value-type="string">
            <text:p text:style-name="P30">500</text:p>
          </table:table-cell>
          <table:table-cell table:style-name="表格1.J7" table:number-columns-spanned="2" office:value-type="string">
            <text:p text:style-name="P30">800</text:p>
          </table:table-cell>
          <table:covered-table-cell/>
          <table:table-cell table:style-name="表格1.J7" table:number-columns-spanned="2" office:value-type="string">
            <text:p text:style-name="P30">800</text:p>
          </table:table-cell>
          <table:covered-table-cell/>
          <table:table-cell table:style-name="表格1.J7" office:value-type="string">
            <text:p text:style-name="P30">500</text:p>
          </table:table-cell>
          <table:table-cell table:style-name="表格1.J7" office:value-type="string">
            <text:p text:style-name="P30">400,000</text:p>
          </table:table-cell>
          <table:table-cell table:style-name="表格1.J7" table:number-columns-spanned="5" office:value-type="string">
            <text:p text:style-name="Standard"><text:span text:style-name="T14"><text:s text:c="9"/></text:span>400,000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5"/>
          </table:table-cell>
          <table:table-cell table:style-name="表格1.J7" table:number-columns-spanned="2" office:value-type="string">
            <text:p text:style-name="P35"/>
          </table:table-cell>
          <table:covered-table-cell/>
          <table:table-cell table:style-name="表格1.J7" office:value-type="string">
            <text:p text:style-name="P35"/>
          </table:table-cell>
          <table:table-cell table:style-name="表格1.J7" office:value-type="string">
            <text:p text:style-name="P35"/>
          </table:table-cell>
          <table:table-cell table:style-name="表格1.J7" office:value-type="string">
            <text:p text:style-name="P35"/>
          </table:table-cell>
          <table:table-cell table:style-name="表格1.A6" table:number-columns-spanned="2" office:value-type="string">
            <text:p text:style-name="P37"/>
          </table:table-cell>
          <table:covered-table-cell/>
          <table:table-cell table:style-name="表格1.f5" office:value-type="string">
            <text:p text:style-name="P36"/>
          </table:table-cell>
          <table:table-cell table:style-name="表格1.g5" office:value-type="string">
            <text:p text:style-name="P26"/>
          </table:table-cell>
        </table:table-row>
        <table:table-row table:style-name="表格1.7">
          <table:table-cell table:style-name="表格1.A7" office:value-type="string">
            <text:p text:style-name="P25"/>
          </table:table-cell>
          <table:table-cell table:style-name="表格1.A7" table:number-columns-spanned="2" office:value-type="string">
            <text:p text:style-name="P27"/>
          </table:table-cell>
          <table:covered-table-cell/>
          <table:table-cell table:style-name="表格1.A7" office:value-type="string">
            <text:p text:style-name="P27"/>
          </table:table-cell>
          <table:table-cell table:style-name="表格1.A7" table:number-columns-spanned="2" office:value-type="string">
            <text:p text:style-name="P27"/>
          </table:table-cell>
          <table:covered-table-cell/>
          <table:table-cell table:style-name="表格1.A7" office:value-type="string">
            <text:p text:style-name="P27"/>
          </table:table-cell>
          <table:table-cell table:style-name="表格1.A7" office:value-type="string">
            <text:p text:style-name="P27"/>
          </table:table-cell>
          <table:table-cell table:style-name="表格1.A7" office:value-type="string">
            <text:p text:style-name="P30"/>
          </table:table-cell>
          <table:table-cell table:style-name="表格1.J7" office:value-type="string">
            <text:p text:style-name="P30"/>
          </table:table-cell>
          <table:table-cell table:style-name="表格1.J7" office:value-type="string">
            <text:p text:style-name="P30"/>
          </table:table-cell>
          <table:table-cell table:style-name="表格1.J7" office:value-type="string">
            <text:p text:style-name="P18"><text:span text:style-name="T14">(</text:span>blank below)</text:p>
          </table:table-cell>
          <table:table-cell table:style-name="表格1.J7" table:number-columns-spanned="2" office:value-type="string">
            <text:p text:style-name="P30"/>
          </table:table-cell>
          <table:covered-table-cell/>
          <table:table-cell table:style-name="表格1.J7" table:number-columns-spanned="2" office:value-type="string">
            <text:p text:style-name="P30"/>
          </table:table-cell>
          <table:covered-table-cell/>
          <table:table-cell table:style-name="表格1.J7" office:value-type="string">
            <text:p text:style-name="P30"/>
          </table:table-cell>
          <table:table-cell table:style-name="表格1.J7" office:value-type="string">
            <text:p text:style-name="P30"/>
          </table:table-cell>
          <table:table-cell table:style-name="表格1.J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5"/>
          </table:table-cell>
          <table:table-cell table:style-name="表格1.J7" table:number-columns-spanned="2" office:value-type="string">
            <text:p text:style-name="P35"/>
          </table:table-cell>
          <table:covered-table-cell/>
          <table:table-cell table:style-name="表格1.J7" office:value-type="string">
            <text:p text:style-name="P35"/>
          </table:table-cell>
          <table:table-cell table:style-name="表格1.J7" office:value-type="string">
            <text:p text:style-name="P35"/>
          </table:table-cell>
          <table:table-cell table:style-name="表格1.J7" office:value-type="string">
            <text:p text:style-name="P35"/>
          </table:table-cell>
          <table:table-cell table:style-name="表格1.A6" table:number-columns-spanned="2" office:value-type="string">
            <text:p text:style-name="P37"/>
          </table:table-cell>
          <table:covered-table-cell/>
          <table:table-cell table:style-name="表格1.f5" office:value-type="string">
            <text:p text:style-name="P36"/>
          </table:table-cell>
          <table:table-cell table:style-name="表格1.g5" office:value-type="string">
            <text:p text:style-name="P36"/>
          </table:table-cell>
        </table:table-row>
        <table:table-row table:style-name="表格1.9">
          <table:table-cell table:style-name="表格1.g5" table:number-columns-spanned="2" office:value-type="string">
            <text:p text:style-name="P36"/>
          </table:table-cell>
          <table:covered-table-cell/>
          <table:table-cell table:style-name="表格1.g5" table:number-columns-spanned="7" office:value-type="string">
            <text:p text:style-name="P1">此<text:span text:style-name="T14"> <text:s text:c="4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48"><text:s text:c="17"/>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"/>
          </table:table-cell>
          <table:table-cell table:style-name="表格1.g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g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g9" office:value-type="string">
            <text:p text:style-name="P1"/>
          </table:table-cell>
        </table:table-row>
        <table:table-row table:style-name="表格1.10">
          <table:table-cell table:style-name="表格1.A10" table:number-rows-spanned="3" table:number-columns-spanned="9" office:value-type="string">
            <text:p text:style-name="P1">財政部<text:span text:style-name="T14"> </text:span><text:span text:style-name="T14"><text:s text:c="5"/></text:span>南區<text:span text:style-name="T14"> <text:s text:c="10"/></text:span>國稅局<text:span text:style-name="T14"> <text:s/></text:span></text:p>
            <text:p text:style-name="P1">National Taxation Bureau Of <text:span text:style-name="T27">the Southern Area</text:span> Ministry of Finance <text:s/><text:span text:style-name="T26">Office</text:span>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42"><text:span text:style-name="T28">臺東</text:span><text:span text:style-name="T14"> <text:s text:c="9"/></text:span>分局</text:p>
            <text:p text:style-name="P41"><text:span text:style-name="T29">T</text:span><text:span text:style-name="T29">aitung</text:span><text:span text:style-name="T14"> </text:span><text:span text:style-name="T14"><text:s text:c="8"/></text:span><text:span text:style-name="T29">Branch</text:span></text:p>
            <text:p text:style-name="P43"><text:span text:style-name="T14"><text:s/></text:span><text:span text:style-name="T14"><text:s text:c="8"/></text:span></text:p>
          </table:table-cell>
          <table:covered-table-cell/>
          <table:covered-table-cell/>
          <table:covered-table-cell/>
          <table:covered-table-cell/>
          <table:table-cell table:style-name="表格1.A10" table:number-rows-spanned="3" table:number-columns-spanned="5" office:value-type="string">
            <text:p text:style-name="P3"><text:span text:style-name="T6">105年7月11日</text:span><text:span text:style-name="T14"> <text:s text:c="10"/></text:span></text:p>
            <text:p text:style-name="P3"><text:span text:style-name="T14">(</text:span>DD/MM/YY) </text:p>
            <text:p text:style-name="P3">11/07/2016 <text:s text:c="3"/></text:p>
            <text:p text:style-name="P3"><text:soft-page-break/></text:p>
          </table:table-cell>
          <table:covered-table-cell/>
          <table:covered-table-cell/>
          <table:covered-table-cell/>
          <table:covered-table-cell/>
          <table:table-cell table:style-name="表格1.A10" table:number-rows-spanned="3" office:value-type="string">
            <text:p text:style-name="P3">月</text:p>
          </table:table-cell>
          <table:table-cell table:style-name="表格1.A10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g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g10" office:value-type="string">
            <text:p text:style-name="P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44"><text:s text:c="9"/></text:p>
            <text:p text:style-name="P4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g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g11" office:value-type="string">
            <text:p text:style-name="P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3"><text:span text:style-name="T14"><text:s text:c="7"/>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g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g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O-Normal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1" style:family="text"/>
    <style:style style:name="WW-預設段落字型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0.7cm" fo:background-color="#ffffff" style:writing-mode="lr-tb" style:layout-grid-color="#c0c0c0" style:layout-grid-lines="27" style:layout-grid-base-height="0.642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空白)</dc:title>
    <dc:subject>營利事業原物料、商品變質報廢或災害申請書(空白)</dc:subject>
    <meta:keyword>財政稅務</meta:keyword>
    <meta:keyword>營利事業所得稅</meta:keyword>
    <meta:keyword>稅收</meta:keyword>
    <dc:description>稅務入口網\國稅申請書表及範例下載\營利事業原物料、商品變質報廢或災害申請書(空白).doc</dc:description>
    <meta:initial-creator>財政部臺灣省北區國稅局</meta:initial-creator>
    <meta:creation-date>2022-08-19T10:41:00</meta:creation-date>
    <dc:date>2022-08-23T17:15:06.641000000</dc:date>
    <meta:editing-cycles>3</meta:editing-cycles>
    <meta:editing-duration>PT1M24S</meta:editing-duration>
    <meta:document-statistic meta:table-count="1" meta:image-count="0" meta:object-count="0" meta:page-count="2" meta:paragraph-count="139" meta:word-count="495" meta:character-count="1860" meta:non-whitespace-character-count="1500"/>
    <meta:generator>NDC_ODF_Application_Tools/1.0.2$Windows_X86_64 LibreOffice_project/e7b18eac6983b57cd36244d0d7751dceefe72182</meta:generator>
  </office:meta>
</office:document-meta>
</file>