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4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103cm"/>
    </style:style>
    <style:style style:name="表格1.B" style:family="table-column">
      <style:table-column-properties style:column-width="1.804cm"/>
    </style:style>
    <style:style style:name="表格1.D" style:family="table-column">
      <style:table-column-properties style:column-width="0.095cm"/>
    </style:style>
    <style:style style:name="表格1.E" style:family="table-column">
      <style:table-column-properties style:column-width="1.972cm"/>
    </style:style>
    <style:style style:name="表格1.F" style:family="table-column">
      <style:table-column-properties style:column-width="1.45cm"/>
    </style:style>
    <style:style style:name="表格1.G" style:family="table-column">
      <style:table-column-properties style:column-width="0.691cm"/>
    </style:style>
    <style:style style:name="表格1.K" style:family="table-column">
      <style:table-column-properties style:column-width="0.489cm"/>
    </style:style>
    <style:style style:name="表格1.L" style:family="table-column">
      <style:table-column-properties style:column-width="0.203cm"/>
    </style:style>
    <style:style style:name="表格1.Q" style:family="table-column">
      <style:table-column-properties style:column-width="0.69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44cm" fo:background-color="transparent" fo:keep-together="always">
        <style:background-image/>
      </style:table-row-properties>
    </style:style>
    <style:style style:name="表格1.G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Q2" style:family="table-cell">
      <style:table-cell-properties style:vertical-align="middle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818cm" fo:keep-together="always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70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353cm" fo:keep-together="always"/>
    </style:style>
    <style:style style:name="表格1.L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08cm" fo:keep-together="always"/>
    </style:style>
    <style:style style:name="表格1.Q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162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9.313cm"/>
          <style:tab-stop style:position="18.602cm" style:type="right"/>
        </style:tab-stops>
      </style:paragraph-properties>
    </style:style>
    <style:style style:name="P2" style:family="paragraph" style:parent-style-name="Standard">
      <style:paragraph-properties fo:margin-left="5.398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margin-top="0.035cm" fo:margin-bottom="0cm" loext:contextual-spacing="false" fo:line-height="0.423cm" fo:text-align="justify" style:justify-single-word="false"/>
      <style:text-properties fo:color="#000000" officeooo:paragraph-rsid="00248fbb"/>
    </style:style>
    <style:style style:name="P4" style:family="paragraph" style:parent-style-name="Standard">
      <style:paragraph-properties fo:margin-top="0.035cm" fo:margin-bottom="0cm" loext:contextual-spacing="false" fo:line-height="0.423cm" fo:text-align="justify" style:justify-single-word="false"/>
      <style:text-properties fo:color="#000000" officeooo:paragraph-rsid="0029a77a"/>
    </style:style>
    <style:style style:name="P5" style:family="paragraph" style:parent-style-name="Standard">
      <style:paragraph-properties fo:margin-top="0.035cm" fo:margin-bottom="0cm" loext:contextual-spacing="false" fo:line-height="0.423cm" fo:text-align="justify" style:justify-single-word="false"/>
      <style:text-properties fo:color="#000000" officeooo:rsid="00248fbb" officeooo:paragraph-rsid="0029a77a"/>
    </style:style>
    <style:style style:name="P6" style:family="paragraph" style:parent-style-name="Standard">
      <style:paragraph-properties fo:margin-top="0.035cm" fo:margin-bottom="0cm" loext:contextual-spacing="false" fo:line-height="0.423cm" fo:text-align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margin-top="0.035cm" fo:margin-bottom="0cm" loext:contextual-spacing="false" fo:line-height="0.423cm" fo:text-align="justify" style:justify-single-word="false"/>
      <style:text-properties fo:color="#000000" style:font-name="標楷體" officeooo:paragraph-rsid="00248fbb" style:font-name-asian="標楷體" style:font-name-complex="標楷體"/>
    </style:style>
    <style:style style:name="P8" style:family="paragraph" style:parent-style-name="Standard">
      <style:paragraph-properties fo:margin-left="2.117cm" fo:margin-right="0cm" fo:margin-top="0.035cm" fo:margin-bottom="0cm" loext:contextual-spacing="false" fo:line-height="0.423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left="2.117cm" fo:margin-right="0cm" fo:margin-top="0.035cm" fo:margin-bottom="0cm" loext:contextual-spacing="false" fo:line-height="0.423cm" fo:text-align="justify" style:justify-single-word="false" fo:text-indent="0cm" style:auto-text-indent="false"/>
      <style:text-properties fo:color="#000000" style:font-name="標楷體" officeooo:paragraph-rsid="00828567" style:font-name-asian="標楷體" style:font-name-complex="標楷體"/>
    </style:style>
    <style:style style:name="P10" style:family="paragraph" style:parent-style-name="Standard">
      <style:paragraph-properties fo:margin-left="2.117cm" fo:margin-right="0cm" fo:margin-top="0.035cm" fo:margin-bottom="0cm" loext:contextual-spacing="false" fo:line-height="0.423cm" fo:text-align="justify" style:justify-single-word="false" fo:text-indent="0cm" style:auto-text-indent="false"/>
      <style:text-properties fo:color="#000000" style:font-name="標楷體" officeooo:rsid="00292d96" officeooo:paragraph-rsid="00292d96" style:font-name-asian="標楷體" style:font-name-complex="標楷體"/>
    </style:style>
    <style:style style:name="P11" style:family="paragraph" style:parent-style-name="Standard">
      <style:paragraph-properties fo:margin-left="2.117cm" fo:margin-right="0cm" fo:margin-top="0.035cm" fo:margin-bottom="0cm" loext:contextual-spacing="false" fo:line-height="0.423cm" fo:text-align="justify" style:justify-single-word="false" fo:text-indent="0cm" style:auto-text-indent="false"/>
      <style:text-properties fo:color="#000000"/>
    </style:style>
    <style:style style:name="P12" style:family="paragraph" style:parent-style-name="Standard">
      <style:paragraph-properties fo:margin-left="8.89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6pt" style:font-name-asian="標楷體" style:font-size-asian="16pt" style:font-size-complex="16pt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line-height="0.635cm" fo:text-align="start" style:justify-single-word="false" fo:text-indent="0cm" style:auto-text-indent="false" style:page-number="auto" style:text-autospace="none" style:punctuation-wrap="simple" style:line-break="normal" style:snap-to-layout-grid="false">
        <style:tab-stops>
          <style:tab-stop style:position="14.889cm"/>
          <style:tab-stop style:position="15.393cm"/>
        </style:tab-stops>
      </style:paragraph-properties>
      <style:text-properties fo:color="#000000" fo:font-size="12pt" officeooo:rsid="002016f2" officeooo:paragraph-rsid="0051e291" style:font-name-asian="標楷體" style:font-size-asian="12pt" style:font-size-complex="12pt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fo:color="#000000" fo:font-size="12pt" style:font-name-asian="標楷體" style:font-size-asian="12pt" style:font-size-complex="12pt"/>
    </style:style>
    <style:style style:name="P15" style:family="paragraph" style:parent-style-name="Standard">
      <style:paragraph-properties fo:margin-left="0cm" fo:margin-right="0cm" fo:line-height="0.353cm" fo:text-align="justify" style:justify-single-word="false" fo:text-indent="0cm" style:auto-text-indent="false"/>
      <style:text-properties fo:color="#000000" fo:font-size="10pt" style:font-name-asian="標楷體" style:font-size-asian="10pt" style:font-size-complex="10pt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line-height="0.564cm" fo:text-align="justify" style:justify-single-word="false" fo:text-indent="0cm" style:auto-text-indent="false"/>
      <style:text-properties fo:color="#000000" style:font-name="標楷體" officeooo:paragraph-rsid="003547c3" style:font-name-asian="標楷體" style:font-name-complex="標楷體"/>
    </style:style>
    <style:style style:name="P18" style:family="paragraph" style:parent-style-name="Standard">
      <style:paragraph-properties fo:margin-left="0cm" fo:margin-right="0cm" fo:line-height="0.353cm" fo:text-align="justify" style:justify-single-word="false" fo:text-indent="0cm" style:auto-text-indent="false"/>
      <style:text-properties fo:color="#000000" style:font-name="標楷體" fo:font-size="10pt" officeooo:rsid="00318700" officeooo:paragraph-rsid="00318700" style:font-name-asian="標楷體" style:font-size-asian="10pt" style:font-name-complex="標楷體" style:font-size-complex="10pt" style:text-scale="80%"/>
    </style:style>
    <style:style style:name="P19" style:family="paragraph" style:parent-style-name="Standard">
      <style:paragraph-properties fo:margin-left="0cm" fo:margin-right="0cm" fo:line-height="0.564cm" fo:text-align="justify" style:justify-single-word="false" fo:text-indent="0cm" style:auto-text-indent="false"/>
      <style:text-properties fo:color="#000000" style:font-name="標楷體" fo:font-size="10pt" officeooo:rsid="003547c3" officeooo:paragraph-rsid="0041b84e" style:font-name-asian="標楷體" style:font-size-asian="10pt" style:font-name-complex="標楷體" style:font-size-complex="10pt"/>
    </style:style>
    <style:style style:name="P20" style:family="paragraph" style:parent-style-name="Standard" style:master-page-name="">
      <loext:graphic-properties draw:fill="none"/>
      <style:paragraph-properties fo:margin-left="0cm" fo:margin-right="-0.199cm" fo:margin-top="0cm" fo:margin-bottom="0cm" loext:contextual-spacing="false" fo:line-height="0.635cm" fo:text-align="start" style:justify-single-word="false" fo:orphans="0" fo:widows="0" fo:hyphenation-ladder-count="no-limit" fo:text-indent="14.9cm" style:auto-text-indent="false" style:page-number="auto" fo:background-color="transparent" style:text-autospace="none" style:punctuation-wrap="simple" style:line-break="normal" style:snap-to-layout-grid="false" style:writing-mode="lr-tb">
        <style:tab-stops>
          <style:tab-stop style:position="15.298cm"/>
        </style:tab-stops>
      </style:paragraph-properties>
      <style:text-properties fo:color="#000000" fo:font-size="12pt" officeooo:rsid="002016f2" officeooo:paragraph-rsid="0051e291" style:font-name-asian="標楷體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line-height="0.423cm" fo:text-align="center" style:justify-single-word="false"/>
      <style:text-properties fo:color="#000000" style:font-name="標楷體" officeooo:paragraph-rsid="00248e92" style:font-name-asian="標楷體" style:font-name-complex="標楷體"/>
    </style:style>
    <style:style style:name="P24" style:family="paragraph" style:parent-style-name="Standard">
      <style:paragraph-properties fo:line-height="0.423cm" fo:text-align="center" style:justify-single-word="false"/>
      <style:text-properties fo:color="#000000" style:font-name="標楷體" officeooo:paragraph-rsid="002db907" style:font-name-asian="標楷體" style:font-name-complex="標楷體"/>
    </style:style>
    <style:style style:name="P25" style:family="paragraph" style:parent-style-name="Standard">
      <style:paragraph-properties fo:line-height="0.423cm" fo:text-align="center" style:justify-single-word="false"/>
      <style:text-properties fo:color="#000000" style:font-name="標楷體" officeooo:paragraph-rsid="002f9525" style:font-name-asian="標楷體" style:font-name-complex="標楷體"/>
    </style:style>
    <style:style style:name="P26" style:family="paragraph" style:parent-style-name="Standard">
      <style:paragraph-properties fo:line-height="0.423cm" fo:text-align="justify" style:justify-single-wor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line-height="0.423cm" fo:text-align="justify" style:justify-single-word="false"/>
      <style:text-properties fo:color="#000000" style:font-name="標楷體" officeooo:paragraph-rsid="0037b427" style:font-name-asian="標楷體" style:font-name-complex="標楷體"/>
    </style:style>
    <style:style style:name="P28" style:family="paragraph" style:parent-style-name="Standard">
      <style:paragraph-properties fo:line-height="0.423cm" fo:text-align="start" style:justify-single-wor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line-height="0.423cm" fo:text-align="start" style:justify-single-word="false"/>
      <style:text-properties fo:color="#000000" style:font-name="標楷體" officeooo:paragraph-rsid="005bb41f" style:font-name-asian="標楷體" style:font-name-complex="標楷體"/>
    </style:style>
    <style:style style:name="P30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line-height="0.564cm" fo:text-align="justify" style:justify-single-word="false"/>
      <style:text-properties fo:color="#000000" style:font-name="標楷體" officeooo:rsid="0036cd44" officeooo:paragraph-rsid="0042814d" style:font-name-asian="標楷體" style:font-name-complex="標楷體"/>
    </style:style>
    <style:style style:name="P33" style:family="paragraph" style:parent-style-name="Standard">
      <style:paragraph-properties fo:line-height="0.706cm" fo:text-align="justify" style:justify-single-word="false"/>
      <style:text-properties fo:color="#000000" style:font-name="標楷體" officeooo:paragraph-rsid="00445f8c" style:font-name-asian="標楷體" style:font-name-complex="標楷體"/>
    </style:style>
    <style:style style:name="P34" style:family="paragraph" style:parent-style-name="Standard">
      <style:paragraph-properties fo:line-height="0.494cm" fo:text-align="justify" style:justify-single-word="false"/>
      <style:text-properties fo:color="#000000" style:font-name="標楷體" officeooo:paragraph-rsid="0064737e" style:font-name-asian="標楷體" style:font-name-complex="標楷體"/>
    </style:style>
    <style:style style:name="P35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line-height="0.529cm" fo:text-align="justify" style:justify-single-word="false"/>
      <style:text-properties fo:color="#000000" style:font-name="標楷體" officeooo:paragraph-rsid="0037b427" style:font-name-asian="標楷體" style:font-name-complex="標楷體"/>
    </style:style>
    <style:style style:name="P37" style:family="paragraph" style:parent-style-name="Standard">
      <style:paragraph-properties fo:line-height="0.529cm" fo:text-align="justify" style:justify-single-word="false"/>
      <style:text-properties fo:color="#000000" style:font-name="標楷體" officeooo:paragraph-rsid="00445f8c" style:font-name-asian="標楷體" style:font-name-complex="標楷體"/>
    </style:style>
    <style:style style:name="P38" style:family="paragraph" style:parent-style-name="Standard">
      <style:paragraph-properties fo:line-height="0.529cm" fo:text-align="center" style:justify-single-word="false"/>
      <style:text-properties fo:color="#000000" style:font-name="標楷體" officeooo:paragraph-rsid="0037b427" style:font-name-asian="標楷體" style:font-name-complex="標楷體"/>
    </style:style>
    <style:style style:name="P39" style:family="paragraph" style:parent-style-name="Standard">
      <style:paragraph-properties fo:line-height="0.6cm" fo:text-align="justify" style:justify-single-word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line-height="0.6cm" fo:text-align="justify" style:justify-single-word="false"/>
      <style:text-properties fo:color="#000000" style:font-name="標楷體" officeooo:paragraph-rsid="00445f8c" style:font-name-asian="標楷體" style:font-name-complex="標楷體"/>
    </style:style>
    <style:style style:name="P41" style:family="paragraph" style:parent-style-name="Standard">
      <style:paragraph-properties fo:line-height="0.6cm" fo:text-align="justify" style:justify-single-word="false"/>
      <style:text-properties fo:color="#000000" style:font-name="標楷體" officeooo:paragraph-rsid="0037b427" style:font-name-asian="標楷體" style:font-name-complex="標楷體"/>
    </style:style>
    <style:style style:name="P42" style:family="paragraph" style:parent-style-name="Standard">
      <style:paragraph-properties fo:line-height="0.6cm" fo:text-align="justify" style:justify-single-word="false"/>
      <style:text-properties fo:color="#000000" style:font-name="標楷體" officeooo:paragraph-rsid="00454998" style:font-name-asian="標楷體" style:font-name-complex="標楷體"/>
    </style:style>
    <style:style style:name="P43" style:family="paragraph" style:parent-style-name="Standard">
      <style:paragraph-properties fo:line-height="0.6cm" fo:text-align="justify" style:justify-single-word="false"/>
      <style:text-properties fo:color="#000000" style:font-name="標楷體" officeooo:rsid="0037b427" officeooo:paragraph-rsid="0037b427" style:font-name-asian="標楷體" style:font-name-complex="標楷體"/>
    </style:style>
    <style:style style:name="P44" style:family="paragraph" style:parent-style-name="Standard">
      <style:paragraph-properties fo:line-height="0.423cm" fo:text-align="center" style:justify-single-word="false"/>
      <style:text-properties fo:color="#000000" style:font-name="標楷體" fo:font-size="10pt" officeooo:rsid="00248e92" officeooo:paragraph-rsid="00248e92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line-height="0.423cm" fo:text-align="center" style:justify-single-word="false"/>
      <style:text-properties fo:color="#000000" style:font-name="標楷體" fo:font-size="10pt" officeooo:rsid="002db907" officeooo:paragraph-rsid="002db907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fo:line-height="0.353cm" fo:text-align="justify" style:justify-single-word="false"/>
      <style:text-properties fo:color="#000000" style:font-name="標楷體" fo:font-size="10pt" officeooo:rsid="002db907" officeooo:paragraph-rsid="002db907" style:font-name-asian="標楷體" style:font-size-asian="10pt" style:font-name-complex="標楷體" style:font-size-complex="10pt" style:text-scale="80%"/>
    </style:style>
    <style:style style:name="P47" style:family="paragraph" style:parent-style-name="Standard">
      <style:paragraph-properties fo:line-height="0.423cm" fo:text-align="center" style:justify-single-word="false"/>
      <style:text-properties fo:color="#000000" style:font-name="標楷體" fo:font-size="10pt" officeooo:rsid="002f9525" officeooo:paragraph-rsid="002f9525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line-height="0.564cm" fo:text-align="justify" style:justify-single-word="false"/>
      <style:text-properties fo:color="#000000" style:font-name="標楷體" fo:font-size="10pt" officeooo:rsid="00318700" officeooo:paragraph-rsid="00318700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line-height="0.353cm" fo:text-align="start" style:justify-single-word="false"/>
      <style:text-properties fo:color="#000000" style:font-name="標楷體" fo:font-size="10pt" officeooo:rsid="003547c3" officeooo:paragraph-rsid="003547c3" style:font-name-asian="標楷體" style:font-size-asian="10pt" style:font-name-complex="標楷體" style:font-size-complex="10pt"/>
    </style:style>
    <style:style style:name="P50" style:family="paragraph" style:parent-style-name="Standard">
      <style:paragraph-properties fo:line-height="0.353cm" fo:text-align="center" style:justify-single-word="false"/>
      <style:text-properties fo:color="#000000" style:font-name="標楷體" fo:font-size="10pt" officeooo:rsid="003547c3" officeooo:paragraph-rsid="003547c3" style:font-name-asian="標楷體" style:font-size-asian="10pt" style:font-name-complex="標楷體" style:font-size-complex="10pt"/>
    </style:style>
    <style:style style:name="P51" style:family="paragraph" style:parent-style-name="Standard">
      <style:paragraph-properties fo:line-height="0.423cm" fo:text-align="start" style:justify-single-word="false"/>
      <style:text-properties fo:color="#000000" style:font-name="標楷體" fo:font-size="10pt" officeooo:rsid="0036cd44" officeooo:paragraph-rsid="0036cd44" style:font-name-asian="標楷體" style:font-size-asian="10pt" style:font-name-complex="標楷體" style:font-size-complex="10pt"/>
    </style:style>
    <style:style style:name="P52" style:family="paragraph" style:parent-style-name="Standard">
      <style:paragraph-properties fo:line-height="0.423cm" fo:text-align="justify" style:justify-single-word="false"/>
      <style:text-properties fo:color="#000000" style:font-name="標楷體" fo:font-size="10pt" officeooo:rsid="0037b427" officeooo:paragraph-rsid="0037b427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fo:line-height="0.423cm" fo:text-align="start" style:justify-single-word="false"/>
      <style:text-properties fo:color="#000000" style:font-name="標楷體" fo:font-size="10pt" officeooo:rsid="0037b427" officeooo:paragraph-rsid="0037b427" style:font-name-asian="標楷體" style:font-size-asian="10pt" style:font-name-complex="標楷體" style:font-size-complex="10pt"/>
    </style:style>
    <style:style style:name="P54" style:family="paragraph" style:parent-style-name="Standard">
      <loext:graphic-properties draw:fill="none" draw:fill-color="#ffffff" draw:opacity="100%"/>
      <style:paragraph-properties fo:line-height="0.353cm" fo:text-align="start" style:justify-single-word="false" fo:background-color="transparent"/>
      <style:text-properties fo:color="#000000" style:font-name="標楷體" fo:font-size="10pt" officeooo:rsid="00318700" officeooo:paragraph-rsid="00318700" fo:background-color="transparent" style:font-name-asian="標楷體" style:font-size-asian="10pt" style:font-name-complex="標楷體" style:font-size-complex="10pt"/>
    </style:style>
    <style:style style:name="P55" style:family="paragraph" style:parent-style-name="Standard">
      <loext:graphic-properties draw:fill="none" draw:fill-color="#ffffff" draw:opacity="100%"/>
      <style:paragraph-properties fo:line-height="0.353cm" fo:text-align="start" style:justify-single-word="false" fo:background-color="transparent"/>
      <style:text-properties fo:color="#000000" style:font-name="標楷體" fo:font-size="10pt" officeooo:rsid="00318700" officeooo:paragraph-rsid="00801ffe" fo:background-color="transparent" style:font-name-asian="標楷體" style:font-size-asian="10pt" style:font-name-complex="標楷體" style:font-size-complex="10pt"/>
    </style:style>
    <style:style style:name="P56" style:family="paragraph" style:parent-style-name="Standard">
      <style:paragraph-properties fo:line-height="0.423cm" fo:text-align="center" style:justify-single-wor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57" style:family="paragraph" style:parent-style-name="Standard">
      <style:paragraph-properties fo:line-height="0.423cm" fo:text-align="justify" style:justify-single-word="false"/>
      <style:text-properties fo:color="#000000" style:font-name="標楷體" fo:font-size="12pt" officeooo:paragraph-rsid="00445f8c" style:font-name-asian="標楷體" style:font-size-asian="12pt" style:font-name-complex="標楷體" style:font-size-complex="12pt"/>
    </style:style>
    <style:style style:name="P58" style:family="paragraph" style:parent-style-name="Standard">
      <style:paragraph-properties fo:line-height="0.494cm" fo:text-align="justify" style:justify-single-word="false"/>
      <style:text-properties fo:color="#000000" style:font-name="標楷體" fo:font-size="12pt" officeooo:paragraph-rsid="0064737e" style:font-name-asian="標楷體" style:font-size-asian="12pt" style:font-name-complex="標楷體" style:font-size-complex="12pt"/>
    </style:style>
    <style:style style:name="P59" style:family="paragraph" style:parent-style-name="Standard">
      <style:paragraph-properties fo:line-height="0.529cm" fo:text-align="start" style:justify-single-word="false"/>
      <style:text-properties fo:color="#000000" style:font-name="標楷體" fo:font-size="11pt" officeooo:rsid="00810b88" officeooo:paragraph-rsid="00810b88" style:font-name-asian="標楷體" style:font-size-asian="11pt" style:font-name-complex="標楷體" style:font-size-complex="11pt"/>
    </style:style>
    <style:style style:name="P60" style:family="paragraph" style:parent-style-name="Standard">
      <style:text-properties fo:color="#000000" fo:font-size="12pt" fo:language="en" fo:country="US" style:letter-kerning="true" style:font-size-asian="12pt" style:font-size-complex="12pt" style:language-complex="ar" style:country-complex="SA"/>
    </style:style>
    <style:style style:name="P61" style:family="paragraph" style:parent-style-name="Standard">
      <style:paragraph-properties fo:line-height="0.423cm" fo:text-align="justify" style:justify-single-word="false"/>
      <style:text-properties fo:color="#000000" officeooo:paragraph-rsid="0031d0b2"/>
    </style:style>
    <style:style style:name="P62" style:family="paragraph" style:parent-style-name="Standard">
      <style:paragraph-properties fo:line-height="0.564cm" fo:text-align="justify" style:justify-single-word="false"/>
      <style:text-properties fo:color="#000000"/>
    </style:style>
    <style:style style:name="P63" style:family="paragraph" style:parent-style-name="Standard">
      <style:paragraph-properties fo:line-height="0.988cm" fo:text-align="justify" style:justify-single-word="false"/>
      <style:text-properties fo:color="#000000" officeooo:paragraph-rsid="0067ae40"/>
    </style:style>
    <style:style style:name="P64" style:family="paragraph" style:parent-style-name="Standard">
      <style:paragraph-properties fo:line-height="0.529cm" fo:text-align="justify" style:justify-single-word="false"/>
      <style:text-properties fo:color="#000000" fo:font-size="11pt" officeooo:paragraph-rsid="0069c940" style:font-size-asian="11pt" style:font-size-complex="11pt"/>
    </style:style>
    <style:style style:name="P65" style:family="paragraph" style:parent-style-name="Standard">
      <style:paragraph-properties fo:line-height="0.529cm" fo:text-align="justify" style:justify-single-word="false"/>
      <style:text-properties fo:color="#000000" officeooo:paragraph-rsid="0069c940"/>
    </style:style>
    <style:style style:name="P66" style:family="paragraph" style:parent-style-name="Standard">
      <style:paragraph-properties fo:line-height="0.529cm" fo:text-align="justify" style:justify-single-word="false"/>
      <style:text-properties fo:color="#000000" officeooo:paragraph-rsid="00683cce"/>
    </style:style>
    <style:style style:name="P67" style:family="paragraph" style:parent-style-name="Standard">
      <style:paragraph-properties fo:line-height="0.6cm" fo:text-align="justify" style:justify-single-word="false"/>
      <style:text-properties fo:color="#000000" officeooo:paragraph-rsid="0069c940"/>
    </style:style>
    <style:style style:name="P68" style:family="paragraph" style:parent-style-name="Standard">
      <style:paragraph-properties fo:margin-left="0cm" fo:margin-right="0cm" fo:line-height="0.564cm" fo:text-align="start" style:justify-single-word="false" fo:text-indent="0.423cm" style:auto-text-indent="false" style:snap-to-layout-grid="false"/>
      <style:text-properties fo:color="#000000" style:font-name="標楷體" officeooo:rsid="006d25b2" officeooo:paragraph-rsid="006d25b2" style:font-name-asian="標楷體" style:font-name-complex="標楷體"/>
    </style:style>
    <style:style style:name="P69" style:family="paragraph" style:parent-style-name="Standard">
      <style:paragraph-properties fo:margin-left="0cm" fo:margin-right="0cm" fo:line-height="0.564cm" fo:text-align="center" style:justify-single-word="false" fo:text-indent="0.423cm" style:auto-text-indent="false" style:snap-to-layout-grid="false"/>
      <style:text-properties fo:color="#000000" style:font-name="標楷體" fo:font-size="10pt" officeooo:rsid="00810b88" officeooo:paragraph-rsid="00810b88" style:font-name-asian="標楷體" style:font-size-asian="10pt" style:font-name-complex="標楷體" style:font-size-complex="10pt"/>
    </style:style>
    <style:style style:name="P70" style:family="paragraph" style:parent-style-name="Standard">
      <style:paragraph-properties fo:margin-left="0cm" fo:margin-right="0cm" fo:line-height="0.564cm" fo:text-align="justify" style:justify-single-word="false" fo:text-indent="2.117cm" style:auto-text-indent="false"/>
      <style:text-properties fo:color="#000000" style:font-name="標楷體" style:font-name-asian="標楷體" style:font-name-complex="標楷體"/>
    </style:style>
    <style:style style:name="P71" style:family="paragraph" style:parent-style-name="Standard">
      <style:paragraph-properties fo:margin-left="0cm" fo:margin-right="0cm" fo:line-height="0.6cm" fo:text-align="justify" style:justify-single-word="false" fo:text-indent="2.117cm" style:auto-text-indent="false"/>
      <style:text-properties fo:color="#000000" style:font-name="標楷體" style:font-name-asian="標楷體" style:font-name-complex="標楷體"/>
    </style:style>
    <style:style style:name="P72" style:family="paragraph" style:parent-style-name="Standard">
      <style:paragraph-properties fo:margin-left="0cm" fo:margin-right="0cm" fo:line-height="0.6cm" fo:text-align="justify" style:justify-single-word="false" fo:text-indent="2.117cm" style:auto-text-indent="false"/>
      <style:text-properties fo:color="#000000" style:font-name="標楷體" fo:font-size="11pt" officeooo:rsid="0037b427" officeooo:paragraph-rsid="0037b427" style:font-name-asian="標楷體" style:font-size-asian="11pt" style:font-name-complex="標楷體" style:font-size-complex="11pt"/>
    </style:style>
    <style:style style:name="P73" style:family="paragraph" style:parent-style-name="Standard">
      <style:paragraph-properties fo:margin-left="2.923cm" fo:margin-right="0cm" fo:margin-top="0.109cm" fo:margin-bottom="0cm" loext:contextual-spacing="false" fo:line-height="0.423cm" fo:text-indent="-2.923cm" style:auto-text-indent="false" style:snap-to-layout-grid="false">
        <style:tab-stops/>
      </style:paragraph-properties>
      <style:text-properties fo:color="#000000" officeooo:paragraph-rsid="0037b427"/>
    </style:style>
    <style:style style:name="P74" style:family="paragraph" style:parent-style-name="Standard">
      <style:paragraph-properties fo:margin-left="2.923cm" fo:margin-right="0cm" fo:margin-top="0.109cm" fo:margin-bottom="0cm" loext:contextual-spacing="false" fo:line-height="0.423cm" fo:text-align="justify" style:justify-single-word="false" fo:text-indent="-2.923cm" style:auto-text-indent="false" style:snap-to-layout-grid="false">
        <style:tab-stops/>
      </style:paragraph-properties>
      <style:text-properties fo:color="#000000" style:font-name="標楷體" style:font-name-asian="標楷體" style:font-name-complex="標楷體"/>
    </style:style>
    <style:style style:name="P75" style:family="paragraph" style:parent-style-name="Standard">
      <style:paragraph-properties fo:margin-left="2.923cm" fo:margin-right="0cm" fo:margin-top="0.109cm" fo:margin-bottom="0cm" loext:contextual-spacing="false" fo:line-height="0.423cm" fo:text-align="justify" style:justify-single-word="false" fo:text-indent="-2.923cm" style:auto-text-indent="false" style:snap-to-layout-grid="false">
        <style:tab-stops/>
      </style:paragraph-properties>
      <style:text-properties fo:color="#000000" style:font-name="標楷體" officeooo:paragraph-rsid="008de41b" style:font-name-asian="標楷體" style:font-name-complex="標楷體"/>
    </style:style>
    <style:style style:name="P76" style:family="paragraph" style:parent-style-name="Standard">
      <style:paragraph-properties fo:margin-left="2.923cm" fo:margin-right="0cm" fo:line-height="0.423cm" fo:text-align="start" style:justify-single-word="false" fo:text-indent="-2.923cm" style:auto-text-indent="false" style:snap-to-layout-grid="false">
        <style:tab-stops/>
      </style:paragraph-properties>
      <style:text-properties fo:color="#000000" style:font-name="標楷體" officeooo:rsid="0037b427" officeooo:paragraph-rsid="0037b427" style:font-name-asian="標楷體" style:font-name-complex="標楷體"/>
    </style:style>
    <style:style style:name="P77" style:family="paragraph" style:parent-style-name="Standard">
      <style:paragraph-properties fo:margin-left="2.923cm" fo:margin-right="0cm" fo:line-height="0.423cm" fo:text-indent="-2.923cm" style:auto-text-indent="false" style:snap-to-layout-grid="false">
        <style:tab-stops/>
      </style:paragraph-properties>
      <style:text-properties fo:color="#000000" fo:font-size="12pt" officeooo:rsid="0037b427" officeooo:paragraph-rsid="008de41b" style:font-size-asian="12pt" style:font-size-complex="12pt"/>
    </style:style>
    <style:style style:name="P78" style:family="paragraph" style:parent-style-name="Standard">
      <style:paragraph-properties fo:margin-left="2.117cm" fo:margin-right="0cm" fo:line-height="0.423cm" fo:text-align="justify" style:justify-single-word="false" fo:text-indent="0.423cm" style:auto-text-indent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79" style:family="paragraph" style:parent-style-name="Standard">
      <style:paragraph-properties fo:margin-left="2.117cm" fo:margin-right="0cm" fo:line-height="0.423cm" fo:text-align="start" style:justify-single-word="false" fo:text-indent="0.423cm" style:auto-text-indent="false" style:snap-to-layout-grid="false"/>
      <style:text-properties fo:color="#000000" fo:font-size="12pt" officeooo:rsid="0037b427" officeooo:paragraph-rsid="0037b427" style:font-size-asian="12pt" style:font-size-complex="12pt"/>
    </style:style>
    <style:style style:name="P80" style:family="paragraph" style:parent-style-name="Standard">
      <style:paragraph-properties fo:margin-left="2.963cm" fo:margin-right="0cm" fo:line-height="0.529cm" fo:text-align="justify" style:justify-single-word="false" fo:text-indent="0cm" style:auto-text-indent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81" style:family="paragraph" style:parent-style-name="Standard">
      <style:paragraph-properties fo:margin-left="2.963cm" fo:margin-right="0cm" fo:line-height="0.423cm" fo:text-align="justify" style:justify-single-word="false" fo:text-indent="0cm" style:auto-text-indent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82" style:family="paragraph" style:parent-style-name="Standard">
      <style:paragraph-properties fo:margin-left="2.963cm" fo:margin-right="0cm" fo:line-height="0.423cm" fo:text-align="start" style:justify-single-word="false" fo:text-indent="0cm" style:auto-text-indent="false" style:snap-to-layout-grid="false"/>
      <style:text-properties fo:color="#000000" style:font-name="標楷體" officeooo:rsid="0037b427" officeooo:paragraph-rsid="0037b427" style:font-name-asian="標楷體" style:font-name-complex="標楷體"/>
    </style:style>
    <style:style style:name="P83" style:family="paragraph" style:parent-style-name="Standard" style:master-page-name="Standard">
      <style:paragraph-properties fo:margin-left="5.398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fo:color="#000000" fo:font-size="16pt" style:font-size-asian="16pt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0pt"/>
    </style:style>
    <style:style style:name="T3" style:family="text">
      <style:text-properties style:font-name="標楷體" officeooo:rsid="00318700" style:font-name-asian="標楷體" style:font-name-complex="標楷體"/>
    </style:style>
    <style:style style:name="T4" style:family="text">
      <style:text-properties style:font-name="標楷體" officeooo:rsid="0031d0b2" style:font-name-asian="標楷體" style:font-name-complex="標楷體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officeooo:rsid="00683cce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officeooo:rsid="00248e92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9" style:family="text">
      <style:text-properties style:font-name="標楷體" fo:font-size="12pt" style:text-underline-style="none" style:font-name-asian="標楷體" style:font-size-asian="12pt" style:font-name-complex="標楷體" style:font-size-complex="12pt"/>
    </style:style>
    <style:style style:name="T10" style:family="text">
      <style:text-properties style:font-name="標楷體" fo:font-size="12pt" style:text-underline-style="none" officeooo:rsid="00248e92" style:font-name-asian="標楷體" style:font-size-asian="12pt" style:font-name-complex="標楷體" style:font-size-complex="12pt"/>
    </style:style>
    <style:style style:name="T11" style:family="text">
      <style:text-properties style:font-name="標楷體" fo:font-size="12pt" style:font-name-asian="標楷體2" style:font-size-asian="12pt" style:font-name-complex="標楷體" style:font-size-complex="12pt"/>
    </style:style>
    <style:style style:name="T12" style:family="text">
      <style:text-properties style:font-name="標楷體" fo:font-size="12pt" officeooo:rsid="00683cce" style:font-name-asian="標楷體1" style:font-size-asian="12pt" style:font-name-complex="標楷體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officeooo:rsid="0042814d" style:font-name-asian="標楷體1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officeooo:rsid="00318700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officeooo:rsid="0031d0b2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officeooo:rsid="00248e92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officeooo:rsid="00683cce" style:font-name-asian="標楷體" style:font-size-asian="11pt" style:font-name-complex="標楷體" style:font-size-complex="11pt"/>
    </style:style>
    <style:style style:name="T21" style:family="text">
      <style:text-properties style:font-name="標楷體" fo:language="en" fo:country="US" style:letter-kerning="true" style:font-name-asian="標楷體" style:font-name-complex="標楷體" style:language-complex="ar" style:country-complex="SA"/>
    </style:style>
    <style:style style:name="T22" style:family="text">
      <style:text-properties style:font-name-asian="標楷體"/>
    </style:style>
    <style:style style:name="T23" style:family="text">
      <style:text-properties fo:font-size="11.5pt" style:font-size-asian="11.5pt" style:font-size-complex="11.5pt"/>
    </style:style>
    <style:style style:name="T24" style:family="text">
      <style:text-properties officeooo:rsid="0031d0b2"/>
    </style:style>
    <style:style style:name="T25" style:family="text">
      <style:text-properties officeooo:rsid="0037b427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434142" style:font-size-asian="12pt" style:font-size-complex="12pt"/>
    </style:style>
    <style:style style:name="T28" style:family="text">
      <style:text-properties fo:font-size="12pt" officeooo:rsid="00434142" style:font-name-asian="標楷體1" style:font-size-asian="12pt" style:font-size-complex="12pt"/>
    </style:style>
    <style:style style:name="T29" style:family="text">
      <style:text-properties fo:font-size="12pt" officeooo:rsid="0067ae40" style:font-name-asian="標楷體2" style:font-size-asian="12pt" style:font-size-complex="12pt"/>
    </style:style>
    <style:style style:name="T30" style:family="text">
      <style:text-properties style:font-name="標楷體1" style:font-name-asian="標楷體1" style:font-name-complex="標楷體1"/>
    </style:style>
    <style:style style:name="T31" style:family="text">
      <style:text-properties style:font-name="標楷體1" officeooo:rsid="003bb6e0" style:font-name-asian="標楷體1" style:font-name-complex="標楷體1"/>
    </style:style>
    <style:style style:name="T32" style:family="text">
      <style:text-properties style:text-position="super 58%"/>
    </style:style>
    <style:style style:name="T33" style:family="text">
      <style:text-properties style:text-position="super 58%" style:font-name="標楷體" officeooo:rsid="0042814d" style:font-name-asian="標楷體1" style:font-name-complex="標楷體" style:text-scale="90%"/>
    </style:style>
    <style:style style:name="T34" style:family="text">
      <style:text-properties style:text-position="super 58%" fo:font-size="10pt" officeooo:rsid="003df7ff" fo:background-color="transparent" loext:char-shading-value="0" style:font-name-asian="標楷體1" style:font-size-asian="10pt" style:font-size-complex="10pt" style:text-scale="90%"/>
    </style:style>
    <style:style style:name="T35" style:family="text">
      <style:text-properties style:text-position="super 58%" fo:font-size="12pt" officeooo:rsid="00435e19" style:font-name-asian="標楷體1" style:font-size-asian="12pt" style:font-size-complex="12pt" style:text-scale="95%"/>
    </style:style>
    <style:style style:name="T36" style:family="text">
      <style:text-properties style:text-position="super 58%" fo:font-size="12pt" officeooo:rsid="00434142" style:font-name-asian="標楷體1" style:font-size-asian="12pt" style:font-size-complex="12pt" style:text-scale="90%"/>
    </style:style>
    <style:style style:name="T37" style:family="text">
      <style:text-properties style:text-position="super 58%" fo:font-size="12pt" officeooo:rsid="00435e19" style:font-name-asian="標楷體1" style:font-size-asian="12pt" style:font-size-complex="12pt" style:text-scale="90%"/>
    </style:style>
    <style:style style:name="T38" style:family="text">
      <style:text-properties style:text-position="super 58%" fo:font-size="12pt" officeooo:rsid="00445f8c" style:font-name-asian="標楷體1" style:font-size-asian="12pt" style:font-size-complex="12pt" style:text-scale="90%"/>
    </style:style>
    <style:style style:name="T39" style:family="text">
      <style:text-properties style:text-position="super 58%" style:text-scale="80%"/>
    </style:style>
    <style:style style:name="T40" style:family="text">
      <style:text-properties officeooo:rsid="003ff345" style:font-name-asian="標楷體1"/>
    </style:style>
    <style:style style:name="T41" style:family="text">
      <style:text-properties officeooo:rsid="0042814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officeooo:rsid="00248fbb" style:font-size-asian="10pt" style:font-size-complex="10pt"/>
    </style:style>
    <style:style style:name="T44" style:family="text">
      <style:text-properties fo:font-size="10pt" officeooo:rsid="0025f5fd" style:font-size-asian="10pt" style:font-size-complex="10pt"/>
    </style:style>
    <style:style style:name="T45" style:family="text">
      <style:text-properties fo:font-size="10pt" officeooo:rsid="002db907" style:font-size-asian="10pt" style:font-size-complex="10pt"/>
    </style:style>
    <style:style style:name="T46" style:family="text">
      <style:text-properties fo:font-size="10pt" officeooo:rsid="002f9525" style:font-size-asian="10pt" style:font-size-complex="10pt"/>
    </style:style>
    <style:style style:name="T47" style:family="text">
      <style:text-properties fo:font-size="10pt" officeooo:rsid="0037b427" style:font-size-asian="10pt" style:font-size-complex="10pt"/>
    </style:style>
    <style:style style:name="T48" style:family="text">
      <style:text-properties fo:font-size="10pt" officeooo:rsid="00828567" style:font-size-asian="10pt" style:font-size-complex="10pt"/>
    </style:style>
    <style:style style:name="T49" style:family="text">
      <style:text-properties fo:font-size="10pt" officeooo:rsid="006d25b2" style:font-size-asian="10pt" style:font-size-complex="10pt"/>
    </style:style>
    <style:style style:name="T50" style:family="text">
      <style:text-properties fo:font-size="10pt" fo:background-color="transparent" loext:char-shading-value="0" style:font-size-asian="10pt" style:font-size-complex="10pt"/>
    </style:style>
    <style:style style:name="T51" style:family="text">
      <style:text-properties fo:font-size="10pt" style:font-name-asian="標楷體1" style:font-size-asian="10pt" style:font-size-complex="10pt"/>
    </style:style>
    <style:style style:name="T52" style:family="text">
      <style:text-properties fo:font-size="11pt" style:font-size-asian="11pt" style:font-size-complex="11pt"/>
    </style:style>
    <style:style style:name="T53" style:family="text">
      <style:text-properties fo:font-size="11pt" officeooo:rsid="0037b427" style:font-size-asian="11pt" style:font-size-complex="11pt"/>
    </style:style>
    <style:style style:name="T54" style:family="text">
      <style:text-properties fo:font-size="11pt" officeooo:rsid="00445f8c" style:font-size-asian="11pt" style:font-size-complex="11pt"/>
    </style:style>
    <style:style style:name="T55" style:family="text">
      <style:text-properties fo:font-size="11pt" officeooo:rsid="0067ae40" style:font-name-asian="標楷體2" style:font-size-asian="11pt" style:font-size-complex="11pt"/>
    </style:style>
    <style:style style:name="T56" style:family="text">
      <style:text-properties style:text-scale="80%"/>
    </style:style>
    <style:style style:name="T57" style:family="text">
      <style:text-properties style:text-line-through-style="none" style:text-line-through-type="none" style:font-name="標楷體" fo:font-size="12pt" style:text-underline-style="none" officeooo:rsid="00248e92" style:font-name-asian="標楷體" style:font-size-asian="12pt" style:font-name-complex="標楷體" style:font-size-complex="12pt"/>
    </style:style>
    <style:style style:name="T58" style:family="text">
      <style:text-properties style:text-line-through-style="none" style:text-line-through-type="none" style:font-name="標楷體" style:text-underline-style="none" style:font-name-asian="標楷體" style:font-name-complex="標楷體"/>
    </style:style>
    <style:style style:name="T59" style:family="text">
      <style:text-properties style:text-line-through-style="none" style:text-line-through-type="none" style:font-name="標楷體" fo:font-size="11pt" fo:language="en" fo:country="US" style:letter-kerning="true" style:font-name-asian="標楷體" style:font-size-asian="11pt" style:font-name-complex="標楷體" style:font-size-complex="11pt" style:language-complex="ar" style:country-complex="SA" loext:shadow="none"/>
    </style:style>
    <style:style style:name="T60" style:family="text">
      <style:text-properties style:text-line-through-style="none" style:text-line-through-type="none" fo:font-size="11pt" fo:language="en" fo:country="US" officeooo:rsid="0037b427" style:letter-kerning="true" style:font-size-asian="11pt" style:font-size-complex="11pt" style:language-complex="ar" style:country-complex="SA" loext:shadow="none"/>
    </style:style>
    <style:style style:name="T61" style:family="text">
      <style:text-properties style:text-line-through-style="none" style:text-line-through-type="none" fo:font-size="11pt" fo:language="en" fo:country="US" officeooo:rsid="00841f7b" style:letter-kerning="true" style:font-size-asian="11pt" style:font-size-complex="11pt" style:language-complex="ar" style:country-complex="SA" loext:shadow="none"/>
    </style:style>
    <style:style style:name="T62" style:family="text">
      <style:text-properties style:text-line-through-style="none" style:text-line-through-type="none" fo:font-size="11pt" fo:language="en" fo:country="US" style:letter-kerning="true" style:font-size-asian="11pt" style:font-size-complex="11pt" style:language-complex="ar" style:country-complex="SA" loext:shadow="none"/>
    </style:style>
    <style:style style:name="T63" style:family="text">
      <style:text-properties style:text-line-through-style="none" style:text-line-through-type="none" style:font-name="標楷體1" fo:font-size="11pt" fo:language="en" fo:country="US" style:letter-kerning="true" style:font-name-asian="標楷體1" style:font-size-asian="11pt" style:font-name-complex="標楷體1" style:font-size-complex="11pt" style:language-complex="ar" style:country-complex="SA" loext:shadow="none"/>
    </style:style>
    <style:style style:name="T6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text:span text:style-name="T1">□</text:span><text:span text:style-name="T22">個　　人　</text:span></text:p>
      <text:p text:style-name="P12">財產、所得及納稅資料申請書</text:p>
      <text:p text:style-name="P2"><text:span text:style-name="T1">□</text:span><text:span text:style-name="T22">被繼承人</text:span></text:p>
      <text:p text:style-name="P13">Application Form for Information about the Properties, Incomes, and Tax Payments of <text:s/><text:span text:style-name="T31">□ </text:span>an Individual</text:p>
      <text:p text:style-name="P20"><text:span text:style-name="T31">□ </text:span>the Decedent</text:p>
      <text:p text:style-name="P14">本人因辦理個人事務需要，請核發下列證明資料。</text:p>
      <text:p text:style-name="P15">In order to meet the requirements in dealing with certain personal affairs, I hereby request the issuance of the following certificates.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 table:number-columns-repeated="4"/>
        <table:table-column table:style-name="表格1.K"/>
        <table:table-column table:style-name="表格1.L"/>
        <table:table-column table:style-name="表格1.G" table:number-columns-repeated="4"/>
        <table:table-column table:style-name="表格1.Q"/>
        <table:table-row table:style-name="表格1.1">
          <table:table-cell table:style-name="表格1.A1" office:value-type="string">
            <text:p text:style-name="P23">申請類別</text:p>
            <text:p text:style-name="P44">Category of Application</text:p>
          </table:table-cell>
          <table:table-cell table:style-name="表格1.B1" table:number-columns-spanned="16" office:value-type="string">
            <text:p text:style-name="P3"><text:span text:style-name="T13"><text:s text:c="5"/></text:span><text:span text:style-name="T8"><text:s text:c="2"/></text:span><text:span text:style-name="T9">年度</text:span><text:span text:style-name="T5">□中文綜合所得稅納稅證明</text:span></text:p>
            <text:p text:style-name="P4"><text:span text:style-name="T57"><text:s text:c="7"/></text:span><text:span text:style-name="T10">year</text:span><text:span text:style-name="T7">□ </text:span><text:span text:style-name="T18">Certificate of Individual Income Tax Statement(Chinese Version)</text:span></text:p>
            <text:p text:style-name="P3"><text:span text:style-name="T8"><text:s text:c="7"/></text:span><text:span text:style-name="T9">年度</text:span><text:span text:style-name="T5">□英文</text:span><text:span text:style-name="T1">綜合所得稅納稅證明</text:span></text:p>
            <text:p text:style-name="P5"><text:span text:style-name="T58"><text:s text:c="7"/></text:span><text:span text:style-name="T1">year</text:span><text:span text:style-name="T5">□</text:span><text:span text:style-name="T1"> </text:span><text:span text:style-name="T15">Certificate of Individual Income Tax Statement(English Version)</text:span></text:p>
            <text:p text:style-name="P7"><text:span text:style-name="T64"><text:s text:c="7"/></text:span>年度□各類所得資料<text:span text:style-name="T43">Information of various incomes</text:span></text:p>
            <text:p text:style-name="P6"><text:s text:c="11"/>□財產資料<text:span text:style-name="T44">Information about properties</text:span></text:p>
            <text:p text:style-name="P8"><text:s/>□本年度歷次贈與資料<text:span text:style-name="T44">Information about previous gifts of this year</text:span></text:p>
            <text:p text:style-name="P9"><text:s/>□違章欠稅查復表<text:span text:style-name="T48">Certificate of Tax Violations or Arrears</text:span></text:p>
            <text:p text:style-name="P11"><text:span text:style-name="T5"><text:s/>□被</text:span><text:span text:style-name="T1">繼承人財產及死亡前二年度所得、贈與資料</text:span></text:p>
            <text:p text:style-name="P10"><text:s text:c="3"/><text:span text:style-name="T42">Information about the </text:span><text:span text:style-name="T50">decedent</text:span><text:span text:style-name="T34">，</text:span><text:span text:style-name="T50">s </text:span><text:span text:style-name="T42">properties and his/her incomes and<text:line-break/> <text:s text:c="3"/>gifts within two years prior to his/her deat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22">姓　　名</text:p>
            <text:p text:style-name="P45">Name</text:p>
          </table:table-cell>
          <table:table-cell table:style-name="表格1.A1" office:value-type="string">
            <text:p text:style-name="P56">中文</text:p>
            <text:p text:style-name="P45">Chinese</text:p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3" office:value-type="string">
            <text:p text:style-name="P24">身分證統一編號<text:line-break/><text:span text:style-name="T45">ID No.</text:span></text:p>
          </table:table-cell>
          <table:covered-table-cell/>
          <table:covered-table-cell/>
          <table:table-cell table:style-name="表格1.G2" office:value-type="string">
            <text:p text:style-name="P60"/>
          </table:table-cell>
          <table:table-cell table:style-name="表格1.G2" office:value-type="string">
            <text:p text:style-name="P60"/>
          </table:table-cell>
          <table:table-cell table:style-name="表格1.G2" office:value-type="string">
            <text:p text:style-name="P60"/>
          </table:table-cell>
          <table:table-cell table:style-name="表格1.G2" office:value-type="string">
            <text:p text:style-name="P60"/>
          </table:table-cell>
          <table:table-cell table:style-name="表格1.G2" table:number-columns-spanned="2" office:value-type="string">
            <text:p text:style-name="P60"/>
          </table:table-cell>
          <table:covered-table-cell/>
          <table:table-cell table:style-name="表格1.G2" office:value-type="string">
            <text:p text:style-name="P60"/>
          </table:table-cell>
          <table:table-cell table:style-name="表格1.G2" office:value-type="string">
            <text:p text:style-name="P60"/>
          </table:table-cell>
          <table:table-cell table:style-name="表格1.G2" office:value-type="string">
            <text:p text:style-name="P60"/>
          </table:table-cell>
          <table:table-cell table:style-name="表格1.G2" office:value-type="string">
            <text:p text:style-name="P60"/>
          </table:table-cell>
          <table:table-cell table:style-name="表格1.Q2" office:value-type="string">
            <text:p text:style-name="P60"/>
          </table:table-cell>
        </table:table-row>
        <table:table-row table:style-name="表格1.1">
          <table:covered-table-cell/>
          <table:table-cell table:style-name="表格1.B1" table:number-columns-spanned="16" office:value-type="string">
            <text:p text:style-name="P26">英文（申請英文納稅證明書，請加填下欄）</text:p>
            <text:p text:style-name="P46">English (Please fill in the column below if you are applying for an English certificate of tax payment<text:span text:style-name="T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2">本人</text:p>
            <text:p text:style-name="P47">Taxpayer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5">配偶<text:line-break/><text:span text:style-name="T46">Spouse</text:span></text:p>
          </table:table-cell>
          <table:table-cell table:style-name="表格1.G4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7" office:value-type="string">
            <text:p text:style-name="P16">申請被繼承人財產及死亡前二年度所得、贈與資料，請加填下列相關資料：</text:p>
            <text:p text:style-name="P18">Please fill in the following information if you are applying for information about the decedent<text:span text:style-name="T32">,</text:span>s properties and his/her incomes and gifts within two years prior to his/her deat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6">與被繼承人關係</text:p>
            <text:p text:style-name="P54">Relationship <text:line-break/>t<text:span text:style-name="T24">o </text:span>the decedent</text:p>
          </table:table-cell>
          <table:table-cell table:style-name="表格1.A1" table:number-columns-spanned="5" office:value-type="string">
            <text:p text:style-name="P61"><text:span text:style-name="T1">□配偶 <text:s text:c="3"/></text:span><text:span text:style-name="T5">□子</text:span><text:span text:style-name="T1">女 <text:s text:c="4"/></text:span><text:span text:style-name="T4">□父母 <text:s text:c="3"/>□其他：</text:span><text:span text:style-name="T1"> <text:s text:c="2"/></text:span></text:p>
            <text:p text:style-name="P61"><text:span text:style-name="T3"><text:s text:c="2"/></text:span><text:span text:style-name="T16">Spouse</text:span><text:span text:style-name="T15">　 <text:s text:c="3"/></text:span><text:span text:style-name="T16">Child <text:s text:c="7"/></text:span><text:span text:style-name="T17">Parent <text:s text:c="3"/>Other: </text:span></text:p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>被繼承人</text:p>
            <text:p text:style-name="P28">死亡日期</text:p>
            <text:p text:style-name="P54">Date of the</text:p>
            <text:p text:style-name="P55"><text:span text:style-name="T56">decedent</text:span><text:span text:style-name="T39">,</text:span><text:span text:style-name="T56">s</text:span> death</text:p>
          </table:table-cell>
          <table:covered-table-cell/>
          <table:covered-table-cell/>
          <table:covered-table-cell/>
          <table:covered-table-cell/>
          <table:table-cell table:style-name="表格1.L6" table:number-columns-spanned="6" office:value-type="string">
            <text:p text:style-name="P68"><text:s/>年 <text:s text:c="3"/>月 <text:s text:c="2"/>日</text:p>
            <text:p text:style-name="P69">（yyyy/mm/d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6">被繼承人姓名</text:p>
            <text:p text:style-name="P49">Name of the decedent</text:p>
          </table:table-cell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22">身分證統一編號</text:p>
            <text:p text:style-name="P50">ID No.</text:p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Q7" office:value-type="string">
            <text:p text:style-name="P30"/>
          </table:table-cell>
        </table:table-row>
        <table:table-row table:style-name="表格1.1">
          <table:table-cell table:style-name="表格1.A8" office:value-type="string">
            <text:p text:style-name="P26">被繼承人死亡時戶籍地址</text:p>
            <text:p text:style-name="P49">Registered</text:p>
            <text:p text:style-name="P49">residence of the decedent when he/she died</text:p>
          </table:table-cell>
          <table:table-cell table:style-name="表格1.B11" table:number-columns-spanned="16" office:value-type="string">
            <text:p text:style-name="P17"><text:s text:c="10"/>縣 <text:s text:c="6"/>鄉市 <text:s text:c="3"/>里 <text:s text:c="5"/>路 <text:s text:c="3"/>段 <text:s text:c="2"/>巷 <text:s text:c="3"/>號之</text:p>
            <text:p text:style-name="P70">市 <text:s text:c="6"/>鎮區 <text:s text:c="3"/>鄰 <text:s text:c="5"/>街 <text:s text:c="3"/>弄 <text:s text:c="2"/>樓 <text:s text:c="2"/>之 <text:s/>室</text:p>
            <text:p text:style-name="P19">(Addres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26">領取方式</text:p>
            <text:p text:style-name="P51">Method <text:span text:style-name="T41">of pickup</text:span> </text:p>
          </table:table-cell>
          <table:table-cell table:style-name="表格1.B1" table:number-columns-spanned="16" office:value-type="string">
            <text:p text:style-name="P31">□郵寄戶籍地址：</text:p>
            <text:p text:style-name="P32"><text:span text:style-name="T60"><text:s text:c="2"/></text:span><text:span text:style-name="T61">P</text:span><text:span text:style-name="T52">lease mail to the address of the registered residenc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16" office:value-type="string">
            <text:p text:style-name="P62"><text:span text:style-name="T5">□電</text:span><text:span text:style-name="T1">話通知領取(聯絡電話: <text:s text:c="14"/>　 <text:s text:c="4"/>)</text:span></text:p>
            <text:p text:style-name="P32"><text:span text:style-name="T60"><text:s text:c="2"/></text:span><text:span text:style-name="T52">Please inform me by telephone that the document(s) is/are available<text:line-break/> <text:s/>(Tel.: <text:s text:c="1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6">簽收紀錄</text:p>
            <text:p text:style-name="P52">Signature</text:p>
          </table:table-cell>
          <table:table-cell table:style-name="表格1.B11" table:number-columns-spanned="16" office:value-type="string">
            <text:p text:style-name="P27">領取人簽章：　</text:p>
            <text:p text:style-name="P29"><text:span text:style-name="T47">Signed by the person taking receipt of the document(s)</text:span><text:span text:style-name="T42">　</text:span>　　　　　　　　　　</text:p>
            <text:p text:style-name="P29">領取日期：</text:p>
            <text:p text:style-name="P53">Date of receip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><text:span text:style-name="T1">檢附資料： <text:s/></text:span><text:span text:style-name="T5">□</text:span><text:span text:style-name="T1">納稅義務人（申請人）本人身分證正本、影本及印章。</text:span><text:span text:style-name="T2">(未成年人</text:span><text:span text:style-name="T14">，</text:span><text:span text:style-name="T2">應檢附戶口名簿正本及其法定代理人同意書、身分證正本及印章)。</text:span></text:p>
      <text:p text:style-name="P77">Attachments: <text:span text:style-name="T1"><text:s text:c="3"/></text:span>The<text:span text:style-name="T1"> original and a copy of the taxpayer</text:span><text:span text:style-name="T33">，</text:span><text:span text:style-name="T1">s (applicant</text:span><text:span text:style-name="T33">，</text:span><text:span text:style-name="T1">s) ID card and<text:line-break/>his/her seal.(If the applicant is a minor, please attach the original household certificate and the consent of his/her legal guardian as well as the original ID card and seal of the aforesaid guardian.)</text:span></text:p>
      <text:p text:style-name="P75"><text:s text:c="12"/><text:span text:style-name="T26">□</text:span>英文納稅證明書如須記載納稅人本人及配偶英文姓名，請另附護照或居留證。</text:p>
      <text:p text:style-name="P76"><text:s text:c="11"/><text:span text:style-name="T26"><text:s/></text:span><text:span text:style-name="T62"><text:s text:c="2"/></text:span><text:span text:style-name="T26">If the certificate of the tax statement in English needs to record the <text:s/>taxpayer</text:span><text:span text:style-name="T36">，</text:span><text:span text:style-name="T26">s and his/her spouse</text:span><text:span text:style-name="T36">，</text:span><text:span text:style-name="T26">s names in English, please attach their passports or resident certificates.</text:span></text:p>
      <text:p text:style-name="P78"><text:soft-page-break/>□申請被繼承人資料，須加附下列文件：</text:p>
      <text:p text:style-name="P79"><text:span text:style-name="T59"><text:s text:c="2"/></text:span><text:span text:style-name="T21">If you apply for information about the decedent, please attach the<text:line-break/> <text:s text:c="3"/>following documents also:</text:span></text:p>
      <text:p text:style-name="P80">1.被繼承人死亡除戶資料(如死亡診斷證明書或載有死亡日期之戶口名簿影本等)。</text:p>
      <text:p text:style-name="P82"><text:s/><text:span text:style-name="T26"><text:s/>Data on the death of the decedent (such as the certificate of his/her<text:line-break/> <text:s/>death, or a copy of the household registration that records the date of<text:line-break/> <text:s/>his /her </text:span><text:span text:style-name="T27">death</text:span><text:span text:style-name="T28">）</text:span></text:p>
      <text:p text:style-name="P81">2.申請人如非配偶或第一順位繼承人，應檢附加蓋申請人印章之繼承人系統表。</text:p>
      <text:p text:style-name="P82"><text:s/><text:span text:style-name="T42"><text:s/></text:span><text:span text:style-name="T26">If the applicant is not the decedent</text:span><text:span text:style-name="T37">，</text:span><text:span text:style-name="T26">s spouse or the first heir, he/she<text:line-break/> <text:s/>should attach a table of the inheritance tree diagram with the <text:line-break/> <text:s/>applicant</text:span><text:span text:style-name="T35">，</text:span><text:span text:style-name="T26">s seal on it.</text:span></text:p>
      <text:p text:style-name="P74"><text:s text:c="12"/>□<text:span text:style-name="T26">委託申請者，另檢附委任書（授權書）及受任人身分證正本、影本及印章（委託人身分證明得以切結後之身分證影本代替）。</text:span></text:p>
      <text:p text:style-name="P76"><text:span text:style-name="T30"><text:s text:c="12"/></text:span><text:span text:style-name="T63"><text:s text:c="2"/></text:span><text:span text:style-name="T26">If the applicant is an agent, he/she should attach a proxy (a letter of authorization) as well as the original and a copy of the agent</text:span><text:span text:style-name="T37">，</text:span><text:span text:style-name="T26">s ID card and his/her seal (a copy of the Appointer</text:span><text:span text:style-name="T38">，</text:span><text:span text:style-name="T26">s ID card can be used after his/her declaration.)</text:span></text:p>
      <text:p text:style-name="P57"><text:s text:c="3"/></text:p>
      <text:p text:style-name="P33"><text:s/>此致</text:p>
      <text:p text:style-name="P34"><text:s text:c="41"/><text:span text:style-name="T26">分 <text:s/>局 <text:s/></text:span></text:p>
      <text:p text:style-name="P34">財政部 <text:s text:c="17"/>國稅局 <text:s text:c="10"/></text:p>
      <text:p text:style-name="P58"><text:s text:c="41"/>稽徵所</text:p>
      <text:p text:style-name="P63"><text:span text:style-name="T23"><text:s/></text:span><text:span text:style-name="T52">To: _____ Branch/Office/Service Station, _____ National Tax Administration, Ministry of Finance:</text:span></text:p>
      <text:p text:style-name="P64"><text:s text:c="21"/></text:p>
      <text:p text:style-name="P65"><text:span text:style-name="T55"><text:s text:c="11"/></text:span><text:span text:style-name="T29">申請人或法定代理人</text:span><text:span text:style-name="T11">： <text:s text:c="24"/></text:span><text:span text:style-name="T12">（簽章）</text:span></text:p>
      <text:p text:style-name="P66"><text:span text:style-name="T11"><text:s text:c="10"/></text:span><text:span text:style-name="T20">Applicant or Legal Guardian: <text:s/></text:span><text:span text:style-name="T6"><text:s text:c="19"/></text:span><text:span text:style-name="T20">(Signature)</text:span><text:span text:style-name="T1"> <text:s text:c="37"/></text:span></text:p>
      <text:p text:style-name="P36"><text:s text:c="10"/>身分證統一編號：</text:p>
      <text:p text:style-name="P36"><text:s text:c="10"/><text:span text:style-name="T53">ID No.:</text:span></text:p>
      <text:p text:style-name="P35"><text:s text:c="10"/>戶籍地址： <text:s text:c="3"/>縣 <text:s text:c="5"/>鄉市 <text:s text:c="3"/>里 <text:s text:c="6"/>路 <text:s text:c="4"/>段 <text:s/>巷 <text:s text:c="3"/>號之</text:p>
      <text:p text:style-name="P36"><text:s text:c="24"/>市 <text:s text:c="5"/>鎮區 <text:s text:c="3"/>鄰 <text:s text:c="6"/>街 <text:s text:c="4"/>弄 <text:s/>樓 之 <text:s text:c="2"/>室</text:p>
      <text:p text:style-name="P37"><text:s text:c="10"/><text:span text:style-name="T54">Registered residence:</text:span></text:p>
      <text:p text:style-name="P40"><text:s text:c="10"/>聯絡電話：</text:p>
      <text:p text:style-name="P67"><text:s text:c="20"/><text:span text:style-name="T52">Tel.:</text:span><text:span text:style-name="T19"> </text:span></text:p>
      <text:p text:style-name="P67"><text:span text:style-name="T19"><text:s text:c="12"/></text:span><text:span text:style-name="T1"><text:s text:c="53"/></text:span></text:p>
      <text:p text:style-name="P41"><text:s text:c="10"/>受任人： <text:s text:c="36"/><text:span text:style-name="T25">（簽章）</text:span></text:p>
      <text:p text:style-name="P41"><text:span text:style-name="T25"><text:s text:c="10"/></text:span><text:span text:style-name="T53">Agent: </text:span><text:span text:style-name="T52"><text:s/></text:span><text:s text:c="28"/>　　　 <text:s text:c="3"/><text:span text:style-name="T53">(Signature)</text:span></text:p>
      <text:p text:style-name="P71">身分證統一編號：</text:p>
      <text:p text:style-name="P72">ID No.:</text:p>
      <text:p text:style-name="P39"><text:s text:c="10"/>戶籍地址： <text:s text:c="6"/>縣 <text:s text:c="3"/>鄉市 <text:s text:c="3"/>里 <text:s text:c="3"/>路 <text:s text:c="3"/>段 <text:s/>巷 <text:s/>號之</text:p>
      <text:p text:style-name="P41"><text:s text:c="6"/><text:span text:style-name="T25"><text:s text:c="2"/></text:span><text:s text:c="19"/>市 <text:s text:c="3"/>鎮區 <text:s text:c="3"/>鄰 <text:s text:c="3"/>街 <text:s text:c="7"/>弄 <text:s/>樓之 <text:s text:c="2"/>室</text:p>
      <text:p text:style-name="P42"><text:s text:c="8"/><text:span text:style-name="T52"><text:s text:c="2"/></text:span><text:span text:style-name="T53">Registered residence: </text:span></text:p>
      <text:p text:style-name="P42"><text:s text:c="10"/>聯絡電話：</text:p>
      <text:p text:style-name="P43"><text:s text:c="10"/><text:span text:style-name="T52">Tel.:</text:span></text:p>
      <text:p text:style-name="P43"/>
      <text:p text:style-name="P38">中 <text:s text:c="5"/>華 <text:s text:c="5"/>民 <text:s text:c="5"/>國 <text:s text:c="13"/>年 <text:s text:c="11"/>月 <text:s text:c="10"/>日</text:p>
      <text:p text:style-name="P59"><text:span text:style-name="T49"><text:s text:c="12"/>Date（yyyy/mm/dd)</text:span><text:span text:style-name="T51">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24pt" style:font-name-asian="標楷體" style:font-family-asian="標楷體" style:font-family-generic-asian="script" style:font-size-asian="24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313cm"/>
          <style:tab-stop style:position="18.6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cm" fo:margin-left="1.199cm" fo:margin-right="1.199cm" fo:background-color="#ffffff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199cm" fo:margin-left="1.199cm" fo:margin-right="1.199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307530000D-I11-114<text:tab/>-<text:page-number text:select-page="current">2</text:page-number>-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Form for Information about the Properties, Incomes, and Tax Payments of £ an Individual</dc:title>
    <dc:subject>Application Form for Information about the Properties, Incomes, and Tax Payments of £ an Individual</dc:subject>
    <dc:description>稅務入口網\國稅申請書表及範例下載\個人被繼承人財產、所得及納稅資料申請書(空白).doc</dc:description>
    <meta:initial-creator>Cho Mei Hui</meta:initial-creator>
    <meta:creation-date>2018-07-06T09:40:00</meta:creation-date>
    <dc:date>2019-08-16T09:46:37.791000000</dc:date>
    <meta:editing-cycles>79</meta:editing-cycles>
    <meta:editing-duration>P2171DT14H57M54S</meta:editing-duration>
    <meta:generator>LibreOffice/5.1.5.2$Windows_X86_64 LibreOffice_project/7a864d8825610a8c07cfc3bc01dd4fce6a9447e5</meta:generator>
    <meta:keyword>Application Form for Information about the Properties</meta:keyword>
    <meta:keyword>Incomes</meta:keyword>
    <meta:keyword>and Tax Payments of £ an Individual</meta:keyword>
    <meta:print-date>2019-08-12T09:40:41.266000000</meta:print-date>
    <meta:document-statistic meta:table-count="1" meta:image-count="0" meta:object-count="0" meta:page-count="2" meta:paragraph-count="104" meta:word-count="1126" meta:character-count="4467" meta:non-whitespace-character-count="3037"/>
  </office:meta>
</office:document-meta>
</file>