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margin-left="1.411cm" fo:margin-right="0cm" fo:text-indent="-0.847cm" style:auto-text-indent="false"/>
    </style:style>
    <style:style style:name="P2" style:family="paragraph" style:parent-style-name="HTML_20_預設格式">
      <style:paragraph-properties fo:margin-left="1.411cm" fo:margin-right="0cm" fo:text-indent="-0.847cm" style:auto-text-indent="false"/>
      <style:text-properties style:use-window-font-color="true"/>
    </style:style>
    <style:style style:name="P3" style:family="paragraph" style:parent-style-name="HTML_20_預設格式">
      <style:paragraph-properties fo:margin-left="1.411cm" fo:margin-right="0cm" fo:text-indent="-0.847cm" style:auto-text-indent="false"/>
      <style:text-properties style:use-window-font-color="true" style:font-name="Times New Roman" style:font-name-complex="Times New Roman"/>
    </style:style>
    <style:style style:name="P4" style:family="paragraph" style:parent-style-name="HTML_20_預設格式">
      <style:paragraph-properties fo:margin-left="1.401cm" fo:margin-right="0cm" fo:line-height="0.635cm" fo:text-align="justify" style:justify-single-word="false" fo:text-indent="0cm" style:auto-text-indent="false">
        <style:tab-stops>
          <style:tab-stop style:position="-0.079cm"/>
          <style:tab-stop style:position="1.588cm"/>
          <style:tab-stop style:position="3.201cm"/>
          <style:tab-stop style:position="4.815cm"/>
          <style:tab-stop style:position="6.429cm"/>
          <style:tab-stop style:position="8.043cm"/>
          <style:tab-stop style:position="9.657cm"/>
          <style:tab-stop style:position="11.324cm"/>
          <style:tab-stop style:position="12.938cm"/>
          <style:tab-stop style:position="14.552cm"/>
          <style:tab-stop style:position="16.166cm"/>
          <style:tab-stop style:position="17.806cm"/>
          <style:tab-stop style:position="19.42cm"/>
          <style:tab-stop style:position="21.034cm"/>
          <style:tab-stop style:position="22.648cm"/>
          <style:tab-stop style:position="24.262cm"/>
        </style:tab-stops>
      </style:paragraph-properties>
    </style:style>
    <style:style style:name="P5" style:family="paragraph" style:parent-style-name="Standard">
      <style:text-properties style:use-window-font-color="true" fo:font-size="18pt" fo:font-weight="bold" style:font-size-asian="18pt" style:font-weight-asian="bold" style:font-weight-complex="bold"/>
    </style:style>
    <style:style style:name="P6" style:family="paragraph" style:parent-style-name="Standard">
      <style:paragraph-properties fo:margin-left="0cm" fo:margin-right="0.069cm" fo:line-height="150%" fo:text-align="center" style:justify-single-word="false" fo:text-indent="0cm" style:auto-text-indent="false"/>
    </style:style>
    <style:style style:name="P7" style:family="paragraph" style:parent-style-name="Standard" style:master-page-name="Standard">
      <style:paragraph-properties fo:margin-left="0cm" fo:margin-right="0.069cm" fo:line-height="150%" fo:text-align="center" style:justify-single-word="false" fo:text-indent="0cm" style:auto-text-indent="false" style:page-number="auto"/>
      <style:text-properties fo:font-size="20pt" style:font-size-asian="20pt" style:font-weight-complex="bold"/>
    </style:style>
    <style:style style:name="P8" style:family="paragraph" style:parent-style-name="Standard">
      <style:paragraph-properties fo:margin-left="0cm" fo:margin-right="-3.131cm" fo:text-indent="0cm" style:auto-text-indent="false"/>
    </style:style>
    <style:style style:name="P9" style:family="paragraph" style:parent-style-name="Standard">
      <style:paragraph-properties fo:margin-left="0cm" fo:margin-right="-3.131cm" fo:line-height="0.706cm" fo:text-indent="0cm" style:auto-text-indent="false"/>
      <style:text-properties fo:font-size="12pt" style:font-size-asian="12pt"/>
    </style:style>
    <style:style style:name="P10" style:family="paragraph" style:parent-style-name="Standard">
      <style:paragraph-properties fo:margin-left="0cm" fo:margin-right="-3.131cm" fo:line-height="150%" fo:text-indent="0cm" style:auto-text-indent="false"/>
      <style:text-properties style:use-window-font-color="true"/>
    </style:style>
    <style:style style:name="P11" style:family="paragraph" style:parent-style-name="Standard">
      <style:paragraph-properties fo:margin-left="3.5cm" fo:margin-right="-0.101cm" fo:margin-top="0.318cm" fo:margin-bottom="0.318cm" loext:contextual-spacing="false" fo:line-height="0.706cm" fo:text-indent="-3.5cm" style:auto-text-indent="false"/>
    </style:style>
    <style:style style:name="P12" style:family="paragraph" style:parent-style-name="Standard">
      <style:paragraph-properties fo:margin-left="3.5cm" fo:margin-right="-0.101cm" fo:margin-top="0.318cm" fo:margin-bottom="0.318cm" loext:contextual-spacing="false" fo:line-height="0.706cm" fo:text-indent="-3.5cm" style:auto-text-indent="false"/>
      <style:text-properties style:use-window-font-color="true"/>
    </style:style>
    <style:style style:name="P13" style:family="paragraph" style:parent-style-name="Standard">
      <style:paragraph-properties fo:margin-left="1.693cm" fo:margin-right="-0.143cm" fo:line-height="0.882cm" fo:text-indent="-1.129cm" style:auto-text-indent="false"/>
      <style:text-properties style:use-window-font-color="true"/>
    </style:style>
    <style:style style:name="P14" style:family="paragraph" style:parent-style-name="Standard">
      <style:paragraph-properties fo:margin-left="1.7cm" fo:margin-right="-0.101cm" fo:line-height="0.706cm" fo:text-indent="0cm" style:auto-text-indent="false">
        <style:tab-stops>
          <style:tab-stop style:position="0cm"/>
        </style:tab-stops>
      </style:paragraph-properties>
    </style:style>
    <style:style style:name="P15" style:family="paragraph" style:parent-style-name="Standard">
      <style:paragraph-properties fo:margin-left="1.7cm" fo:margin-right="-0.101cm" fo:line-height="0.706cm" fo:text-align="justify" style:justify-single-word="false" fo:text-indent="0cm" style:auto-text-indent="false"/>
    </style:style>
    <style:style style:name="P16" style:family="paragraph" style:parent-style-name="Standard">
      <style:paragraph-properties fo:margin-left="1.6cm" fo:margin-right="-0.101cm" fo:line-height="0.706cm" fo:text-indent="0.101cm" style:auto-text-indent="false">
        <style:tab-stops>
          <style:tab-stop style:position="0cm"/>
        </style:tab-stops>
      </style:paragraph-properties>
      <style:text-properties style:use-window-font-color="true" fo:font-size="15pt" style:font-size-asian="15pt" style:font-size-complex="15pt"/>
    </style:style>
    <style:style style:name="P17" style:family="paragraph" style:parent-style-name="Standard">
      <style:paragraph-properties fo:margin-left="1.693cm" fo:margin-right="-0.143cm" fo:line-height="0.882cm" fo:text-indent="0cm" style:auto-text-indent="false"/>
      <style:text-properties style:use-window-font-color="true"/>
    </style:style>
    <style:style style:name="P18" style:family="paragraph" style:parent-style-name="Standard">
      <style:paragraph-properties fo:margin-left="1.7cm" fo:margin-right="-0.101cm" fo:line-height="0.882cm" fo:text-indent="2.3cm" style:auto-text-indent="false"/>
      <style:text-properties style:use-window-font-color="true"/>
    </style:style>
    <style:style style:name="P19" style:family="paragraph" style:parent-style-name="Standard">
      <style:paragraph-properties fo:margin-left="3.9cm" fo:margin-right="-0.101cm" fo:line-height="0.706cm" fo:text-indent="0cm" style:auto-text-indent="false"/>
    </style:style>
    <style:style style:name="P20" style:family="paragraph" style:parent-style-name="Standard">
      <style:paragraph-properties fo:margin-left="3.171cm" fo:margin-right="-0.143cm" fo:line-height="0.882cm" fo:text-indent="0.564cm" style:auto-text-indent="false"/>
      <style:text-properties style:use-window-font-color="true"/>
    </style:style>
    <style:style style:name="P21" style:family="paragraph" style:parent-style-name="Standard">
      <style:paragraph-properties fo:margin-left="4.001cm" fo:margin-right="-0.101cm" fo:line-height="0.706cm" fo:text-indent="-0.101cm" style:auto-text-indent="false"/>
    </style:style>
    <style:style style:name="P22" style:family="paragraph" style:parent-style-name="Standard">
      <style:paragraph-properties fo:margin-left="1.693cm" fo:margin-right="-0.09cm" fo:line-height="0.882cm" fo:text-indent="-1.693cm" style:auto-text-indent="false"/>
    </style:style>
    <style:style style:name="P23" style:family="paragraph" style:parent-style-name="Standard">
      <style:paragraph-properties fo:margin-left="1.693cm" fo:margin-right="-0.09cm" fo:line-height="0.882cm" fo:text-indent="-1.693cm" style:auto-text-indent="false"/>
      <style:text-properties style:use-window-font-color="true"/>
    </style:style>
    <style:style style:name="P24" style:family="paragraph" style:parent-style-name="Standard">
      <style:paragraph-properties fo:margin-left="1.499cm" fo:margin-right="0.101cm" fo:line-height="0.635cm" fo:text-align="justify" style:justify-single-word="false" fo:text-indent="0cm" style:auto-text-indent="false"/>
    </style:style>
    <style:style style:name="P25" style:family="paragraph" style:parent-style-name="Standard">
      <style:paragraph-properties fo:margin-left="0.101cm" fo:margin-right="0.101cm" fo:line-height="0.706cm" fo:text-indent="0cm" style:auto-text-indent="false"/>
    </style:style>
    <style:style style:name="P26" style:family="paragraph" style:parent-style-name="Standard">
      <style:paragraph-properties fo:margin-left="0.101cm" fo:margin-right="0.101cm" fo:line-height="0.706cm" fo:text-align="justify" style:justify-single-word="false" fo:text-indent="0cm" style:auto-text-indent="false"/>
    </style:style>
    <style:style style:name="P27" style:family="paragraph" style:parent-style-name="Standard">
      <style:paragraph-properties fo:margin-left="0.101cm" fo:margin-right="0.101cm" fo:line-height="0.706cm" fo:text-indent="0cm" style:auto-text-indent="false"/>
      <style:text-properties style:use-window-font-color="true"/>
    </style:style>
    <style:style style:name="P28" style:family="paragraph">
      <loext:graphic-properties draw:fill="solid" draw:fill-color="#ffffff"/>
      <style:paragraph-properties style:writing-mode="lr-tb"/>
    </style:style>
    <style:style style:name="T1" style:family="text">
      <style:text-properties fo:font-size="20pt" style:font-size-asian="20pt" style:font-size-complex="16pt" style:font-weight-complex="bold"/>
    </style:style>
    <style:style style:name="T2" style:family="text">
      <style:text-properties fo:font-size="20pt" style:font-size-asian="20pt" style:font-size-complex="20pt" style:font-weight-complex="bold"/>
    </style:style>
    <style:style style:name="T3" style:family="text">
      <style:text-properties style:font-weight-complex="bold"/>
    </style:style>
    <style:style style:name="T4" style:family="text">
      <style:text-properties fo:color="#ff0000"/>
    </style:style>
    <style:style style:name="T5" style:family="text">
      <style:text-properties fo:color="#ff0000" fo:font-size="20pt" style:font-size-asian="20pt" style:font-size-complex="16pt" style:font-weight-complex="bold"/>
    </style:style>
    <style:style style:name="T6" style:family="text">
      <style:text-properties fo:color="#ff0000" fo:font-size="20pt" style:font-size-asian="20pt" style:font-size-complex="20pt" style:font-weight-complex="bold"/>
    </style:style>
    <style:style style:name="T7" style:family="text">
      <style:text-properties fo:color="#ff0000" fo:font-size="15pt" style:font-size-asian="15pt" style:font-size-complex="15pt"/>
    </style:style>
    <style:style style:name="T8" style:family="text">
      <style:text-properties fo:color="#ff0000" fo:font-size="15pt" style:font-size-asian="15pt" style:font-size-complex="15pt" style:font-weight-complex="bold"/>
    </style:style>
    <style:style style:name="T9" style:family="text">
      <style:text-properties fo:color="#ff0000" fo:font-size="15pt" style:font-name-asian="Times New Roman" style:font-size-asian="15pt" style:font-size-complex="15pt"/>
    </style:style>
    <style:style style:name="T10" style:family="text">
      <style:text-properties fo:color="#ff0000" style:font-name="Times New Roman" style:font-name-asian="標楷體" style:font-name-complex="Times New Roman"/>
    </style:style>
    <style:style style:name="T11" style:family="text">
      <style:text-properties fo:color="#ff0000" style:font-name="Times New Roman" style:font-name-asian="標楷體" style:font-name-complex="Times New Roman" style:font-weight-complex="bold"/>
    </style:style>
    <style:style style:name="T12" style:family="text">
      <style:text-properties fo:color="#ff0000" fo:font-size="12pt" style:font-size-asian="12pt" style:font-size-complex="12pt"/>
    </style:style>
    <style:style style:name="T13" style:family="text">
      <style:text-properties fo:font-size="15pt" style:font-size-asian="15pt"/>
    </style:style>
    <style:style style:name="T14" style:family="text">
      <style:text-properties fo:font-size="15pt" style:font-size-asian="15pt" style:font-size-complex="15pt"/>
    </style:style>
    <style:style style:name="T15" style:family="text">
      <style:text-properties fo:font-size="15pt" fo:font-weight="bold" style:font-size-asian="15pt" style:font-weight-asian="bold" style:font-size-complex="15pt"/>
    </style:style>
    <style:style style:name="T16" style:family="text">
      <style:text-properties fo:font-size="15pt" fo:font-weight="bold" style:font-name-asian="Times New Roman" style:font-size-asian="15pt" style:font-weight-asian="bold" style:font-size-complex="15pt" style:font-weight-complex="bold"/>
    </style:style>
    <style:style style:name="T17" style:family="text">
      <style:text-properties fo:font-size="15pt" style:font-name-asian="Times New Roman" style:font-size-asian="15pt" style:font-size-complex="15pt"/>
    </style:style>
    <style:style style:name="T18" style:family="text">
      <style:text-properties style:font-name-asian="Times New Roman"/>
    </style:style>
    <style:style style:name="T19" style:family="text">
      <style:text-properties fo:color="#000000" fo:font-size="15pt" style:font-name-asian="Times New Roman" style:font-size-asian="15pt" style:font-size-complex="15pt"/>
    </style:style>
    <style:style style:name="T20" style:family="text">
      <style:text-properties fo:color="#000000" style:font-name="Times New Roman" style:font-name-asian="標楷體" style:font-name-complex="Times New Roman"/>
    </style:style>
    <style:style style:name="T21" style:family="text">
      <style:text-properties style:font-name="新細明體" style:font-name-asian="新細明體" style:font-name-complex="新細明體"/>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標楷體" style:font-name-complex="Times New Roman" style:font-weight-complex="bold"/>
    </style:style>
    <style:style style:name="T24" style:family="text">
      <style:text-properties style:font-name="Times New Roman" style:font-name-complex="Times New Roman"/>
    </style:style>
    <style:style style:name="T25" style:family="text">
      <style:text-properties style:font-name="Times New Roman" fo:font-weight="bold" style:font-name-asian="標楷體" style:font-weight-asian="bold" style:font-name-complex="Times New Roman"/>
    </style:style>
    <style:style style:name="T26" style:family="text">
      <style:text-properties fo:color="#ff4000" style:font-name="Times New Roman" style:font-name-asian="標楷體" style:font-name-complex="Times New Roman"/>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color="#202124" fo:font-size="15pt" style:font-size-asian="15pt" style:font-size-complex="15pt"/>
    </style:style>
    <style:style style:name="T30" style:family="text">
      <style:text-properties fo:color="#202124" fo:font-size="12pt" style:font-size-asian="12pt" style:font-size-complex="12pt"/>
    </style:style>
    <style:style style:name="T31" style:family="text">
      <style:text-properties fo:font-size="18pt" fo:font-weight="bold" style:font-size-asian="18pt" style:font-weight-asian="bold" style:font-weight-complex="bold" loext:padding="0cm" loext:border="0.51pt solid #000000"/>
    </style:style>
    <style:style style:name="T32" style:family="text">
      <style:text-properties fo:color="#800000" fo:font-size="18pt" fo:font-weight="bold" style:font-size-asian="18pt" style:font-weight-asian="bold" style:font-weight-complex="bold" loext:padding="0cm" loext:border="0.51pt solid #000000"/>
    </style:style>
    <style:style style:name="T33" style:family="text">
      <style:text-properties fo:font-size="13pt" fo:language="none" fo:country="none" fo:font-weight="bold" style:font-size-asian="13pt" style:language-asian="none" style:country-asian="none" style:font-weight-asian="bold" style:font-size-complex="13pt" style:font-weight-complex="bold"/>
    </style:style>
    <style:style style:name="T34" style:family="text">
      <style:text-properties style:use-window-font-color="true"/>
    </style:style>
    <style:style style:name="T35" style:family="text">
      <style:text-properties style:use-window-font-color="true" fo:font-size="15pt" style:font-size-asian="15pt" style:font-size-complex="15pt"/>
    </style:style>
    <style:style style:name="T36" style:family="text">
      <style:text-properties style:use-window-font-color="true" fo:font-size="15pt" style:font-size-asian="15pt" style:font-size-complex="15pt" style:font-weight-complex="bold"/>
    </style:style>
    <style:style style:name="T37" style:family="text">
      <style:text-properties style:use-window-font-color="true" fo:font-size="15pt" fo:font-weight="bold" style:font-size-asian="15pt" style:font-weight-asian="bold" style:font-size-complex="15pt"/>
    </style:style>
    <style:style style:name="T38" style:family="text">
      <style:text-properties style:use-window-font-color="true" fo:font-size="15pt" style:font-name-asian="Times New Roman" style:font-size-asian="15pt" style:font-size-complex="15pt"/>
    </style:style>
    <style:style style:name="T39" style:family="text">
      <style:text-properties style:use-window-font-color="true" fo:font-size="20pt" style:font-size-asian="20pt" style:font-size-complex="16pt" style:font-weight-complex="bold"/>
    </style:style>
    <style:style style:name="T40" style:family="text">
      <style:text-properties style:use-window-font-color="true" fo:font-size="20pt" style:font-size-asian="20pt" style:font-size-complex="20pt" style:font-weight-complex="bold"/>
    </style:style>
    <style:style style:name="T41" style:family="text">
      <style:text-properties style:use-window-font-color="true"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style:font-size-asian="12pt" style:font-size-complex="12pt" style:font-weight-complex="bold"/>
    </style:style>
    <style:style style:name="T44" style:family="text">
      <style:text-properties style:use-window-font-color="true" style:font-name="Times New Roman" style:font-name-asian="標楷體" style:font-name-complex="Times New Roman"/>
    </style:style>
    <style:style style:name="T45" style:family="text">
      <style:text-properties style:use-window-font-color="true" style:font-name="Times New Roman" style:font-name-asian="標楷體" style:font-name-complex="Times New Roman" style:font-weight-complex="bold"/>
    </style:style>
    <style:style style:name="T46" style:family="text">
      <style:text-properties style:use-window-font-color="true" style:font-name="Times New Roman" fo:font-weight="bold" style:font-name-asian="標楷體" style:font-weight-asian="bold" style:font-name-complex="Times New Roman"/>
    </style:style>
    <style:style style:name="T47" style:family="text">
      <style:text-properties style:use-window-font-color="true" fo:font-size="18pt" fo:font-weight="bold" style:font-size-asian="18pt" style:font-weight-asian="bold" style:font-weight-complex="bold" loext:padding="0cm" loext:border="0.51pt solid #000000"/>
    </style:style>
    <style:style style:name="T48" style:family="text">
      <style:text-properties style:use-window-font-color="true" fo:font-size="13pt" fo:language="none" fo:country="none" fo:font-weight="bold" style:font-size-asian="13pt" style:language-asian="none" style:country-asian="none" style:font-weight-asian="bold"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5.057cm" fo:min-width="9.91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5.676cm" fo:min-width="9.92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記帳士登錄（登記）申請書</text:p>
      <text:p text:style-name="P6"><text:span text:style-name="WW-預設段落字型"><text:span text:style-name="T39">Application Form for </text:span></text:span><text:span text:style-name="WW-預設段落字型"><text:span text:style-name="T40">Registration </text:span></text:span><text:span text:style-name="WW-預設段落字型"><text:span text:style-name="T39">of </text:span></text:span><text:span text:style-name="WW-預設段落字型"><text:span text:style-name="T40">a Certified Public </text:span></text:span><text:span text:style-name="WW-預設段落字型"><text:span text:style-name="T39">Bookkeeper</text:span></text:span></text:p>
      <text:p text:style-name="P10">受文者<text:span text:style-name="T14">Recipient</text:span>：財政部<text:span text:style-name="T14">Ministry of Finance</text:span></text:p>
      <text:p text:style-name="P11"><text:span text:style-name="T34">主旨</text:span><text:span text:style-name="T35">Purpose</text:span><text:span text:style-name="T34">：為</text:span><text:span text:style-name="T41">執行</text:span><text:span text:style-name="T34">記帳士業務，茲向　貴部申請登錄</text:span><text:span text:style-name="T41">（登記）</text:span><text:span text:style-name="T34">。To</text:span><text:span text:style-name="WW-預設段落字型"><text:span text:style-name="T35"> conduct the functional duties of a certified public bookkeeper, I hereby to</text:span></text:span><text:span text:style-name="WW-預設段落字型"><text:span text:style-name="T37"> </text:span></text:span><text:span text:style-name="WW-預設段落字型"><text:span text:style-name="T35">apply to the Ministry of Finance for official registration.</text:span></text:span></text:p>
      <text:p text:style-name="P12">說明<text:span text:style-name="T14">Description</text:span>：</text:p>
      <text:p text:style-name="P13">一、依據記帳士法第7條第1項規定辦理。</text:p>
      <text:p text:style-name="P14"><text:span text:style-name="WW-預設段落字型"><text:span text:style-name="T35">Handled in accordance with Paragraph 1</text:span></text:span><text:span text:style-name="WW-預設段落字型"><text:span text:style-name="T37">, </text:span></text:span><text:span text:style-name="WW-預設段落字型"><text:span text:style-name="T35">Article 7 of the Certified Public Bookkeepers Act.</text:span></text:span></text:p>
      <text:p text:style-name="P13">二、茲檢具下列文件：</text:p>
      <text:p text:style-name="P16">The following documents are hereby inspected:</text:p>
      <text:p text:style-name="P17">□（一）記帳士登錄表一份。</text:p>
      <text:p text:style-name="P18"><text:span text:style-name="T14">A registration form for a Certified Public Bookkeeper.</text:span></text:p>
      <text:p text:style-name="P17">□（二）記帳士證書影本一份。</text:p>
      <text:p text:style-name="P19"><text:span text:style-name="WW-預設段落字型"><text:span text:style-name="T35">A photocopy of the certificate for passing the certified public bookkeepers examination.</text:span></text:span></text:p>
      <text:p text:style-name="P17">□（三）國民身分證正、反面影本乙份。（如範例）</text:p>
      <text:p text:style-name="P20">（外國人為護照影本）</text:p>
      <text:p text:style-name="P21"><text:span text:style-name="WW-預設段落字型"><text:span text:style-name="T35">A photocopy of the front and back of the identification card of the applicant. (See example)<text:line-break/>(Foreign applicants: a photocopy of the passport)</text:span></text:span></text:p>
      <text:p text:style-name="P23"><text:span text:style-name="T18"><text:s text:c="2"/></text:span>三、本人聲明，未違反記帳士法第8條規定，如有違反者，請依規定懲處。（依記帳士法第8條規定，曾任稅務機關稅務職系人員者，自離職之日起3年內，不得於其最後任職機關所在地之直轄市、縣市區域內執行記帳士職務。）</text:p>
      <text:p text:style-name="P15"><text:span text:style-name="WW-預設段落字型"><text:span text:style-name="T35">I declare that I have not violated the provisions of Article 8 of the</text:span></text:span><text:span text:style-name="WW-預設段落字型"><text:span text:style-name="T14"> </text:span></text:span><text:soft-page-break/><text:span text:style-name="WW-預設段落字型"><text:span text:style-name="T35">Certified Public Bookkeepers Act</text:span></text:span><text:span text:style-name="WW-預設段落字型"><text:span text:style-name="T36">;</text:span></text:span><text:span text:style-name="WW-預設段落字型"><text:span text:style-name="T37"> </text:span></text:span><text:span text:style-name="WW-預設段落字型"><text:span text:style-name="T35">if there is any violation, I accept the punishment according to the law. (Article 8 of the Certified Public Bookkeepers Act stipulates: </text:span></text:span><text:span text:style-name="WW-預設段落字型"><text:span text:style-name="T38">“Any person who has served as a tax official in a government authority in charge of tax affairs shall not, within three years from the date of his/her departure from said official post, perform the functional duties of a certified public bookkeeper within the municipality, county, or city in which the last government authorities he/she served is located.”</text:span></text:span><text:span text:style-name="WW-預設段落字型"><text:span text:style-name="T35">)</text:span></text:span></text:p>
      <text:p text:style-name="P22"/>
      <text:p text:style-name="P8">申<text:span text:style-name="T18"> </text:span>請<text:span text:style-name="T18"> </text:span>人<text:span text:style-name="WW-預設段落字型"><text:span text:style-name="T13">Applicant</text:span></text:span>：<text:span text:style-name="T18"> <text:s text:c="12"/></text:span>（簽章<text:span text:style-name="WW-預設段落字型"><text:span text:style-name="T16">Signature</text:span></text:span><text:span text:style-name="T21">）</text:span></text:p>
      <text:p text:style-name="P8">申請日期<text:span text:style-name="WW-預設段落字型"><text:span text:style-name="T14">Date of Application</text:span></text:span>：　　<text:span text:style-name="WW-預設段落字型"><text:span text:style-name="T14">年Year　月Month　日Day</text:span></text:span></text:p>
      <text:p text:style-name="P8">身分證統一編號<text:span text:style-name="WW-預設段落字型"><text:span text:style-name="T13">ID No.</text:span></text:span>：□□□□□□□□□□</text:p>
      <text:p text:style-name="P8">記帳士證書字號<text:span text:style-name="WW-預設段落字型"><text:span text:style-name="T14">Certified Public Bookkeeper</text:span></text:span><text:span text:style-name="WW-預設段落字型"><text:span text:style-name="T7">’</text:span></text:span><text:span text:style-name="WW-預設段落字型"><text:span text:style-name="T14">s </text:span></text:span>Certificate No.：</text:p>
      <text:p text:style-name="P8">（<text:span text:style-name="T18"> </text:span>）台財稅<text:span text:style-name="T18"> <text:s text:c="3"/></text:span>字第□□□□□號No.</text:p>
      <text:p text:style-name="P9">備註：</text:p>
      <text:p text:style-name="P1"><text:span text:style-name="T22">一、記帳士</text:span><text:span text:style-name="T20">法第7條第1項規定：「</text:span><text:span text:style-name="T22">記帳士於執行業務前，應向主管機關申請登錄。</text:span><text:span text:style-name="T20">」同法第九條規定：「</text:span><text:span text:style-name="T22">記帳士執行業務之區域以其登記開業之直轄市、縣市為其執行業務區域。其在其他直轄市、縣市執行業務時，應向主管機關登記，免設分事務所。</text:span><text:span text:style-name="T20">」</text:span></text:p>
      <text:p text:style-name="P4"><text:span text:style-name="WW-預設段落字型"><text:span text:style-name="T44">Paragraph 1</text:span></text:span><text:span text:style-name="WW-預設段落字型"><text:span text:style-name="T45">,</text:span></text:span><text:span text:style-name="WW-預設段落字型"><text:span text:style-name="T46"> </text:span></text:span><text:span text:style-name="WW-預設段落字型"><text:span text:style-name="T44">Article 7 of the Certified Public Bookkeepers Act stipulates: “Before conducting professional services, a certified public bookkeeper shall apply with the competent authorities for official registration.” Article 9 of the Certified Public Bookkeepers Act stipulates: “The territory in which a certified public bookkeeper may provide his/her professional services shall be limited to the jurisdiction of the municipality, county, or city in which he/she has registered as such. In the event that he/she has a need to provide professional services in the jurisdiction of any other municipality, county, or city, he/she shall apply with the competent authorities for registration, and the establishment of a branch office shall not be required.”</text:span></text:span></text:p>
      <text:p text:style-name="P2"><text:span text:style-name="T22">二、申請書及相關文件請逕寄記帳士事務所所在地之各地區國稅局所屬分局；但在臺北市、高雄市及新北市者，請分別寄至財政部臺北國稅局、高雄國稅局及北區國稅局板橋分局；在臺中市者，請寄至財政部中區國稅局臺中分局（轄區為改制前臺中市）、豐原分局（轄區為改制前臺中縣）；在臺南市者，請寄至財政部南區國稅局臺南分局（轄區為改制前臺南市）、新營分局（轄區為改制前臺南縣）（信封上請註明「記帳士登錄（登記）申請案件」）。</text:span></text:p>
      <text:p text:style-name="P24"><text:span text:style-name="WW-預設段落字型"><text:span text:style-name="T42">Please send this application form and related documents directly to the branch of the </text:span></text:span><text:span text:style-name="WW-預設段落字型"><text:span text:style-name="T35"><text:s/></text:span></text:span><text:span text:style-name="WW-預設段落字型"><text:span text:style-name="T42">National Taxation Bureau</text:span></text:span><text:span text:style-name="WW-預設段落字型"><text:span text:style-name="T35"> </text:span></text:span><text:span text:style-name="WW-預設段落字型"><text:span text:style-name="T42">of the region where the agency is located; for those in </text:span></text:span><text:span text:style-name="WW-預設段落字型"><text:span text:style-name="T35"><text:s/></text:span></text:span><text:span text:style-name="WW-預設段落字型"><text:span text:style-name="T42">Taipei City, Kaohsiung City, and New Taipei City, please send to the National Taxation Bureau of Taipei, National Taxation Bureau of Kaohsiung, and Banqiao Branch of National Taxation Bureau of the Northern Area; for those in Taichung City, please send to the Taichung Branch of National Taxation Bureau of the Central </text:span></text:span><text:soft-page-break/><text:span text:style-name="WW-預設段落字型"><text:span text:style-name="T42">Area (the jurisdiction previously was in Taichung City), Fengyuan Branch of National Taxation Bureau of the Central Area (the jurisdiction previously was in Taichung County); for those in Tainan City, please send to the Tainan Branch of National Taxation Bureau of the Southern Area (the jurisdiction previously was in Tainan City), Xinying Branch of National Taxation Bureau of the Southern Area (the jurisdiction previously was in Tainan County) (Please mark “</text:span></text:span><text:span text:style-name="WW-預設段落字型"><text:span text:style-name="T43">Application Form for Registration of a Certified Public Bookkeeper</text:span></text:span><text:span text:style-name="WW-預設段落字型"><text:span text:style-name="T42">” on the envelope).</text:span></text:span></text:p>
      <text:p text:style-name="P3"/>
      <text:p text:style-name="Standard"><text:span text:style-name="T47">範例</text:span><text:span text:style-name="WW-預設段落字型"><text:span text:style-name="T47">Example</text:span></text:span></text:p>
      <text:p text:style-name="P5"><draw:frame draw:style-name="fr1" draw:name="外框1" text:anchor-type="char" svg:x="4.445cm" svg:y="4.445cm" svg:width="6.025cm" svg:height="2.215cm" draw:z-index="2"><draw:text-box><text:p text:style-name="Standard">身分證正面影本</text:p><text:p text:style-name="Standard">ID card front copy</text:p></draw:text-box></draw:frame>身分證正反面影本請以A4紙單面影印</text:p>
      <text:p text:style-name="P26"><text:span text:style-name="T48">Please make a photocopy of the front and back of the </text:span><text:span text:style-name="WW-預設段落字型"><text:span text:style-name="T48">identification </text:span></text:span><text:span text:style-name="T48">card of the applicant on one side of A4 paper.</text:span></text:p>
      <text:p text:style-name="P27"><draw:custom-shape text:anchor-type="char" draw:z-index="0" draw:style-name="gr1" draw:text-style-name="P28" svg:width="10.796cm" svg:height="5.516cm" svg:x="1.905cm" svg:y="0.439cm"><text:p/><draw:enhanced-geometry svg:viewBox="0 0 21600 21600" draw:type="rectangle" draw:enhanced-path="M 0 0 L 21600 0 21600 21600 0 21600 0 0 Z N"/></draw:custom-shape></text:p>
      <text:p text:style-name="P27"/>
      <text:p text:style-name="P27"/>
      <text:p text:style-name="P27"/>
      <text:p text:style-name="P27"/>
      <text:p text:style-name="P27"/>
      <text:p text:style-name="P27"/>
      <text:p text:style-name="P27"/>
      <text:p text:style-name="P27"><draw:custom-shape text:anchor-type="char" draw:z-index="1" draw:style-name="gr2" draw:text-style-name="P28" svg:width="10.808cm" svg:height="6.136cm" svg:x="1.905cm" svg:y="0.582cm"><text:p/><draw:enhanced-geometry svg:viewBox="0 0 21600 21600" draw:type="rectangle" draw:enhanced-path="M 0 0 L 21600 0 21600 21600 0 21600 0 0 Z N"/></draw:custom-shape></text:p>
      <text:p text:style-name="P25"/>
      <text:p text:style-name="P25"><draw:frame draw:style-name="fr1" draw:name="外框2" text:anchor-type="char" svg:x="4.551cm" svg:y="0.661cm" svg:width="6.025cm" svg:height="2.215cm" draw:z-index="3"><draw:text-box><text:p text:style-name="Standard">身分證反面影本</text:p><text:p text:style-name="Standard">ID card back copy</text:p></draw:text-box></draw:frame></text:p>
      <text:p text:style-name="P25"/>
      <text:p text:style-name="P25"/>
      <text:p text:style-name="P25"/>
      <text:p text:style-name="P25"/>
      <text:p text:style-name="P25"/>
      <text:p text:style-name="P25"/>
      <text:p text:style-name="P25"/>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062cm" fo:margin-right="0cm" style:line-height-at-least="0.353cm" fo:text-indent="-1.062cm" style:auto-text-indent="false"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988cm" fo:text-indent="0.889cm" style:auto-text-indent="false" style:text-autospace="non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4.89cm" fo:margin-right="0cm" fo:line-height="0.988cm" fo:text-indent="-4.001cm" style:auto-text-indent="false" style:text-autospace="non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區塊文字" style:family="paragraph" style:parent-style-name="Standard">
      <style:paragraph-properties fo:margin-left="2.752cm" fo:margin-right="-3.131cm" fo:line-height="0.706cm" fo:text-indent="-2.752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會計師證書申請書</dc:title>
    <dc:subject/>
    <meta:keyword/>
    <meta:initial-creator>綜合規劃司管制考核科林鼎鈞</meta:initial-creator>
    <meta:creation-date>2023-05-12T11:28:00</meta:creation-date>
    <dc:date>2023-05-18T10:49:38.377000000</dc:date>
    <meta:print-date>2023-05-12T11:27:00</meta:print-date>
    <meta:editing-cycles>3</meta:editing-cycles>
    <meta:editing-duration>PT6M4S</meta:editing-duration>
    <meta:generator>NDC_ODF_Application_Tools/2.0.4$Windows_X86_64 LibreOffice_project/ace8b54cb4771cd6636f2ccb1aac7c9dad875112</meta:generator>
    <meta:document-statistic meta:table-count="0" meta:image-count="0" meta:object-count="0" meta:page-count="3" meta:paragraph-count="35" meta:word-count="1143" meta:character-count="3983" meta:non-whitespace-character-count="3464"/>
  </office:meta>
</office:document-meta>
</file>