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0.46cm" table:align="left" style:writing-mode="lr-tb"/>
    </style:style>
    <style:style style:name="表格1.A" style:family="table-column">
      <style:table-column-properties style:column-width="16.727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247cm" fo:margin-left="0.116cm" table:align="left" style:writing-mode="lr-tb"/>
    </style:style>
    <style:style style:name="表格2.A" style:family="table-column">
      <style:table-column-properties style:column-width="17.247cm"/>
    </style:style>
    <style:style style:name="表格2.1" style:family="table-row">
      <style:table-row-properties style:row-height="1.8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10.65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002cm" fo:margin-left="0.624cm" table:align="left" style:writing-mode="lr-tb"/>
    </style:style>
    <style:style style:name="表格3.A" style:family="table-column">
      <style:table-column-properties style:column-width="9.313cm"/>
    </style:style>
    <style:style style:name="表格3.B" style:family="table-column">
      <style:table-column-properties style:column-width="6.689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1.02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_20__28_user_29_">
      <style:text-properties fo:font-size="10pt" style:font-size-asian="10pt" style:font-size-complex="10pt"/>
    </style:style>
    <style:style style:name="P2" style:family="paragraph" style:parent-style-name="Standard_20__28_user_29_"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_20__28_user_29_">
      <style:text-properties style:font-name="標楷體" fo:font-size="14pt" fo:language="zh" fo:country="TW" fo:font-weight="normal" style:font-name-asian="標楷體" style:font-size-asian="14pt" style:language-asian="zh" style:country-asian="TW" style:font-weight-asian="normal" style:font-name-complex="Times New Roman" style:font-size-complex="14pt" style:font-weight-complex="normal"/>
    </style:style>
    <style:style style:name="P5" style:family="paragraph" style:parent-style-name="Standard_20__28_user_29_"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_20__28_user_29_">
      <style:paragraph-properties style:line-height-at-least="0.353cm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_20__28_user_29_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.212cm" fo:margin-bottom="0cm" loext:contextual-spacing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_20__28_user_29_">
      <style:paragraph-properties fo:margin-top="0.212cm" fo:margin-bottom="0cm" loext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style:line-height-at-least="0.353cm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501cm" fo:margin-right="3.501cm" fo:text-align="justify" fo:text-align-last="justify" style:justify-single-word="false" fo:text-indent="0cm" style:auto-text-indent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_20__28_user_29_">
      <style:paragraph-properties fo:margin-left="3.501cm" fo:margin-right="3.501cm" fo:text-align="center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_20__28_user_29_">
      <style:paragraph-properties fo:margin-top="0cm" fo:margin-bottom="0.199cm" loext:contextual-spacing="false" fo:line-height="100%"/>
      <style:text-properties style:font-name="標楷體" fo:font-size="14pt" fo:font-weight="normal" officeooo:paragraph-rsid="000b52e2" style:font-name-asian="標楷體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_20__28_user_29_">
      <style:paragraph-properties fo:margin-top="0cm" fo:margin-bottom="0.199cm" loext:contextual-spacing="false" fo:line-height="100%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fo:font-size="12pt" fo:font-weight="normal" officeooo:paragraph-rsid="000c52f7" style:font-name-asian="標楷體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_20__28_user_29_">
      <style:paragraph-properties fo:margin-top="0.635cm" fo:margin-bottom="0cm" loext:contextual-spacing="false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.199cm" fo:margin-right="0.199cm" fo:margin-top="0.635cm" fo:margin-bottom="0.423cm" loext:contextual-spacing="false" fo:line-height="100%" fo:orphans="0" fo:widows="0" fo:hyphenation-ladder-count="no-limit" fo:text-indent="0cm" style:auto-text-indent="false" style:vertical-align="baseline"/>
      <style:text-properties style:font-name="標楷體" fo:font-size="12pt" fo:font-weight="normal" officeooo:paragraph-rsid="000b52e2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0b52e2" style:font-name-asian="標楷體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 style:list-style-name="WW8Num3">
      <style:paragraph-properties fo:margin-top="0.635cm" fo:margin-bottom="0.423cm" loext:contextual-spacing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 style:list-style-name="WW8Num3">
      <style:paragraph-properties fo:margin-top="0.635cm" fo:margin-bottom="0.423cm" loext:contextual-spacing="false"/>
      <style:text-properties style:font-name="標楷體" fo:font-size="12pt" fo:font-weight="normal" officeooo:paragraph-rsid="000a7e94" style:font-name-asian="標楷體" style:font-size-asian="12pt" style:font-weight-asian="normal" style:font-size-complex="12pt" style:font-weight-complex="normal"/>
    </style:style>
    <style:style style:name="P28" style:family="paragraph" style:parent-style-name="Standard" style:list-style-name="WW8Num3">
      <style:paragraph-properties fo:margin-top="0.635cm" fo:margin-bottom="0.423cm" loext:contextual-spacing="false"/>
      <style:text-properties style:font-name="標楷體" fo:font-size="12pt" fo:font-weight="normal" officeooo:paragraph-rsid="001311b4" style:font-name-asian="標楷體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_20__28_user_29_" style:list-style-name="WW8Num3">
      <style:paragraph-properties fo:margin-left="0.199cm" fo:margin-right="0.199cm" fo:margin-top="0.635cm" fo:margin-bottom="0.423cm" loext:contextual-spacing="false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0" style:family="paragraph" style:parent-style-name="Standard_20__28_user_29_" style:list-style-name="WW8Num3">
      <style:paragraph-properties fo:margin-left="0.199cm" fo:margin-right="0.199cm" fo:margin-top="0.635cm" fo:margin-bottom="0.423cm" loext:contextual-spacing="false" fo:text-indent="0cm" style:auto-text-indent="false"/>
      <style:text-properties style:font-name="標楷體" fo:font-size="12pt" fo:font-weight="normal" officeooo:paragraph-rsid="000a7e94" style:font-name-asian="標楷體" style:font-size-asian="12pt" style:font-weight-asian="normal" style:font-size-complex="12pt" style:font-weight-complex="normal"/>
    </style:style>
    <style:style style:name="P31" style:family="paragraph" style:parent-style-name="Standard_20__28_user_29_" style:list-style-name="WW8Num3">
      <style:paragraph-properties fo:margin-left="0.199cm" fo:margin-right="0.199cm" fo:margin-top="0.635cm" fo:margin-bottom="0.423cm" loext:contextual-spacing="false" fo:orphans="0" fo:widows="0" fo:hyphenation-ladder-count="no-limit" fo:text-indent="0cm" style:auto-text-indent="false" style:vertical-align="baseline"/>
      <style:text-properties style:font-name="標楷體" fo:font-size="12pt" fo:font-weight="normal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0a7e94" style:font-name-complex="Times New Roman"/>
    </style:style>
    <style:style style:name="T3" style:family="text">
      <style:text-properties officeooo:rsid="000b52e2" style:font-name-complex="Times New Roman"/>
    </style:style>
    <style:style style:name="T4" style:family="text">
      <style:text-properties officeooo:rsid="000df2dc" style:font-name-complex="Times New Roman"/>
    </style:style>
    <style:style style:name="T5" style:family="text">
      <style:text-properties style:text-underline-style="solid" style:text-underline-width="auto" style:text-underline-color="font-color" style:font-name-complex="Times New Roman"/>
    </style:style>
    <style:style style:name="T6" style:family="text">
      <style:text-properties style:language-asian="zh" style:country-asian="TW" style:font-name-complex="Times New Roman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/>
      <text:p text:style-name="P10">營利事業申請核准辦理資產重估價申請書</text:p>
      <text:p text:style-name="P3">Application for approval of revaluation of assets by profit-making enterprises</text:p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請准以　　　　年　　　　月　　　　日為重估價基準日辦理資產重估價。</text:p>
            <text:p text:style-name="P9"><text:span text:style-name="T1">Please approve the revaluation of assets on the base date of </text:span><text:span text:style-name="T5">yyyy/mm/dd</text:span><text:span text:style-name="T1">.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說明事項</text:p>
            <text:p text:style-name="P16">Explanation</text:p>
          </table:table-cell>
        </table:table-row>
        <table:table-row table:style-name="表格2.2">
          <table:table-cell table:style-name="表格2.A2" office:value-type="string">
            <text:list xml:id="list3608209936583953038" text:style-name="WW8Num3">
              <text:list-header>
                <text:p text:style-name="P26">一<text:span text:style-name="T7">.本營利事業設立於　　年　　月　　日。</text:span></text:p>
                <text:p text:style-name="P30"><text:span text:style-name="T1">1.This business was established on </text:span><text:span text:style-name="T5">yyyy/mm/dd</text:span><text:span text:style-name="T1">.</text:span></text:p>
                <text:p text:style-name="P27"><text:span text:style-name="T2">二.</text:span><text:span text:style-name="T1">本營利事業會計年度自　　月　　日起至　　月　　日止。</text:span></text:p>
                <text:p text:style-name="P29"><text:span text:style-name="T3">2.</text:span><text:span text:style-name="T1">The fiscal year of this business is from </text:span><text:span text:style-name="T5">yyyy/mm/dd</text:span><text:span text:style-name="T1"> to </text:span><text:span text:style-name="T5">yyyy/mm/dd</text:span><text:span text:style-name="T1">.</text:span></text:p>
                <text:p text:style-name="P28">三.本營利事業曾於 <text:s/>年辦理資產重估價申報。（上次申報收件號碼： <text:s text:c="4"/>） <text:s text:c="3"/></text:p>
                <text:p text:style-name="P28"><text:s text:c="17"/>□未曾辦理資產重估價申報。</text:p>
                <text:p text:style-name="P31"><text:span text:style-name="T3">3.</text:span><text:span text:style-name="T1">This profit-making business has filed for asset revaluation in </text:span><text:span text:style-name="T5">yyyy</text:span><text:span text:style-name="T1">. (Receipt number of the last filing: <text:s text:c="6"/>)</text:span></text:p>
              </text:list-header>
            </text:list>
            <text:p text:style-name="P21"><text:span text:style-name="T6"><text:s text:c="17"/></text:span><text:span text:style-name="T1">□No revaluation of assets has been filed.</text:span></text:p>
          </table:table-cell>
        </table:table-row>
      </table:table>
      <text:p text:style-name="P17"><text:s text:c="3"/></text:p>
      <text:p text:style-name="P17"/>
      <text:p text:style-name="P17"><text:s text:c="3"/><text:span text:style-name="T7">此 致</text:span></text:p>
      <text:p text:style-name="P18"><text:s text:c="3"/>Sincerely,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/>財政部 <text:s text:c="13"/>國稅局</text:p>
            <text:p text:style-name="P5"><text:s/>National Taxation Bureau, Ministry of Finance</text:p>
          </table:table-cell>
          <table:table-cell table:style-name="表格3.B1" office:value-type="string">
            <text:p text:style-name="P13">分 <text:s/>局</text:p>
            <text:p text:style-name="P7">Subbureau</text:p>
            <text:p text:style-name="P14">稽徵所</text:p>
            <text:p text:style-name="P7">Branch Office</text:p>
            <text:p text:style-name="P12">服務處</text:p>
            <text:p text:style-name="P6">Service Division</text:p>
          </table:table-cell>
        </table:table-row>
        <text:soft-page-break/>
        <table:table-row table:style-name="表格3.2">
          <table:table-cell table:style-name="表格3.A2" table:number-columns-spanned="2" office:value-type="string">
            <text:p text:style-name="P23"><text:s text:c="15"/>營利事業： <text:s text:c="23"/>（蓋章）</text:p>
            <text:p text:style-name="P23"><text:s text:c="16"/>Profit-making Business:　　　 <text:s text:c="4"/>(Seal)</text:p>
            <text:p text:style-name="P23"><text:s text:c="15"/>統一編號：</text:p>
            <text:p text:style-name="P23"><text:s text:c="16"/>Unified Business No.:</text:p>
            <text:p text:style-name="P23"><text:s text:c="15"/>營業地址：</text:p>
            <text:p text:style-name="P23"><text:s text:c="16"/>Business Address:</text:p>
            <text:p text:style-name="P23"><text:s text:c="15"/>負 責 人： <text:s text:c="23"/>（蓋章）</text:p>
            <text:p text:style-name="P24"><text:span text:style-name="T1"><text:s text:c="16"/>Principal:　 <text:s text:c="9"/>　 <text:s text:c="9"/></text:span><text:span text:style-name="T4">(Seal)</text:span><text:span text:style-name="T1"> <text:s text:c="4"/></text:span></text:p>
            <text:p text:style-name="P23"><text:s text:c="15"/>受 任 人： <text:s text:c="24"/>(蓋章）</text:p>
            <text:p text:style-name="P23"><text:s text:c="16"/>Appointee: <text:s text:c="23"/>(Seal)</text:p>
            <text:p text:style-name="P23"><text:s text:c="15"/>聯 絡 人：</text:p>
            <text:p text:style-name="P22">　　　　　　　　Contact Person:</text:p>
            <text:p text:style-name="P23"><text:s text:c="15"/>聯絡電話：</text:p>
            <text:p text:style-name="P22">　　　　　　　　Tel: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9">中華民國　　　　　　　　年　　　　　　　　月　　　　　　　　日</text:p>
            <text:p text:style-name="P20">yyyy/mm/dd</text:p>
          </table:table-cell>
          <table:covered-table-cell/>
        </table:table-row>
      </table:table>
      <text:p text:style-name="P4"><draw:frame draw:style-name="fr1" draw:name="框架1" text:anchor-type="char" svg:x="10.001cm" svg:y="28.504cm" svg:width="0.041cm" svg:height="0.499cm" draw:z-index="0"><draw:text-box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name-asian="標楷體1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5pt" style:font-name-asian="標楷體1" style:font-family-asian="標楷體" style:font-family-generic-asian="script" style:font-size-asian="15pt" style:font-name-complex="Mangal" style:font-family-complex="Mangal" style:font-family-generic-complex="roman" style:font-pitch-complex="variable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name-asian="標楷體1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7T19:22:00</meta:creation-date>
    <dc:date>2021-11-22T16:23:29.378000000</dc:date>
    <meta:editing-cycles>12</meta:editing-cycles>
    <meta:editing-duration>PT1H8M44S</meta:editing-duration>
    <meta:generator>NDC_ODF_Application_Tools/1.0.3$Windows_X86_64 LibreOffice_project/8ad3e16aadc5e73175a2d44b1abec8638aa18880</meta:generator>
    <meta:print-date>2021-11-16T14:09:05.139000000</meta:print-date>
    <meta:document-statistic meta:table-count="3" meta:image-count="0" meta:object-count="0" meta:page-count="2" meta:paragraph-count="41" meta:word-count="281" meta:character-count="1301" meta:non-whitespace-character-count="764"/>
  </office:meta>
</office:document-meta>
</file>