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264cm" fo:margin-left="0cm" fo:margin-top="0cm" fo:margin-bottom="0cm" table:align="left" style:writing-mode="lr-tb"/>
    </style:style>
    <style:style style:name="表格1.A" style:family="table-column">
      <style:table-column-properties style:column-width="0.415cm"/>
    </style:style>
    <style:style style:name="表格1.C" style:family="table-column">
      <style:table-column-properties style:column-width="0.429cm"/>
    </style:style>
    <style:style style:name="表格1.D" style:family="table-column">
      <style:table-column-properties style:column-width="0.437cm"/>
    </style:style>
    <style:style style:name="表格1.E" style:family="table-column">
      <style:table-column-properties style:column-width="0.473cm"/>
    </style:style>
    <style:style style:name="表格1.F" style:family="table-column">
      <style:table-column-properties style:column-width="0.168cm"/>
    </style:style>
    <style:style style:name="表格1.G" style:family="table-column">
      <style:table-column-properties style:column-width="0.25cm"/>
    </style:style>
    <style:style style:name="表格1.H" style:family="table-column">
      <style:table-column-properties style:column-width="0.453cm"/>
    </style:style>
    <style:style style:name="表格1.J" style:family="table-column">
      <style:table-column-properties style:column-width="0.446cm"/>
    </style:style>
    <style:style style:name="表格1.K" style:family="table-column">
      <style:table-column-properties style:column-width="0.379cm"/>
    </style:style>
    <style:style style:name="表格1.L" style:family="table-column">
      <style:table-column-properties style:column-width="0.071cm"/>
    </style:style>
    <style:style style:name="表格1.M" style:family="table-column">
      <style:table-column-properties style:column-width="1.268cm"/>
    </style:style>
    <style:style style:name="表格1.N" style:family="table-column">
      <style:table-column-properties style:column-width="1.175cm"/>
    </style:style>
    <style:style style:name="表格1.O" style:family="table-column">
      <style:table-column-properties style:column-width="1.984cm"/>
    </style:style>
    <style:style style:name="表格1.P" style:family="table-column">
      <style:table-column-properties style:column-width="0.986cm"/>
    </style:style>
    <style:style style:name="表格1.Q" style:family="table-column">
      <style:table-column-properties style:column-width="0.709cm"/>
    </style:style>
    <style:style style:name="表格1.R" style:family="table-column">
      <style:table-column-properties style:column-width="0.441cm"/>
    </style:style>
    <style:style style:name="表格1.S" style:family="table-column">
      <style:table-column-properties style:column-width="0.085cm"/>
    </style:style>
    <style:style style:name="表格1.T" style:family="table-column">
      <style:table-column-properties style:column-width="1.498cm"/>
    </style:style>
    <style:style style:name="表格1.U" style:family="table-column">
      <style:table-column-properties style:column-width="1.182cm"/>
    </style:style>
    <style:style style:name="表格1.V" style:family="table-column">
      <style:table-column-properties style:column-width="1.686cm"/>
    </style:style>
    <style:style style:name="表格1.W" style:family="table-column">
      <style:table-column-properties style:column-width="1.621cm"/>
    </style:style>
    <style:style style:name="表格1.X" style:family="table-column">
      <style:table-column-properties style:column-width="0.175cm"/>
    </style:style>
    <style:style style:name="表格1.Y" style:family="table-column">
      <style:table-column-properties style:column-width="1.499cm"/>
    </style:style>
    <style:style style:name="表格1.Z" style:family="table-column">
      <style:table-column-properties style:column-width="0.631cm"/>
    </style:style>
    <style:style style:name="表格1.a" style:family="table-column">
      <style:table-column-properties style:column-width="0.811cm"/>
    </style:style>
    <style:style style:name="表格1.b" style:family="table-column">
      <style:table-column-properties style:column-width="1.251cm"/>
    </style:style>
    <style:style style:name="表格1.c" style:family="table-column">
      <style:table-column-properties style:column-width="2.866cm"/>
    </style:style>
    <style:style style:name="表格1.1" style:family="table-row">
      <style:table-row-properties style:min-row-height="1.11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1.G1" style:family="table-cell">
      <style:table-cell-properties style:vertical-align="middle" fo:padding-left="0.049cm" fo:padding-right="0.049cm" fo:padding-top="0cm" fo:padding-bottom="0cm" fo:border-left="1pt solid #000000" fo:border-right="none" fo:border-top="1.5pt solid #000000" fo:border-bottom="1pt solid #000000"/>
    </style:style>
    <style:style style:name="表格1.O1" style:family="table-cell">
      <style:table-cell-properties style:vertical-align="middle" fo:padding-left="0.049cm" fo:padding-right="0.049cm" fo:padding-top="0cm" fo:padding-bottom="0cm" fo:border-left="1pt solid #000000" fo:border-right="none" fo:border-top="1.5pt solid #000000" fo:border-bottom="0.5pt dotted #000000"/>
    </style:style>
    <style:style style:name="表格1.P1" style:family="table-cell">
      <style:table-cell-properties fo:padding-left="0.049cm" fo:padding-right="0.049cm" fo:padding-top="0cm" fo:padding-bottom="0cm" fo:border-left="1pt solid #000000" fo:border-right="none" fo:border-top="1.5pt solid #000000" fo:border-bottom="0.5pt dotted #000000"/>
    </style:style>
    <style:style style:name="表格1.a1" style:family="table-cell">
      <style:table-cell-properties style:vertical-align="middle" fo:padding-left="0.049cm" fo:padding-right="0.049cm" fo:padding-top="0cm" fo:padding-bottom="0cm" fo:border-left="1pt solid #000000" fo:border-right="1.5pt solid #000000" fo:border-top="1.5pt solid #000000" fo:border-bottom="0.5pt dotted #000000"/>
    </style:style>
    <style:style style:name="表格1.2" style:family="table-row">
      <style:table-row-properties style:min-row-height="0.873cm" fo:keep-together="always"/>
    </style:style>
    <style:style style:name="表格1.O2" style:family="table-cell">
      <style:table-cell-properties style:vertical-align="middle" fo:padding-left="0.049cm" fo:padding-right="0.049cm" fo:padding-top="0cm" fo:padding-bottom="0cm" fo:border-left="1pt solid #000000" fo:border-right="none" fo:border-top="0.5pt dotted #000000" fo:border-bottom="1pt solid #000000"/>
    </style:style>
    <style:style style:name="表格1.P2" style:family="table-cell">
      <style:table-cell-properties fo:padding-left="0.049cm" fo:padding-right="0.049cm" fo:padding-top="0cm" fo:padding-bottom="0cm" fo:border-left="1pt solid #000000" fo:border-right="none" fo:border-top="0.5pt dotted #000000" fo:border-bottom="1pt solid #000000"/>
    </style:style>
    <style:style style:name="表格1.a2" style:family="table-cell">
      <style:table-cell-properties style:vertical-align="middle" fo:padding-left="0.049cm" fo:padding-right="0.049cm" fo:padding-top="0cm" fo:padding-bottom="0cm" fo:border-left="1pt solid #000000" fo:border-right="1.5pt solid #000000" fo:border-top="0.5pt dotted #000000" fo:border-bottom="1pt solid #000000"/>
    </style:style>
    <style:style style:name="表格1.3" style:family="table-row">
      <style:table-row-properties style:min-row-height="1.219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Y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4" style:family="table-row">
      <style:table-row-properties style:min-row-height="0.404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0.75pt solid #000000"/>
    </style:style>
    <style:style style:name="表格1.c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5" style:family="table-row">
      <style:table-row-properties style:min-row-height="0.482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1.M5"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1.Q5"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6" style:family="table-row">
      <style:table-row-properties style:min-row-height="0.727cm" fo:keep-together="always"/>
    </style:style>
    <style:style style:name="表格1.c6"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1.7" style:family="table-row">
      <style:table-row-properties style:min-row-height="0.418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c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8" style:family="table-row">
      <style:table-row-properties style:min-row-height="0.582cm" fo:keep-together="always"/>
    </style:style>
    <style:style style:name="表格1.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2.25pt solid #000000"/>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2.25pt solid #000000"/>
    </style:style>
    <style:style style:name="表格1.I13" style:family="table-cell">
      <style:table-cell-properties style:vertical-align="middle" fo:padding-left="0.049cm" fo:padding-right="0.049cm" fo:padding-top="0cm" fo:padding-bottom="0cm" fo:border-left="0.5pt solid #000000" fo:border-right="none" fo:border-top="0.75pt solid #000000" fo:border-bottom="2.25pt solid #000000"/>
    </style:style>
    <style:style style:name="表格1.c13"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4" style:family="table-row">
      <style:table-row-properties style:min-row-height="0.73cm" fo:keep-together="always"/>
    </style:style>
    <style:style style:name="表格1.A14" style:family="table-cell">
      <style:table-cell-properties style:vertical-align="middle" fo:padding-left="0.049cm" fo:padding-right="0.049cm" fo:padding-top="0cm" fo:padding-bottom="0cm" fo:border-left="2.25pt solid #000000" fo:border-right="none" fo:border-top="1.5pt solid #000000" fo:border-bottom="1pt solid #000000"/>
    </style:style>
    <style:style style:name="表格1.X14" style:family="table-cell">
      <style:table-cell-properties style:vertical-align="middle" fo:background-color="#ffffff" fo:padding-left="0.049cm" fo:padding-right="0.049cm" fo:padding-top="0cm" fo:padding-bottom="0cm" fo:border-left="1pt solid #000000" fo:border-right="2.25pt solid #000000" fo:border-top="1.5pt solid #000000" fo:border-bottom="1pt solid #000000">
        <style:background-image/>
      </style:table-cell-properties>
    </style:style>
    <style:style style:name="表格1.15" style:family="table-row">
      <style:table-row-properties style:min-row-height="2.374cm" fo:keep-together="always"/>
    </style:style>
    <style:style style:name="表格1.A15" style:family="table-cell">
      <style:table-cell-properties fo:padding-left="0.049cm" fo:padding-right="0.049cm" fo:padding-top="0cm" fo:padding-bottom="0cm" fo:border-left="2.25pt solid #000000" fo:border-right="none" fo:border-top="1pt solid #000000" fo:border-bottom="2.25pt solid #000000"/>
    </style:style>
    <style:style style:name="表格1.R15" style:family="table-cell">
      <style:table-cell-properties fo:padding-left="0.049cm" fo:padding-right="0.049cm" fo:padding-top="0cm" fo:padding-bottom="0cm" fo:border-left="0.75pt solid #000000" fo:border-right="none" fo:border-top="1pt solid #000000" fo:border-bottom="2.25pt solid #000000"/>
    </style:style>
    <style:style style:name="表格1.V15" style:family="table-cell">
      <style:table-cell-properties fo:padding-left="0.049cm" fo:padding-right="0.049cm" fo:padding-top="0cm" fo:padding-bottom="0cm" fo:border-left="1pt solid #000000" fo:border-right="none" fo:border-top="1.5pt solid #000000" fo:border-bottom="2.25pt solid #000000"/>
    </style:style>
    <style:style style:name="表格1.X15" style:family="table-cell">
      <style:table-cell-properties fo:padding-left="0.049cm" fo:padding-right="0.049cm" fo:padding-top="0cm" fo:padding-bottom="0cm" fo:border-left="1pt solid #000000" fo:border-right="2.25pt solid #000000" fo:border-top="0.25pt solid #000000" fo:border-bottom="2.25pt solid #000000"/>
    </style:style>
    <style:style style:name="P1" style:family="paragraph" style:parent-style-name="Body_20_Text_20_2">
      <style:paragraph-properties fo:text-align="center" style:justify-single-word="false"/>
    </style:style>
    <style:style style:name="P2" style:family="paragraph" style:parent-style-name="Footer">
      <style:paragraph-properties fo:margin-left="0cm" fo:margin-right="0cm" fo:text-align="center" style:justify-single-word="false" fo:text-indent="0.635cm" style:auto-text-indent="false"/>
      <style:text-properties style:font-name="標楷體"/>
    </style:style>
    <style:style style:name="P3" style:family="paragraph" style:parent-style-name="Frame_20_contents">
      <style:paragraph-properties fo:text-align="center" style:justify-single-word="false" style:snap-to-layout-grid="false"/>
      <style:text-properties fo:color="#999999" fo:font-size="8pt" style:font-size-asian="8pt" style:font-size-complex="8pt"/>
    </style:style>
    <style:style style:name="P4" style:family="paragraph" style:parent-style-name="Frame_20_contents">
      <style:paragraph-properties fo:text-align="center" style:justify-single-word="false" style:snap-to-layout-grid="false"/>
    </style:style>
    <style:style style:name="P5" style:family="paragraph" style:parent-style-name="Frame_20_contents">
      <style:paragraph-properties fo:text-align="justify" style:justify-single-word="false" style:snap-to-layout-grid="false"/>
      <style:text-properties fo:font-size="8pt" style:font-size-asian="8pt" style:font-size-complex="8pt"/>
    </style:style>
    <style:style style:name="P6" style:family="paragraph" style:parent-style-name="Frame_20_contents">
      <style:paragraph-properties style:snap-to-layout-grid="false"/>
      <style:text-properties fo:font-size="8pt" style:font-size-asian="8pt" style:font-size-complex="8pt"/>
    </style:style>
    <style:style style:name="P7" style:family="paragraph" style:parent-style-name="Frame_20_contents">
      <style:paragraph-properties fo:text-align="justify" fo:text-align-last="justify" style:justify-single-word="false" style:snap-to-layout-grid="false"/>
      <style:text-properties fo:font-size="8pt" style:font-size-asian="8pt" style:font-size-complex="8pt"/>
    </style:style>
    <style:style style:name="P8" style:family="paragraph" style:parent-style-name="Frame_20_contents">
      <style:paragraph-properties style:snap-to-layout-grid="false"/>
    </style:style>
    <style:style style:name="P9" style:family="paragraph" style:parent-style-name="Frame_20_contents">
      <style:paragraph-properties fo:text-align="justify" style:justify-single-word="false" style:snap-to-layout-grid="false"/>
    </style:style>
    <style:style style:name="P10" style:family="paragraph" style:parent-style-name="Frame_20_contents">
      <style:paragraph-properties fo:text-align="justify" fo:text-align-last="justify" style:justify-single-word="false" style:snap-to-layout-grid="false"/>
    </style:style>
    <style:style style:name="P11" style:family="paragraph" style:parent-style-name="Frame_20_contents">
      <style:paragraph-properties style:snap-to-layout-grid="false"/>
      <style:text-properties fo:color="#ff0000" fo:font-size="8pt" style:font-size-asian="8pt" style:font-size-complex="8pt" style:text-scale="200%"/>
    </style:style>
    <style:style style:name="P12" style:family="paragraph" style:parent-style-name="Frame_20_contents">
      <style:paragraph-properties fo:text-align="justify" style:justify-single-word="false" style:snap-to-layout-grid="false"/>
      <style:text-properties fo:color="#ff0000" fo:font-size="8pt" style:font-size-asian="8pt" style:font-size-complex="8pt" style:text-scale="200%"/>
    </style:style>
    <style:style style:name="P13" style:family="paragraph" style:parent-style-name="Frame_20_contents">
      <style:paragraph-properties fo:text-align="justify" style:justify-single-word="false" style:snap-to-layout-grid="false"/>
      <style:text-properties fo:color="#ff0000" fo:font-size="8pt" style:font-size-asian="8pt" style:font-size-complex="8pt"/>
    </style:style>
    <style:style style:name="P14" style:family="paragraph" style:parent-style-name="Frame_20_contents">
      <style:paragraph-properties style:snap-to-layout-grid="false"/>
      <style:text-properties fo:color="#ff0000" fo:font-size="8pt" style:font-size-asian="8pt" style:font-size-complex="8pt"/>
    </style:style>
    <style:style style:name="P15" style:family="paragraph" style:parent-style-name="Frame_20_contents">
      <style:paragraph-properties style:snap-to-layout-grid="false"/>
      <style:text-properties fo:color="#0000ff" fo:font-size="8pt" style:font-size-asian="8pt" style:font-size-complex="8pt"/>
    </style:style>
    <style:style style:name="P16" style:family="paragraph" style:parent-style-name="Frame_20_contents">
      <style:text-properties fo:color="#000000"/>
    </style:style>
    <style:style style:name="P17" style:family="paragraph" style:parent-style-name="Frame_20_contents">
      <style:paragraph-properties fo:margin-left="0cm" fo:margin-right="0.109cm" fo:text-align="center" style:justify-single-word="false" fo:text-indent="0cm" style:auto-text-indent="false" style:snap-to-layout-grid="false"/>
    </style:style>
    <style:style style:name="P18" style:family="paragraph" style:parent-style-name="Frame_20_contents">
      <style:paragraph-properties fo:margin-left="0cm" fo:margin-right="0cm" fo:text-align="center" style:justify-single-word="false" fo:text-indent="2.794cm" style:auto-text-indent="false" style:snap-to-layout-grid="false"/>
    </style:style>
    <style:style style:name="P19" style:family="paragraph" style:parent-style-name="Frame_20_contents">
      <style:paragraph-properties fo:margin-left="0cm" fo:margin-right="0cm" fo:text-align="center" style:justify-single-word="false" fo:text-indent="2.54cm" style:auto-text-indent="false" style:snap-to-layout-grid="false"/>
      <style:text-properties fo:font-size="8pt" style:font-size-asian="8pt" style:font-size-complex="8pt"/>
    </style:style>
    <style:style style:name="P20" style:family="paragraph" style:parent-style-name="Frame_20_contents">
      <style:paragraph-properties fo:margin-left="0cm" fo:margin-right="0.706cm" fo:text-align="justify" style:justify-single-word="false" fo:text-indent="0cm" style:auto-text-indent="false" style:snap-to-layout-grid="false"/>
      <style:text-properties fo:font-size="8pt" style:font-size-asian="8pt" style:font-size-complex="8pt"/>
    </style:style>
    <style:style style:name="P21" style:family="paragraph" style:parent-style-name="Frame_20_contents">
      <style:paragraph-properties fo:margin-left="0cm" fo:margin-right="0cm" fo:text-indent="0.282cm" style:auto-text-indent="false" style:snap-to-layout-grid="false"/>
    </style:style>
    <style:style style:name="P22" style:family="paragraph" style:parent-style-name="Frame_20_contents">
      <style:paragraph-properties fo:margin-left="0.367cm" fo:margin-right="0cm" fo:text-align="justify" style:justify-single-word="false" fo:text-indent="-0.367cm" style:auto-text-indent="false" style:snap-to-layout-grid="false"/>
    </style:style>
    <style:style style:name="P23" style:family="paragraph" style:parent-style-name="Frame_20_contents">
      <style:paragraph-properties fo:margin-left="0.353cm" fo:margin-right="0.353cm" fo:text-align="center" style:justify-single-word="false" fo:text-indent="0cm" style:auto-text-indent="false" style:snap-to-layout-grid="false"/>
    </style:style>
    <style:style style:name="P24" style:family="paragraph" style:parent-style-name="Frame_20_contents">
      <style:paragraph-properties fo:margin-left="0.767cm" fo:margin-right="0cm" fo:text-align="center" style:justify-single-word="false" fo:text-indent="0cm" style:auto-text-indent="false" style:snap-to-layout-grid="false"/>
      <style:text-properties fo:font-size="8pt" style:font-size-asian="8pt" style:font-size-complex="8pt"/>
    </style:style>
    <style:style style:name="P25" style:family="paragraph" style:parent-style-name="Frame_20_contents">
      <style:paragraph-properties fo:margin-left="0.767cm" fo:margin-right="0cm" fo:text-indent="0cm" style:auto-text-indent="false" style:snap-to-layout-grid="false"/>
      <style:text-properties fo:font-size="8pt" style:font-size-asian="8pt" style:font-size-complex="8pt"/>
    </style:style>
    <style:style style:name="P26" style:family="paragraph" style:parent-style-name="Frame_20_contents">
      <style:paragraph-properties fo:margin-left="0.771cm" fo:margin-right="0cm" fo:text-align="center" style:justify-single-word="false" fo:text-indent="0cm" style:auto-text-indent="false" style:snap-to-layout-grid="false"/>
      <style:text-properties fo:font-size="8pt" style:font-size-asian="8pt" style:font-size-complex="8pt"/>
    </style:style>
    <style:style style:name="P27" style:family="paragraph" style:parent-style-name="Header">
      <style:paragraph-properties fo:text-align="justify" fo:text-align-last="justify" style:justify-single-word="false">
        <style:tab-stops/>
      </style:paragraph-properties>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ab-stops/>
      </style:paragraph-properties>
    </style:style>
    <style:style style:name="P30" style:family="paragraph" style:parent-style-name="Header">
      <style:paragraph-properties>
        <style:tab-stops/>
      </style:paragraph-properties>
      <style:text-properties fo:font-size="8pt" style:font-size-asian="8pt" style:font-size-complex="8pt"/>
    </style:style>
    <style:style style:name="P31" style:family="paragraph" style:parent-style-name="Standard" style:master-page-name="Standard">
      <style:paragraph-properties fo:line-height="0.706cm" style:page-number="75">
        <style:tab-stops>
          <style:tab-stop style:position="2.977cm"/>
          <style:tab-stop style:position="13.349cm" style:type="center"/>
        </style:tab-stops>
      </style:paragraph-properties>
    </style:style>
    <style:style style:name="P32" style:family="paragraph" style:parent-style-name="Standard_20__28_user_29_">
      <style:paragraph-properties fo:text-align="center" style:justify-single-word="false" style:snap-to-layout-grid="false"/>
    </style:style>
    <style:style style:name="P33" style:family="paragraph" style:parent-style-name="Standard_20__28_user_29_">
      <style:paragraph-properties style:snap-to-layout-grid="false"/>
    </style:style>
    <style:style style:name="P34" style:family="paragraph" style:parent-style-name="Standard_20__28_user_29_">
      <style:paragraph-properties fo:text-align="justify" style:justify-single-word="false" style:snap-to-layout-grid="false"/>
    </style:style>
    <style:style style:name="P35" style:family="paragraph" style:parent-style-name="Standard_20__28_user_29_">
      <style:paragraph-properties fo:margin-left="1.729cm" fo:margin-right="0cm" fo:line-height="0.353cm" fo:text-align="justify" style:justify-single-word="false" fo:text-indent="-1.729cm" style:auto-text-indent="false"/>
    </style:style>
    <style:style style:name="P36" style:family="paragraph" style:parent-style-name="Standard_20__28_user_29_">
      <style:paragraph-properties fo:margin-left="0.24cm" fo:margin-right="0cm" fo:text-indent="-0.24cm" style:auto-text-indent="false" style:snap-to-layout-grid="false"/>
    </style:style>
    <style:style style:name="P37" style:family="paragraph" style:parent-style-name="Standard_20__28_user_29_">
      <style:paragraph-properties fo:margin-left="0.353cm" fo:margin-right="0.353cm" fo:text-align="center" style:justify-single-word="false" fo:text-indent="0cm" style:auto-text-indent="false" style:snap-to-layout-grid="false"/>
    </style:style>
    <style:style style:name="P38" style:family="paragraph" style:parent-style-name="Standard_20__28_user_29_">
      <style:paragraph-properties fo:margin-left="0cm" fo:margin-right="0cm" fo:line-height="0.706cm" fo:text-align="center" style:justify-single-word="false" fo:text-indent="1.129cm" style:auto-text-indent="false"/>
    </style:style>
    <style:style style:name="P39" style:family="paragraph" style:parent-style-name="Text_20_body_20_indent">
      <style:paragraph-properties fo:margin-left="0.564cm" fo:margin-right="0cm" fo:margin-top="0cm" fo:margin-bottom="0cm" loext:contextual-spacing="false" fo:text-indent="-0.564cm" style:auto-text-indent="false" style:punctuation-wrap="hanging" style:snap-to-layout-grid="false"/>
    </style:style>
    <style:style style:name="P40" style:family="paragraph" style:parent-style-name="Text_20_body_20_indent">
      <style:paragraph-properties fo:margin-left="0cm" fo:margin-right="0cm" fo:margin-top="0cm" fo:margin-bottom="0cm" loext:contextual-spacing="false" fo:text-indent="0cm" style:auto-text-indent="false" style:punctuation-wrap="hanging" style:snap-to-layout-grid="false"/>
    </style:style>
    <style:style style:name="P41" style:family="paragraph">
      <loext:graphic-properties draw:fill="none"/>
      <style:paragraph-properties fo:text-align="center"/>
      <style:text-properties fo:color="#000000" fo:font-size="18pt"/>
    </style:style>
    <style:style style:name="T1" style:family="text">
      <style:text-properties fo:color="#000000" fo:font-size="7pt" style:font-size-asian="7pt" style:font-size-complex="7pt"/>
    </style:style>
    <style:style style:name="T2" style:family="text">
      <style:text-properties fo:color="#000000"/>
    </style:style>
    <style:style style:name="T3" style:family="text">
      <style:text-properties fo:color="#000000" fo:font-size="16pt" style:font-size-asian="16pt" style:font-size-complex="16pt"/>
    </style:style>
    <style:style style:name="T4" style:family="text">
      <style:text-properties fo:color="#000000" fo:font-size="8pt" style:font-size-asian="8pt" style:font-size-complex="8pt"/>
    </style:style>
    <style:style style:name="T5" style:family="text">
      <style:text-properties fo:color="#000000" fo:font-size="8pt" style:font-name-asian="Times New Roman1" style:font-size-asian="8pt" style:font-size-complex="8pt"/>
    </style:style>
    <style:style style:name="T6" style:family="text">
      <style:text-properties fo:color="#000000" fo:background-color="#c0c0c0"/>
    </style:style>
    <style:style style:name="T7" style:family="text">
      <style:text-properties fo:color="#000000" style:font-name="標楷體" fo:font-size="8pt" style:font-size-asian="8pt" style:font-name-complex="標楷體1" style:font-size-complex="8pt"/>
    </style:style>
    <style:style style:name="T8" style:family="text">
      <style:text-properties fo:font-size="16pt" style:font-size-asian="16pt" style:font-size-complex="16pt"/>
    </style:style>
    <style:style style:name="T9" style:family="text">
      <style:text-properties fo:font-size="8pt" fo:letter-spacing="0.06cm" style:font-size-asian="8pt" style:font-size-complex="8pt"/>
    </style:style>
    <style:style style:name="T10" style:family="text">
      <style:text-properties fo:font-size="8pt" style:font-size-asian="8pt" style:font-size-complex="8pt"/>
    </style:style>
    <style:style style:name="T11" style:family="text">
      <style:text-properties fo:font-size="8pt" style:font-name-asian="Times New Roman1" style:font-size-asian="8pt" style:font-size-complex="8pt"/>
    </style:style>
    <style:style style:name="T12" style:family="text">
      <style:text-properties fo:color="#999999" fo:font-size="8pt" style:font-name-asian="Times New Roman1" style:font-size-asian="8pt" style:font-size-complex="8pt"/>
    </style:style>
    <style:style style:name="T13" style:family="text">
      <style:text-properties fo:color="#999999" fo:font-size="8pt" style:font-size-asian="8pt" style:font-size-complex="8pt"/>
    </style:style>
    <style:style style:name="T14" style:family="text">
      <style:text-properties fo:color="#808080" fo:font-size="8pt" style:font-size-asian="8pt" style:font-size-complex="8pt"/>
    </style:style>
    <style:style style:name="T15" style:family="text">
      <style:text-properties fo:font-size="7pt" style:font-size-asian="7pt" style:font-size-complex="7pt"/>
    </style:style>
    <style:style style:name="T16" style:family="text">
      <style:text-properties style:font-name="標楷體" fo:font-size="8pt" style:font-size-asian="8pt" style:font-name-complex="標楷體1" style:font-size-complex="8pt"/>
    </style:style>
    <style:style style:name="T17" style:family="text">
      <style:text-properties style:font-name="標楷體" style:font-name-complex="標楷體1"/>
    </style:style>
    <style:style style:name="T18" style:family="text">
      <style:text-properties fo:font-size="12pt" style:font-size-asian="12pt" style:font-size-complex="12pt"/>
    </style:style>
    <style:style style:name="gr1" style:family="graphic" style:parent-style-name="Frame">
      <style:graphic-properties draw:stroke="none" svg:stroke-width="0cm" draw:fill="none" draw:textarea-vertical-align="top" draw:auto-grow-height="false" fo:min-height="17.152cm" fo:min-width="25.538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ffffff" draw:stroke-linejoin="round" draw:fill="none" draw:textarea-vertical-align="top" draw:auto-grow-height="false" fo:min-height="1.656cm" fo:min-width="8.15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外框1" draw:style-name="gr2" draw:text-style-name="P41" svg:width="8.665cm" svg:height="1.909cm" svg:x="-0.728cm" svg:y="0.005cm"><text:p text:style-name="P35"><text:span text:style-name="T1">第一聯收執聯：本聯經稽徵機關收件核章後，交申請人收執。</text:span></text:p><text:p text:style-name="P35"><text:span text:style-name="T1">First copy: Copy stamped by the tax authority, then given to the applicant</text:span></text:p><text:p text:style-name="P35"><text:span text:style-name="T1">.第二聯存查聯：本聯由受理稽徵機關留存。</text:span></text:p><text:p text:style-name="P35"><text:span text:style-name="T1">Second copy: Copy retained by the tax authority</text:span></text:p><text:p text:style-name="P35"><text:span text:style-name="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tab/><text:tab/>產製廠商已稅貨物退廠改裝改製</text:span><text:span text:style-name="T3">退稅</text:span><text:span text:style-name="T8">申請書</text:span></text:p>
      <text:p text:style-name="P38"><draw:custom-shape text:anchor-type="paragraph" draw:z-index="1" draw:name="影像1" draw:style-name="gr1" draw:text-style-name="P41" svg:width="25.537cm" svg:height="17.151cm" svg:x="0.291cm" svg:y="1.356cm"><loext:table table:name="表格1" table:style-name="表格1"><loext:table-column table:style-name="表格1.A" table:number-columns-repeated="2"/><loext:table-column table:style-name="表格1.C"/><loext:table-column table:style-name="表格1.D"/><loext:table-column table:style-name="表格1.E"/><loext:table-column table:style-name="表格1.F"/><loext:table-column table:style-name="表格1.G"/><loext:table-column table:style-name="表格1.H" table:number-columns-repeated="2"/><loext:table-column table:style-name="表格1.J"/><loext:table-column table:style-name="表格1.K"/><loext:table-column table:style-name="表格1.L"/><loext:table-column table:style-name="表格1.M"/><loext:table-column table:style-name="表格1.N"/><loext:table-column table:style-name="表格1.O"/><loext:table-column table:style-name="表格1.P"/><loext:table-column table:style-name="表格1.Q"/><loext:table-column table:style-name="表格1.R"/><loext:table-column table:style-name="表格1.S"/><loext:table-column table:style-name="表格1.T"/><loext:table-column table:style-name="表格1.U"/><loext:table-column table:style-name="表格1.V"/><loext:table-column table:style-name="表格1.W"/><loext:table-column table:style-name="表格1.X"/><loext:table-column table:style-name="表格1.Y"/><loext:table-column table:style-name="表格1.Z"/><loext:table-column table:style-name="表格1.a"/><loext:table-column table:style-name="表格1.b"/><loext:table-column table:style-name="表格1.c"/><loext:table-row table:style-name="表格1.1"><loext:table-cell table:style-name="表格1.A1" table:number-rows-spanned="2" table:number-columns-spanned="6" office:value-type="string"><text:p text:style-name="P27"><text:span text:style-name="T9">產製廠商名</text:span><text:span text:style-name="T10">稱</text:span></text:p><text:p text:style-name="P29"><text:span text:style-name="T10">Manufacturer</text:span></text:p></loext:table-cell><loext:covered-table-cell/><loext:covered-table-cell/><loext:covered-table-cell/><loext:covered-table-cell/><loext:covered-table-cell/><loext:table-cell table:style-name="表格1.G1" table:number-rows-spanned="2" table:number-columns-spanned="8" office:value-type="string"><text:p text:style-name="P17"><text:span text:style-name="T12"><text:s text:c="50"/></text:span><text:span text:style-name="T13">(蓋章</text:span><text:span text:style-name="T14">)</text:span></text:p><text:p text:style-name="P3"/></loext:table-cell><loext:covered-table-cell/><loext:covered-table-cell/><loext:covered-table-cell/><loext:covered-table-cell/><loext:covered-table-cell/><loext:covered-table-cell/><loext:covered-table-cell/><loext:table-cell table:style-name="表格1.O1" office:value-type="string"><text:p text:style-name="P4"><text:span text:style-name="T10">產製廠商編號</text:span></text:p><text:p text:style-name="P32"><text:span text:style-name="T1">No. of</text:span><text:span text:style-name="T15"> manufacturer</text:span></text:p></loext:table-cell><loext:table-cell table:style-name="表格1.P1" table:number-columns-spanned="3" office:value-type="string"><text:p text:style-name="P5"/></loext:table-cell><loext:covered-table-cell/><loext:covered-table-cell/><loext:table-cell table:style-name="表格1.G1" table:number-rows-spanned="2" table:number-columns-spanned="2" office:value-type="string"><text:p text:style-name="P4"><text:span text:style-name="T10">負責人</text:span></text:p><text:p text:style-name="P32"><text:span text:style-name="T1">Responsible person</text:span></text:p></loext:table-cell><loext:covered-table-cell/><loext:table-cell table:style-name="表格1.G1" table:number-rows-spanned="2" table:number-columns-spanned="4" office:value-type="string"><text:p text:style-name="P18"><text:span text:style-name="T13"><text:s text:c="4"/>(蓋章)</text:span></text:p><text:p text:style-name="P19"/></loext:table-cell><loext:covered-table-cell/><loext:covered-table-cell/><loext:covered-table-cell/><loext:table-cell table:style-name="表格1.O1" table:number-columns-spanned="2" office:value-type="string"><text:p text:style-name="P4"><text:span text:style-name="T10">產製廠商地址</text:span></text:p><text:p text:style-name="P32"><text:span text:style-name="T15">Busines</text:span><text:span text:style-name="T1">s address </text:span></text:p></loext:table-cell><loext:covered-table-cell/><loext:table-cell table:style-name="表格1.a1" table:number-columns-spanned="3" office:value-type="string"><text:p text:style-name="P20"/></loext:table-cell><loext:covered-table-cell/><loext:covered-table-cell/></loext:table-row><loext:table-row table:style-name="表格1.2"><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表格1.O2" office:value-type="string"><text:p text:style-name="P4"><text:span text:style-name="T10">統一編號</text:span></text:p><text:p text:style-name="P32"><text:span text:style-name="T15">Business ID</text:span></text:p></loext:table-cell><loext:table-cell table:style-name="表格1.P2" table:number-columns-spanned="3" office:value-type="string"><text:p text:style-name="P6"/></loext:table-cell><loext:covered-table-cell/><loext:covered-table-cell/><loext:covered-table-cell/><loext:covered-table-cell/><loext:covered-table-cell/><loext:covered-table-cell/><loext:covered-table-cell/><loext:covered-table-cell/><loext:table-cell table:style-name="表格1.O2" table:number-columns-spanned="2" office:value-type="string"><text:p text:style-name="P4"><text:span text:style-name="T10">聯絡電話</text:span></text:p><text:p text:style-name="P32"><text:span text:style-name="T15">Phone</text:span></text:p></loext:table-cell><loext:covered-table-cell/><loext:table-cell table:style-name="表格1.a2" table:number-columns-spanned="3" office:value-type="string"><text:p text:style-name="P20"/></loext:table-cell><loext:covered-table-cell/><loext:covered-table-cell/></loext:table-row><loext:table-row table:style-name="表格1.3"><loext:table-cell table:style-name="表格1.A3" table:number-columns-spanned="6" office:value-type="string"><text:p text:style-name="P4"><text:span text:style-name="T10">申請日期</text:span></text:p><text:p text:style-name="P32"><text:span text:style-name="T15">Application date</text:span></text:p></loext:table-cell><loext:covered-table-cell/><loext:covered-table-cell/><loext:covered-table-cell/><loext:covered-table-cell/><loext:covered-table-cell/><loext:table-cell table:style-name="表格1.G3" table:number-columns-spanned="5" office:value-type="string"><text:p text:style-name="P21"><text:span text:style-name="T10">年</text:span><text:span text:style-name="T11"> <text:s/></text:span><text:span text:style-name="T10">月</text:span><text:span text:style-name="T11"> <text:s/></text:span><text:span text:style-name="T10">日</text:span></text:p><text:p text:style-name="P33"><text:span text:style-name="T10">(dd/mm/yyyy)</text:span></text:p></loext:table-cell><loext:covered-table-cell/><loext:covered-table-cell/><loext:covered-table-cell/><loext:covered-table-cell/><loext:table-cell table:style-name="表格1.G3" table:number-columns-spanned="2" office:value-type="string"><text:p text:style-name="P29"><text:span text:style-name="T4">退稅或抵繳</text:span></text:p><text:p text:style-name="P29"><text:span text:style-name="T1">(tax refund or offset the refundable tax)</text:span></text:p></loext:table-cell><loext:covered-table-cell/><loext:table-cell table:style-name="表格1.G3" office:value-type="string"><text:p text:style-name="P8"><text:span text:style-name="T11">□</text:span><text:span text:style-name="T4">退稅</text:span></text:p><text:p text:style-name="P33"><text:span text:style-name="T4">(</text:span><text:span text:style-name="T1">tax refund)</text:span></text:p><text:p text:style-name="P8"><text:span text:style-name="T5">□</text:span><text:span text:style-name="T4">抵繳</text:span></text:p><text:p text:style-name="P36"><text:span text:style-name="T1">(Offset the refundable tax)</text:span></text:p></loext:table-cell><loext:table-cell table:style-name="表格1.G3" table:number-columns-spanned="4" office:value-type="string"><text:p text:style-name="P4"><text:span text:style-name="T10">退廠改裝改製原因</text:span></text:p><text:p text:style-name="P32"><text:span text:style-name="T15">(Reason for returning to the factory for reprocessing) </text:span></text:p></loext:table-cell><loext:covered-table-cell/><loext:covered-table-cell/><loext:covered-table-cell/><loext:table-cell table:style-name="表格1.G3" table:number-columns-spanned="6" office:value-type="string"><text:p text:style-name="P9"><text:span text:style-name="T11">□</text:span><text:span text:style-name="T10">滯銷退廠</text:span></text:p><text:p text:style-name="P9"><text:span text:style-name="T10"><text:s text:c="2"/></text:span><text:span text:style-name="T15">Returned to th</text:span><text:span text:style-name="T1">e factory due to slu</text:span><text:span text:style-name="T15">ggish sales</text:span><text:span text:style-name="T10">.</text:span></text:p><text:p text:style-name="P22"><text:span text:style-name="T5">□</text:span><text:span text:style-name="T4">加工精製同品類之應稅貨物</text:span></text:p><text:p text:style-name="P22"><text:span text:style-name="T4"><text:s text:c="2"/>Refining into similar goods which are subject to </text:span></text:p><text:p text:style-name="P22"><text:span text:style-name="T4"><text:s text:c="2"/>commodity tax</text:span></text:p></loext:table-cell><loext:covered-table-cell/><loext:covered-table-cell/><loext:covered-table-cell/><loext:covered-table-cell/><loext:covered-table-cell/><loext:table-cell table:style-name="表格1.Y3" table:number-columns-spanned="5" office:value-type="string"><text:p text:style-name="P8"><text:span text:style-name="T10">檢附退運及原完納繳款書有關文件：</text:span></text:p><text:p text:style-name="P33"><text:span text:style-name="T15">Enclose certificate of return to factory and tax payment notice </text:span></text:p></loext:table-cell><loext:covered-table-cell/><loext:covered-table-cell/><loext:covered-table-cell/><loext:covered-table-cell/></loext:table-row><loext:table-row table:style-name="表格1.4"><loext:table-cell table:style-name="表格1.A4" table:number-columns-spanned="28" office:value-type="string"><text:p text:style-name="P4"><text:span text:style-name="T10">申報事項</text:span><text:span text:style-name="T5"> </text:span><text:span text:style-name="T4">List of decl</text:span><text:span text:style-name="T10">aration</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表格1.c4" table:number-rows-spanned="2" office:value-type="string"><text:p text:style-name="P10"><text:span text:style-name="T10">查核情形</text:span></text:p><text:p text:style-name="P10"><text:span text:style-name="T10">(稽徵機關填寫)</text:span></text:p><text:p text:style-name="P32"><text:span text:style-name="T15">Situation of Investigation (official use only)</text:span></text:p></loext:table-cell></loext:table-row><loext:table-row table:style-name="表格1.5"><loext:table-cell table:style-name="表格1.A5" table:number-rows-spanned="2" table:number-columns-spanned="12" office:value-type="string"><text:p text:style-name="P4"><text:span text:style-name="T10">產</text:span><text:span text:style-name="T11"> <text:s/></text:span><text:span text:style-name="T10">品</text:span><text:span text:style-name="T11"> <text:s/></text:span><text:span text:style-name="T10">統</text:span><text:span text:style-name="T11"> <text:s/></text:span><text:span text:style-name="T10">一</text:span><text:span text:style-name="T11"> <text:s/></text:span><text:span text:style-name="T10">編</text:span><text:span text:style-name="T11"> <text:s/></text:span><text:span text:style-name="T10">號</text:span></text:p><text:p text:style-name="P32"><text:span text:style-name="T15">Product number</text:span></text:p></loext:table-cell><loext:covered-table-cell/><loext:covered-table-cell/><loext:covered-table-cell/><loext:covered-table-cell/><loext:covered-table-cell/><loext:covered-table-cell/><loext:covered-table-cell/><loext:covered-table-cell/><loext:covered-table-cell/><loext:covered-table-cell/><loext:covered-table-cell/><loext:table-cell table:style-name="表格1.M5" table:number-rows-spanned="2" table:number-columns-spanned="4" office:value-type="string"><text:p text:style-name="P4"><text:span text:style-name="T10">品</text:span><text:span text:style-name="T11"> <text:s/></text:span><text:span text:style-name="T10">名</text:span><text:span text:style-name="T11"> <text:s/></text:span><text:span text:style-name="T10">規</text:span><text:span text:style-name="T11"> <text:s/></text:span><text:span text:style-name="T10">格</text:span></text:p><text:p text:style-name="P32"><text:span text:style-name="T1">Product name and specification</text:span></text:p></loext:table-cell><loext:covered-table-cell/><loext:covered-table-cell/><loext:covered-table-cell/><loext:table-cell table:style-name="表格1.Q5" table:number-rows-spanned="2" table:number-columns-spanned="3" office:value-type="string"><text:p text:style-name="P10"><text:span text:style-name="T10">計稅單位</text:span></text:p><text:p text:style-name="P32"><text:span text:style-name="T15">Tax unit</text:span></text:p></loext:table-cell><loext:covered-table-cell/><loext:covered-table-cell/><loext:table-cell table:style-name="表格1.Q5" table:number-rows-spanned="2" table:number-columns-spanned="3" office:value-type="string"><text:p text:style-name="P10"><text:span text:style-name="T10">製造日期、保存期限、批號</text:span></text:p><text:p text:style-name="P32"><text:span text:style-name="T15">Manufacturing</text:span><text:span text:style-name="T1"> date, expiry date,</text:span><text:span text:style-name="T15"> lot number</text:span></text:p></loext:table-cell><loext:covered-table-cell/><loext:covered-table-cell/><loext:table-cell table:style-name="表格1.Q5" table:number-rows-spanned="2" table:number-columns-spanned="2" office:value-type="string"><text:p text:style-name="P10"><text:span text:style-name="T10">退廠改裝改製數量</text:span></text:p><text:p text:style-name="P32"><text:span text:style-name="T1">Quantity of product to be returned to the factory for reprocessing</text:span><text:span text:style-name="T4">.</text:span></text:p></loext:table-cell><loext:covered-table-cell/><loext:table-cell table:style-name="表格1.M5" table:number-rows-spanned="2" office:value-type="string"><text:p text:style-name="P4"><text:span text:style-name="T4">申請退還貨物稅</text:span></text:p><text:p text:style-name="P34"><text:span text:style-name="T4">Apply for refund Commodity Tax</text:span></text:p></loext:table-cell><loext:table-cell table:style-name="表格1.M5" table:number-rows-spanned="2" table:number-columns-spanned="2" office:value-type="string"><text:p text:style-name="P4"><text:span text:style-name="T4">完稅照</text:span></text:p><text:p text:style-name="P4"><text:span text:style-name="T4">號碼</text:span></text:p><text:p text:style-name="P4"><text:span text:style-name="T4">No. of tax </text:span></text:p><text:p text:style-name="P4"><text:span text:style-name="T4">payment</text:span></text:p><text:p text:style-name="P4"><text:span text:style-name="T4">certificate</text:span></text:p></loext:table-cell><loext:covered-table-cell/><loext:table-cell table:style-name="表格1.M5" table:number-rows-spanned="2" office:value-type="string"><text:p text:style-name="P9"><text:span text:style-name="T4">完稅日期</text:span></text:p><text:p text:style-name="P32"><text:span text:style-name="T1">Date of tax payment</text:span></text:p></loext:table-cell><loext:covered-table-cell/></loext:table-row><loext:table-row table:style-name="表格1.6"><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表格1.c6" office:value-type="string"><text:p text:style-name="P1"><text:span text:style-name="T2">核准退廠改裝改製數量(實際盤點數量</text:span><text:span text:style-name="T6">)</text:span></text:p><text:p text:style-name="P1"><text:span text:style-name="T1">Authorized quantity to be returned to factory for reprocessing (actual quantity from audit)</text:span></text:p></loext:table-cell></loext:table-row><loext:table-row table:style-name="表格1.7"><loext:table-cell table:style-name="表格1.A7" office:value-type="string"><text:p text:style-name="P11"/></loext:table-cell><loext:table-cell table:style-name="表格1.B7" office:value-type="string"><text:p text:style-name="P11"/></loext:table-cell><loext:table-cell table:style-name="表格1.B7" office:value-type="string"><text:p text:style-name="P11"/></loext:table-cell><loext:table-cell table:style-name="表格1.B7" office:value-type="string"><text:p text:style-name="P11"/></loext:table-cell><loext:table-cell table:style-name="表格1.B7" office:value-type="string"><text:p text:style-name="P11"/></loext:table-cell><loext:table-cell table:style-name="表格1.B7" table:number-columns-spanned="2" office:value-type="string"><text:p text:style-name="P11"/></loext:table-cell><loext:covered-table-cell/><loext:table-cell table:style-name="表格1.B7" office:value-type="string"><text:p text:style-name="P11"/></loext:table-cell><loext:table-cell table:style-name="表格1.B7" office:value-type="string"><text:p text:style-name="P11"/></loext:table-cell><loext:table-cell table:style-name="表格1.B7" office:value-type="string"><text:p text:style-name="P11"/></loext:table-cell><loext:table-cell table:style-name="表格1.B7" table:number-columns-spanned="2" office:value-type="string"><text:p text:style-name="P11"/></loext:table-cell><loext:covered-table-cell/><loext:table-cell table:style-name="表格1.Q5" table:number-columns-spanned="4" office:value-type="string"><text:p text:style-name="P12"/></loext:table-cell><loext:covered-table-cell/><loext:covered-table-cell/><loext:covered-table-cell/><loext:table-cell table:style-name="表格1.Q5" table:number-columns-spanned="3" office:value-type="string"><text:p text:style-name="P13"/></loext:table-cell><loext:covered-table-cell/><loext:covered-table-cell/><loext:table-cell table:style-name="表格1.Q5" table:number-columns-spanned="3" office:value-type="string"><text:p text:style-name="P13"/></loext:table-cell><loext:covered-table-cell/><loext:covered-table-cell/><loext:table-cell table:style-name="表格1.Q5" table:number-columns-spanned="2" office:value-type="string"><text:p text:style-name="P14"/></loext:table-cell><loext:covered-table-cell/><loext:table-cell table:style-name="表格1.Q5" office:value-type="string"><text:p text:style-name="P15"/></loext:table-cell><loext:table-cell table:style-name="表格1.Q5" table:number-columns-spanned="2" office:value-type="string"><text:p text:style-name="P15"/></loext:table-cell><loext:covered-table-cell/><loext:table-cell table:style-name="表格1.M5" office:value-type="string"><text:p text:style-name="P15"/></loext:table-cell><loext:table-cell table:style-name="表格1.c7" office:value-type="string"><text:p text:style-name="P15"/></loext:table-cell></loext:table-row><loext:table-row table:style-name="表格1.8"><loext:table-cell table:style-name="表格1.A5" office:value-type="string"><text:p text:style-name="P6"/></loext:table-cell><loext:table-cell table:style-name="表格1.B8" office:value-type="string"><text:p text:style-name="P6"/></loext:table-cell><loext:table-cell table:style-name="表格1.B8" office:value-type="string"><text:p text:style-name="P6"/></loext:table-cell><loext:table-cell table:style-name="表格1.B8" office:value-type="string"><text:p text:style-name="P6"/></loext:table-cell><loext:table-cell table:style-name="表格1.B8" office:value-type="string"><text:p text:style-name="P6"/></loext:table-cell><loext:table-cell table:style-name="表格1.B8" table:number-columns-spanned="2" office:value-type="string"><text:p text:style-name="P6"/></loext:table-cell><loext:covered-table-cell/><loext:table-cell table:style-name="表格1.B8" office:value-type="string"><text:p text:style-name="P6"/></loext:table-cell><loext:table-cell table:style-name="表格1.B8" office:value-type="string"><text:p text:style-name="P6"/></loext:table-cell><loext:table-cell table:style-name="表格1.B8" office:value-type="string"><text:p text:style-name="P6"/></loext:table-cell><loext:table-cell table:style-name="表格1.B8" table:number-columns-spanned="2" office:value-type="string"><text:p text:style-name="P6"/></loext:table-cell><loext:covered-table-cell/><loext:table-cell table:style-name="表格1.Q5" table:number-columns-spanned="4" office:value-type="string"><text:p text:style-name="P14"/></loext:table-cell><loext:covered-table-cell/><loext:covered-table-cell/><loext:covered-table-cell/><loext:table-cell table:style-name="表格1.Q5" table:number-columns-spanned="3" office:value-type="string"><text:p text:style-name="P14"/></loext:table-cell><loext:covered-table-cell/><loext:covered-table-cell/><loext:table-cell table:style-name="表格1.Q5" table:number-columns-spanned="3" office:value-type="string"><text:p text:style-name="P6"/></loext:table-cell><loext:covered-table-cell/><loext:covered-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M5" office:value-type="string"><text:p text:style-name="P6"/></loext:table-cell><loext:table-cell table:style-name="表格1.c7" office:value-type="string"><text:p text:style-name="P6"/></loext:table-cell></loext:table-row><loext:table-row table:style-name="表格1.8"><loext:table-cell table:style-name="表格1.A9"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table:number-columns-spanned="4" office:value-type="string"><text:p text:style-name="P6"/></loext:table-cell><loext:covered-table-cell/><loext:covered-table-cell/><loext:covered-table-cell/><loext:table-cell table:style-name="表格1.Q5" table:number-columns-spanned="3" office:value-type="string"><text:p text:style-name="P6"/></loext:table-cell><loext:covered-table-cell/><loext:covered-table-cell/><loext:table-cell table:style-name="表格1.Q5" table:number-columns-spanned="3" office:value-type="string"><text:p text:style-name="P6"/></loext:table-cell><loext:covered-table-cell/><loext:covered-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M5" office:value-type="string"><text:p text:style-name="P6"/></loext:table-cell><loext:table-cell table:style-name="表格1.c7" office:value-type="string"><text:p text:style-name="P6"/></loext:table-cell></loext:table-row><loext:table-row table:style-name="表格1.8"><loext:table-cell table:style-name="表格1.A9"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table:number-columns-spanned="4" office:value-type="string"><text:p text:style-name="P6"/></loext:table-cell><loext:covered-table-cell/><loext:covered-table-cell/><loext:covered-table-cell/><loext:table-cell table:style-name="表格1.Q5" table:number-columns-spanned="3" office:value-type="string"><text:p text:style-name="P6"/></loext:table-cell><loext:covered-table-cell/><loext:covered-table-cell/><loext:table-cell table:style-name="表格1.Q5" table:number-columns-spanned="3" office:value-type="string"><text:p text:style-name="P6"/></loext:table-cell><loext:covered-table-cell/><loext:covered-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M5" office:value-type="string"><text:p text:style-name="P6"/></loext:table-cell><loext:table-cell table:style-name="表格1.c7" office:value-type="string"><text:p text:style-name="P6"/></loext:table-cell></loext:table-row><loext:table-row table:style-name="表格1.8"><loext:table-cell table:style-name="表格1.A9" office:value-type="string"><text:p text:style-name="P30"/></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table:number-columns-spanned="4" office:value-type="string"><text:p text:style-name="P6"/></loext:table-cell><loext:covered-table-cell/><loext:covered-table-cell/><loext:covered-table-cell/><loext:table-cell table:style-name="表格1.Q5" table:number-columns-spanned="3" office:value-type="string"><text:p text:style-name="P6"/></loext:table-cell><loext:covered-table-cell/><loext:covered-table-cell/><loext:table-cell table:style-name="表格1.Q5" table:number-columns-spanned="3" office:value-type="string"><text:p text:style-name="P6"/></loext:table-cell><loext:covered-table-cell/><loext:covered-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M5" office:value-type="string"><text:p text:style-name="P6"/></loext:table-cell><loext:table-cell table:style-name="表格1.c7" office:value-type="string"><text:p text:style-name="P6"/></loext:table-cell></loext:table-row><loext:table-row table:style-name="表格1.8"><loext:table-cell table:style-name="表格1.A9"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office:value-type="string"><text:p text:style-name="P6"/></loext: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Q5" table:number-columns-spanned="4" office:value-type="string"><text:p text:style-name="P6"/></loext:table-cell><loext:covered-table-cell/><loext:covered-table-cell/><loext:covered-table-cell/><loext:table-cell table:style-name="表格1.Q5" table:number-columns-spanned="3" office:value-type="string"><text:p text:style-name="P6"/></loext:table-cell><loext:covered-table-cell/><loext:covered-table-cell/><loext:table-cell table:style-name="表格1.Q5" table:number-columns-spanned="3" office:value-type="string"><text:p text:style-name="P6"/></loext:table-cell><loext:covered-table-cell/><loext:covered-table-cell/><loext:table-cell table:style-name="表格1.Q5" table:number-columns-spanned="2" office:value-type="string"><text:p text:style-name="P6"/></loext:table-cell><loext:covered-table-cell/><loext:table-cell table:style-name="表格1.Q5" office:value-type="string"><text:p text:style-name="P6"/></loext:table-cell><loext:table-cell table:style-name="表格1.Q5" table:number-columns-spanned="2" office:value-type="string"><text:p text:style-name="P6"/></loext:table-cell><loext:covered-table-cell/><loext:table-cell table:style-name="表格1.M5" office:value-type="string"><text:p text:style-name="P6"/></loext:table-cell><loext:table-cell table:style-name="表格1.c7" office:value-type="string"><text:p text:style-name="P6"/></loext:table-cell></loext:table-row><loext:table-row table:style-name="表格1.8"><loext:table-cell table:style-name="表格1.A13" office:value-type="string"><text:p text:style-name="P6"/></loext:table-cell><loext:table-cell table:style-name="表格1.B13" office:value-type="string"><text:p text:style-name="P6"/></loext:table-cell><loext:table-cell table:style-name="表格1.B13" office:value-type="string"><text:p text:style-name="P6"/></loext:table-cell><loext:table-cell table:style-name="表格1.B13" office:value-type="string"><text:p text:style-name="P6"/></loext:table-cell><loext:table-cell table:style-name="表格1.B13" office:value-type="string"><text:p text:style-name="P6"/></loext:table-cell><loext:table-cell table:style-name="表格1.B13" table:number-columns-spanned="2" office:value-type="string"><text:p text:style-name="P6"/></loext:table-cell><loext:covered-table-cell/><loext:table-cell table:style-name="表格1.B13" office:value-type="string"><text:p text:style-name="P6"/></loext:table-cell><loext:table-cell table:style-name="表格1.I13" office:value-type="string"><text:p text:style-name="P6"/></loext:table-cell><loext:table-cell table:style-name="表格1.B13" office:value-type="string"><text:p text:style-name="P6"/></loext:table-cell><loext:table-cell table:style-name="表格1.I13" table:number-columns-spanned="2" office:value-type="string"><text:p text:style-name="P6"/></loext:table-cell><loext:covered-table-cell/><loext:table-cell table:style-name="表格1.B13" table:number-columns-spanned="4" office:value-type="string"><text:p text:style-name="P6"/></loext:table-cell><loext:covered-table-cell/><loext:covered-table-cell/><loext:covered-table-cell/><loext:table-cell table:style-name="表格1.B13" table:number-columns-spanned="3" office:value-type="string"><text:p text:style-name="P6"/></loext:table-cell><loext:covered-table-cell/><loext:covered-table-cell/><loext:table-cell table:style-name="表格1.B13" table:number-columns-spanned="3" office:value-type="string"><text:p text:style-name="P6"/></loext:table-cell><loext:covered-table-cell/><loext:covered-table-cell/><loext:table-cell table:style-name="表格1.B13" table:number-columns-spanned="2" office:value-type="string"><text:p text:style-name="P6"/></loext:table-cell><loext:covered-table-cell/><loext:table-cell table:style-name="表格1.I13" office:value-type="string"><text:p text:style-name="P6"/></loext:table-cell><loext:table-cell table:style-name="表格1.I13" table:number-columns-spanned="2" office:value-type="string"><text:p text:style-name="P6"/></loext:table-cell><loext:covered-table-cell/><loext:table-cell table:style-name="表格1.I13" office:value-type="string"><text:p text:style-name="P6"/></loext:table-cell><loext:table-cell table:style-name="表格1.c13" office:value-type="string"><text:p text:style-name="P6"/></loext:table-cell></loext:table-row><loext:table-row table:style-name="表格1.14"><loext:table-cell table:style-name="表格1.A14" table:number-columns-spanned="23" office:value-type="string"><text:p text:style-name="P23"><text:span text:style-name="T10">申請退廠改裝改製之產製廠商確認及切結事項</text:span></text:p><text:p text:style-name="P37"><text:span text:style-name="T10">Confirmation and Declaration</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表格1.X14" table:number-columns-spanned="6" office:value-type="string"><text:p text:style-name="P23"><text:span text:style-name="T10">稽徵機關審理意見</text:span></text:p><text:p text:style-name="P37"><text:span text:style-name="T10">(Tax Authority Audit Comments)</text:span></text:p></loext:table-cell><loext:covered-table-cell/><loext:covered-table-cell/><loext:covered-table-cell/><loext:covered-table-cell/><loext:covered-table-cell/></loext:table-row><loext:table-row table:style-name="表格1.15"><loext:table-cell table:style-name="表格1.A15" table:number-columns-spanned="17" office:value-type="string"><text:p text:style-name="P39"><text:span text:style-name="T16">一、上</text:span><text:span text:style-name="T10">揭貨物退廠改裝改製申請數量與稽徵機關經辦人員盤點數量如有不符時，同意以稽徵機關經辦人員所填報之退廠改裝改製數量為準。</text:span></text:p><text:p text:style-name="P39"><text:span text:style-name="T10"><text:s text:c="4"/>If the quantity of product differs from the declared amount and the audited amount, I agree that the tax authority has the right to use the audited amount for this application.</text:span></text:p><text:p text:style-name="P40"><text:span text:style-name="T10">二、原完納稅捐繳款書如有虛偽不實之情形，願自</text:span><text:span text:style-name="T4">行負責。If this payment notice is</text:span></text:p><text:p text:style-name="P40"><text:span text:style-name="T4"><text:s text:c="4"/>not accurate, I will bear all legal responsibilities. <text:s text:c="3"/></text:span></text:p><text:p text:style-name="P39"><text:span text:style-name="T7">三、本公司(商號)並無任何財物損失，稽徵機關經辦人員亦無任何不法或苛擾行</text:span><text:span text:style-name="T16">為。</text:span><text:span text:style-name="T10">No property was damaged or lost during the inspection. The inspector did not behave illegally or inappropriately.</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表格1.R15" table:number-columns-spanned="4" office:value-type="string"><text:p text:style-name="P9"><text:span text:style-name="T10">申請退廠改裝改製之產製廠商蓋章：</text:span></text:p><text:p text:style-name="P34"><text:span text:style-name="T10">(Manufacture stamp)</text:span></text:p><text:p text:style-name="P5"/><text:p text:style-name="P7"/><text:p text:style-name="P6"/><text:p text:style-name="P10"><text:span text:style-name="T11"><text:s text:c="4"/></text:span><text:span text:style-name="T10">年月日</text:span></text:p><text:p text:style-name="P10"><text:span text:style-name="T10"><text:s text:c="5"/>(dd/mm/yyyy)</text:span></text:p></loext:table-cell><loext:covered-table-cell/><loext:covered-table-cell/><loext:covered-table-cell/><loext:table-cell table:style-name="表格1.V15" table:number-columns-spanned="2" office:value-type="string"><text:p text:style-name="P9"><text:span text:style-name="T10">產製廠商陪同人員簽名：</text:span></text:p><text:p text:style-name="P34"><text:span text:style-name="T10">(Signature)</text:span></text:p><text:p text:style-name="P5"/><text:p text:style-name="P5"/><text:p text:style-name="P5"/><text:p text:style-name="P10"><text:span text:style-name="T11"><text:s text:c="4"/></text:span><text:span text:style-name="T10">年月日</text:span></text:p><text:p text:style-name="P10"><text:span text:style-name="T10"><text:s text:c="5"/>(dd/mm/yyyy)</text:span></text:p></loext:table-cell><loext:covered-table-cell/><loext:table-cell table:style-name="表格1.X15" table:number-columns-spanned="6" office:value-type="string"><text:p text:style-name="P24"/><text:p text:style-name="P24"/><text:p text:style-name="P26"/><text:p text:style-name="P24"/><text:p text:style-name="P25"/><text:p text:style-name="P25"/><text:p text:style-name="P10"><text:span text:style-name="T11"><text:s text:c="18"/></text:span><text:span text:style-name="T10">年月日</text:span></text:p><text:p text:style-name="P10"><text:span text:style-name="T10"><text:s text:c="3"/>(dd/mm/yyyy)</text:span></text:p></loext:table-cell><loext:covered-table-cell/><loext:covered-table-cell/><loext:covered-table-cell/><loext:covered-table-cell/><loext:covered-table-cell/></loext:table-row></loext:table><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Application Form for Returned Taxed Products to Factories for Reprocessin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fals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0pt" fo:language="en" fo:country="US" style:letter-kerning="false" style:font-name-asian="新細明體" style:font-size-asian="10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punctuation-wrap="hanging" style:snap-to-layout-gri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text-align="justify" style:justify-single-word="false" style:snap-to-layout-grid="false"/>
      <style:text-properties fo:font-size="8pt" style:font-size-asian="8pt"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cm" fo:text-align="center" style:justify-single-word="false" fo:text-indent="0.635cm" style:auto-text-indent="false"/>
      <style:text-properties style:font-name="標楷體"/>
    </style:style>
    <style:style style:name="MT1" style:family="text">
      <style:text-properties style:font-name="標楷體" style:font-name-complex="標楷體1"/>
    </style:style>
    <style:page-layout style:name="Mpm1">
      <style:page-layout-properties fo:page-width="29.7cm" fo:page-height="21.001cm" style:num-format="1" style:print-orientation="landscape" fo:margin-top="0.801cm" fo:margin-bottom="0.801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text:span text:style-name="MT1"><text:s text:c="130"/></text:span></text:p>
      </style:header>
      <style:footer>
        <text:p text:style-name="MP2"/>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1-07-19T11:29:00</meta:creation-date>
    <meta:initial-creator>財政部臺灣省北區國稅局</meta:initial-creator>
    <dc:description>稅務入口網/國稅申請書表及範例下載/產製廠商已稅貨物退廠改裝改製退稅申請書(空白)</dc:description>
    <meta:keyword>財政稅務</meta:keyword>
    <meta:keyword>貨物稅</meta:keyword>
    <meta:keyword>稅收</meta:keyword>
    <dc:language>zh-TW</dc:language>
    <meta:print-date>2022-07-12T17:00:00</meta:print-date>
    <dc:date>2022-07-25T09:46:07</dc:date>
    <meta:editing-cycles>13</meta:editing-cycles>
    <dc:subject>產製廠商已稅貨物退廠改裝改製退稅申請書(空白)</dc:subject>
    <dc:title>產製廠商已稅貨物退廠改裝改製退稅申請書(空白)</dc:title>
    <meta:editing-duration>PT52M</meta:editing-duration>
    <meta:generator>LibreOffice/6.4.6.2$Windows_X86_64 LibreOffice_project/0ce51a4fd21bff07a5c061082cc82c5ed232f115</meta:generator>
    <meta:document-statistic meta:table-count="1" meta:image-count="0" meta:object-count="0" meta:page-count="1" meta:paragraph-count="85" meta:word-count="665" meta:character-count="2202" meta:non-whitespace-character-count="1746"/>
    <meta:user-defined meta:name="AppVersion">16.0000</meta:user-defined>
    <meta:user-defined meta:name="Company">財政部南區國稅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