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1" svg:font-family="'Times New Roman', serif"/>
    <style:font-face style:name="華康標楷體W5, 細明體" svg:font-family="'華康標楷體W5,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004cm" fo:margin-left="-0.751cm" table:align="left" style:writing-mode="lr-tb"/>
    </style:style>
    <style:style style:name="表格1.A" style:family="table-column">
      <style:table-column-properties style:column-width="0.25cm"/>
    </style:style>
    <style:style style:name="表格1.B" style:family="table-column">
      <style:table-column-properties style:column-width="19.754cm"/>
    </style:style>
    <style:style style:name="表格1.1" style:family="table-row">
      <style:table-row-properties style:min-row-height="5.163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305cm" fo:keep-together="auto"/>
    </style:style>
    <style:style style:name="表格1.A2" style:family="table-cell">
      <style:table-cell-properties fo:padding="0cm" fo:border="none"/>
    </style:style>
    <style:style style:name="表格1.B2"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529cm">
        <style:tab-stops/>
      </style:paragraph-properties>
    </style:style>
    <style:style style:name="P2" style:family="paragraph" style:parent-style-name="Header">
      <style:paragraph-properties fo:margin-left="1.247cm" fo:margin-right="0cm" fo:margin-top="0cm" fo:margin-bottom="0.212cm" loext:contextual-spacing="false" style:line-height-at-least="0.106cm" fo:text-indent="-1.247cm" style:auto-text-indent="false">
        <style:tab-stops/>
      </style:paragraph-properties>
    </style:style>
    <style:style style:name="P3" style:family="paragraph" style:parent-style-name="cjk">
      <style:paragraph-properties fo:margin-top="0cm" fo:margin-bottom="0cm" loext:contextual-spacing="false" style:line-height-at-least="0.531cm"/>
    </style:style>
    <style:style style:name="P4" style:family="paragraph" style:parent-style-name="Standard">
      <style:paragraph-properties fo:text-align="center" style:justify-single-word="false"/>
      <style:text-properties fo:color="#ff0000" style:font-name="標楷體" fo:font-size="8pt" style:font-name-asian="標楷體" style:font-size-asian="8pt" style:font-name-complex="標楷體" style:font-size-complex="8pt"/>
    </style:style>
    <style:style style:name="P5" style:family="paragraph" style:parent-style-name="Standard">
      <style:paragraph-properties fo:text-align="center" style:justify-single-word="false"/>
      <style:text-properties fo:color="#ff0000" fo:font-size="8pt" style:font-name-asian="新細明體" style:font-size-asian="8pt" style:font-size-complex="8pt"/>
    </style:style>
    <style:style style:name="P6" style:family="paragraph" style:parent-style-name="Standard">
      <style:text-properties fo:font-size="13pt" style:font-size-asian="13pt" style:font-name-complex="Times New Roman" style:font-size-complex="13pt"/>
    </style:style>
    <style:style style:name="P7" style:family="paragraph" style:parent-style-name="Standard_20__28_user_29_">
      <style:paragraph-properties fo:line-height="0.706cm" fo:text-align="center" style:justify-single-word="false"/>
      <style:text-properties fo:font-size="20pt" style:font-name-asian="標楷體" style:font-size-asian="20pt" style:font-size-complex="15pt"/>
    </style:style>
    <style:style style:name="P8" style:family="paragraph" style:parent-style-name="Standard_20__28_user_29_">
      <style:text-properties fo:font-size="14pt" style:font-name-asian="標楷體" style:font-size-asian="14pt" style:font-size-complex="14pt"/>
    </style:style>
    <style:style style:name="P9" style:family="paragraph" style:parent-style-name="Standard_20__28_user_29_">
      <style:paragraph-properties fo:margin-left="0.176cm" fo:margin-right="0cm" fo:margin-top="0.318cm" fo:margin-bottom="0cm" loext:contextual-spacing="false" fo:line-height="0.529cm" fo:text-align="justify" style:justify-single-word="false" fo:text-indent="0.988cm" style:auto-text-indent="false"/>
    </style:style>
    <style:style style:name="P10" style:family="paragraph" style:parent-style-name="Standard_20__28_user_29_">
      <style:paragraph-properties fo:margin-left="1.748cm" fo:margin-right="0cm" fo:margin-top="0.318cm" fo:margin-bottom="0cm" loext:contextual-spacing="false" fo:line-height="0.529cm" fo:text-align="justify" style:justify-single-word="false" fo:text-indent="0.004cm" style:auto-text-indent="false"/>
    </style:style>
    <style:style style:name="P11" style:family="paragraph" style:parent-style-name="Standard_20__28_user_29_">
      <style:paragraph-properties fo:margin-left="0.18cm" fo:margin-right="0cm" fo:line-height="0.529cm" fo:text-align="justify" style:justify-single-word="false" fo:text-indent="1.071cm" style:auto-text-indent="false"/>
    </style:style>
    <style:style style:name="P12" style:family="paragraph" style:parent-style-name="Standard_20__28_user_29_">
      <style:paragraph-properties fo:margin-left="0.176cm" fo:margin-right="0cm" fo:margin-top="0.318cm" fo:margin-bottom="0cm" loext:contextual-spacing="false" fo:line-height="0.529cm" fo:text-align="justify" style:justify-single-word="false" fo:text-indent="1.57cm" style:auto-text-indent="false"/>
    </style:style>
    <style:style style:name="P13" style:family="paragraph" style:parent-style-name="Standard_20__28_user_29_">
      <style:paragraph-properties fo:margin-left="0.18cm" fo:margin-right="0cm" fo:line-height="0.529cm" fo:text-align="justify" style:justify-single-word="false" fo:text-indent="1.48cm" style:auto-text-indent="false"/>
      <style:text-properties fo:font-size="14pt" style:font-size-asian="14pt" style:font-size-complex="10pt"/>
    </style:style>
    <style:style style:name="P14" style:family="paragraph" style:parent-style-name="Standard_20__28_user_29_">
      <style:paragraph-properties fo:margin-left="1.409cm" fo:margin-right="0.501cm" fo:line-height="0.529cm" fo:text-align="justify" style:justify-single-word="false" fo:text-indent="0cm" style:auto-text-indent="false" style:snap-to-layout-grid="false"/>
      <style:text-properties fo:font-size="14pt" style:font-name-asian="標楷體" style:font-size-asian="14pt" style:font-size-complex="10pt"/>
    </style:style>
    <style:style style:name="P15" style:family="paragraph" style:parent-style-name="Standard_20__28_user_29_">
      <style:paragraph-properties fo:margin-left="0.295cm" fo:margin-right="0cm" fo:line-height="0.459cm" fo:text-indent="0cm" style:auto-text-indent="false"/>
    </style:style>
    <style:style style:name="P16" style:family="paragraph" style:parent-style-name="Standard_20__28_user_29_">
      <style:paragraph-properties fo:margin-left="0.295cm" fo:margin-right="0cm" fo:line-height="0.459cm" fo:text-indent="0cm" style:auto-text-indent="false"/>
      <style:text-properties officeooo:paragraph-rsid="0012c39a"/>
    </style:style>
    <style:style style:name="P17" style:family="paragraph" style:parent-style-name="Standard_20__28_user_29_">
      <style:paragraph-properties fo:margin-left="0.295cm" fo:margin-right="0cm" fo:margin-top="0.176cm" fo:margin-bottom="0cm" loext:contextual-spacing="false" fo:line-height="0.459cm" fo:text-indent="0cm" style:auto-text-indent="false"/>
    </style:style>
    <style:style style:name="P18" style:family="paragraph" style:parent-style-name="Standard_20__28_user_29_">
      <style:paragraph-properties fo:margin-left="0.295cm" fo:margin-right="0cm" fo:margin-top="0.176cm" fo:margin-bottom="0cm" loext:contextual-spacing="false" fo:line-height="0.459cm" fo:text-align="justify" style:justify-single-word="false" fo:text-indent="0cm" style:auto-text-indent="false"/>
    </style:style>
    <style:style style:name="P19" style:family="paragraph" style:parent-style-name="Standard_20__28_user_29_">
      <style:paragraph-properties fo:margin-left="0.289cm" fo:margin-right="0cm" fo:line-height="0.882cm" fo:text-indent="0cm" style:auto-text-indent="false"/>
      <style:text-properties officeooo:paragraph-rsid="0012c39a"/>
    </style:style>
    <style:style style:name="P20" style:family="paragraph" style:parent-style-name="Standard_20__28_user_29_">
      <style:paragraph-properties fo:margin-left="0.289cm" fo:margin-right="0cm" fo:line-height="0.953cm" fo:text-indent="0cm" style:auto-text-indent="false"/>
      <style:text-properties officeooo:paragraph-rsid="0013338d"/>
    </style:style>
    <style:style style:name="P21" style:family="paragraph" style:parent-style-name="Standard_20__28_user_29_">
      <style:paragraph-properties fo:margin-left="0.289cm" fo:margin-right="0cm" fo:line-height="0.706cm" fo:text-indent="0cm" style:auto-text-indent="false"/>
    </style:style>
    <style:style style:name="P22" style:family="paragraph" style:parent-style-name="Standard_20__28_user_29_">
      <style:paragraph-properties fo:margin-left="0.289cm" fo:margin-right="0cm" fo:line-height="0.741cm" fo:text-indent="0cm" style:auto-text-indent="false"/>
    </style:style>
    <style:style style:name="P23" style:family="paragraph" style:parent-style-name="Standard_20__28_user_29_">
      <style:paragraph-properties fo:margin-left="0.25cm" fo:margin-right="0cm" fo:line-height="0.529cm" fo:text-align="justify" style:justify-single-word="false" fo:text-indent="1.501cm" style:auto-text-indent="false"/>
      <style:text-properties fo:font-size="14pt" style:font-size-asian="14pt" style:font-size-complex="14pt"/>
    </style:style>
    <style:style style:name="P24" style:family="paragraph" style:parent-style-name="Standard_20__28_user_29_">
      <style:paragraph-properties fo:margin-top="0.275cm" fo:margin-bottom="0cm" loext:contextual-spacing="false" fo:line-height="0.459cm" fo:text-align="justify" style:justify-single-word="false" style:writing-mode="page"/>
    </style:style>
    <style:style style:name="P25" style:family="paragraph" style:parent-style-name="Standard_20__28_user_29_" style:master-page-name="Standard">
      <style:paragraph-properties fo:text-align="end" style:justify-single-word="false" style:page-number="auto"/>
      <style:text-properties fo:font-size="18pt" style:font-name-asian="標楷體" style:font-size-asian="18pt" style:font-size-complex="18pt"/>
    </style:style>
    <style:style style:name="P26" style:family="paragraph" style:parent-style-name="Standard_20__28_user_29_">
      <style:paragraph-properties fo:margin-left="0.42cm" fo:margin-right="0cm" fo:line-height="0.529cm" fo:text-align="justify" style:justify-single-word="false" fo:text-indent="0.49cm" style:auto-text-indent="false"/>
      <style:text-properties fo:font-size="14pt" style:font-name-asian="標楷體" style:font-size-asian="14pt" style:font-size-complex="10pt"/>
    </style:style>
    <style:style style:name="P27" style:family="paragraph" style:parent-style-name="Standard_20__28_user_29_">
      <style:paragraph-properties fo:margin-left="1.219cm" fo:margin-right="0cm" fo:line-height="0.459cm" fo:text-indent="0cm" style:auto-text-indent="false"/>
      <style:text-properties fo:font-size="13pt" style:font-name-asian="標楷體" style:font-size-asian="13pt" style:font-size-complex="13pt"/>
    </style:style>
    <style:style style:name="P28" style:family="paragraph" style:parent-style-name="Standard_20__28_user_29_">
      <style:paragraph-properties fo:margin-left="0.289cm" fo:margin-right="0cm" fo:line-height="0.706cm" fo:text-indent="0cm" style:auto-text-indent="false"/>
      <style:text-properties officeooo:paragraph-rsid="001b7822"/>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fo:font-size="16pt" fo:letter-spacing="-0.018cm" style:font-name-asian="Times New Roman" style:font-size-asian="16pt"/>
    </style:style>
    <style:style style:name="T5" style:family="text">
      <style:text-properties fo:font-size="16pt" fo:letter-spacing="-0.018cm" style:font-name-asian="標楷體"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letter-spacing="-0.018cm" style:font-name-asian="標楷體" style:font-size-asian="16pt" style:font-name-complex="標楷體"/>
    </style:style>
    <style:style style:name="T9" style:family="text">
      <style:text-properties style:font-name="標楷體" fo:font-size="14pt" style:font-name-asian="標楷體" style:font-size-asian="14pt" style:font-name-complex="標楷體" style:font-size-complex="10pt"/>
    </style:style>
    <style:style style:name="T10" style:family="text">
      <style:text-properties style:font-name="標楷體" fo:font-size="14pt" style:font-name-asian="標楷體" style:font-size-asian="14pt" style:font-name-complex="標楷體" style:font-size-complex="11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fo:color="#000000" style:font-name="Times New Roman" fo:font-size="16pt" style:letter-kerning="true" style:font-name-asian="標楷體" style:font-size-asian="16pt" style:font-name-complex="Times New Roman" style:font-size-complex="10pt"/>
    </style:style>
    <style:style style:name="T13" style:family="text">
      <style:text-properties fo:color="#000000" fo:font-size="14pt" style:font-name-asian="標楷體" style:font-size-asian="14pt" style:font-size-complex="10pt"/>
    </style:style>
    <style:style style:name="T14" style:family="text">
      <style:text-properties fo:color="#000000" fo:font-size="13pt" style:font-name-asian="Times New Roman" style:font-size-asian="13pt" style:font-size-complex="13pt"/>
    </style:style>
    <style:style style:name="T15" style:family="text">
      <style:text-properties fo:color="#000000" fo:font-size="13pt" style:font-name-asian="標楷體" style:font-size-asian="13pt" style:font-size-complex="13pt"/>
    </style:style>
    <style:style style:name="T16" style:family="text">
      <style:text-properties fo:font-size="14pt" style:font-size-asian="14pt" style:font-size-complex="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0pt"/>
    </style:style>
    <style:style style:name="T19" style:family="text">
      <style:text-properties fo:color="#ff0000" style:font-name="Wingdings" fo:font-size="16pt" style:font-name-asian="Wingdings" style:font-size-asian="16pt" style:font-name-complex="Wingdings" style:font-size-complex="16pt"/>
    </style:style>
    <style:style style:name="T20"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0pt"/>
    </style:style>
    <style:style style:name="T21" style:family="text">
      <style:text-properties fo:color="#ff0000" style:font-name="標楷體" fo:font-size="14pt" style:font-name-asian="標楷體" style:font-size-asian="14pt" style:font-name-complex="標楷體" style:font-size-complex="10pt"/>
    </style:style>
    <style:style style:name="T22" style:family="text">
      <style:text-properties fo:color="#ff0000" style:font-name="標楷體" fo:font-size="16pt" style:text-underline-style="solid" style:text-underline-width="auto" style:text-underline-color="font-color" style:font-name-asian="標楷體" style:font-size-asian="16pt" style:font-name-complex="標楷體"/>
    </style:style>
    <style:style style:name="T23" style:family="text">
      <style:text-properties fo:color="#ff0000" style:font-name="標楷體" fo:font-size="13pt" style:font-name-asian="標楷體" style:font-size-asian="13pt" style:font-name-complex="標楷體" style:font-size-complex="13pt"/>
    </style:style>
    <style:style style:name="T24" style:family="text">
      <style:text-properties fo:color="#ff0000" fo:font-size="13pt" style:font-size-asian="13pt" style:font-size-complex="13pt"/>
    </style:style>
    <style:style style:name="T25" style:family="text">
      <style:text-properties fo:color="#ff0000" fo:font-size="13pt" style:font-name-asian="標楷體" style:font-size-asian="13pt" style:font-size-complex="13pt"/>
    </style:style>
    <style:style style:name="T26" style:family="text">
      <style:text-properties fo:color="#ff0000" fo:font-size="13pt" style:font-name-asian="Times New Roman" style:font-size-asian="13pt" style:font-size-complex="13pt"/>
    </style:style>
    <style:style style:name="T27" style:family="text">
      <style:text-properties fo:color="#ff0000" fo:font-size="13pt" style:font-name-asian="Microsoft YaHei" style:font-size-asian="13pt" style:font-name-complex="Mangal" style:font-size-complex="13pt" style:language-complex="hi" style:country-complex="IN"/>
    </style:style>
    <style:style style:name="T28" style:family="text">
      <style:text-properties fo:color="#ff0000" style:font-name="新細明體" fo:font-size="13pt" style:font-name-asian="新細明體" style:font-size-asian="13pt" style:font-name-complex="新細明體" style:font-size-complex="13pt"/>
    </style:style>
    <style:style style:name="T29" style:family="text">
      <style:text-properties fo:color="#ff0000" style:font-name="Times New Roman1" fo:font-size="13pt" fo:language="en" fo:country="US" style:font-name-asian="標楷體" style:font-size-asian="13pt" style:font-size-complex="13pt"/>
    </style:style>
    <style:style style:name="T30" style:family="text">
      <style:text-properties style:font-name-asian="Times New Roman"/>
    </style:style>
    <style:style style:name="T31" style:family="text">
      <style:text-properties fo:font-size="13pt" style:font-size-asian="13pt" style:font-size-complex="13pt"/>
    </style:style>
    <style:style style:name="T32" style:family="text">
      <style:text-properties fo:font-size="13pt" style:font-name-asian="標楷體" style:font-size-asian="13pt" style:font-size-complex="13pt"/>
    </style:style>
    <style:style style:name="T33" style:family="text">
      <style:text-properties fo:font-size="13pt" style:font-name-asian="Times New Roman" style:font-size-asian="13pt" style:font-size-complex="13pt"/>
    </style:style>
    <style:style style:name="T34" style:family="text">
      <style:text-properties style:font-name="新細明體" fo:font-size="13pt" style:font-name-asian="新細明體" style:font-size-asian="13pt" style:font-name-complex="新細明體" style:font-size-complex="13pt"/>
    </style:style>
    <style:style style:name="T35" style:family="text">
      <style:text-properties style:text-line-through-style="solid" style:text-line-through-type="single" style:font-name="標楷體" fo:font-size="13pt" style:font-name-asian="標楷體" style:font-size-asian="13pt" style:font-name-complex="標楷體" style:font-size-complex="13pt"/>
    </style:style>
    <style:style style:name="T36" style:family="text">
      <style:text-properties style:text-line-through-style="none" style:text-line-through-type="none" style:font-name="新細明體" fo:font-size="13pt" style:font-name-asian="新細明體" style:font-size-asian="13pt" style:font-name-complex="新細明體" style:font-size-complex="13pt"/>
    </style:style>
    <style:style style:name="T37" style:family="text">
      <style:text-properties style:text-line-through-style="none" style:text-line-through-type="none" style:font-name="標楷體" fo:font-size="13pt" style:font-name-asian="標楷體" style:font-size-asian="13pt" style:font-name-complex="標楷體" style:font-size-complex="13pt"/>
    </style:style>
    <style:style style:name="T38" style:family="text">
      <style:text-properties style:use-window-font-color="true" style:text-line-through-style="solid" style:text-line-through-type="single" style:font-name="Times New Roman" fo:font-size="13pt" fo:language="en" fo:country="US" style:letter-kerning="true" style:font-name-asian="新細明體, PMingLiU" style:font-size-asian="13pt" style:language-asian="zh" style:country-asian="TW" style:font-name-complex="Times New Roman" style:font-size-complex="13pt" style:language-complex="ar" style:country-complex="SA"/>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26pt solid #ff0000"/>
    </style:style>
    <style:style style:name="fr2"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26pt solid #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p text:style-name="P7">營利事業申請會計年度之採用或變更報備申請書</text:p>
      <text:p text:style-name="P7">Application for Adoption or Change of Fiscal Year for Profit-seeking Enterprise <text:s/></text:p>
      <text:p text:style-name="P3"><text:span text:style-name="T7">一、申請項目</text:span><text:span text:style-name="T12">Application Items：</text:span></text:p>
      <text:p text:style-name="P26">採用或變更會計年度Adoption or change of the accounting year：</text:p>
      <text:p text:style-name="P9"><text:span text:style-name="T19"></text:span><text:span text:style-name="T9">新設立採用 </text:span><text:span text:style-name="T20"><text:s text:c="2"/>4 <text:s/></text:span><text:span text:style-name="T21">月</text:span><text:span text:style-name="T20"> <text:s/>1 <text:s/></text:span><text:span text:style-name="T21">日至</text:span><text:span text:style-name="T20"> <text:s/>3 <text:s/></text:span><text:span text:style-name="T21">月</text:span><text:span text:style-name="T20"> <text:s/>31 <text:s/></text:span><text:span text:style-name="T21">日</text:span></text:p>
      <text:p text:style-name="P10"><text:span text:style-name="T16">The newly established enterprise</text:span><text:span text:style-name="T18"> adopts from</text:span><text:span text:style-name="T16"> _____/_____ to _____/_____ </text:span></text:p>
      <text:p text:style-name="P11"><text:span text:style-name="T10">□</text:span><text:span text:style-name="T9">變更前ˍˍˍ月ˍˍˍ日至ˍˍˍ月ˍˍˍ日</text:span></text:p>
      <text:p text:style-name="P12"><text:span text:style-name="T16">Before change </text:span><text:span text:style-name="T13">from _____/_____ to _____/_____ </text:span></text:p>
      <text:p text:style-name="P13"><text:span text:style-name="T1">變更後</text:span><text:span text:style-name="T30">ˍˍˍ</text:span><text:span text:style-name="T1">月</text:span><text:span text:style-name="T30">ˍˍˍ</text:span><text:span text:style-name="T1">日至</text:span><text:span text:style-name="T30">ˍˍˍ</text:span><text:span text:style-name="T1">月</text:span><text:span text:style-name="T30">ˍˍˍ</text:span><text:span text:style-name="T1">日</text:span></text:p>
      <text:p text:style-name="P23">After change from _____/_____ to _____/_____ </text:p>
      <text:p text:style-name="P2"><text:span text:style-name="T2">二、變更理由</text:span><text:span text:style-name="T3"> </text:span><text:span text:style-name="T2">Reason for the Change</text:span><text:span text:style-name="T6">：</text:span><text:span text:style-name="T22">公司新設立The company is newly established.</text:span><text:span text:style-name="T17"> <text:s/></text:span></text:p>
      <text:p text:style-name="P1"><text:span text:style-name="T8">三、注意事項</text:span><text:span text:style-name="T4"> </text:span><text:span text:style-name="T5">Matters</text:span><text:span text:style-name="T17"> Needing </text:span><text:span text:style-name="T5">Attention</text:span><text:span text:style-name="T7">：</text:span></text:p>
      <text:p text:style-name="P14">會計年度之採用及變更，應於新會計年度開始前申請。新設立之營利事業，申請採用特殊會計年度，應以特殊會計年度之年度終止日與曆年制之年度終止日（12月31日）比較，先到者為申請最後期限。</text:p>
      <text:p text:style-name="P14">The adoption and change of the fiscal year should be applied for before the start of the new fiscal year. For the special fiscal year to be used as applied for by a newly established profit-seeking enterprise, the deadline shall be determined by comparing the year-end date of the special fiscal year with the year-end date of the calendar year system (December 31), whichever comes first.</text:p>
      <text:p text:style-name="P14"/>
      <text:p text:style-name="P14"/>
      <text:p text:style-name="P14"/>
      <table:table table:name="表格1" table:style-name="表格1">
        <table:table-column table:style-name="表格1.A"/>
        <table:table-column table:style-name="表格1.B"/>
        <table:table-row table:style-name="表格1.1">
          <table:table-cell table:style-name="表格1.A1" table:number-columns-spanned="2" office:value-type="string">
            <text:p text:style-name="P27">此　　致Sincerely,</text:p>
            <text:p text:style-name="P15"><text:span text:style-name="T11">財政部 <text:s text:c="19"/></text:span><text:span text:style-name="T23">北區 </text:span><text:span text:style-name="T11"><text:s text:c="12"/>國稅局 <text:s text:c="7"/></text:span><text:span text:style-name="T23">桃園 </text:span><text:span text:style-name="T11"><text:s text:c="2"/>分局</text:span></text:p>
            <text:p text:style-name="P15"><text:span text:style-name="T31">National Taxation Bureau, </text:span><text:span text:style-name="T24">of the Northern Area</text:span><text:span text:style-name="T34"> </text:span><text:span text:style-name="T31">Ministry of Finance</text:span><text:span text:style-name="T34"> </text:span><text:span text:style-name="T24">Taoyuan</text:span><text:span text:style-name="T28"> </text:span><text:span text:style-name="T31">Subbureau</text:span><text:span text:style-name="T34"> <text:s text:c="114"/></text:span></text:p>
            <text:p text:style-name="P16"><text:span text:style-name="T36"><text:s text:c="64"/></text:span><text:span text:style-name="T35">稽徵所</text:span><text:span text:style-name="T38">Branch Office</text:span><text:span text:style-name="T37"> </text:span></text:p>
            <text:p text:style-name="P16"><text:span text:style-name="T37"><text:s text:c="64"/></text:span><text:span text:style-name="T35">服務處</text:span><text:span text:style-name="T38">Service Division</text:span><text:span text:style-name="T34"> <text:s text:c="117"/></text:span></text:p>
            <text:p text:style-name="P19"><text:span text:style-name="T32">營利事業：</text:span><text:span text:style-name="T25">大明股份有限公司</text:span><text:span text:style-name="T26"> <text:s text:c="2"/></text:span><draw:frame draw:style-name="fr1" draw:name="框架2" text:anchor-type="char" svg:x="6.87cm" svg:y="0.138cm" svg:width="0.727cm" svg:height="0.758cm" draw:z-index="0"><draw:text-box><text:p text:style-name="P4">印</text:p></draw:text-box></draw:frame><text:span text:style-name="T26"> <text:s text:c="3"/></text:span><draw:frame draw:style-name="fr1" draw:name="框架7" text:anchor-type="char" svg:x="6.87cm" svg:y="0.138cm" svg:width="0.727cm" svg:height="0.758cm" draw:z-index="3"><draw:text-box><text:p text:style-name="P4">印</text:p></draw:text-box></draw:frame><text:span text:style-name="T26"> <text:s text:c="37"/></text:span><text:span text:style-name="T14">(</text:span><text:span text:style-name="T15">蓋章）</text:span><text:span text:style-name="T26"> <text:s text:c="55"/></text:span><text:span text:style-name="T33"><text:s text:c="9"/></text:span></text:p>
            <text:p text:style-name="P20"><text:span text:style-name="T32">Profit-seeking Enterprise :</text:span><text:span text:style-name="T27"> </text:span><text:span text:style-name="T25">Da Ming Co., Ltd <text:s text:c="6"/></text:span><draw:frame draw:style-name="fr2" draw:name="框架5" text:anchor-type="char" svg:x="10.278cm" svg:y="0.187cm" svg:width="1.094cm" svg:height="0.744cm" draw:z-index="1"><draw:text-box><text:p text:style-name="P5">Seal</text:p></draw:text-box></draw:frame><text:span text:style-name="T25"> <text:s text:c="21"/></text:span><text:span text:style-name="T15"><text:s text:c="6"/>(Seal) <text:s/></text:span><text:span text:style-name="T25"><text:s text:c="49"/></text:span></text:p>
            <text:p text:style-name="P28"><text:span text:style-name="T32">統一編號</text:span><text:span text:style-name="T33">: </text:span><text:span text:style-name="T25">12345678 <text:s text:c="2"/></text:span><text:span text:style-name="T32"><text:s text:c="19"/>負責人：</text:span><text:span text:style-name="T25">王大明 </text:span><text:span text:style-name="T26"><text:s text:c="4"/></text:span><draw:frame draw:style-name="fr3" draw:name="框架1" text:anchor-type="char" svg:x="13.617cm" svg:y="0.062cm" svg:width="0.727cm" svg:height="0.758cm" draw:z-index="4"><draw:text-box><text:p text:style-name="P4">印</text:p></draw:text-box></draw:frame><text:span text:style-name="T26"> <text:s text:c="13"/></text:span><text:span text:style-name="T14">(</text:span><text:span text:style-name="T15">蓋章)</text:span><text:span text:style-name="T26"> <text:s text:c="5"/></text:span><text:span text:style-name="T33"><text:s text:c="83"/></text:span></text:p>
            <text:p text:style-name="P28"><text:span text:style-name="T32">Business Administration Number：</text:span><text:span text:style-name="T25">12345678 <text:s/></text:span><text:span text:style-name="T32"><text:s/>principal：</text:span><text:span text:style-name="T29">Wang Da-Ming</text:span><text:span text:style-name="T32"> </text:span><text:span text:style-name="T33"><text:s text:c="6"/></text:span><draw:frame draw:style-name="fr2" draw:name="框架4" text:anchor-type="char" svg:x="14.739cm" svg:y="0.097cm" svg:width="1.094cm" svg:height="0.744cm" draw:z-index="5"><draw:text-box><text:p text:style-name="P5">Seal <text:s/></text:p></draw:text-box></draw:frame><text:span text:style-name="T33"> <text:s text:c="3"/>(</text:span><text:span text:style-name="T32">Seal)</text:span><text:span text:style-name="T33"> <text:s text:c="13"/></text:span><text:span text:style-name="T32"><text:s text:c="7"/></text:span></text:p>
            <text:p text:style-name="P21"><text:span text:style-name="T32">營業地址</text:span><text:span text:style-name="T33">:</text:span><text:span text:style-name="T26"> </text:span><text:span text:style-name="T25">桃園市桃園區三元街156號</text:span></text:p>
            <text:p text:style-name="P22"><text:span text:style-name="T31">Business Address</text:span><text:span text:style-name="T34">：</text:span><text:span text:style-name="T24">No. 156, Sanyuan Street, Taoyuan District, Taoyuan City</text:span></text:p>
            <text:p text:style-name="P17"><text:span text:style-name="T32">受</text:span><text:span text:style-name="T33"> </text:span><text:span text:style-name="T32">任</text:span><text:span text:style-name="T33"> </text:span><text:span text:style-name="T32">人Attorney-in-fact:</text:span><text:span text:style-name="T25"> 黃小可</text:span><text:span text:style-name="T24">Huang Xiao-ke</text:span><text:span text:style-name="T25"> <text:s text:c="5"/></text:span><text:span text:style-name="T32"><text:s/></text:span><draw:frame draw:style-name="fr1" draw:name="框架6" text:anchor-type="char" svg:x="11.395cm" svg:y="0.168cm" svg:width="0.727cm" svg:height="0.758cm" draw:z-index="6"><draw:text-box><text:p text:style-name="P4">印</text:p></draw:text-box></draw:frame><text:span text:style-name="T32"> <text:s text:c="5"/>(蓋章)</text:span><text:span text:style-name="T33"> <text:s text:c="6"/></text:span><draw:frame draw:style-name="fr2" draw:name="框架3" text:anchor-type="char" svg:x="15.614cm" svg:y="0.064cm" svg:width="1.094cm" svg:height="0.744cm" draw:z-index="2"><draw:text-box><text:p text:style-name="P5">Seal</text:p></draw:text-box></draw:frame><text:span text:style-name="T33"> <text:s text:c="5"/>(</text:span><text:span text:style-name="T32">Seal) </text:span></text:p>
            <text:p text:style-name="P17"><text:span text:style-name="T32">聯</text:span><text:span text:style-name="T33"> </text:span><text:span text:style-name="T32">絡</text:span><text:span text:style-name="T33"> </text:span><text:span text:style-name="T32">人Contact Person:</text:span><text:span text:style-name="T25"> 黃小可</text:span><text:span text:style-name="T24">Huang Xiao-ke</text:span></text:p>
            <text:p text:style-name="P18"><text:span text:style-name="T32">聯絡電話Contact Number:</text:span><text:span text:style-name="T24"> </text:span><text:span text:style-name="T25">03-3311111</text:span></text:p>
          </table:table-cell>
          <table:covered-table-cell/>
        </table:table-row>
        <table:table-row table:style-name="表格1.2">
          <table:table-cell table:style-name="表格1.A2" office:value-type="string">
            <text:p text:style-name="P6"/>
          </table:table-cell>
          <table:table-cell table:style-name="表格1.B2" office:value-type="string">
            <text:p text:style-name="P24"><text:span text:style-name="T11">中華民國 <text:s text:c="5"/></text:span><text:span text:style-name="T23">100 <text:s text:c="3"/></text:span><text:span text:style-name="T11">年 <text:s text:c="3"/></text:span><text:span text:style-name="T23"><text:s/>3 <text:s text:c="3"/></text:span><text:span text:style-name="T11">月 <text:s text:c="3"/></text:span><text:span text:style-name="T23"><text:s/>10 </text:span><text:span text:style-name="T11"><text:s text:c="3"/>日 <text:s text:c="3"/></text:span><text:span text:style-name="T24">2011/3/10</text:span></text:p>
          </table:table-cell>
        </table:table-row>
      </table:table>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1" svg:font-family="'Times New Roman', serif"/>
    <style:font-face style:name="華康標楷體W5, 細明體" svg:font-family="'華康標楷體W5, 細明體'"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Liberation Mono'" style:font-family-generic-complex="roman" style:font-pitch-complex="variabl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cjk" style:family="paragraph" style:parent-style-name="Standard">
      <style:paragraph-properties fo:margin-top="0.494cm" fo:margin-bottom="0.21cm" loext:contextual-spacing="false" fo:orphans="2" fo:widows="2" fo:hyphenation-ladder-count="no-limit" style:vertical-align="auto"/>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tru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華康標楷體W5, 細明體" style:font-family-asian="'華康標楷體W5, 細明體'" style:font-family-generic-asian="modern"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華康標楷體W5, 細明體" style:font-family-asian="'華康標楷體W5, 細明體'"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華康標楷體W5, 細明體" style:font-family-asian="'華康標楷體W5, 細明體'" style:font-family-generic-asian="modern"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標楷體W5, 細明體" fo:font-family="'華康標楷體W5, 細明體'" style:font-family-generic="modern" fo:font-size="12pt" fo:font-style="normal" fo:font-weight="normal" style:font-name-asian="華康標楷體W5, 細明體" style:font-family-asian="'華康標楷體W5, 細明體'" style:font-family-generic-asian="modern" style:font-size-asian="12pt" style:font-style-asian="normal" style:font-weight-asian="normal" style:font-name-complex="華康標楷體W5, 細明體" style:font-family-complex="'華康標楷體W5, 細明體'" style:font-family-generic-complex="modern"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St1z0" style:family="text">
      <style:text-properties style:font-name="華康標楷體W5, 細明體" fo:font-family="'華康標楷體W5, 細明體'" style:font-family-generic="modern" fo:font-size="12pt" fo:font-style="normal" fo:font-weight="normal" style:font-name-asian="華康標楷體W5, 細明體" style:font-family-asian="'華康標楷體W5, 細明體'" style:font-family-generic-asian="modern" style:font-size-asian="12pt" style:font-style-asian="normal" style:font-weight-asian="normal" style:font-name-complex="華康標楷體W5, 細明體" style:font-family-complex="'華康標楷體W5, 細明體'" style:font-family-generic-complex="modern" style:font-size-complex="12pt"/>
    </style:style>
    <style:style style:name="WW8NumSt3z0" style:family="text">
      <style:text-properties style:font-name="華康標楷體W5, 細明體" fo:font-family="'華康標楷體W5, 細明體'" style:font-family-generic="modern" fo:font-size="12pt" fo:font-style="normal" fo:font-weight="normal" style:font-name-asian="華康標楷體W5, 細明體" style:font-family-asian="'華康標楷體W5, 細明體'" style:font-family-generic-asian="modern" style:font-size-asian="12pt" style:font-style-asian="normal" style:font-weight-asian="normal" style:font-name-complex="華康標楷體W5, 細明體" style:font-family-complex="'華康標楷體W5, 細明體'"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1" text:start-value="0">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 Adoption or Change of Accounting Year for Profit-making Businesses (Sample)</dc:title>
    <dc:subject>Application for Adoption or Change of Accounting Year for Profit-making Businesses (Sample)</dc:subject>
    <meta:keyword>Finance and Taxation</meta:keyword>
    <meta:keyword>Income Tax for the Profit-Seeking Business</meta:keyword>
    <meta:keyword>Tax Revenue</meta:keyword>
    <dc:description>Tax Portal\National Tax Application Form and Sample Download\Application for Adoption or Change of Accounting Year for Profit-making Businesses (Sample).doc</dc:description>
    <meta:initial-creator>財政部臺灣省北區國稅局</meta:initial-creator>
    <meta:creation-date>2012-04-24T22:30:00</meta:creation-date>
    <dc:date>2021-11-18T11:29:27.519000000</dc:date>
    <meta:print-date>2021-11-12T16:52:00</meta:print-date>
    <meta:editing-cycles>47</meta:editing-cycles>
    <meta:editing-duration>PT8H57M3S</meta:editing-duration>
    <meta:generator>NDC_ODF_Application_Tools/1.0.3$Windows_X86_64 LibreOffice_project/8ad3e16aadc5e73175a2d44b1abec8638aa18880</meta:generator>
    <meta:document-statistic meta:table-count="1" meta:image-count="0" meta:object-count="0" meta:page-count="1" meta:paragraph-count="37" meta:word-count="469" meta:character-count="2374" meta:non-whitespace-character-count="1364"/>
  </office:meta>
</office:document-meta>
</file>