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PMingLiU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556cm" style:page-number="auto" table:align="center" style:writing-mode="lr-tb"/>
    </style:style>
    <style:style style:name="表格1.A" style:family="table-column">
      <style:table-column-properties style:column-width="16.556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6.002cm" table:align="center" style:writing-mode="lr-tb"/>
    </style:style>
    <style:style style:name="表格2.A" style:family="table-column">
      <style:table-column-properties style:column-width="8.202cm"/>
    </style:style>
    <style:style style:name="表格2.B" style:family="table-column">
      <style:table-column-properties style:column-width="7.8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3.519cm" fo:keep-together="auto"/>
    </style:style>
    <style:style style:name="表格2.3" style:family="table-row">
      <style:table-row-properties style:min-row-height="0.714cm" fo:keep-together="auto"/>
    </style:style>
    <style:style style:name="表格3" style:family="table">
      <style:table-properties style:width="18.098cm" table:align="center" style:writing-mode="lr-tb"/>
    </style:style>
    <style:style style:name="表格3.A" style:family="table-column">
      <style:table-column-properties style:column-width="5.867cm"/>
    </style:style>
    <style:style style:name="表格3.B" style:family="table-column">
      <style:table-column-properties style:column-width="6.23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 fo:text-align="justify" style:justify-single-word="false"/>
      <style:text-properties style:font-name="標楷體" style:font-name-asian="標楷體" style:font-size-complex="10pt"/>
    </style:style>
    <style:style style:name="P2" style:family="paragraph" style:parent-style-name="Standard">
      <style:paragraph-properties>
        <style:tab-stops>
          <style:tab-stop style:position="11.827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cfcea"/>
    </style:style>
    <style:style style:name="P7" style:family="paragraph" style:parent-style-name="Standard">
      <style:paragraph-properties fo:line-height="0.494cm"/>
      <style:text-properties style:font-name="標楷體" officeooo:paragraph-rsid="00346050" style:font-name-asian="標楷體" style:font-size-complex="10pt"/>
    </style:style>
    <style:style style:name="P8" style:family="paragraph" style:parent-style-name="Standard">
      <style:paragraph-properties style:line-height-at-least="0.353cm"/>
      <style:text-properties officeooo:paragraph-rsid="00346050"/>
    </style:style>
    <style:style style:name="P9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20pt" fo:font-weight="bold" officeooo:paragraph-rsid="0012efbd" style:font-name-asian="標楷體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Times New Roman" fo:font-size="18pt" fo:font-weight="bold" officeooo:paragraph-rsid="0012efbd" style:font-name-asian="標楷體" style:font-size-asian="18pt" style:font-weight-asian="bold" style:font-size-complex="18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auto"/>
      <style:text-properties style:font-name="標楷體" fo:font-size="18pt" fo:font-weight="bold" officeooo:paragraph-rsid="0012efb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.319cm" fo:margin-right="0cm" fo:line-height="100%" fo:text-indent="0cm" style:auto-text-indent="false"/>
      <style:text-properties style:font-name="標楷體" style:font-name-asian="標楷體" style:font-size-complex="10pt"/>
    </style:style>
    <style:style style:name="P13" style:family="paragraph" style:parent-style-name="Standard">
      <style:paragraph-properties fo:margin-left="0.319cm" fo:margin-right="0cm" fo:line-height="0.494cm" fo:text-indent="0cm" style:auto-text-indent="false"/>
      <style:text-properties style:font-name="標楷體" officeooo:paragraph-rsid="0012efbd" style:font-name-asian="標楷體" style:font-size-complex="10pt"/>
    </style:style>
    <style:style style:name="P14" style:family="paragraph" style:parent-style-name="Standard">
      <style:paragraph-properties fo:margin-left="0.319cm" fo:margin-right="0cm" fo:line-height="0.494cm" fo:text-align="justify" style:justify-single-word="false" fo:text-indent="0cm" style:auto-text-indent="false"/>
      <style:text-properties officeooo:paragraph-rsid="0030e6b8"/>
    </style:style>
    <style:style style:name="P15" style:family="paragraph" style:parent-style-name="Standard">
      <style:paragraph-properties fo:margin-left="0.319cm" fo:margin-right="0cm" fo:margin-top="0cm" fo:margin-bottom="0.212cm" loext:contextual-spacing="false" fo:line-height="0.494cm" fo:text-indent="0cm" style:auto-text-indent="false"/>
      <style:text-properties style:font-name="Times New Roman" officeooo:paragraph-rsid="0012efbd" style:font-name-asian="標楷體" style:font-size-complex="10pt"/>
    </style:style>
    <style:style style:name="P16" style:family="paragraph" style:parent-style-name="Standard">
      <style:paragraph-properties fo:margin-left="0.319cm" fo:margin-right="0cm" fo:margin-top="0cm" fo:margin-bottom="0cm" loext:contextual-spacing="false" fo:line-height="100%" fo:text-indent="0cm" style:auto-text-indent="false"/>
      <style:text-properties style:font-name="標楷體" style:font-name-asian="標楷體" style:font-size-complex="10pt"/>
    </style:style>
    <style:style style:name="P17" style:family="paragraph" style:parent-style-name="Standard">
      <loext:graphic-properties draw:fill="none"/>
      <style:paragraph-properties fo:margin-left="3.5cm" fo:margin-right="3.5cm" style:line-height-at-least="0.635cm" fo:text-align="start" style:justify-single-word="false" fo:orphans="0" fo:widows="0" fo:text-indent="-3.3cm" style:auto-text-indent="false" fo:background-color="transparent" style:vertical-align="baseline" style:writing-mode="lr-tb"/>
      <style:text-properties style:font-name="標楷體" officeooo:paragraph-rsid="00168e93" style:font-name-asian="標楷體" style:font-size-complex="10pt"/>
    </style:style>
    <style:style style:name="P18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style:font-name-asian="標楷體" style:font-size-complex="10pt"/>
    </style:style>
    <style:style style:name="P19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1a4707" style:font-name-asian="標楷體" style:font-size-complex="10pt"/>
    </style:style>
    <style:style style:name="P20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1c1a73" style:font-name-asian="標楷體" style:font-size-complex="10pt"/>
    </style:style>
    <style:style style:name="P21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1cfcea" style:font-name-asian="標楷體" style:font-size-complex="10pt"/>
    </style:style>
    <style:style style:name="P22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1d85e8" style:font-name-asian="標楷體" style:font-size-complex="10pt"/>
    </style:style>
    <style:style style:name="P23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1f1c4d" style:font-name-asian="標楷體" style:font-size-complex="10pt"/>
    </style:style>
    <style:style style:name="P24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2174ad" style:font-name-asian="標楷體" style:font-size-complex="10pt"/>
    </style:style>
    <style:style style:name="P25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2442cb" style:font-name-asian="標楷體" style:font-size-complex="10pt"/>
    </style:style>
    <style:style style:name="P26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272d13" style:font-name-asian="標楷體" style:font-size-complex="10pt"/>
    </style:style>
    <style:style style:name="P27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28fd37" style:font-name-asian="標楷體" style:font-size-complex="10pt"/>
    </style:style>
    <style:style style:name="P28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officeooo:paragraph-rsid="002a9679" style:font-name-asian="標楷體" style:font-size-complex="10pt"/>
    </style:style>
    <style:style style:name="P29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標楷體" fo:letter-spacing="-0.009cm" officeooo:paragraph-rsid="002bc4f3" style:font-name-asian="標楷體" style:font-size-complex="10pt"/>
    </style:style>
    <style:style style:name="P30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officeooo:paragraph-rsid="0027596f"/>
    </style:style>
    <style:style style:name="P31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officeooo:paragraph-rsid="0028fd37"/>
    </style:style>
    <style:style style:name="P32" style:family="paragraph" style:parent-style-name="Standard">
      <style:paragraph-properties fo:margin-left="0.318cm" fo:margin-right="-0.46cm" fo:margin-top="0.212cm" fo:margin-bottom="0cm" loext:contextual-spacing="false" fo:line-height="0.494cm" fo:text-align="justify" style:justify-single-word="false" fo:text-indent="0cm" style:auto-text-indent="false"/>
      <style:text-properties officeooo:paragraph-rsid="0030e6b8"/>
    </style:style>
    <style:style style:name="P33" style:family="paragraph" style:parent-style-name="Standard">
      <style:paragraph-properties fo:margin-left="0.318cm" fo:margin-right="-0.46cm" fo:margin-top="0cm" fo:margin-bottom="0cm" loext:contextual-spacing="false" fo:line-height="0.494cm" fo:text-align="justify" style:justify-single-word="false" fo:text-indent="0cm" style:auto-text-indent="false"/>
      <style:text-properties officeooo:paragraph-rsid="0030e6b8"/>
    </style:style>
    <style:style style:name="P34" style:family="paragraph" style:parent-style-name="Standard">
      <style:paragraph-properties fo:margin-left="2.26cm" fo:margin-right="0cm" fo:line-height="0.494cm" fo:text-align="justify" style:justify-single-word="false" fo:text-indent="0cm" style:auto-text-indent="false"/>
      <style:text-properties officeooo:paragraph-rsid="0031e135"/>
    </style:style>
    <style:style style:name="P35" style:family="paragraph" style:parent-style-name="Standard">
      <style:paragraph-properties fo:margin-left="2.26cm" fo:margin-right="0cm" fo:line-height="0.494cm" fo:text-align="justify" style:justify-single-word="false" fo:text-indent="0cm" style:auto-text-indent="false"/>
      <style:text-properties officeooo:paragraph-rsid="0032d60e"/>
    </style:style>
    <style:style style:name="P3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標楷體" officeooo:paragraph-rsid="00346050" style:font-name-asian="標楷體" style:font-size-complex="10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346050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46050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標楷體" officeooo:paragraph-rsid="00346050" style:font-name-asian="標楷體" style:font-size-complex="10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標楷體" officeooo:paragraph-rsid="00346050" style:font-name-asian="標楷體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標楷體" fo:letter-spacing="-0.064cm" officeooo:paragraph-rsid="00346050" style:font-name-asian="標楷體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346050"/>
    </style:style>
    <style:style style:name="P43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officeooo:paragraph-rsid="00346da5"/>
    </style:style>
    <style:style style:name="P44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T1" style:family="text">
      <style:text-properties style:font-name="標楷體" style:font-name-asian="標楷體" style:font-size-complex="10pt"/>
    </style:style>
    <style:style style:name="T2" style:family="text">
      <style:text-properties style:font-name="標楷體" officeooo:rsid="0011d657" style:font-name-asian="標楷體" style:font-size-complex="10pt"/>
    </style:style>
    <style:style style:name="T3" style:family="text">
      <style:text-properties style:font-name="標楷體" fo:font-size="11pt" style:font-name-asian="標楷體" style:font-size-asian="11pt" style:font-size-complex="10pt"/>
    </style:style>
    <style:style style:name="T4" style:family="text">
      <style:text-properties style:font-name="標楷體" fo:font-size="11pt" style:font-name-asian="標楷體" style:font-size-asian="11pt" style:font-size-complex="10pt" style:text-scale="95%"/>
    </style:style>
    <style:style style:name="T5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size-complex="9pt"/>
    </style:style>
    <style:style style:name="T7" style:family="text">
      <style:text-properties style:font-name="標楷體" fo:font-size="9pt" style:font-name-asian="標楷體" style:font-size-asian="9pt" style:font-size-complex="10pt"/>
    </style:style>
    <style:style style:name="T8" style:family="text">
      <style:text-properties style:font-name="標楷體" fo:font-size="9pt" style:font-name-asian="Times New Roman" style:font-size-asian="9pt" style:font-size-complex="10pt"/>
    </style:style>
    <style:style style:name="T9" style:family="text">
      <style:text-properties style:font-name="標楷體" fo:font-size="9pt" style:font-name-asian="Times New Roman" style:font-size-asian="9pt" style:font-name-complex="標楷體" style:font-size-complex="10pt"/>
    </style:style>
    <style:style style:name="T10" style:family="text">
      <style:text-properties style:font-name="標楷體" fo:font-size="11.5pt" style:font-name-asian="標楷體" style:font-size-asian="11.5pt" style:font-size-complex="10pt"/>
    </style:style>
    <style:style style:name="T11" style:family="text">
      <style:text-properties style:font-name-complex="標楷體"/>
    </style:style>
    <style:style style:name="T12" style:family="text">
      <style:text-properties style:font-name="標楷體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標楷體" style:font-size-complex="10pt"/>
    </style:style>
    <style:style style:name="T15" style:family="text">
      <style:text-properties style:font-name="Times New Roman" officeooo:rsid="00072dbe" style:font-name-asian="標楷體" style:font-size-complex="10pt"/>
    </style:style>
    <style:style style:name="T16" style:family="text">
      <style:text-properties style:font-name="Times New Roman" officeooo:rsid="001d85e8"/>
    </style:style>
    <style:style style:name="T17" style:family="text">
      <style:text-properties style:font-name="Times New Roman" officeooo:rsid="0020deb3" style:font-name-asian="Times New Roman1" style:font-name-complex="Times New Roman"/>
    </style:style>
    <style:style style:name="T18" style:family="text">
      <style:text-properties style:font-name="Times New Roman" officeooo:rsid="0020deb3" style:font-name-complex="Times New Roman"/>
    </style:style>
    <style:style style:name="T19" style:family="text">
      <style:text-properties style:font-name="Times New Roman" fo:font-size="9pt" style:font-name-asian="標楷體" style:font-size-asian="9pt" style:font-size-complex="10pt"/>
    </style:style>
    <style:style style:name="T20" style:family="text">
      <style:text-properties style:font-name="Times New Roman" fo:font-size="9pt" style:font-name-asian="標楷體" style:font-size-asian="9pt" style:font-size-complex="9pt"/>
    </style:style>
    <style:style style:name="T21" style:family="text">
      <style:text-properties style:font-name="Times New Roman" fo:font-size="9pt" style:font-name-asian="標楷體" style:font-size-asian="9pt" style:font-size-complex="9pt" style:text-scale="95%"/>
    </style:style>
    <style:style style:name="T22" style:family="text">
      <style:text-properties style:font-name="Times New Roman" fo:font-size="9pt" officeooo:rsid="000a2f79" style:font-name-asian="標楷體" style:font-size-asian="9pt" style:font-size-complex="9pt" style:text-scale="95%"/>
    </style:style>
    <style:style style:name="T23" style:family="text">
      <style:text-properties style:font-name="Times New Roman" fo:font-size="9pt" officeooo:rsid="0030e6b8" style:font-name-asian="Times New Roman1" style:font-size-asian="9pt" style:font-name-complex="Times New Roman" style:font-size-complex="10pt"/>
    </style:style>
    <style:style style:name="T24" style:family="text">
      <style:text-properties style:font-name="Times New Roman" fo:font-size="11pt" style:font-name-asian="標楷體" style:font-size-asian="11pt" style:font-size-complex="10pt"/>
    </style:style>
    <style:style style:name="T25" style:family="text">
      <style:text-properties style:font-name="Times New Roman" style:font-name-asian="Times New Roman"/>
    </style:style>
    <style:style style:name="T26" style:family="text">
      <style:text-properties style:font-name="Times New Roman" fo:letter-spacing="normal"/>
    </style:style>
    <style:style style:name="T27" style:family="text">
      <style:text-properties officeooo:rsid="0020deb3" style:font-name-complex="Times New Roman"/>
    </style:style>
    <style:style style:name="T28" style:family="text">
      <style:text-properties officeooo:rsid="00307745" style:font-name-complex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="Times New Roman" fo:font-size="11.5pt" style:font-size-asian="11.5pt"/>
    </style:style>
    <style:style style:name="T31" style:family="text">
      <style:text-properties style:font-name="Times New Roman" fo:font-size="11.5pt" style:font-name-asian="標楷體" style:font-size-asian="11.5pt" style:font-size-complex="10pt"/>
    </style:style>
    <style:style style:name="T32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遺產稅案件更正申請書</text:p>
      <text:p text:style-name="P10">Application Form for Correction in the Case of Estate Tax</text:p>
      <text:p text:style-name="P9"><text:span text:style-name="T12"/></text:p>
      <text:p text:style-name="P12">本人對被繼承人ˍˍˍˍ遺產稅之核定內容持有疑義，茲檢附相關資料共ˍ份申請更正。</text:p>
      <text:p text:style-name="P13"><text:span text:style-name="T13">Due to</text:span> <text:span text:style-name="T13">the reason that I have doubts about the determination in the matter of the estate tax payable on the property of the decedent _________, <text:s/>I hereby attached _______ copies of related information and I apply for correction.</text:span></text:p>
      <text:p text:style-name="P16">被繼承人身分證統一編號：ˍˍˍˍˍˍˍˍˍ</text:p>
      <text:p text:style-name="P15">ID No. of the decedent: __________________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 text:c="2"/>申請項目<text:span text:style-name="T13">Items for application is being made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11">□</text:span>更正被繼承人資料<text:span text:style-name="T13">Correction of the decedent’s data</text:span></text:p>
            <text:p text:style-name="P19">　理由<text:span text:style-name="T13">Reason</text:span>：□被繼承人姓名有誤　　　　　　□被繼承人身分證統一編號有誤</text:p>
            <text:p text:style-name="P19"><text:span text:style-name="T13">:</text:span>　　　 <text:s text:c="9"/><text:span text:style-name="T13">Incorrect name of the decedent <text:s text:c="10"/>Incorrect ID No. of the decedent</text:span></text:p>
            <text:p text:style-name="P6"><text:span text:style-name="T1">　　　　 <text:s text:c="6"/>□其他</text:span><text:span text:style-name="T14">Others</text:span><text:span text:style-name="T1">：</text:span> <text:s text:c="30"/></text:p>
          </table:table-cell>
        </table:table-row>
        <table:table-row table:style-name="表格1.3">
          <table:table-cell table:style-name="表格1.A2" office:value-type="string">
            <text:p text:style-name="P20"><text:span text:style-name="T11">□</text:span>更正繼承人資料<text:span text:style-name="T13">Correction of the heir’s data</text:span></text:p>
            <text:p text:style-name="P21">　理由<text:span text:style-name="T13">Reason</text:span>：□繼承人姓名　　　　　　　　　□繼承人身分證統一編號有誤</text:p>
            <text:p text:style-name="P21">　　　 <text:s text:c="9"/><text:span text:style-name="T13">Incorrect name of the heir <text:s text:c="18"/>Incorrect ID No. of the heir</text:span></text:p>
            <text:p text:style-name="P22">　　　　 <text:s text:c="5"/>□增減繼承人　　　　　　　　　□其他<text:span text:style-name="T13">Others</text:span>：</text:p>
            <text:p text:style-name="P22"><text:s text:c="16"/><text:span text:style-name="T13">I</text:span><text:span text:style-name="T16">ncrease or decrease heir <text:s text:c="20"/></text:span>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□</text:span>更正遺產內容（序號：　　　　　號）</text:p>
            <text:p text:style-name="P23"><text:s text:c="2"/><text:span text:style-name="T13">Correction of the property of the estate (Serial No.: <text:s text:c="7"/>)</text:span></text:p>
            <text:p text:style-name="P28">　理由<text:span text:style-name="T13">Reason</text:span>：□土地之標示、面積、持分、價值有誤　</text:p>
            <text:p text:style-name="P24"><text:span text:style-name="T17"><text:s text:c="33"/></text:span><text:span text:style-name="T18">Incorrect markings, area, ownership,value of the land</text:span><text:span text:style-name="T17"> </text:span></text:p>
            <text:p text:style-name="P24"><text:span text:style-name="T17"><text:s text:c="28"/></text:span><text:span text:style-name="T27">□銀行存款之類別、帳號、金額有誤</text:span></text:p>
            <text:p text:style-name="P24"><text:span text:style-name="T27"><text:s text:c="16"/></text:span><text:span text:style-name="T18">Incorrect category, account no.,amount of bank savings</text:span></text:p>
            <text:p text:style-name="P18">　　　　 <text:s text:c="5"/>□房屋之標示、面積、持分、價值有誤　</text:p>
            <text:p text:style-name="P24"><text:span text:style-name="T17"><text:s text:c="32"/>Incorrect markings, area,ownership, value of the house</text:span></text:p>
            <text:p text:style-name="P25"><text:span text:style-name="T17"><text:s text:c="28"/></text:span><text:span text:style-name="T27">□耕地三七五租約</text:span></text:p>
            <text:p text:style-name="P25"><text:span text:style-name="T27"><text:s text:c="16"/></text:span><text:span text:style-name="T18">37.5% arable land</text:span></text:p>
            <text:p text:style-name="P25">　　　　 <text:s text:c="5"/>□投資公司名稱、股票數量、價值有誤</text:p>
            <text:p text:style-name="P25"><text:s text:c="16"/><text:span text:style-name="T13">Incorrect name, number of stocks, value of the investing company</text:span></text:p>
            <text:p text:style-name="P25"><text:s text:c="6"/>　 <text:s text:c="5"/>□公眾通行道路之不計入</text:p>
            <text:p text:style-name="P25"><text:span text:style-name="T29"><text:s text:c="32"/></text:span><text:span text:style-name="T13">Roads for public access shall be exclude</text:span>d </text:p>
            <text:p text:style-name="P25">　　　　 <text:s text:c="5"/>□原有（特有）財產之不計入</text:p>
            <text:p text:style-name="P25"><text:s text:c="16"/><text:span text:style-name="T13">Original (special) properties shall be excluded </text:span></text:p>
            <text:p text:style-name="P25">　　　　 <text:s text:c="5"/>□其他<text:span text:style-name="T13">Others</text:span>：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1">□</text:span>增列扣除額內容<text:span text:style-name="T13">Increase in items of the deductions</text:span>　　　　　　　　　　</text:p>
            <text:p text:style-name="P31"><text:span text:style-name="T1">　理由</text:span><text:span text:style-name="T14">Reason</text:span><text:span text:style-name="T1">：□親屬之扣除額</text:span><text:span text:style-name="T14">Deduction for dependent(s)</text:span></text:p>
            <text:p text:style-name="P30"><text:span text:style-name="T1"><text:s text:c="6"/>　　　　□應納未納稅捐（罰鍰）之扣除</text:span></text:p>
            <text:p text:style-name="P30"><text:span text:style-name="T1"><text:s text:c="16"/></text:span><text:span text:style-name="T14">Deduction for payable but not paid off taxes (penalty fines)</text:span></text:p>
            <text:p text:style-name="P31"><text:span text:style-name="T1">　　　　 <text:s text:c="5"/>□</text:span><text:span text:style-name="T2">身心障礙</text:span><text:span text:style-name="T1">特別扣除額</text:span><text:span text:style-name="T14">Special deduction for </text:span><text:span text:style-name="T15">the</text:span><text:span text:style-name="T14"> <text:s/>disabl</text:span><text:span text:style-name="T15">ed</text:span></text:p>
            <text:p text:style-name="P31"><text:span text:style-name="T1"><text:s text:c="14"/>□公共設施保留地之扣除</text:span><text:span text:style-name="T14">Deduction for lands reserved for public facilities</text:span></text:p>
            <text:p text:style-name="P31"><text:span text:style-name="T1">　　　　 <text:s text:c="5"/>□債務扣除</text:span><text:span text:style-name="T14">Deduction for debts</text:span></text:p>
            <text:p text:style-name="P27"><text:s text:c="14"/>□農業用地扣除<text:span text:style-name="T13">Deduction for agricultural land</text:span></text:p>
            <text:p text:style-name="P31"><text:span text:style-name="T1">　　　　 <text:s text:c="5"/>□剩餘財產差額分配請求權之扣除</text:span></text:p>
            <text:p text:style-name="P31"><text:span text:style-name="T1"><text:s text:c="16"/></text:span><text:span text:style-name="T14">Deduction for claims on the remaining property</text:span></text:p>
            <text:p text:style-name="P31"><text:span text:style-name="T1"><text:s text:c="14"/>□其他</text:span><text:span text:style-name="T14">Others</text:span><text:span text:style-name="T1">：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29"><text:span text:style-name="T11">□</text:span>更正其他項目<text:span text:style-name="T13">Corrections of other items</text:span>：</text:p>
            <text:p text:style-name="P29">　理由<text:span text:style-name="T13">Reason</text:span>：</text:p>
          </table:table-cell>
        </table:table-row>
      </table:table>
      <text:p text:style-name="P32"><text:span text:style-name="T3">檢附資料</text:span><text:span text:style-name="T19">Attachments</text:span><text:span text:style-name="T23">：</text:span><text:span text:style-name="T3">□核定通知書 </text:span><text:span text:style-name="T19">Tax Payment Notice</text:span><text:span text:style-name="T7"> </text:span></text:p>
      <text:p text:style-name="P33"><text:span text:style-name="T8"><text:s text:c="44"/></text:span><text:span text:style-name="T3">□</text:span><text:span text:style-name="T4">逾核課期間案件證明書</text:span></text:p>
      <text:p text:style-name="P33"><text:span text:style-name="T4"><text:s text:c="21"/></text:span><text:span text:style-name="T21">Certificate for </text:span><text:span text:style-name="T22">the case where the </text:span><text:span text:style-name="T21">tax <text:s/></text:span><text:span text:style-name="T22">was</text:span><text:span text:style-name="T21"> <text:s/>not collected during the assessment period</text:span><text:span text:style-name="T20"> </text:span></text:p>
      <text:p text:style-name="P33"><text:span text:style-name="T20"><text:s text:c="22"/></text:span><text:span text:style-name="T3">□不計入遺產總額證明書 </text:span><text:span text:style-name="T19">Certificate of exclusion from gross estate</text:span></text:p>
      <text:p text:style-name="P33"><text:span text:style-name="T3"><text:s text:c="18"/>□免稅證明書 </text:span><text:span text:style-name="T19">Certificate of tax exemption</text:span></text:p>
      <text:p text:style-name="P14"><text:span text:style-name="T3">　　　　 <text:s/>　 <text:s text:c="5"/>□繳清證明書 </text:span><text:span text:style-name="T19">Certificate of tax payment</text:span><text:span text:style-name="T3"> </text:span></text:p>
      <text:p text:style-name="P14"><text:span text:style-name="T3"><text:s text:c="18"/>□繳款書 </text:span><text:span text:style-name="T19">Tax Bill</text:span></text:p>
      <text:p text:style-name="P34"><text:span text:style-name="T5"><text:s text:c="8"/>□</text:span><text:span text:style-name="T3">委任書及受任人身分證明文件</text:span><text:span text:style-name="T19">Letter of Appointment and Agent’s ID Certificate</text:span><text:span text:style-name="T7">s </text:span></text:p>
      <text:p text:style-name="P35"><text:span text:style-name="T7"><text:s text:c="10"/></text:span><text:span text:style-name="T3">□其他</text:span><text:span text:style-name="T20">Others</text:span><text:span text:style-name="T3">：</text:span></text:p>
      <text:p text:style-name="P36">　　　　　　　　　此　　致To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">財政部 <text:s text:c="14"/>國稅局</text:span></text:p>
            <text:p text:style-name="P8"><text:span text:style-name="T1"><text:s text:c="21"/>分 <text:s/>局</text:span></text:p>
            <text:p text:style-name="P8"><text:span text:style-name="T1"><text:s text:c="21"/>稽徵所</text:span></text:p>
          </table:table-cell>
          <table:table-cell table:style-name="表格2.B1" office:value-type="string">
            <text:p text:style-name="P7"><text:span text:style-name="T25"><text:s/>______</text:span><text:span text:style-name="T13">Branch/Office/Service Station, ______ National Tax Administration,Ministry of Finance</text:span></text:p>
          </table:table-cell>
        </table:table-row>
        <table:table-row table:style-name="表格2.2">
          <table:table-cell table:style-name="表格2.B1" table:number-columns-spanned="2" office:value-type="string">
            <text:p text:style-name="P37"><text:span text:style-name="T1">申 　 請 <text:s/>　人</text:span><text:span text:style-name="T14">Applicant</text:span><text:span text:style-name="T1">：　　　　　　　　 （簽章）</text:span><text:span text:style-name="T14">(Signature)</text:span></text:p>
            <text:p text:style-name="P39">身分證統一編號<text:span text:style-name="T13">ID No.</text:span>：</text:p>
            <text:p text:style-name="P38"><text:span text:style-name="T1">地　　 <text:s text:c="5"/>址</text:span><text:span text:style-name="T14">Address</text:span><text:span text:style-name="T1">：</text:span></text:p>
            <text:p text:style-name="P38"><text:span text:style-name="T1">聯 <text:s/>絡 <text:s/>電 <text:s/>話</text:span><text:span text:style-name="T14">Tel.</text:span><text:span text:style-name="T1">：</text:span></text:p>
            <text:p text:style-name="P42"><text:span text:style-name="T1">受 <text:s text:c="3"/>任 <text:s text:c="3"/>人</text:span><text:span text:style-name="T14">Agent</text:span><text:span text:style-name="T1">：　　　　　　　　　　（簽章）</text:span><text:span text:style-name="T14">(Signature)</text:span></text:p>
            <text:p text:style-name="P41">受任人身分證統一編號<text:span text:style-name="T26">Agent ID No.</text:span>：</text:p>
            <text:p text:style-name="P40">地　　　　　址<text:span text:style-name="T13">Address</text:span>：</text:p>
            <text:p text:style-name="P40">聯　絡　電　話<text:span text:style-name="T13">Tel.</text:span>：　　　　　　　　　　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3"><text:span text:style-name="T1">日期</text:span><text:span text:style-name="T14">Dat</text:span><text:span text:style-name="T1">e:　　 <text:s text:c="5"/>　年</text:span><text:span text:style-name="T10">(</text:span><text:span text:style-name="T31">Year)</text:span><text:span text:style-name="T1">　　　　　 <text:s text:c="2"/>月</text:span> <text:span text:style-name="T32">(</text:span><text:span text:style-name="T30">Month</text:span><text:span text:style-name="T32">) </text:span><text:span text:style-name="T1">　　　　　　日</text:span> <text:span text:style-name="T32">(</text:span><text:span text:style-name="T30">Day</text:span><text:span text:style-name="T32">) </text:span></text:p>
          </table:table-cell>
          <table:covered-table-cell/>
        </table:table-row>
      </table:table>
      <text:p text:style-name="P1"/>
      <text:p text:style-name="P2"><text:tab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307530000D-I11-305</text:p>
          </table:table-cell>
          <table:table-cell table:style-name="表格3.A1" office:value-type="string">
            <text:p text:style-name="P4">-01-</text:p>
          </table:table-cell>
          <table:table-cell table:style-name="表格3.A1" office:value-type="string">
            <text:p text:style-name="P5">09709120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PMingLiU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T1" style:family="text">
      <style:text-properties officeooo:rsid="00307745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text:span text:style-name="MT1">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申請核發居住者證明申請書</dc:title>
    <dc:subject>個人申請核發居住者證明申請書</dc:subject>
    <dc:description>稅務入口網\國稅申請書表及範例下載\遺產稅案件更正申請書(空白).doc</dc:description>
    <meta:initial-creator>北區國稅局</meta:initial-creator>
    <meta:creation-date>2011-08-24T08:02:00</meta:creation-date>
    <dc:date>2019-05-16T16:36:09.460000000</dc:date>
    <meta:print-date>2008-07-29T10:59:00</meta:print-date>
    <meta:editing-cycles>25</meta:editing-cycles>
    <meta:generator>LibreOffice/5.1.5.2$Windows_X86_64 LibreOffice_project/7a864d8825610a8c07cfc3bc01dd4fce6a9447e5</meta:generator>
    <meta:editing-duration>PT1H19M23S</meta:editing-duration>
    <meta:keyword>財政稅務，綜合所得稅，稅收</meta:keyword>
    <meta:document-statistic meta:table-count="3" meta:image-count="0" meta:object-count="0" meta:page-count="2" meta:paragraph-count="74" meta:word-count="783" meta:character-count="3258" meta:non-whitespace-character-count="2120"/>
  </office:meta>
</office:document-meta>
</file>