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3.175cm" fo:margin-right="4.297cm" fo:margin-top="0cm" fo:margin-bottom="0cm" loext:contextual-spacing="false" fo:text-align="justify" style:justify-single-word="false" fo:text-indent="0cm" style:auto-text-indent="false" style:snap-to-layout-grid="false"/>
    </style:style>
    <style:style style:name="P2" style:family="paragraph" style:parent-style-name="內文_20__28_Web_29_">
      <style:paragraph-properties fo:margin-top="0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內文_20__28_Web_29_">
      <style:paragraph-properties fo:margin-top="0.318cm" fo:margin-bottom="0cm" loext:contextual-spacing="false" fo:line-height="0.459cm" style:snap-to-layout-grid="false"/>
    </style:style>
    <style:style style:name="P4" style:family="paragraph" style:parent-style-name="內文_20__28_Web_29_">
      <style:paragraph-properties fo:margin-top="0.318cm" fo:margin-bottom="0cm" loext:contextual-spacing="false" fo:line-height="0.459cm" fo:text-align="justify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459cm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0.459cm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8" style:family="paragraph" style:parent-style-name="Standard">
      <style:paragraph-properties fo:margin-top="0.318cm" fo:margin-bottom="0cm" loext:contextual-spacing="false" fo:line-height="0.459cm"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12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4.763cm" fo:margin-right="0cm" fo:margin-top="0.318cm" fo:margin-bottom="0cm" loext:contextual-spacing="false" fo:line-height="0.459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16" style:family="paragraph" style:parent-style-name="內文_20__28_Web_29_" style:master-page-name="Standard">
      <style:paragraph-properties fo:margin-left="3.175cm" fo:margin-right="4.297cm" fo:margin-top="0cm" fo:margin-bottom="0cm" loext:contextual-spacing="false" fo:text-align="justify" style:justify-single-word="false" fo:text-indent="0cm" style:auto-text-indent="false" style:page-number="auto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language-asian="zh" style:country-asian="TW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95cm" style:letter-kerning="true" style:font-name-asian="標楷體" style:font-name-complex="標楷體"/>
    </style:style>
    <style:style style:name="T9" style:family="text">
      <style:text-properties style:font-name="標楷體" fo:letter-spacing="0.021cm" style:letter-kerning="true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fo:padding-left="0.272cm" fo:padding-right="0.272cm" fo:padding-top="0.145cm" fo:padding-bottom="0.145cm" fo:border="2.49pt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63cm" fo:padding-right="0.263cm" fo:padding-top="0.136cm" fo:padding-bottom="0.136cm" fo:border="0.51pt solid #ff66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營業稅稅籍證明</text:p>
      <text:p text:style-name="P1"><text:span text:style-name="T2">CERTIFICATE OF BUSINESS TAX STATUS</text:span></text:p>
      <text:p text:style-name="P2"/>
      <text:p text:style-name="P3"><draw:frame draw:style-name="fr1" draw:name="框架1" text:anchor-type="char" svg:x="9.83cm" svg:y="0.099cm" svg:width="4.468cm" svg:height="1.61cm" draw:z-index="1"><draw:text-box><text:p text:style-name="P10"><text:span text:style-name="T11">營業人名稱<text:line-break/>Name of Business Entity</text:span></text:p></draw:text-box></draw:frame><text:span text:style-name="T3">茲證明營業人之稅籍資料如下：<text:line-break/></text:span><text:span text:style-name="T1">We hereby certify that on date of issuance, the tax status of</text:span><text:span text:style-name="T6"> <text:s text:c="23"/></text:span><text:span text:style-name="T1"><text:s/></text:span><text:span text:style-name="T5"><text:s text:c="22"/>is </text:span><text:span text:style-name="T1">as follows</text:span><text:span text:style-name="T3">：</text:span></text:p>
      <text:p text:style-name="P3"><text:span text:style-name="T3">統一編號：<text:line-break/>Business Administration Number：</text:span></text:p>
      <text:p text:style-name="P5"><text:span text:style-name="T7">稅籍編號：<text:line-break/>Tax Serial Number：</text:span></text:p>
      <text:p text:style-name="P5"><draw:frame draw:style-name="fr2" draw:name="框架2" text:anchor-type="char" svg:x="8.149cm" svg:y="0.111cm" svg:width="9.735cm" svg:height="7.195cm" draw:z-index="2"><draw:text-box><text:p text:style-name="P11"/><text:p text:style-name="P11">樣　　張</text:p><text:p text:style-name="P7">sample</text:p></draw:text-box></draw:frame><text:span text:style-name="T7">營業人名稱：<text:line-break/>Name of Business Entity：</text:span></text:p>
      <text:p text:style-name="P3"><text:span text:style-name="T3">營業地址：<text:line-break/>Address of Business Entity：</text:span></text:p>
      <text:p text:style-name="P4"><text:span text:style-name="T4">註:自西元2010年12月25日地方政府合併升格改制，部分區域地址變動，改制前地址為:<text:line-break/>Note:Following the reorganization of local governmental entities on 25th December 2010, addresses have been changed. The original address of the above business entity before the reorganization was:</text:span></text:p>
      <text:p text:style-name="P5"><text:span text:style-name="T7">負責人姓名：<text:line-break/>Name of Responsible Person：</text:span></text:p>
      <text:p text:style-name="P5"><text:span text:style-name="T7">設立日期：<text:line-break/>Registration Date:</text:span></text:p>
      <text:p text:style-name="P5"><text:span text:style-name="T7">資本額：<text:line-break/>Capital Amount：</text:span></text:p>
      <text:p text:style-name="P5"><draw:frame draw:style-name="fr3" draw:name="框架3" text:anchor-type="char" svg:x="9.83cm" svg:y="0.381cm" svg:width="6.69cm" svg:height="5.415cm" draw:z-index="0"><draw:text-box><text:p text:style-name="P12"/><text:p text:style-name="P12"><text:s/>機 <text:s text:c="7"/>關 <text:s text:c="3"/></text:p><text:p text:style-name="P12"><text:s/>用 <text:s text:c="7"/>印</text:p><text:p text:style-name="P12">（Stamp）</text:p><text:p text:style-name="P12"/><text:p text:style-name="P12"/><text:p text:style-name="P13"/></draw:text-box></draw:frame><text:span text:style-name="T7">主要營業項目：<text:line-break/>Main Business Item(s)：1.</text:span></text:p>
      <text:p text:style-name="P14">2.</text:p>
      <text:p text:style-name="P14">3.</text:p>
      <text:p text:style-name="P14">4.</text:p>
      <text:p text:style-name="P5"><text:span text:style-name="T7">最後異動原因：<text:line-break/>Reason for Most Recent Update： </text:span></text:p>
      <text:p text:style-name="P5"><text:span text:style-name="T7">最後異動日期：<text:line-break/>Date of Most Recent Update：</text:span></text:p>
      <text:p text:style-name="P5"><text:span text:style-name="T3">為一依法課徵加值型營業稅之營業人。<text:line-break/>is a taxable person for the purposes of Value-Added Tax.</text:span></text:p>
      <text:p text:style-name="P8"/>
      <text:p text:style-name="P5"><text:span text:style-name="T7">財政部○○國稅局○○分局/稽徵所<text:line-break/>○○Branch/office, ○○○ National Tax Administration, Ministry of Finance </text:span></text:p>
      <text:p text:style-name="P6"><text:span text:style-name="T8">核發日期：中華民國　　　年　　　　月　　　　</text:span><text:span text:style-name="T9">日</text:span><text:span text:style-name="T7"><text:line-break/></text:span><text:span text:style-name="T10">Date of Issuance： </text:span></text:p>
      <text:p text:style-name="P9"/>
      <text:p text:style-name="P9"/>
      <text:p text:style-name="P9"/>
      <text:p text:style-name="P6"><text:span text:style-name="T10"><text:s text:c="44"/></text:span><text:span text:style-name="T3">供赴德國參展等商務活動申請退稅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.6cm" fo:margin-right="1.6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稅籍證明            CERTIFICATION OF BUSINESS TAX STATUS</dc:title>
    <meta:initial-creator>A0510435</meta:initial-creator>
    <meta:creation-date>2011-10-07T11:22:00</meta:creation-date>
    <dc:date>2015-08-24T16:14:50.439000000</dc:date>
    <meta:print-date>2011-10-03T11:46:00</meta:print-date>
    <meta:editing-cycles>3</meta:editing-cycles>
    <meta:editing-duration>P23DT22H11M22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27" meta:word-count="312" meta:character-count="1069" meta:non-whitespace-character-count="835"/>
  </office:meta>
</office:document-meta>
</file>