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TimesNewRomanPSMT" svg:font-family="TimesNewRomanPSMT" style:font-family-generic="script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91cm" style:rel-column-width="11219*"/>
    </style:style>
    <style:style style:name="表格1.B" style:family="table-column">
      <style:table-column-properties style:column-width="1.298cm" style:rel-column-width="5004*"/>
    </style:style>
    <style:style style:name="表格1.C" style:family="table-column">
      <style:table-column-properties style:column-width="2.503cm" style:rel-column-width="9648*"/>
    </style:style>
    <style:style style:name="表格1.D" style:family="table-column">
      <style:table-column-properties style:column-width="3.198cm" style:rel-column-width="12327*"/>
    </style:style>
    <style:style style:name="表格1.E" style:family="table-column">
      <style:table-column-properties style:column-width="7.091cm" style:rel-column-width="2733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cm"/>
      <style:text-properties officeooo:paragraph-rsid="00b32508"/>
    </style:style>
    <style:style style:name="P2" style:family="paragraph" style:parent-style-name="Standard">
      <style:paragraph-properties fo:margin-top="0.353cm" fo:margin-bottom="0cm" loext:contextual-spacing="false" fo:line-height="100%" fo:text-align="justify" style:justify-single-word="false" style:writing-mode="page"/>
      <style:text-properties style:font-name="標楷體2" fo:font-size="12pt" fo:font-weight="normal" officeooo:rsid="00afffd8" officeooo:paragraph-rsid="00afffd8" style:font-name-asian="標楷體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353cm" fo:margin-bottom="0cm" loext:contextual-spacing="false" fo:line-height="100%" fo:text-align="justify" style:justify-single-word="false" style:writing-mode="page"/>
      <style:text-properties style:font-name="標楷體2" fo:font-size="12pt" officeooo:paragraph-rsid="00b16799" style:font-name-asian="標楷體2" style:font-size-asian="12pt" style:font-size-complex="12pt"/>
    </style:style>
    <style:style style:name="P4" style:family="paragraph" style:parent-style-name="Standard">
      <style:paragraph-properties fo:margin-top="0.353cm" fo:margin-bottom="0cm" loext:contextual-spacing="false" fo:line-height="100%" fo:text-align="justify" style:justify-single-word="false" style:writing-mode="page"/>
      <style:text-properties fo:font-size="12pt" officeooo:paragraph-rsid="00b82a81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 style:writing-mode="page"/>
      <style:text-properties fo:color="#000000" style:font-name="標楷體2" fo:font-size="14pt" officeooo:rsid="001f2405" officeooo:paragraph-rsid="00b82a81" fo:background-color="transparent" style:font-name-asian="標楷體2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line-height="100%" fo:text-align="start" style:justify-single-word="false" style:writing-mode="lr-tb"/>
      <style:text-properties fo:color="#000000" style:font-name="標楷體1" fo:font-size="12pt" fo:font-weight="normal" officeooo:rsid="00afffd8" officeooo:paragraph-rsid="00afffd8" fo:background-color="transparent" style:font-name-asian="標楷體1" style:font-size-asian="12pt" style:font-weight-asian="normal" style:font-name-complex="標楷體1" style:font-size-complex="12pt" style:font-weight-complex="normal"/>
    </style:style>
    <style:style style:name="P7" style:family="paragraph" style:parent-style-name="Standard">
      <style:paragraph-properties fo:margin-top="0cm" fo:margin-bottom="0.212cm" loext:contextual-spacing="false" fo:line-height="100%" fo:text-align="start" style:justify-single-word="false" style:writing-mode="lr-tb"/>
      <style:text-properties fo:color="#000000" style:font-name="Times New Roman" fo:font-size="12pt" fo:font-weight="normal" officeooo:rsid="00b654c4" officeooo:paragraph-rsid="00b82a81" fo:background-color="transparent" style:font-name-asian="標楷體1" style:font-size-asian="12pt" style:font-weight-asian="normal" style:font-name-complex="標楷體1" style:font-size-complex="12pt" style:font-weight-complex="normal"/>
    </style:style>
    <style:style style:name="P8" style:family="paragraph" style:parent-style-name="Standard">
      <style:paragraph-properties fo:margin-top="0cm" fo:margin-bottom="0.212cm" loext:contextual-spacing="false" fo:text-align="start" style:justify-single-word="false"/>
      <style:text-properties fo:color="#000000" fo:font-size="12pt" fo:font-weight="normal" officeooo:rsid="00afffd8" officeooo:paragraph-rsid="00b16799" fo:background-color="transparent" style:font-name-asian="標楷體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writing-mode="page"/>
      <style:text-properties fo:color="#000000" style:font-name="標楷體2" fo:font-size="12pt" officeooo:rsid="00af8929" officeooo:paragraph-rsid="00afffd8" fo:background-color="transparent" style:font-name-asian="標楷體2" style:font-size-asian="12pt" style:font-name-complex="標楷體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fo:color="#000000" style:font-name="標楷體1" fo:font-size="12pt" fo:font-weight="normal" officeooo:rsid="00afffd8" officeooo:paragraph-rsid="00b4d50d" fo:background-color="transparent" style:font-name-asian="標楷體2" style:font-size-asian="12pt" style:font-weight-asian="normal" style:font-name-complex="標楷體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fo:color="#000000" style:font-name="TimesNewRomanPSMT" fo:font-size="12pt" fo:font-weight="normal" officeooo:rsid="00b8e868" officeooo:paragraph-rsid="00b8e868" fo:background-color="transparent" style:font-name-asian="標楷體2" style:font-size-asian="12pt" style:language-asian="zh" style:country-asian="TW" style:font-weight-asian="normal" style:font-name-complex="標楷體1" style:font-size-complex="12pt" style:font-weight-complex="normal"/>
    </style:style>
    <style:style style:name="P12" style:family="paragraph" style:parent-style-name="Table_20_Contents">
      <style:paragraph-properties fo:line-height="100%" fo:text-align="center" style:justify-single-word="false" style:writing-mode="page"/>
      <style:text-properties fo:color="#000000" style:font-name="標楷體2" fo:font-size="12pt" officeooo:rsid="00af8929" officeooo:paragraph-rsid="00af8929" fo:background-color="transparent" style:font-name-asian="標楷體2" style:font-size-asian="12pt" style:font-size-complex="12pt"/>
    </style:style>
    <style:style style:name="P13" style:family="paragraph" style:parent-style-name="Table_20_Contents">
      <style:paragraph-properties fo:line-height="100%" style:writing-mode="page"/>
      <style:text-properties fo:color="#000000" style:font-name="標楷體2" fo:font-size="12pt" fo:background-color="transparent" style:font-name-asian="標楷體2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 style:writing-mode="page"/>
      <style:text-properties fo:color="#000000" style:font-name="標楷體2" fo:font-size="12pt" officeooo:rsid="00af8929" officeooo:paragraph-rsid="00af8929" fo:background-color="transparent" style:font-name-asian="標楷體2" style:font-size-asian="12pt" style:language-asian="zh" style:country-asian="TW" style:font-size-complex="12pt"/>
    </style:style>
    <style:style style:name="P15" style:family="paragraph" style:parent-style-name="Table_20_Contents">
      <style:paragraph-properties fo:line-height="100%" fo:text-align="center" style:justify-single-word="false" style:writing-mode="page"/>
      <style:text-properties fo:color="#000000" style:font-name="Times New Roman" fo:font-size="12pt" officeooo:rsid="00b16799" officeooo:paragraph-rsid="00b16799" fo:background-color="transparent" style:font-name-asian="標楷體2" style:font-size-asian="12pt" style:language-asian="zh" style:country-asian="TW" style:font-size-complex="12pt"/>
    </style:style>
    <style:style style:name="P16" style:family="paragraph" style:parent-style-name="Table_20_Contents">
      <style:paragraph-properties fo:line-height="100%" fo:text-align="center" style:justify-single-word="false" style:writing-mode="page"/>
      <style:text-properties fo:color="#000000" style:font-name="Times New Roman" fo:font-size="12pt" officeooo:rsid="00af8929" officeooo:paragraph-rsid="00af8929" fo:background-color="transparent" style:font-name-asian="標楷體2" style:font-size-asian="12pt" style:language-asian="zh" style:country-asian="TW" style:font-size-complex="12pt"/>
    </style:style>
    <style:style style:name="P17" style:family="paragraph" style:parent-style-name="Table_20_Contents">
      <style:paragraph-properties fo:line-height="100%" fo:text-align="center" style:justify-single-word="false" style:writing-mode="page"/>
      <style:text-properties fo:color="#000000" style:font-name="Times New Roman" fo:font-size="12pt" officeooo:rsid="00b82a81" officeooo:paragraph-rsid="00b82a81" fo:background-color="transparent" style:font-name-asian="標楷體2" style:font-size-asian="12pt" style:language-asian="zh" style:country-asian="TW" style:font-size-complex="12pt"/>
    </style:style>
    <style:style style:name="P18" style:family="paragraph" style:parent-style-name="Table_20_Contents">
      <style:paragraph-properties fo:line-height="100%" fo:text-align="center" style:justify-single-word="false" style:writing-mode="page"/>
      <style:text-properties fo:color="#000000" style:font-name="Times New Roman" fo:font-size="12pt" officeooo:rsid="00afffd8" officeooo:paragraph-rsid="00afffd8" fo:background-color="transparent" style:font-name-asian="標楷體2" style:font-size-asian="12pt" style:language-asian="zh" style:country-asian="TW" style:font-size-complex="12pt"/>
    </style:style>
    <style:style style:name="P19" style:family="paragraph" style:parent-style-name="Table_20_Contents">
      <style:paragraph-properties fo:line-height="100%" fo:text-align="center" style:justify-single-word="false" style:writing-mode="page"/>
      <style:text-properties fo:color="#000000" style:font-name="Times New Roman" fo:font-size="12pt" officeooo:rsid="00af8929" officeooo:paragraph-rsid="00af8929" fo:background-color="transparent" style:font-name-asian="標楷體2" style:font-size-asian="12pt" style:font-size-complex="12pt"/>
    </style:style>
    <style:style style:name="P20" style:family="paragraph" style:parent-style-name="Heading_20_1" style:master-page-name="Standard">
      <style:paragraph-properties fo:margin-top="0cm" fo:margin-bottom="0.212cm" loext:contextual-spacing="false" fo:line-height="100%" fo:text-align="center" style:justify-single-word="false" style:page-number="auto" style:writing-mode="page"/>
      <style:text-properties fo:color="#000000" style:font-name="標楷體2" fo:font-size="14pt" officeooo:paragraph-rsid="00af8929" fo:background-color="transparent" style:font-name-asian="標楷體2" style:font-size-asian="14pt" style:font-name-complex="標楷體1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b32508" style:font-size-asian="10pt" style:language-asian="zh" style:country-asian="TW"/>
    </style:style>
    <style:style style:name="T3" style:family="text">
      <style:text-properties style:font-name="標楷體1" style:font-name-complex="標楷體1"/>
    </style:style>
    <style:style style:name="T4" style:family="text">
      <style:text-properties style:font-name="標楷體1" style:font-name-asian="標楷體2" style:font-name-complex="標楷體1"/>
    </style:style>
    <style:style style:name="T5" style:family="text">
      <style:text-properties style:font-name="標楷體1" officeooo:rsid="00b16799" style:font-name-asian="標楷體2" style:language-asian="zh" style:country-asian="TW" style:font-name-complex="標楷體1"/>
    </style:style>
    <style:style style:name="T6" style:family="text">
      <style:text-properties style:font-name="標楷體1" fo:background-color="transparent" loext:char-shading-value="0" style:font-name-asian="標楷體2" style:font-name-complex="標楷體1"/>
    </style:style>
    <style:style style:name="T7" style:family="text">
      <style:text-properties style:font-name="標楷體1" fo:background-color="transparent" loext:char-shading-value="0" style:font-name-asian="標楷體2" style:font-name-complex="標楷體1"/>
    </style:style>
    <style:style style:name="T8" style:family="text">
      <style:text-properties style:font-name-complex="標楷體1"/>
    </style:style>
    <style:style style:name="T9" style:family="text">
      <style:text-properties fo:font-weight="bold" style:font-weight-asian="bold" style:font-name-complex="標楷體1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afffd8" style:language-asian="zh" style:country-asian="TW"/>
    </style:style>
    <style:style style:name="T12" style:family="text">
      <style:text-properties officeooo:rsid="00b4d50d" style:language-asian="zh" style:country-asian="TW"/>
    </style:style>
    <style:style style:name="T13" style:family="text">
      <style:text-properties officeooo:rsid="00b82a81" style:language-asian="zh" style:country-asian="TW"/>
    </style:style>
    <style:style style:name="T14" style:family="text">
      <style:text-properties officeooo:rsid="00bc957c" style:language-asian="zh" style:country-asian="TW"/>
    </style:style>
    <style:style style:name="T15" style:family="text">
      <style:text-properties officeooo:rsid="00bd8820" style:language-asian="zh" style:country-asian="TW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complex="標楷體1"/>
    </style:style>
    <style:style style:name="T18" style:family="text">
      <style:text-properties style:font-name="Times New Roman" style:language-asian="zh" style:country-asian="TW" style:font-name-complex="標楷體1"/>
    </style:style>
    <style:style style:name="T19" style:family="text">
      <style:text-properties style:font-name="Times New Roman" officeooo:rsid="00b16799" style:language-asian="zh" style:country-asian="TW" style:font-name-complex="標楷體1"/>
    </style:style>
    <style:style style:name="T20" style:family="text">
      <style:text-properties style:font-name="Times New Roman" officeooo:rsid="00b32508" style:language-asian="zh" style:country-asian="TW" style:font-name-complex="標楷體1"/>
    </style:style>
    <style:style style:name="T21" style:family="text">
      <style:text-properties style:font-name="Times New Roman" officeooo:rsid="00b8d454" style:language-asian="zh" style:country-asian="TW" style:font-name-complex="標楷體1"/>
    </style:style>
    <style:style style:name="T22" style:family="text">
      <style:text-properties style:font-name="Times New Roman" officeooo:rsid="00bd73ce" style:language-asian="zh" style:country-asian="TW" style:font-name-complex="標楷體1"/>
    </style:style>
    <style:style style:name="T23" style:family="text">
      <style:text-properties style:font-name="Times New Roman" officeooo:rsid="00b16799" style:font-name-asian="Times New Roman" style:font-name-complex="標楷體1"/>
    </style:style>
    <style:style style:name="T24" style:family="text">
      <style:text-properties style:font-name="Times New Roman" officeooo:rsid="00b16799" fo:background-color="transparent" loext:char-shading-value="0" style:font-name-asian="Times New Roman" style:font-name-complex="標楷體1"/>
    </style:style>
    <style:style style:name="T25" style:family="text">
      <style:text-properties style:font-name="Times New Roman" officeooo:rsid="00b16799" fo:background-color="transparent" loext:char-shading-value="0" style:font-name-asian="Times New Roman" style:font-name-complex="標楷體1"/>
    </style:style>
    <style:style style:name="T26" style:family="text">
      <style:text-properties style:text-line-through-style="none" style:text-line-through-type="none" style:font-name="Times New Roman" officeooo:rsid="00b98a53" fo:background-color="#ffff00" loext:char-shading-value="0" style:font-name-asian="Times New Roman" style:language-asian="zh" style:country-asian="TW" style:font-name-complex="標楷體1"/>
    </style:style>
    <style:style style:name="T27" style:family="text">
      <style:text-properties style:text-line-through-style="none" style:text-line-through-type="none" style:font-name="Times New Roman" officeooo:rsid="00b98a53" fo:background-color="transparent" loext:char-shading-value="0" style:font-name-asian="Times New Roman" style:language-asian="zh" style:country-asian="TW" style:font-name-complex="標楷體1"/>
    </style:style>
    <style:style style:name="T28" style:family="text">
      <style:text-properties style:text-line-through-style="none" style:text-line-through-type="none" style:font-name="Times New Roman" officeooo:rsid="00b98a53" fo:background-color="transparent" loext:char-shading-value="0" style:font-name-asian="Times New Roman" style:language-asian="zh" style:country-asian="TW" style:font-name-complex="標楷體1"/>
    </style:style>
    <style:style style:name="T29" style:family="text">
      <style:text-properties officeooo:rsid="00b82a81" fo:background-color="#ffff00" loext:char-shading-value="0" style:language-asian="zh" style:country-asian="TW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officeooo:rsid="00b8d454" fo:background-color="#ffff00" loext:char-shading-value="0" style:language-asian="zh" style:country-asian="TW" style:font-name-complex="標楷體1"/>
    </style:style>
    <style:style style:name="T32" style:family="text">
      <style:text-properties fo:color="#000000" style:font-name="Times New Roman" officeooo:rsid="00bd73ce" fo:background-color="#ffff00" loext:char-shading-value="0" style:language-asian="zh" style:country-asian="TW" style:font-name-complex="標楷體1"/>
    </style:style>
    <style:style style:name="T33" style:family="text">
      <style:text-properties fo:color="#000000" style:font-name="Times New Roman" officeooo:rsid="00b8d454" style:language-asian="zh" style:country-asian="TW" style:font-name-complex="標楷體1"/>
    </style:style>
    <style:style style:name="T34" style:family="text">
      <style:text-properties fo:color="#000000" style:font-name="Times New Roman" officeooo:rsid="00bd73ce" style:language-asian="zh" style:country-asian="TW" style:font-name-complex="標楷體1"/>
    </style:style>
    <style:style style:name="T35" style:family="text">
      <style:text-properties fo:color="#000000" style:font-name="Times New Roman" officeooo:rsid="00b16799" fo:background-color="transparent" loext:char-shading-value="0" style:font-name-asian="Times New Roman" style:font-name-complex="標楷體1"/>
    </style:style>
    <style:style style:name="T36" style:family="text">
      <style:text-properties fo:color="#000000" fo:background-color="#ffff00" loext:char-shading-value="0"/>
    </style:style>
    <style:style style:name="T37" style:family="text">
      <style:text-properties fo:color="#000000" officeooo:rsid="00bc957c" fo:background-color="#ffff00" loext:char-shading-value="0" style:language-asian="zh" style:country-asian="TW"/>
    </style:style>
    <style:style style:name="T38" style:family="text">
      <style:text-properties fo:color="#000000" officeooo:rsid="00bd8820" fo:background-color="#ffff00" loext:char-shading-value="0" style:language-asian="zh" style:country-asian="TW"/>
    </style:style>
    <style:style style:name="T39" style:family="text">
      <style:text-properties fo:color="#000000" officeooo:rsid="00bc957c" style:language-asian="zh" style:country-asian="TW"/>
    </style:style>
    <style:style style:name="T40" style:family="text">
      <style:text-properties fo:color="#000000" officeooo:rsid="00bd8820" style:language-asian="zh" style:country-asian="TW"/>
    </style:style>
    <style:style style:name="T41" style:family="text">
      <style:text-properties fo:color="#000000" style:font-name="標楷體1" fo:background-color="transparent" loext:char-shading-value="0" style:font-name-asian="標楷體2" style:font-name-complex="標楷體1"/>
    </style:style>
    <style:style style:name="T42" style:family="text">
      <style:text-properties fo:color="#000000" style:text-line-through-style="none" style:text-line-through-type="none" style:font-name="Times New Roman" officeooo:rsid="00b98a53" fo:background-color="transparent" loext:char-shading-value="0" style:font-name-asian="Times New Roman" style:language-asian="zh" style:country-asian="TW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儲蓄免扣證申請書</text:h>
      <text:p text:style-name="P5"><text:span text:style-name="T21">Application </text:span><text:span text:style-name="T22">of </text:span><text:span text:style-name="T17">Certificate for Exemption from Withholding Tax on Savings</text:span><text:span text:style-name="T9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2">稱謂</text:p>
            <text:p text:style-name="P15">Relationship</text:p>
          </table:table-cell>
          <table:table-cell table:style-name="表格1.A1" office:value-type="string">
            <text:p text:style-name="P12">代號</text:p>
            <text:p text:style-name="P15">NO.</text:p>
          </table:table-cell>
          <table:table-cell table:style-name="表格1.A1" office:value-type="string">
            <text:p text:style-name="P12">姓名</text:p>
            <text:p text:style-name="P16">Name</text:p>
          </table:table-cell>
          <table:table-cell table:style-name="表格1.A1" office:value-type="string">
            <text:p text:style-name="P12">身分證統一編號</text:p>
            <text:p text:style-name="P16">ID NO.</text:p>
          </table:table-cell>
          <table:table-cell table:style-name="表格1.E1" office:value-type="string">
            <text:p text:style-name="P12">戶籍地址</text:p>
            <text:p text:style-name="P17">Domicile</text:p>
          </table:table-cell>
        </table:table-row>
        <table:table-row>
          <table:table-cell table:style-name="表格1.A2" office:value-type="string">
            <text:p text:style-name="P12">納稅人本人</text:p>
            <text:p text:style-name="P19"><text:span text:style-name="T10">T</text:span><text:span text:style-name="T11">axpayer</text:span>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2" office:value-type="string">
            <text:p text:style-name="P9"><text:s text:c="4"/>縣市 <text:s text:c="3"/>鄉區鎮 <text:s text:c="4"/>里 <text:s text:c="3"/>鄰</text:p>
            <text:p text:style-name="P9">路　　　　　　　 <text:s/>號之</text:p>
            <text:p text:style-name="P9"><text:s text:c="7"/>段　 巷　　弄　 <text:s/>　(室)</text:p>
            <text:p text:style-name="P9">街　　　　　　　 <text:s/>樓之</text:p>
          </table:table-cell>
        </table:table-row>
        <table:table-row>
          <table:table-cell table:style-name="表格1.A2" office:value-type="string">
            <text:p text:style-name="P12">配偶</text:p>
            <text:p text:style-name="P18">Spouse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3" office:value-type="string">
            <text:p text:style-name="P9">縣市 <text:s text:c="3"/>鄉區鎮 <text:s text:c="4"/>里 <text:s text:c="3"/>鄰</text:p>
            <text:p text:style-name="P9">路　　　　　　　 <text:s/>號之</text:p>
            <text:p text:style-name="P9"><text:s text:c="7"/>段　 巷　　弄　 <text:s/>　(室)</text:p>
            <text:p text:style-name="P9">街　　　　　　　 <text:s/>樓之</text:p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4" office:value-type="string">
            <text:p text:style-name="P9">縣市 <text:s text:c="3"/>鄉區鎮 <text:s text:c="4"/>里 <text:s text:c="3"/>鄰</text:p>
            <text:p text:style-name="P9">路　　　　　　　 <text:s/>號之</text:p>
            <text:p text:style-name="P9"><text:s text:c="7"/>段　 巷　　弄　 <text:s/>　(室)</text:p>
            <text:p text:style-name="P9">街　　　　　　　 <text:s/>樓之</text:p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5" office:value-type="string">
            <text:p text:style-name="P9">縣市 <text:s text:c="3"/>鄉區鎮 <text:s text:c="4"/>里 <text:s text:c="3"/>鄰</text:p>
            <text:p text:style-name="P9">路　　　　　　　 <text:s/>號之</text:p>
            <text:p text:style-name="P9"><text:s text:c="7"/>段　 巷　　弄　 <text:s/>　(室)</text:p>
            <text:p text:style-name="P9">街　　　　　　　 <text:s/>樓之</text:p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6" office:value-type="string">
            <text:p text:style-name="P9">縣市 <text:s text:c="3"/>鄉區鎮 <text:s text:c="4"/>里 <text:s text:c="3"/>鄰</text:p>
            <text:p text:style-name="P9">路　　　　　　　 <text:s/>號之</text:p>
            <text:p text:style-name="P9"><text:s text:c="7"/>段　 巷　　弄　 <text:s/>　(室)</text:p>
            <text:p text:style-name="P9">街　　　　　　　 <text:s/>樓之</text:p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7" office:value-type="string">
            <text:p text:style-name="P9">縣市 <text:s text:c="3"/>鄉區鎮 <text:s text:c="4"/>里 <text:s text:c="3"/>鄰</text:p>
            <text:p text:style-name="P9">路　　　　　　　 <text:s/>號之</text:p>
            <text:p text:style-name="P9"><text:s text:c="7"/>段　 巷　　弄　 <text:s/>　(室)</text:p>
            <text:p text:style-name="P9">街　　　　　　　 <text:s/>樓之</text:p>
          </table:table-cell>
        </table:table-row>
      </table:table>
      <text:p text:style-name="P6">茲檢附戶口名簿（或身分證）　份，查驗後請核發免扣證一份，以供使用。</text:p>
      <text:p text:style-name="P7">Please issue the Certificate for Exemption from <text:span text:style-name="T10">W</text:span>ithholding Tax on Savings after checking the <text:span text:style-name="T13">H</text:span>ousehold <text:span text:style-name="T13">C</text:span>ertificate (or <text:s/><text:span text:style-name="T14">Identificat</text:span><text:span text:style-name="T15">i</text:span><text:span text:style-name="T14">on C</text:span>ard) attached.</text:p>
      <text:p text:style-name="P8"><text:span text:style-name="T3">此　致</text:span><text:span text:style-name="T20">To</text:span><text:span text:style-name="T3">　</text:span></text:p>
      <text:p text:style-name="P10">財政部<text:span text:style-name="T10">　　　</text:span>國稅局<text:span text:style-name="T10">　　　　</text:span>分局<text:span text:style-name="T12">(</text:span><text:span text:style-name="T10">稽徵所</text:span><text:span text:style-name="T12">)</text:span></text:p>
      <text:p text:style-name="P11">＿＿＿Branch/Office, National Taxation Bureau of ＿＿＿＿, Ministry of Finance</text:p>
      <text:p text:style-name="P4"><text:span text:style-name="T41">申請人</text:span><text:span text:style-name="T35">Applicant's Signature and </text:span><text:span text:style-name="T42">Chop</text:span><text:span text:style-name="T35">：</text:span><text:span text:style-name="T41"> </text:span><text:span text:style-name="T4"><text:s text:c="20"/></text:span><text:span text:style-name="T5">(簽名或蓋章)</text:span></text:p>
      <text:p text:style-name="P3"><text:span text:style-name="T8">電　話</text:span><text:span text:style-name="T16">Tel No.</text:span><text:span text:style-name="T8">：</text:span></text:p>
      <text:p text:style-name="P2"><text:span text:style-name="T8">日期</text:span><text:span text:style-name="T18">D</text:span><text:span text:style-name="T19">ate</text:span><text:span text:style-name="T8">：　　年　　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TimesNewRomanPSMT" svg:font-family="TimesNewRomanPSMT" style:font-family-generic="script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  <style:text-properties officeooo:paragraph-rsid="00b32508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officeooo:rsid="00b32508" style:font-size-asian="10pt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07530000D-I11-005 <text:s text:c="51"/>-</text:span><text:span text:style-name="MT2">01- <text:s text:c="80"/>097091201</text:span></text:p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1:05:41.627000000</meta:creation-date>
    <meta:editing-duration>PT35M47S</meta:editing-duration>
    <meta:editing-cycles>9</meta:editing-cycles>
    <meta:generator>LibreOffice/5.1.5.2$Windows_X86_64 LibreOffice_project/7a864d8825610a8c07cfc3bc01dd4fce6a9447e5</meta:generator>
    <dc:date>2020-04-07T14:39:09.969000000</dc:date>
    <meta:print-date>2020-03-09T11:54:02.784000000</meta:print-date>
    <meta:document-statistic meta:table-count="1" meta:image-count="0" meta:object-count="0" meta:page-count="1" meta:paragraph-count="55" meta:word-count="284" meta:character-count="1088" meta:non-whitespace-character-count="592"/>
    <meta:user-defined meta:name="Info 1"/>
    <meta:user-defined meta:name="Info 2"/>
    <meta:user-defined meta:name="Info 3"/>
    <meta:user-defined meta:name="Info 4"/>
    <meta:template xlink:type="simple" xlink:actuate="onRequest" xlink:title="swriter" xlink:href="../../../../Program%20Files/LibreOffice%205/share/template/common/南區國稅局/swriter.ott" meta:date="2020-03-09T11:05:41.283000000"/>
  </office:meta>
</office:document-meta>
</file>