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182cm" table:align="center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4.697cm"/>
    </style:style>
    <style:style style:name="表格1.D" style:family="table-column">
      <style:table-column-properties style:column-width="4.695cm"/>
    </style:style>
    <style:style style:name="表格1.E" style:family="table-column">
      <style:table-column-properties style:column-width="5.937cm"/>
    </style:style>
    <style:style style:name="表格1.F" style:family="table-column">
      <style:table-column-properties style:column-width="3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Standard">
      <style:paragraph-properties fo:margin-left="2.822cm" fo:margin-right="0cm" fo:line-height="0.564cm" fo:text-indent="-2.822cm" style:auto-text-indent="false">
        <style:tab-stops>
          <style:tab-stop style:position="2.858cm"/>
        </style:tab-stops>
      </style:paragraph-properties>
      <style:text-properties style:font-name="Times New Roman"/>
    </style:style>
    <style:style style:name="P4" style:family="paragraph" style:parent-style-name="Standard" style:master-page-name="Standard">
      <style:paragraph-properties fo:margin-top="0cm" fo:margin-bottom="0.423cm" loext:contextual-spacing="false" fo:line-height="0.847cm" fo:text-align="center" style:justify-single-word="false" style:page-number="auto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2.858cm"/>
        </style:tab-stops>
      </style:paragraph-properties>
      <style:text-properties fo:color="#000000" style:font-name="Times New Roman" fo:font-size="12pt" fo:font-weight="bold" style:font-size-asian="12pt" style:font-weight-asian="bold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表、跨國企業集團國別報告成員名單(List of all Constituent Entities of the MNE group)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5">序號</text:p>
            <text:p text:style-name="P5">Serial Number</text:p>
          </table:table-cell>
          <table:table-cell table:style-name="表格1.A1" table:number-rows-spanned="2" office:value-type="string">
            <text:p text:style-name="P5">租稅管轄區</text:p>
            <text:p text:style-name="P5">Tax Jurisdiction</text:p>
            <text:p text:style-name="P5">(A)</text:p>
          </table:table-cell>
          <table:table-cell table:style-name="表格1.A1" office:value-type="string">
            <text:p text:style-name="P5">稅務識別碼</text:p>
            <text:p text:style-name="P5">Tax Identification Number(TIN)</text:p>
            <text:p text:style-name="P5">(B)</text:p>
          </table:table-cell>
          <table:table-cell table:style-name="表格1.A1" office:value-type="string">
            <text:p text:style-name="P5">成員英文名稱</text:p>
            <text:p text:style-name="P5">English Name of</text:p>
            <text:p text:style-name="P5">Constituent Entity</text:p>
            <text:p text:style-name="P5">(D)</text:p>
          </table:table-cell>
          <table:table-cell table:style-name="表格1.A1" table:number-rows-spanned="2" office:value-type="string">
            <text:p text:style-name="P5">成員英文地址</text:p>
            <text:p text:style-name="P5">English Address of</text:p>
            <text:p text:style-name="P5">Constituent Entity</text:p>
            <text:p text:style-name="P5">(F)</text:p>
          </table:table-cell>
          <table:table-cell table:style-name="表格1.A1" table:number-rows-spanned="2" office:value-type="string">
            <text:p text:style-name="P5">其他資訊</text:p>
            <text:p text:style-name="P5">Additional Information</text:p>
            <text:p text:style-name="P5">(G)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>其他識別碼</text:p>
            <text:p text:style-name="P5">Other Identification Number(IN)</text:p>
            <text:p text:style-name="P5">(C)</text:p>
          </table:table-cell>
          <table:table-cell table:style-name="表格1.A1" office:value-type="string">
            <text:p text:style-name="P5">成員中文名稱</text:p>
            <text:p text:style-name="P5">Chinese Name of</text:p>
            <text:p text:style-name="P5">Constituent Entity</text:p>
            <text:p text:style-name="P5">(E)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1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2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3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4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5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6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2">7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>備註：請參閱填表說明。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size-asian="16pt" style:font-size-complex="12pt"/>
    </style:style>
    <style:style style:name="sdfootnote" style:family="paragraph" style:parent-style-name="Standard" style:default-outline-level="">
      <style:paragraph-properties fo:margin-left="0.501cm" fo:margin-right="0cm" fo:margin-top="0.049cm" fo:margin-bottom="0cm" loext:contextual-spacing="false" fo:orphans="2" fo:widows="2" fo:text-indent="-0.501cm" style:auto-text-indent="false"/>
      <style:text-properties style:font-name="新細明體" fo:font-family="新細明體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3cm" fo:margin-left="0.9cm" fo:margin-right="1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關係人結構圖</dc:title>
    <meta:initial-creator>宋秀玲</meta:initial-creator>
    <dc:creator>周玉娟</dc:creator>
    <meta:editing-cycles>2</meta:editing-cycles>
    <meta:print-date>2017-12-25T09:10:00</meta:print-date>
    <meta:creation-date>2018-01-02T01:54:00</meta:creation-date>
    <dc:date>2018-01-02T01:54:00</dc:date>
    <meta:editing-duration>PT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5" meta:word-count="117" meta:character-count="361" meta:non-whitespace-character-count="336"/>
    <meta:user-defined meta:name="AppVersion">14.0000</meta:user-defined>
    <meta:user-defined meta:name="Company">財政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