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letter-spacing="0.088cm" style:text-underline-style="none" fo:font-weight="bold" style:font-name-asian="標楷體" style:font-weight-asian="bold" style:font-weight-complex="bold"/>
    </style:style>
    <style:style style:name="P2" style:family="paragraph" style:parent-style-name="Standard">
      <style:paragraph-properties fo:margin-left="1.401cm" fo:margin-right="0.199cm" fo:line-height="0.6cm" fo:text-indent="-1.499cm" style:auto-text-indent="false" fo:padding="0cm" fo:border="none" style:snap-to-layout-grid="false"/>
      <style:text-properties style:use-window-font-color="true" style:text-underline-style="none" style:font-name-asian="標楷體" style:font-size-complex="10pt"/>
    </style:style>
    <style:style style:name="P3" style:family="paragraph" style:parent-style-name="Standard">
      <style:paragraph-properties fo:margin-left="1.401cm" fo:margin-right="0.199cm" fo:line-height="0.6cm" fo:text-indent="-1.499cm" style:auto-text-indent="false" fo:padding="0cm" fo:border="none" style:snap-to-layout-grid="false"/>
      <style:text-properties style:use-window-font-color="true" style:text-underline-style="none"/>
    </style:style>
    <style:style style:name="P4" style:family="paragraph" style:parent-style-name="Standard">
      <style:paragraph-properties fo:margin-left="1.401cm" fo:margin-right="0.199cm" fo:line-height="0.6cm" fo:text-indent="-1.499cm" style:auto-text-indent="false" fo:padding="0cm" fo:border="none" style:snap-to-layout-grid="false"/>
      <style:text-properties style:use-window-font-color="true" style:text-underline-style="none" style:font-name-asian="Times New Roman" style:font-size-complex="10pt"/>
    </style:style>
    <style:style style:name="P5" style:family="paragraph" style:parent-style-name="Standard">
      <style:paragraph-properties fo:margin-left="1.401cm" fo:margin-right="0.199cm" fo:margin-top="0.275cm" fo:margin-bottom="0cm" loext:contextual-spacing="false" fo:line-height="0.6cm" fo:text-align="center" style:justify-single-word="false" fo:text-indent="-1.499cm" style:auto-text-indent="false" fo:padding="0cm" fo:border="none" style:snap-to-layout-grid="false"/>
      <style:text-properties style:use-window-font-color="true" style:text-underline-style="none"/>
    </style:style>
    <style:style style:name="P6" style:family="paragraph" style:parent-style-name="Standard" style:master-page-name="">
      <loext:graphic-properties draw:fill="none"/>
      <style:paragraph-properties fo:margin-left="1.101cm" fo:margin-right="0.199cm" fo:line-height="0.6cm" fo:text-align="justify" style:justify-single-word="false" fo:orphans="0" fo:widows="0" fo:hyphenation-ladder-count="no-limit" fo:text-indent="-1.199cm" style:auto-text-indent="false" style:page-number="auto" fo:background-color="transparent" fo:padding="0cm" fo:border="none" style:snap-to-layout-grid="false" style:writing-mode="lr-tb"/>
      <style:text-properties style:use-window-font-color="true" style:text-underline-style="none" style:font-name-asian="標楷體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.6cm" fo:margin-right="0cm" fo:line-height="0.635cm" fo:text-align="justify" style:justify-single-word="false" fo:text-indent="-0.801cm" style:auto-text-indent="false" fo:padding="0cm" fo:border="none" style:snap-to-layout-grid="false"/>
      <style:text-properties style:use-window-font-color="true" style:text-underline-style="none"/>
    </style:style>
    <style:style style:name="P8" style:family="paragraph" style:parent-style-name="Standard">
      <style:paragraph-properties fo:margin-left="0.6cm" fo:margin-right="0cm" fo:line-height="0.635cm" fo:text-align="justify" style:justify-single-word="false" fo:text-indent="-0.801cm" style:auto-text-indent="false" fo:padding="0cm" fo:border="none" style:snap-to-layout-grid="false"/>
      <style:text-properties style:use-window-font-color="true" style:text-underline-style="none" officeooo:paragraph-rsid="001b60d3"/>
    </style:style>
    <style:style style:name="P9" style:family="paragraph" style:parent-style-name="Standard">
      <style:paragraph-properties fo:margin-left="0.7cm" fo:margin-right="0cm" fo:line-height="0.635cm" fo:text-align="justify" style:justify-single-word="false" fo:orphans="0" fo:widows="0" fo:hyphenation-ladder-count="no-limit" fo:text-indent="-0.3cm" style:auto-text-indent="false" fo:padding="0cm" fo:border="none" style:snap-to-layout-grid="false" style:writing-mode="lr-tb"/>
      <style:text-properties style:use-window-font-color="true" style:text-underline-style="none" fo:hyphenate="false" fo:hyphenation-remain-char-count="2" fo:hyphenation-push-char-count="2"/>
    </style:style>
    <style:style style:name="P10" style:family="paragraph" style:parent-style-name="Standard">
      <style:paragraph-properties fo:margin-left="1.101cm" fo:margin-right="0.199cm" fo:line-height="0.635cm" fo:text-indent="-0.7cm" style:auto-text-indent="false" fo:padding="0cm" fo:border="none" style:snap-to-layout-grid="false"/>
      <style:text-properties style:use-window-font-color="true" style:text-underline-style="none" style:font-name-asian="Times New Roman" style:font-size-complex="10pt"/>
    </style:style>
    <style:style style:name="P11" style:family="paragraph" style:parent-style-name="Standard">
      <style:paragraph-properties fo:margin-left="1.101cm" fo:margin-right="0.199cm" fo:line-height="0.6cm" fo:text-indent="-0.7cm" style:auto-text-indent="false" fo:padding="0cm" fo:border="none" style:snap-to-layout-grid="false"/>
      <style:text-properties style:use-window-font-color="true" style:text-underline-style="none"/>
    </style:style>
    <style:style style:name="P12" style:family="paragraph" style:parent-style-name="Standard">
      <style:paragraph-properties fo:margin-left="0cm" fo:margin-right="0.199cm" fo:line-height="0.6cm" fo:text-indent="0cm" style:auto-text-indent="false" fo:padding="0cm" fo:border="none" style:snap-to-layout-grid="false"/>
      <style:text-properties style:use-window-font-color="true" style:text-underline-style="non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use-window-font-color="true" fo:font-size="14pt" fo:letter-spacing="0.088cm" style:text-underline-style="none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6cm" fo:margin-right="0cm" fo:line-height="0.635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nap-to-layout-grid="false" style:writing-mode="lr-tb"/>
      <style:text-properties style:use-window-font-color="true" style:text-underline-style="none" officeooo:paragraph-rsid="001d2794" fo:hyphenate="false" fo:hyphenation-remain-char-count="2" fo:hyphenation-push-char-count="2"/>
    </style:style>
    <style:style style:name="T1" style:family="text">
      <style:text-properties style:font-name-asian="標楷體" style:font-size-complex="10pt"/>
    </style:style>
    <style:style style:name="T2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3" style:family="text">
      <style:text-properties style:text-underline-style="solid" style:text-underline-width="auto" style:text-underline-color="font-color"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0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0pt"/>
    </style:style>
    <style:style style:name="T8" style:family="text">
      <style:text-properties fo:font-weight="bold" style:font-name-asian="標楷體" style:font-weight-asian="bold" style:font-size-complex="10pt" style:font-weight-complex="bold"/>
    </style:style>
    <style:style style:name="T9" style:family="text">
      <style:text-properties style:text-underline-style="none" style:font-name-asian="標楷體" style:font-size-complex="10pt"/>
    </style:style>
    <style:style style:name="T10" style:family="text">
      <style:text-properties fo:font-weight="normal" style:font-name-asian="標楷體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三人擔保同意書</text:p>
      <text:p text:style-name="P1">(Third Party Collateral Pledge Agreement)</text:p>
      <text:p text:style-name="P8"><text:span text:style-name="T1">一、_______________（擔保品所有權人）茲提供___________作為______________(公司/君)________年度</text:span><text:span text:style-name="T5">□</text:span><text:span text:style-name="T1">綜所稅</text:span><text:span text:style-name="T5"> <text:s text:c="2"/>□</text:span><text:span text:style-name="T1">營所稅</text:span><text:span text:style-name="T5"> <text:s text:c="2"/>□</text:span><text:span text:style-name="T1">營業稅</text:span><text:span text:style-name="T5"> <text:s/>□</text:span><text:span text:style-name="T1">遺產稅</text:span><text:span text:style-name="T5"> <text:s text:c="2"/>□</text:span><text:span text:style-name="T1">贈與稅</text:span><text:span text:style-name="T5"> <text:s text:c="2"/>□</text:span><text:span text:style-name="T1">其他之欠稅及罰鍰合計</text:span><text:span text:style-name="T10">____________</text:span><text:span text:style-name="T1">元（滯納金及滯納利息另計）之擔保。</text:span></text:p>
      <text:p text:style-name="P14"><text:span text:style-name="T1">______________ (owner of the collateral) has furnished __________ to serve as a collateral for ________________ (company/person) who was in arrears with tax payments of </text:span><text:span text:style-name="T5">□</text:span><text:span text:style-name="T1">Individual Income Tax</text:span><text:span text:style-name="T5"> <text:s/>□</text:span><text:span text:style-name="T1">Profit-seeking Enterprise Income Tax <text:s/>□Business Tax <text:s/>□Estate Tax <text:s/>□Gift Tax <text:s/>□Other for the year ________, with fines at the amount of NT$</text:span><text:span text:style-name="T10">____________ </text:span><text:span text:style-name="T1">(excluding the belated surcharge and its interests).</text:span></text:p>
      <text:p text:style-name="P7"><text:span text:style-name="T1">二、納稅義務人對於前揭稅額，將來如有逾期未繳納之情事，本人同意以擔保品代繳，由財政部</text:span><text:span text:style-name="T5">_________</text:span><text:span text:style-name="T1">國稅局逕對本擔保品行使應有之權利並拋棄先訴抗辯權。</text:span></text:p>
      <text:p text:style-name="P9"><text:span text:style-name="T5"><text:s text:c="3"/></text:span><text:span text:style-name="T1">For the aforementioned tax payable, in the case that the taxpayer has any amount overdue, I agree to pay it with this collateral and the National Tax Bureau of the ________________, Ministry of Finance may execute its rights against this collateral, and I hereby also abandon my right to plead.</text:span></text:p>
      <text:p text:style-name="P10"/>
      <text:p text:style-name="P11"><text:span text:style-name="T4"><text:s/></text:span><text:span text:style-name="T6">特立此據</text:span><text:span text:style-name="T1">(In witness thereof)</text:span></text:p>
      <text:p text:style-name="P12"><text:span text:style-name="T1">立據人(擔保品所有權人)：</text:span><text:span text:style-name="T5"> <text:s text:c="2"/></text:span><text:span text:style-name="T1"><text:s text:c="13"/></text:span><text:span text:style-name="T5"><text:s text:c="34"/></text:span><text:span text:style-name="T1">(簽章)</text:span></text:p>
      <text:p text:style-name="P2">Consent made by (Owner of the collateral):　 <text:s text:c="12"/>　(Signature)</text:p>
      <text:p text:style-name="P2">身分證統一編號(ID NO.)：</text:p>
      <text:p text:style-name="P3"><text:span text:style-name="T1">住址：</text:span><text:span text:style-name="T5"> </text:span></text:p>
      <text:p text:style-name="P3"><text:span text:style-name="T1">Address:</text:span><text:span text:style-name="T5"> </text:span><text:span text:style-name="T1"><text:s/></text:span></text:p>
      <text:p text:style-name="P2">電話(TEL)：</text:p>
      <text:p text:style-name="P4"/>
      <text:p text:style-name="P3"><text:span text:style-name="T1">納稅義務人：</text:span><text:span text:style-name="T5"> </text:span><text:span text:style-name="T7"><text:s text:c="19"/></text:span><text:span text:style-name="T4"><text:s text:c="47"/></text:span>(<text:span text:style-name="T6">簽章</text:span><text:span text:style-name="T1">) <text:s text:c="2"/></text:span></text:p>
      <text:p text:style-name="P3"><text:span text:style-name="T1">Taxpayer:</text:span><text:span text:style-name="T5"> <text:s text:c="51"/></text:span><text:span text:style-name="T1"><text:s text:c="34"/>(Signature)</text:span></text:p>
      <text:p text:style-name="P3"><text:span text:style-name="T1">身分證統一編號（營利事業統一編號）(ID NO./BAN)：</text:span><text:span text:style-name="T5"> </text:span></text:p>
      <text:p text:style-name="P2">電話(TEL)：</text:p>
      <text:p text:style-name="P2">地址：</text:p>
      <text:p text:style-name="P3"><text:span text:style-name="T1">Address:</text:span><text:span text:style-name="T5"> </text:span><text:span text:style-name="T1"><text:s/></text:span></text:p>
      <text:p text:style-name="P2">負責人：</text:p>
      <text:p text:style-name="P3"><text:span text:style-name="T1">Responsible Person:</text:span><text:span text:style-name="T5"> </text:span></text:p>
      <text:p text:style-name="P3"><text:span text:style-name="T1">身分證統一編號(ID NO.)：</text:span><text:span text:style-name="T5"> </text:span></text:p>
      <text:p text:style-name="P2">住址：</text:p>
      <text:p text:style-name="P3"><text:span text:style-name="T1">Address:</text:span><text:span text:style-name="T5"> </text:span></text:p>
      <text:p text:style-name="P3"><text:span text:style-name="T1">電話(TEL)：</text:span><text:span text:style-name="T5"> </text:span></text:p>
      <text:p text:style-name="P2">備註：適用於提起訴願未繳納復查決定之半數稅額，由第三人提供擔保之案件。</text:p>
      <text:p text:style-name="P6">Note: <text:s/>The form applies to cases in which the case has filed an administrative appeal with one-half of the amount of tax-payable being guaranteed by a third party.</text:p>
      <text:p text:style-name="P5"><text:span text:style-name="T1">中華民國(Date)　 <text:s text:c="2"/></text:span><text:span text:style-name="T5"><text:s/></text:span><text:span text:style-name="T1"><text:s text:c="3"/>年(Year)　　 　　月(Month)　　　　　日(Da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.499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ateral Affidavit</dc:title>
    <dc:subject>Collateral Affidavit</dc:subject>
    <meta:keyword>Collateral Affidavit</meta:keyword>
    <dc:description>Collateral Affidavit</dc:description>
    <meta:initial-creator>Cho Mei Hui</meta:initial-creator>
    <meta:creation-date>2012-10-07T15:24:00</meta:creation-date>
    <dc:date>2019-08-05T14:04:31.778000000</dc:date>
    <meta:editing-cycles>15</meta:editing-cycles>
    <meta:editing-duration>PT24M39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8" meta:word-count="450" meta:character-count="1710" meta:non-whitespace-character-count="1290"/>
  </office:meta>
</office:document-meta>
</file>