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SimSun" svg:font-family="SimSun, 宋体"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0.882cm" fo:text-align="center" style:justify-single-word="false" fo:hyphenation-ladder-count="no-limit"/>
      <style:text-properties fo:font-size="14pt" style:font-name-asian="標楷體" style:font-size-asian="14pt" fo:hyphenate="false" fo:hyphenation-remain-char-count="2" fo:hyphenation-push-char-count="2"/>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23cm" fo:hyphenation-ladder-count="no-limit"/>
      <style:text-properties fo:font-size="16pt" style:text-underline-style="none" style:font-name-asian="標楷體" style:font-size-asian="16pt" fo:hyphenate="false" fo:hyphenation-remain-char-count="2" fo:hyphenation-push-char-count="2"/>
    </style:style>
    <style:style style:name="P4" style:family="paragraph" style:parent-style-name="Standard">
      <style:paragraph-properties fo:line-height="0.706cm" fo:text-align="center" style:justify-single-word="false" fo:hyphenation-ladder-count="no-limit" style:snap-to-layout-grid="false" style:writing-mode="lr-tb"/>
      <style:text-properties fo:font-size="12pt" officeooo:paragraph-rsid="001e5b91" style:font-size-asian="12pt" style:font-size-complex="12pt" fo:hyphenate="false" fo:hyphenation-remain-char-count="2" fo:hyphenation-push-char-count="2"/>
    </style:style>
    <style:style style:name="P5" style:family="paragraph" style:parent-style-name="Standard">
      <style:paragraph-properties fo:line-height="0.882cm" fo:text-align="center" style:justify-single-word="false" fo:hyphenation-ladder-count="no-limit" style:snap-to-layout-grid="false" style:writing-mode="lr-tb"/>
      <style:text-properties fo:font-size="17pt" style:text-underline-style="solid" style:text-underline-width="auto" style:text-underline-color="font-color" officeooo:paragraph-rsid="001e5b91" style:font-name-asian="標楷體" style:font-size-asian="17pt" style:language-asian="zh" style:country-asian="CN" fo:hyphenate="false" fo:hyphenation-remain-char-count="2" fo:hyphenation-push-char-count="2"/>
    </style:style>
    <style:style style:name="P6" style:family="paragraph" style:parent-style-name="Standard">
      <style:paragraph-properties fo:line-height="0.564cm" fo:text-align="justify" style:justify-single-word="false" fo:hyphenation-ladder-count="no-limit" style:snap-to-layout-grid="false" style:writing-mode="lr-tb">
        <style:tab-stops>
          <style:tab-stop style:position="0cm"/>
        </style:tab-stops>
      </style:paragraph-properties>
      <style:text-properties style:font-name="Times New Roman" fo:font-size="10pt" style:font-name-asian="Times New Roman" style:font-size-asian="10pt" style:font-size-complex="10pt" style:font-weight-complex="bold" fo:hyphenate="false" fo:hyphenation-remain-char-count="2" fo:hyphenation-push-char-count="2"/>
    </style:style>
    <style:style style:name="P7" style:family="paragraph" style:parent-style-name="Standard">
      <style:paragraph-properties fo:line-height="0.423cm" fo:text-align="justify" style:justify-single-word="false" fo:hyphenation-ladder-count="no-limit" style:snap-to-layout-grid="false" style:writing-mode="lr-tb"/>
      <style:text-properties style:font-name="Times New Roman" fo:font-size="10pt" style:text-underline-style="none" officeooo:paragraph-rsid="001ffd34" style:font-name-asian="Times New Roman" style:font-size-asian="10pt" style:font-size-complex="10pt" fo:hyphenate="false" fo:hyphenation-remain-char-count="2" fo:hyphenation-push-char-count="2"/>
    </style:style>
    <style:style style:name="P8" style:family="paragraph" style:parent-style-name="Standard">
      <style:paragraph-properties fo:line-height="0.6cm" fo:text-align="justify" style:justify-single-word="false" fo:hyphenation-ladder-count="no-limit" style:snap-to-layout-grid="false" style:writing-mode="lr-tb">
        <style:tab-stops>
          <style:tab-stop style:position="0cm"/>
        </style:tab-stops>
      </style:paragraph-properties>
      <style:text-properties style:font-name="Times New Roman" fo:font-size="16pt" style:font-name-asian="標楷體" style:font-size-asian="16pt" style:font-size-complex="10pt" style:font-weight-complex="bold" fo:hyphenate="false" fo:hyphenation-remain-char-count="2" fo:hyphenation-push-char-count="2"/>
    </style:style>
    <style:style style:name="P9" style:family="paragraph" style:parent-style-name="Standard">
      <style:paragraph-properties fo:line-height="0.423cm" fo:text-align="justify" style:justify-single-word="false" fo:hyphenation-ladder-count="no-limit" style:snap-to-layout-grid="false" style:writing-mode="lr-tb"/>
      <style:text-properties fo:font-size="10pt" style:text-underline-style="none" style:font-name-asian="SimSun" style:font-size-asian="10pt" style:language-asian="zh" style:country-asian="CN" style:font-size-complex="10pt" fo:hyphenate="false" fo:hyphenation-remain-char-count="2" fo:hyphenation-push-char-count="2"/>
    </style:style>
    <style:style style:name="P10" style:family="paragraph" style:parent-style-name="Standard">
      <style:paragraph-properties fo:line-height="0.423cm" fo:text-align="justify" style:justify-single-word="false" fo:hyphenation-ladder-count="no-limit" style:snap-to-layout-grid="false" style:writing-mode="lr-tb"/>
      <style:text-properties fo:font-size="10pt" style:text-underline-style="none" officeooo:paragraph-rsid="001e7a38" style:font-name-asian="SimSun" style:font-size-asian="10pt" style:language-asian="zh" style:country-asian="CN" style:font-size-complex="10pt" fo:hyphenate="false" fo:hyphenation-remain-char-count="2" fo:hyphenation-push-char-count="2"/>
    </style:style>
    <style:style style:name="P11" style:family="paragraph" style:parent-style-name="Standard">
      <style:paragraph-properties fo:line-height="0.423cm" fo:text-align="justify" style:justify-single-word="false" fo:hyphenation-ladder-count="no-limit" style:snap-to-layout-grid="false" style:writing-mode="lr-tb"/>
      <style:text-properties fo:font-size="10pt" style:text-underline-style="none" officeooo:paragraph-rsid="0032e02e" style:font-size-asian="10pt" style:font-size-complex="10pt" fo:hyphenate="false" fo:hyphenation-remain-char-count="2" fo:hyphenation-push-char-count="2"/>
    </style:style>
    <style:style style:name="P12" style:family="paragraph" style:parent-style-name="Standard">
      <style:paragraph-properties fo:line-height="0.423cm" fo:text-align="justify" style:justify-single-word="false" fo:hyphenation-ladder-count="no-limit" style:snap-to-layout-grid="false" style:writing-mode="lr-tb"/>
      <style:text-properties fo:font-size="10pt" style:font-name-asian="SimSun" style:font-size-asian="10pt" style:language-asian="zh" style:country-asian="CN" style:font-size-complex="10pt" fo:hyphenate="false" fo:hyphenation-remain-char-count="2" fo:hyphenation-push-char-count="2"/>
    </style:style>
    <style:style style:name="P13" style:family="paragraph" style:parent-style-name="Standard">
      <style:paragraph-properties fo:line-height="0.6cm" fo:text-align="justify" style:justify-single-word="false" fo:hyphenation-ladder-count="no-limit" style:snap-to-layout-grid="false" style:writing-mode="lr-tb"/>
      <style:text-properties style:text-underline-style="none" officeooo:paragraph-rsid="001ffd34" fo:hyphenate="false" fo:hyphenation-remain-char-count="2" fo:hyphenation-push-char-count="2"/>
    </style:style>
    <style:style style:name="P14" style:family="paragraph" style:parent-style-name="Standard">
      <style:paragraph-properties fo:line-height="0.6cm" fo:text-align="justify" style:justify-single-word="false" fo:hyphenation-ladder-count="no-limit" style:snap-to-layout-grid="false" style:writing-mode="lr-tb"/>
      <style:text-properties officeooo:paragraph-rsid="001e7a38" fo:hyphenate="false" fo:hyphenation-remain-char-count="2" fo:hyphenation-push-char-count="2"/>
    </style:style>
    <style:style style:name="P15" style:family="paragraph" style:parent-style-name="Standard">
      <style:paragraph-properties fo:margin-left="0cm" fo:margin-right="0cm" fo:line-height="0.706cm" fo:text-align="justify" style:justify-single-word="false" fo:hyphenation-ladder-count="no-limit" fo:text-indent="10.583cm" style:auto-text-indent="false"/>
      <style:text-properties officeooo:paragraph-rsid="001ced90" style:font-name-asian="標楷體" style:font-size-complex="14pt" fo:hyphenate="false" fo:hyphenation-remain-char-count="2" fo:hyphenation-push-char-count="2"/>
    </style:style>
    <style:style style:name="P16" style:family="paragraph" style:parent-style-name="Standard">
      <style:paragraph-properties fo:margin-left="0cm" fo:margin-right="0cm" fo:line-height="0.353cm" fo:text-align="start" style:justify-single-word="false" fo:hyphenation-ladder-count="no-limit" fo:text-indent="10.583cm" style:auto-text-indent="false" style:snap-to-layout-grid="false"/>
      <style:text-properties fo:font-size="10pt" officeooo:paragraph-rsid="003c6964" style:font-size-asian="10pt" style:font-size-complex="10pt" fo:hyphenate="false" fo:hyphenation-remain-char-count="2" fo:hyphenation-push-char-count="2"/>
    </style:style>
    <style:style style:name="P17" style:family="paragraph" style:parent-style-name="Standard">
      <style:paragraph-properties fo:margin-left="0cm" fo:margin-right="0cm" fo:line-height="0.353cm" fo:text-align="justify" style:justify-single-word="false" fo:hyphenation-ladder-count="no-limit" fo:text-indent="10.583cm" style:auto-text-indent="false" style:snap-to-layout-grid="false"/>
      <style:text-properties fo:font-size="10pt" officeooo:paragraph-rsid="003c6964" style:font-name-asian="SimSun" style:font-size-asian="10pt" style:language-asian="zh" style:country-asian="CN" style:font-size-complex="10pt" fo:hyphenate="false" fo:hyphenation-remain-char-count="2" fo:hyphenation-push-char-count="2"/>
    </style:style>
    <style:style style:name="P18" style:family="paragraph" style:parent-style-name="Standard">
      <style:paragraph-properties fo:margin-left="0cm" fo:margin-right="0cm" fo:margin-top="0.055cm" fo:margin-bottom="0cm" loext:contextual-spacing="false" fo:line-height="0.529cm" fo:text-align="justify" style:justify-single-word="false" fo:hyphenation-ladder-count="no-limit" fo:text-indent="10.583cm" style:auto-text-indent="false" style:snap-to-layout-grid="false"/>
      <style:text-properties officeooo:paragraph-rsid="003c6964" fo:hyphenate="false" fo:hyphenation-remain-char-count="2" fo:hyphenation-push-char-count="2"/>
    </style:style>
    <style:style style:name="P19" style:family="paragraph" style:parent-style-name="Standard">
      <style:paragraph-properties fo:margin-left="0cm" fo:margin-right="0cm" fo:margin-top="0.055cm" fo:margin-bottom="0cm" loext:contextual-spacing="false" fo:line-height="0.529cm" fo:text-align="start" style:justify-single-word="false" fo:hyphenation-ladder-count="no-limit" fo:text-indent="10.583cm" style:auto-text-indent="false" style:snap-to-layout-grid="false"/>
      <style:text-properties style:font-name="標楷體" fo:font-size="10pt" officeooo:paragraph-rsid="003c6964" style:font-name-asian="標楷體" style:font-size-asian="10pt" style:font-name-complex="標楷體" style:font-size-complex="10pt" fo:hyphenate="false" fo:hyphenation-remain-char-count="2" fo:hyphenation-push-char-count="2"/>
    </style:style>
    <style:style style:name="P20" style:family="paragraph" style:parent-style-name="Standard">
      <style:paragraph-properties fo:margin-left="0cm" fo:margin-right="0cm" fo:margin-top="0.275cm" fo:margin-bottom="0cm" loext:contextual-spacing="false" fo:line-height="0.6cm" fo:text-align="justify" style:justify-single-word="false" fo:hyphenation-ladder-count="no-limit" fo:text-indent="1.129cm" style:auto-text-indent="false" style:snap-to-layout-grid="false" style:writing-mode="lr-tb"/>
      <style:text-properties style:font-name="標楷體" fo:font-size="16pt" style:text-underline-style="none" officeooo:paragraph-rsid="001ffd34" style:font-name-asian="標楷體" style:font-size-asian="16pt" style:language-asian="zh" style:country-asian="CN" style:font-name-complex="標楷體"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6cm" fo:text-indent="1.129cm" style:auto-text-indent="false" style:snap-to-layout-grid="false" style:writing-mode="lr-tb"/>
      <style:text-properties style:font-name="標楷體" fo:font-size="15pt" style:text-underline-style="none" style:font-name-asian="標楷體" style:font-size-asian="15pt" style:font-name-complex="標楷體" style:font-size-complex="15pt" style:font-weight-complex="bold"/>
    </style:style>
    <style:style style:name="P22" style:family="paragraph" style:parent-style-name="Standard">
      <style:paragraph-properties fo:margin-left="0cm" fo:margin-right="0cm" fo:margin-top="0cm" fo:margin-bottom="0cm" loext:contextual-spacing="false" fo:line-height="0.6cm" fo:text-align="justify" style:justify-single-word="false" fo:hyphenation-ladder-count="no-limit" fo:text-indent="1.129cm" style:auto-text-indent="false" style:snap-to-layout-grid="false" style:writing-mode="lr-tb"/>
      <style:text-properties fo:font-size="15pt" style:text-underline-style="none" style:font-name-asian="標楷體" style:font-size-asian="15pt" style:language-asian="zh" style:country-asian="CN" style:font-size-complex="15pt" fo:hyphenate="false" fo:hyphenation-remain-char-count="2" fo:hyphenation-push-char-count="2"/>
    </style:style>
    <style:style style:name="P23" style:family="paragraph" style:parent-style-name="Standard">
      <style:paragraph-properties fo:margin-top="0.55cm" fo:margin-bottom="0cm" loext:contextual-spacing="false" fo:line-height="0.6cm" fo:text-align="justify" style:justify-single-word="false" fo:hyphenation-ladder-count="no-limit" style:snap-to-layout-grid="false" style:writing-mode="lr-tb"/>
      <style:text-properties style:font-name="標楷體" fo:font-size="16pt" style:text-underline-style="none" style:font-name-asian="標楷體1" style:font-size-asian="16pt" style:language-asian="zh" style:country-asian="CN" style:font-name-complex="標楷體" style:font-size-complex="16pt" fo:hyphenate="false" fo:hyphenation-remain-char-count="2" fo:hyphenation-push-char-count="2"/>
    </style:style>
    <style:style style:name="P24" style:family="paragraph" style:parent-style-name="Standard">
      <style:paragraph-properties fo:margin-left="2.852cm" fo:margin-right="0cm" fo:margin-top="0.275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style:font-name="標楷體" fo:font-size="15pt" style:text-underline-style="none" officeooo:paragraph-rsid="0029849b" style:font-name-asian="標楷體" style:font-size-asian="15pt" style:language-asian="zh" style:country-asian="CN" style:font-name-complex="標楷體" style:font-size-complex="15pt" fo:hyphenate="false" fo:hyphenation-remain-char-count="2" fo:hyphenation-push-char-count="2"/>
    </style:style>
    <style:style style:name="P25" style:family="paragraph" style:parent-style-name="Standard">
      <style:paragraph-properties fo:margin-left="2.852cm" fo:margin-right="0cm" fo:margin-top="0.275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fo:font-size="15pt" style:text-underline-style="none" officeooo:paragraph-rsid="0029849b" style:font-size-asian="15pt" style:font-size-complex="15pt" fo:hyphenate="false" fo:hyphenation-remain-char-count="2" fo:hyphenation-push-char-count="2"/>
    </style:style>
    <style:style style:name="P26" style:family="paragraph" style:parent-style-name="Standard">
      <style:paragraph-properties fo:margin-left="2.852cm" fo:margin-right="0cm" fo:margin-top="0.275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fo:font-size="15pt" style:text-underline-style="none" officeooo:paragraph-rsid="0039ccbd" style:font-size-asian="15pt" style:font-size-complex="15pt" fo:hyphenate="false" fo:hyphenation-remain-char-count="2" fo:hyphenation-push-char-count="2"/>
    </style:style>
    <style:style style:name="P27" style:family="paragraph" style:parent-style-name="Standard">
      <style:paragraph-properties fo:margin-left="2.852cm" fo:margin-right="0cm" fo:margin-top="0.275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style:text-underline-style="none" officeooo:paragraph-rsid="0029b674" fo:hyphenate="false" fo:hyphenation-remain-char-count="2" fo:hyphenation-push-char-count="2"/>
    </style:style>
    <style:style style:name="P28" style:family="paragraph" style:parent-style-name="Standard">
      <style:paragraph-properties fo:margin-left="2.852cm" fo:margin-right="0cm" fo:margin-top="0.275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style:font-name="標楷體1" fo:font-size="15pt" style:text-underline-style="none" officeooo:paragraph-rsid="0039ccbd" style:font-name-asian="標楷體1" style:font-size-asian="15pt" style:font-size-complex="15pt" fo:hyphenate="false" fo:hyphenation-remain-char-count="2" fo:hyphenation-push-char-count="2"/>
    </style:style>
    <style:style style:name="P29" style:family="paragraph" style:parent-style-name="Standard">
      <style:paragraph-properties fo:margin-left="2.852cm" fo:margin-right="0cm" fo:margin-top="0cm" fo:margin-bottom="0cm" loext:contextual-spacing="false" fo:line-height="0.423cm" fo:text-align="justify" style:justify-single-word="false" fo:hyphenation-ladder-count="no-limit" fo:text-indent="-1.586cm" style:auto-text-indent="false" style:snap-to-layout-grid="false" style:writing-mode="lr-tb">
        <style:tab-stops/>
      </style:paragraph-properties>
      <style:text-properties fo:font-size="10pt" style:text-underline-style="none" officeooo:paragraph-rsid="0029849b" style:font-size-asian="10pt" style:font-size-complex="10pt" fo:hyphenate="false" fo:hyphenation-remain-char-count="2" fo:hyphenation-push-char-count="2"/>
    </style:style>
    <style:style style:name="P30" style:family="paragraph" style:parent-style-name="Standard">
      <style:paragraph-properties fo:margin-left="2.852cm" fo:margin-right="0cm" fo:margin-top="0cm" fo:margin-bottom="0cm" loext:contextual-spacing="false" fo:line-height="0.423cm" fo:text-align="justify" style:justify-single-word="false" fo:hyphenation-ladder-count="no-limit" fo:text-indent="-1.586cm" style:auto-text-indent="false" style:snap-to-layout-grid="false" style:writing-mode="lr-tb">
        <style:tab-stops/>
      </style:paragraph-properties>
      <style:text-properties fo:font-size="10pt" style:text-underline-style="none" officeooo:paragraph-rsid="0029b674" style:font-size-asian="10pt" style:font-size-complex="10pt" fo:hyphenate="false" fo:hyphenation-remain-char-count="2" fo:hyphenation-push-char-count="2"/>
    </style:style>
    <style:style style:name="P31" style:family="paragraph" style:parent-style-name="Standard">
      <style:paragraph-properties fo:margin-left="2.852cm" fo:margin-right="0cm" fo:margin-top="0cm" fo:margin-bottom="0cm" loext:contextual-spacing="false" fo:line-height="0.423cm" fo:text-align="justify" style:justify-single-word="false" fo:hyphenation-ladder-count="no-limit" fo:text-indent="-1.586cm" style:auto-text-indent="false" style:snap-to-layout-grid="false" style:writing-mode="lr-tb">
        <style:tab-stops/>
      </style:paragraph-properties>
      <style:text-properties fo:font-size="10pt" style:text-underline-style="none" officeooo:paragraph-rsid="004bafa5" style:font-size-asian="10pt" style:font-size-complex="10pt" fo:hyphenate="false" fo:hyphenation-remain-char-count="2" fo:hyphenation-push-char-count="2"/>
    </style:style>
    <style:style style:name="P32" style:family="paragraph" style:parent-style-name="Standard">
      <style:paragraph-properties fo:margin-left="2.852cm" fo:margin-right="0cm" fo:margin-top="0cm" fo:margin-bottom="0cm" loext:contextual-spacing="false" fo:line-height="0.423cm" fo:text-align="justify" style:justify-single-word="false" fo:hyphenation-ladder-count="no-limit" fo:text-indent="-1.586cm" style:auto-text-indent="false" style:snap-to-layout-grid="false" style:writing-mode="lr-tb">
        <style:tab-stops/>
      </style:paragraph-properties>
      <style:text-properties fo:color="#ff0000" style:font-name="標楷體1" fo:font-size="10pt" style:text-underline-style="none" officeooo:paragraph-rsid="004d6de6" style:font-name-asian="標楷體1" style:font-size-asian="10pt" style:language-asian="zh" style:country-asian="CN" style:font-name-complex="標楷體" style:font-size-complex="10pt" fo:hyphenate="false" fo:hyphenation-remain-char-count="2" fo:hyphenation-push-char-count="2"/>
    </style:style>
    <style:style style:name="P33" style:family="paragraph" style:parent-style-name="Standard">
      <style:paragraph-properties fo:margin-left="2.852cm" fo:margin-right="0cm" fo:margin-top="0cm" fo:margin-bottom="0cm" loext:contextual-spacing="false" fo:line-height="0.423cm" fo:text-align="justify" style:justify-single-word="false" fo:hyphenation-ladder-count="no-limit" fo:text-indent="-1.586cm" style:auto-text-indent="false" style:snap-to-layout-grid="false" style:writing-mode="lr-tb">
        <style:tab-stops/>
      </style:paragraph-properties>
      <style:text-properties fo:color="#ff0000" style:font-name="標楷體1" fo:font-size="10pt" style:text-underline-style="none" officeooo:paragraph-rsid="004da77d" style:font-name-asian="標楷體1" style:font-size-asian="10pt" style:language-asian="zh" style:country-asian="CN" style:font-name-complex="標楷體" style:font-size-complex="10pt" fo:hyphenate="false" fo:hyphenation-remain-char-count="2" fo:hyphenation-push-char-count="2"/>
    </style:style>
    <style:style style:name="P34" style:family="paragraph" style:parent-style-name="Standard">
      <style:paragraph-properties fo:margin-left="2.852cm" fo:margin-right="0cm" fo:margin-top="0.166cm" fo:margin-bottom="0cm" loext:contextual-spacing="false" fo:line-height="0.6cm" fo:text-align="justify" style:justify-single-word="false" fo:hyphenation-ladder-count="no-limit" fo:text-indent="-1.586cm" style:auto-text-indent="false" style:snap-to-layout-grid="false" style:writing-mode="lr-tb">
        <style:tab-stops/>
      </style:paragraph-properties>
      <style:text-properties fo:font-size="15pt" style:text-underline-style="none" officeooo:paragraph-rsid="0029849b" style:font-size-asian="15pt" style:font-size-complex="15pt" fo:hyphenate="false" fo:hyphenation-remain-char-count="2" fo:hyphenation-push-char-count="2"/>
    </style:style>
    <style:style style:name="P35" style:family="paragraph" style:parent-style-name="Standard">
      <style:paragraph-properties fo:margin-left="1.129cm" fo:margin-right="0cm" fo:line-height="0.423cm" fo:text-align="justify" style:justify-single-word="false" fo:hyphenation-ladder-count="no-limit" fo:text-indent="-1.129cm" style:auto-text-indent="false" style:snap-to-layout-grid="false" style:writing-mode="lr-tb"/>
      <style:text-properties style:font-name="Times New Roman" fo:font-size="10pt" style:text-underline-style="none" officeooo:paragraph-rsid="002c81a7" style:font-name-asian="Times New Roman" style:font-size-asian="10pt" style:language-asian="zh" style:country-asian="CN" style:font-name-complex="標楷體" style:font-size-complex="10pt" fo:hyphenate="false" fo:hyphenation-remain-char-count="2" fo:hyphenation-push-char-count="2"/>
    </style:style>
    <style:style style:name="P36" style:family="paragraph" style:parent-style-name="Standard">
      <style:paragraph-properties fo:margin-left="1.129cm" fo:margin-right="0cm" fo:line-height="0.423cm" fo:text-align="justify" style:justify-single-word="false" fo:hyphenation-ladder-count="no-limit" fo:text-indent="-1.129cm" style:auto-text-indent="false" style:snap-to-layout-grid="false" style:writing-mode="lr-tb"/>
      <style:text-properties style:font-name="Times New Roman" fo:font-size="10pt" style:text-underline-style="none" style:font-name-asian="標楷體" style:font-size-asian="10pt" style:font-name-complex="標楷體" style:font-size-complex="10pt" fo:hyphenate="false" fo:hyphenation-remain-char-count="2" fo:hyphenation-push-char-count="2"/>
    </style:style>
    <style:style style:name="P37" style:family="paragraph" style:parent-style-name="Standard">
      <style:paragraph-properties fo:margin-left="1.129cm" fo:margin-right="0cm" fo:margin-top="0.109cm" fo:margin-bottom="0cm" loext:contextual-spacing="false" fo:line-height="0.6cm" fo:text-align="justify" style:justify-single-word="false" fo:hyphenation-ladder-count="no-limit" fo:text-indent="-1.129cm" style:auto-text-indent="false" style:snap-to-layout-grid="false" style:writing-mode="lr-tb"/>
      <style:text-properties fo:font-size="15pt" style:text-underline-style="none" officeooo:paragraph-rsid="002c81a7" style:font-size-asian="15pt" style:font-size-complex="15pt" fo:hyphenate="false" fo:hyphenation-remain-char-count="2" fo:hyphenation-push-char-count="2"/>
    </style:style>
    <style:style style:name="P38" style:family="paragraph" style:parent-style-name="Standard">
      <style:paragraph-properties fo:margin-left="1.129cm" fo:margin-right="0cm" fo:margin-top="0.55cm" fo:margin-bottom="0cm" loext:contextual-spacing="false" fo:line-height="0.6cm" fo:text-indent="-1.129cm" style:auto-text-indent="false" style:snap-to-layout-grid="false" style:writing-mode="lr-tb"/>
      <style:text-properties style:font-name="標楷體" fo:font-size="16pt" style:text-underline-style="none" style:font-name-asian="標楷體" style:font-size-asian="16pt" style:font-name-complex="標楷體"/>
    </style:style>
    <style:style style:name="P39" style:family="paragraph" style:parent-style-name="Standard">
      <style:paragraph-properties fo:margin-left="1.129cm" fo:margin-right="0cm" fo:margin-top="0.441cm" fo:margin-bottom="0cm" loext:contextual-spacing="false" fo:line-height="0.6cm" fo:text-indent="-1.129cm" style:auto-text-indent="false" style:snap-to-layout-grid="false" style:writing-mode="lr-tb"/>
      <style:text-properties style:font-name="標楷體" fo:font-size="16pt" style:text-underline-style="none" style:font-name-asian="標楷體" style:font-size-asian="16pt" style:font-name-complex="標楷體"/>
    </style:style>
    <style:style style:name="P40" style:family="paragraph" style:parent-style-name="Standard">
      <style:paragraph-properties fo:margin-left="1.129cm" fo:margin-right="0cm" fo:margin-top="0.441cm" fo:margin-bottom="0cm" loext:contextual-spacing="false" fo:line-height="0.6cm" fo:text-align="justify" style:justify-single-word="false" fo:hyphenation-ladder-count="no-limit" fo:text-indent="-1.129cm" style:auto-text-indent="false" style:snap-to-layout-grid="false" style:writing-mode="lr-tb"/>
      <style:text-properties style:font-name="標楷體" fo:font-size="16pt" style:text-underline-style="none" style:font-name-asian="標楷體" style:font-size-asian="16pt" style:language-asian="zh" style:country-asian="CN" style:font-name-complex="標楷體" fo:hyphenate="false" fo:hyphenation-remain-char-count="2" fo:hyphenation-push-char-count="2"/>
    </style:style>
    <style:style style:name="P41" style:family="paragraph" style:parent-style-name="Standard">
      <style:paragraph-properties fo:margin-left="2.903cm" fo:margin-right="0cm" fo:margin-top="0.275cm" fo:margin-bottom="0cm" loext:contextual-spacing="false" fo:line-height="0.6cm" fo:text-indent="-1.637cm" style:auto-text-indent="false" style:snap-to-layout-grid="false" style:writing-mode="lr-tb"/>
      <style:text-properties style:font-name="標楷體" fo:font-size="15pt" style:text-underline-style="none" style:font-name-asian="標楷體" style:font-size-asian="15pt" style:font-name-complex="標楷體" style:font-size-complex="15pt"/>
    </style:style>
    <style:style style:name="P42" style:family="paragraph" style:parent-style-name="本文縮排_20_2">
      <style:paragraph-properties fo:margin-left="2.903cm" fo:margin-right="0cm" fo:margin-top="0.275cm" fo:margin-bottom="0cm" loext:contextual-spacing="false" fo:line-height="0.6cm" fo:text-indent="-1.637cm" style:auto-text-indent="false" style:snap-to-layout-grid="false" style:writing-mode="lr-tb"/>
      <style:text-properties style:font-name="標楷體" fo:font-size="15pt" style:text-underline-style="none" style:font-name-asian="標楷體" style:font-size-asian="15pt" style:font-name-complex="標楷體" style:font-size-complex="15pt"/>
    </style:style>
    <style:style style:name="P43" style:family="paragraph" style:parent-style-name="本文縮排_20_2">
      <style:paragraph-properties fo:margin-left="2.903cm" fo:margin-right="0cm" fo:margin-top="0.275cm" fo:margin-bottom="0cm" loext:contextual-spacing="false" fo:line-height="0.6cm" fo:text-align="justify" style:justify-single-word="false" fo:hyphenation-ladder-count="no-limit" fo:text-indent="-1.637cm" style:auto-text-indent="false" style:snap-to-layout-grid="false" style:writing-mode="lr-tb"/>
      <style:text-properties style:font-name="標楷體" fo:font-size="15pt" style:text-underline-style="none" style:font-name-asian="標楷體" style:font-size-asian="15pt" style:language-asian="zh" style:country-asian="CN" style:font-name-complex="標楷體" style:font-size-complex="15pt" fo:hyphenate="false" fo:hyphenation-remain-char-count="2" fo:hyphenation-push-char-count="2"/>
    </style:style>
    <style:style style:name="P44" style:family="paragraph" style:parent-style-name="本文縮排_20_2">
      <style:paragraph-properties fo:margin-left="2.903cm" fo:margin-right="0cm" fo:margin-top="0.275cm" fo:margin-bottom="0cm" loext:contextual-spacing="false" fo:line-height="0.6cm" fo:text-align="justify" style:justify-single-word="false" fo:hyphenation-ladder-count="no-limit" fo:text-indent="-1.637cm" style:auto-text-indent="false" style:snap-to-layout-grid="false" style:writing-mode="lr-tb"/>
      <style:text-properties style:font-name="標楷體" fo:font-size="15pt" style:font-name-asian="標楷體" style:font-size-asian="15pt" style:font-name-complex="標楷體" style:font-size-complex="15pt" fo:hyphenate="false" fo:hyphenation-remain-char-count="2" fo:hyphenation-push-char-count="2"/>
    </style:style>
    <style:style style:name="P45" style:family="paragraph" style:parent-style-name="Standard">
      <style:paragraph-properties fo:margin-left="2.699cm" fo:margin-right="0cm" fo:line-height="0.423cm" fo:text-align="justify" style:justify-single-word="false" fo:hyphenation-ladder-count="no-limit" fo:text-indent="-1.432cm" style:auto-text-indent="false" style:snap-to-layout-grid="false" style:writing-mode="lr-tb"/>
      <style:text-properties style:font-name="Times New Roman" fo:font-size="10pt" style:text-underline-style="none" style:font-name-asian="Times New Roman" style:font-size-asian="10pt" style:font-name-complex="標楷體" style:font-size-complex="10pt" fo:hyphenate="false" fo:hyphenation-remain-char-count="2" fo:hyphenation-push-char-count="2"/>
    </style:style>
    <style:style style:name="P46" style:family="paragraph" style:parent-style-name="本文縮排_20_2">
      <style:paragraph-properties fo:margin-left="2.699cm" fo:margin-right="0cm" fo:margin-top="0cm" fo:margin-bottom="0cm" loext:contextual-spacing="false" fo:line-height="0.423cm" fo:text-align="justify" style:justify-single-word="false" fo:hyphenation-ladder-count="no-limit" fo:text-indent="-1.432cm" style:auto-text-indent="false" style:snap-to-layout-grid="false" style:writing-mode="lr-tb"/>
      <style:text-properties fo:font-size="10pt" style:text-underline-style="none" style:font-size-asian="10pt" style:font-size-complex="10pt" fo:hyphenate="false" fo:hyphenation-remain-char-count="2" fo:hyphenation-push-char-count="2"/>
    </style:style>
    <style:style style:name="P47" style:family="paragraph" style:parent-style-name="本文縮排_20_2">
      <style:paragraph-properties fo:margin-left="2.699cm" fo:margin-right="0cm" fo:margin-top="0cm" fo:margin-bottom="0cm" loext:contextual-spacing="false" fo:line-height="0.423cm" fo:text-align="justify" style:justify-single-word="false" fo:hyphenation-ladder-count="no-limit" fo:text-indent="-1.432cm" style:auto-text-indent="false" style:snap-to-layout-grid="false" style:writing-mode="lr-tb"/>
      <style:text-properties fo:font-size="10pt" style:text-underline-style="none" officeooo:paragraph-rsid="0028f719" style:font-size-asian="10pt" style:font-size-complex="10pt" fo:hyphenate="false" fo:hyphenation-remain-char-count="2" fo:hyphenation-push-char-count="2"/>
    </style:style>
    <style:style style:name="P48" style:family="paragraph" style:parent-style-name="本文縮排_20_2">
      <style:paragraph-properties fo:margin-left="2.699cm" fo:margin-right="0cm" fo:margin-top="0cm" fo:margin-bottom="0cm" loext:contextual-spacing="false" fo:line-height="0.423cm" fo:text-align="justify" style:justify-single-word="false" fo:hyphenation-ladder-count="no-limit" fo:text-indent="-1.432cm" style:auto-text-indent="false" style:snap-to-layout-grid="false" style:writing-mode="lr-tb"/>
      <style:text-properties style:text-underline-style="none" officeooo:paragraph-rsid="0028b4c3" fo:hyphenate="false" fo:hyphenation-remain-char-count="2" fo:hyphenation-push-char-count="2"/>
    </style:style>
    <style:style style:name="P49" style:family="paragraph" style:parent-style-name="本文縮排_20_2">
      <style:paragraph-properties fo:margin-left="2.699cm" fo:margin-right="0cm" fo:margin-top="0cm" fo:margin-bottom="0cm" loext:contextual-spacing="false" fo:line-height="0.423cm" fo:text-align="justify" style:justify-single-word="false" fo:hyphenation-ladder-count="no-limit" fo:text-indent="-1.432cm" style:auto-text-indent="false" style:snap-to-layout-grid="false" style:writing-mode="lr-tb"/>
      <style:text-properties style:font-name="Times New Roman" fo:font-size="10pt" officeooo:paragraph-rsid="0050cc6c" style:font-name-asian="Times New Roman" style:font-size-asian="10pt" style:font-size-complex="10pt" fo:hyphenate="false" fo:hyphenation-remain-char-count="2" fo:hyphenation-push-char-count="2"/>
    </style:style>
    <style:style style:name="P50" style:family="paragraph" style:parent-style-name="本文縮排_20_2">
      <style:paragraph-properties fo:margin-left="2.699cm" fo:margin-right="0cm" fo:margin-top="0.275cm" fo:margin-bottom="0cm" loext:contextual-spacing="false" fo:line-height="0.6cm" fo:text-align="justify" style:justify-single-word="false" fo:hyphenation-ladder-count="no-limit" fo:text-indent="-1.432cm" style:auto-text-indent="false" style:snap-to-layout-grid="false" style:writing-mode="lr-tb"/>
      <style:text-properties fo:font-size="15pt" style:text-underline-style="none" officeooo:paragraph-rsid="00379573" style:font-size-asian="15pt" style:font-size-complex="15pt" fo:hyphenate="false" fo:hyphenation-remain-char-count="2" fo:hyphenation-push-char-count="2"/>
    </style:style>
    <style:style style:name="P51" style:family="paragraph" style:parent-style-name="本文縮排_20_2">
      <style:paragraph-properties fo:margin-left="2.699cm" fo:margin-right="0cm" fo:margin-top="0.275cm" fo:margin-bottom="0cm" loext:contextual-spacing="false" fo:line-height="0.6cm" fo:text-align="justify" style:justify-single-word="false" fo:hyphenation-ladder-count="no-limit" fo:text-indent="-1.432cm" style:auto-text-indent="false" style:snap-to-layout-grid="false" style:writing-mode="lr-tb"/>
      <style:text-properties fo:font-size="15pt" officeooo:paragraph-rsid="0028b4c3" style:font-size-asian="15pt" style:font-size-complex="15pt" fo:hyphenate="false" fo:hyphenation-remain-char-count="2" fo:hyphenation-push-char-count="2"/>
    </style:style>
    <style:style style:name="P52" style:family="paragraph" style:parent-style-name="本文縮排_20_2">
      <style:paragraph-properties fo:margin-left="2.699cm" fo:margin-right="0cm" fo:margin-top="0.275cm" fo:margin-bottom="0cm" loext:contextual-spacing="false" fo:line-height="0.6cm" fo:text-align="justify" style:justify-single-word="false" fo:hyphenation-ladder-count="no-limit" fo:text-indent="-1.432cm" style:auto-text-indent="false" style:snap-to-layout-grid="false" style:writing-mode="lr-tb"/>
      <style:text-properties style:text-underline-style="none" officeooo:paragraph-rsid="00379573" fo:hyphenate="false" fo:hyphenation-remain-char-count="2" fo:hyphenation-push-char-count="2"/>
    </style:style>
    <style:style style:name="P53" style:family="paragraph" style:parent-style-name="Standard" style:master-page-name="">
      <loext:graphic-properties draw:fill="none"/>
      <style:paragraph-properties fo:margin-left="2.401cm" fo:margin-right="0cm" fo:margin-top="0cm" fo:margin-bottom="0cm" loext:contextual-spacing="false" fo:line-height="0.423cm" fo:text-align="justify" style:justify-single-word="false" fo:orphans="0" fo:widows="0" fo:hyphenation-ladder-count="no-limit" fo:text-indent="-0.9cm" style:auto-text-indent="false" style:page-number="auto" fo:background-color="transparent" style:snap-to-layout-grid="false" style:writing-mode="lr-tb">
        <style:tab-stops/>
      </style:paragraph-properties>
      <style:text-properties style:font-name="Times New Roman" fo:font-size="10pt" style:text-underline-style="none" officeooo:paragraph-rsid="0029849b" style:font-name-asian="Times New Roman" style:font-size-asian="10pt" style:font-size-complex="10pt" fo:hyphenate="false" fo:hyphenation-remain-char-count="2" fo:hyphenation-push-char-count="2"/>
    </style:style>
    <style:style style:name="P54" style:family="paragraph" style:parent-style-name="Standard" style:master-page-name="">
      <loext:graphic-properties draw:fill="none"/>
      <style:paragraph-properties fo:margin-left="1.101cm" fo:margin-right="0cm" fo:margin-top="0cm" fo:margin-bottom="0cm" loext:contextual-spacing="false" fo:line-height="0.423cm"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style:font-name="Times New Roman" fo:font-size="10pt" style:text-underline-style="none" officeooo:paragraph-rsid="002aa929" style:font-name-asian="Times New Roman" style:font-size-asian="10pt" style:font-name-complex="標楷體" style:font-size-complex="10pt" fo:hyphenate="false" fo:hyphenation-remain-char-count="2" fo:hyphenation-push-char-count="2"/>
    </style:style>
    <style:style style:name="P55" style:family="paragraph" style:parent-style-name="Standard">
      <style:paragraph-properties fo:margin-left="1.125cm" fo:margin-right="0cm" fo:line-height="0.423cm" fo:text-align="justify" style:justify-single-word="false" fo:hyphenation-ladder-count="no-limit" fo:text-indent="0cm" style:auto-text-indent="false" style:snap-to-layout-grid="false" style:writing-mode="lr-tb"/>
      <style:text-properties style:font-name="Times New Roman" fo:font-size="10pt" style:text-underline-style="none" officeooo:paragraph-rsid="002aedfe" style:font-name-asian="Times New Roman" style:font-size-asian="10pt" style:font-size-complex="10pt" fo:hyphenate="false" fo:hyphenation-remain-char-count="2" fo:hyphenation-push-char-count="2"/>
    </style:style>
    <style:style style:name="P56" style:family="paragraph" style:parent-style-name="Standard">
      <style:paragraph-properties fo:margin-left="1.125cm" fo:margin-right="0cm" fo:line-height="0.423cm" fo:text-align="justify" style:justify-single-word="false" fo:hyphenation-ladder-count="no-limit" fo:text-indent="0cm" style:auto-text-indent="false" style:snap-to-layout-grid="false" style:writing-mode="lr-tb"/>
      <style:text-properties style:text-underline-style="none" officeooo:paragraph-rsid="002c81a7" fo:hyphenate="false" fo:hyphenation-remain-char-count="2" fo:hyphenation-push-char-count="2"/>
    </style:style>
    <style:style style:name="P57" style:family="paragraph" style:parent-style-name="Standard">
      <style:paragraph-properties fo:margin-left="1.125cm" fo:margin-right="0cm" fo:margin-top="0.109cm" fo:margin-bottom="0cm" loext:contextual-spacing="false" fo:line-height="0.6cm" fo:text-align="justify" style:justify-single-word="false" fo:hyphenation-ladder-count="no-limit" fo:text-indent="0cm" style:auto-text-indent="false" style:snap-to-layout-grid="false" style:writing-mode="lr-tb">
        <style:tab-stops/>
      </style:paragraph-properties>
      <style:text-properties style:font-name="標楷體" fo:font-size="16pt" style:text-underline-style="none" officeooo:paragraph-rsid="002aa929" style:font-name-asian="標楷體" style:font-size-asian="16pt" style:font-name-complex="標楷體" style:font-size-complex="10pt" fo:hyphenate="false" fo:hyphenation-remain-char-count="2" fo:hyphenation-push-char-count="2"/>
    </style:style>
    <style:style style:name="P58" style:family="paragraph" style:parent-style-name="Standard">
      <style:paragraph-properties fo:margin-left="1.431cm" fo:margin-right="0cm" fo:line-height="0.423cm" fo:text-align="justify" style:justify-single-word="false" fo:hyphenation-ladder-count="no-limit" fo:text-indent="-0.796cm" style:auto-text-indent="false" style:snap-to-layout-grid="false" style:writing-mode="lr-tb"/>
      <style:text-properties fo:font-size="10pt" style:text-underline-style="none" style:font-name-asian="SimSun" style:font-size-asian="10pt" style:font-size-complex="10pt" fo:hyphenate="false" fo:hyphenation-remain-char-count="2" fo:hyphenation-push-char-count="2"/>
    </style:style>
    <style:style style:name="P59" style:family="paragraph" style:parent-style-name="Standard">
      <style:paragraph-properties fo:margin-left="1.431cm" fo:margin-right="0cm" fo:line-height="0.423cm" fo:text-align="justify" style:justify-single-word="false" fo:hyphenation-ladder-count="no-limit" fo:text-indent="-0.796cm" style:auto-text-indent="false" style:snap-to-layout-grid="false" style:writing-mode="lr-tb"/>
      <style:text-properties fo:font-size="10pt" style:text-underline-style="none" style:font-size-asian="10pt" style:font-size-complex="10pt" fo:hyphenate="false" fo:hyphenation-remain-char-count="2" fo:hyphenation-push-char-count="2"/>
    </style:style>
    <style:style style:name="P60" style:family="paragraph" style:parent-style-name="Standard">
      <style:paragraph-properties fo:margin-left="0cm" fo:margin-right="0cm" fo:line-height="0.423cm" fo:text-align="justify" style:justify-single-word="false" fo:hyphenation-ladder-count="no-limit" fo:text-indent="0.847cm" style:auto-text-indent="false" style:snap-to-layout-grid="false" style:writing-mode="lr-tb"/>
      <style:text-properties style:font-name="Times New Roman" fo:font-size="10pt" style:text-underline-style="none" style:font-size-asian="10pt" style:font-size-complex="10pt" fo:hyphenate="false" fo:hyphenation-remain-char-count="2" fo:hyphenation-push-char-count="2"/>
    </style:style>
    <style:style style:name="P61" style:family="paragraph" style:parent-style-name="Standard">
      <style:paragraph-properties fo:margin-left="0cm" fo:margin-right="0cm" fo:line-height="0.423cm" fo:text-align="justify" style:justify-single-word="false" fo:hyphenation-ladder-count="no-limit" fo:text-indent="0.988cm" style:auto-text-indent="false" style:snap-to-layout-grid="false" style:writing-mode="lr-tb"/>
      <style:text-properties style:font-name="Times New Roman" fo:font-size="10pt" style:text-underline-style="none" style:font-size-asian="10pt" style:font-size-complex="10pt" fo:hyphenate="false" fo:hyphenation-remain-char-count="2" fo:hyphenation-push-char-count="2"/>
    </style:style>
    <style:style style:name="P62" style:family="paragraph" style:parent-style-name="Standard">
      <style:paragraph-properties fo:margin-left="0cm" fo:margin-right="0cm" fo:line-height="0.423cm" fo:text-align="justify" style:justify-single-word="false" fo:hyphenation-ladder-count="no-limit" fo:text-indent="0.988cm" style:auto-text-indent="false" style:snap-to-layout-grid="false" style:writing-mode="lr-tb"/>
      <style:text-properties fo:font-size="10pt" style:text-underline-style="none" style:font-size-asian="10pt" style:font-size-complex="10pt" fo:hyphenate="false" fo:hyphenation-remain-char-count="2" fo:hyphenation-push-char-count="2"/>
    </style:style>
    <style:style style:name="P63" style:family="paragraph" style:parent-style-name="Standard">
      <style:paragraph-properties fo:margin-left="0cm" fo:margin-right="0cm" fo:line-height="0.353cm" fo:text-align="justify" style:justify-single-word="false" fo:hyphenation-ladder-count="no-limit" fo:text-indent="4.974cm" style:auto-text-indent="false" style:snap-to-layout-grid="false" style:writing-mode="lr-tb"/>
      <style:text-properties officeooo:paragraph-rsid="003c6964" fo:hyphenate="false" fo:hyphenation-remain-char-count="2" fo:hyphenation-push-char-count="2"/>
    </style:style>
    <style:style style:name="P64" style:family="paragraph" style:parent-style-name="Standard">
      <style:paragraph-properties fo:margin-left="0cm" fo:margin-right="0cm" fo:line-height="0.529cm" fo:text-align="justify" style:justify-single-word="false" fo:hyphenation-ladder-count="no-limit" fo:text-indent="4.974cm" style:auto-text-indent="false" style:snap-to-layout-grid="false" style:writing-mode="lr-tb"/>
      <style:text-properties officeooo:paragraph-rsid="003c6964" fo:hyphenate="false" fo:hyphenation-remain-char-count="2" fo:hyphenation-push-char-count="2"/>
    </style:style>
    <style:style style:name="P65" style:family="paragraph" style:parent-style-name="Standard">
      <style:paragraph-properties fo:margin-top="0.166cm" fo:margin-bottom="0cm" loext:contextual-spacing="false" fo:line-height="0.6cm" fo:text-align="justify" style:justify-single-word="false" fo:hyphenation-ladder-count="no-limit" style:snap-to-layout-grid="false" style:writing-mode="lr-tb"/>
      <style:text-properties fo:font-size="14pt" style:text-underline-style="none" style:font-name-asian="SimSun" style:font-size-asian="14pt" style:language-asian="zh" style:country-asian="CN" style:font-size-complex="14pt" fo:hyphenate="false" fo:hyphenation-remain-char-count="2" fo:hyphenation-push-char-count="2"/>
    </style:style>
    <style:style style:name="P66" style:family="paragraph" style:parent-style-name="Standard">
      <style:paragraph-properties fo:margin-top="0cm" fo:margin-bottom="0cm" loext:contextual-spacing="false" fo:line-height="0.423cm" fo:text-align="justify" style:justify-single-word="false" fo:hyphenation-ladder-count="no-limit" style:snap-to-layout-grid="false" style:writing-mode="lr-tb">
        <style:tab-stops>
          <style:tab-stop style:position="0cm"/>
        </style:tab-stops>
      </style:paragraph-properties>
      <style:text-properties style:font-name="Times New Roman" fo:font-size="10pt" style:font-name-asian="Times New Roman" style:font-size-asian="10pt" style:language-asian="zh" style:country-asian="CN" style:font-name-complex="標楷體" style:font-size-complex="10pt"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0.423cm" fo:text-align="justify" style:justify-single-word="false" fo:hyphenation-ladder-count="no-limit" style:snap-to-layout-grid="false" style:writing-mode="lr-tb">
        <style:tab-stops>
          <style:tab-stop style:position="0cm"/>
        </style:tab-stops>
      </style:paragraph-properties>
      <style:text-properties style:font-name="Times New Roman" fo:font-size="10pt" style:font-name-asian="Times New Roman" style:font-size-asian="10pt" style:language-asian="zh" style:country-asian="CN" style:font-size-complex="10pt"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0.423cm" fo:text-align="justify" style:justify-single-word="false" fo:hyphenation-ladder-count="no-limit" style:snap-to-layout-grid="false" style:writing-mode="lr-tb">
        <style:tab-stops>
          <style:tab-stop style:position="0cm"/>
        </style:tab-stops>
      </style:paragraph-properties>
      <style:text-properties style:font-name="Times New Roman" fo:font-size="10pt" style:font-name-asian="Times New Roman" style:font-size-asian="10pt" style:font-name-complex="標楷體" style:font-size-complex="10pt"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0.423cm" fo:text-align="justify" style:justify-single-word="false" fo:hyphenation-ladder-count="no-limit" style:snap-to-layout-grid="false" style:writing-mode="lr-tb">
        <style:tab-stops>
          <style:tab-stop style:position="0cm"/>
        </style:tab-stops>
      </style:paragraph-properties>
      <style:text-properties style:font-name="Times New Roman" fo:font-size="10pt" officeooo:paragraph-rsid="00300fe1" style:font-name-asian="Times New Roman" style:font-size-asian="10pt" style:font-name-complex="標楷體" style:font-size-complex="10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0.6cm" style:snap-to-layout-grid="false" style:writing-mode="lr-tb">
        <style:tab-stops>
          <style:tab-stop style:position="0cm"/>
        </style:tab-stops>
      </style:paragraph-properties>
      <style:text-properties style:font-name="標楷體" fo:font-size="16pt" style:font-name-asian="標楷體" style:font-size-asian="16pt" style:font-name-complex="標楷體" style:font-weight-complex="bold"/>
    </style:style>
    <style:style style:name="P71" style:family="paragraph" style:parent-style-name="Standard">
      <style:paragraph-properties fo:margin-top="0cm" fo:margin-bottom="0cm" loext:contextual-spacing="false" fo:line-height="0.6cm" style:snap-to-layout-grid="false" style:writing-mode="lr-tb">
        <style:tab-stops>
          <style:tab-stop style:position="0cm"/>
        </style:tab-stops>
      </style:paragraph-properties>
      <style:text-properties style:font-name="標楷體" fo:font-size="16pt" officeooo:paragraph-rsid="00300fe1" style:font-name-asian="標楷體" style:font-size-asian="16pt" style:font-name-complex="標楷體" style:font-weight-complex="bold"/>
    </style:style>
    <style:style style:name="P72" style:family="paragraph" style:parent-style-name="Standard">
      <style:paragraph-properties fo:margin-top="0cm" fo:margin-bottom="0cm" loext:contextual-spacing="false" fo:line-height="0.6cm" fo:text-align="justify" style:justify-single-word="false" fo:hyphenation-ladder-count="no-limit" style:snap-to-layout-grid="false" style:writing-mode="lr-tb">
        <style:tab-stops>
          <style:tab-stop style:position="0cm"/>
        </style:tab-stops>
      </style:paragraph-properties>
      <style:text-properties style:font-name="標楷體" fo:font-size="16pt" style:font-name-asian="標楷體" style:font-size-asian="16pt" style:language-asian="zh" style:country-asian="CN" style:font-name-complex="標楷體" style:font-size-complex="14pt" style:font-weight-complex="bold" fo:hyphenate="false" fo:hyphenation-remain-char-count="2" fo:hyphenation-push-char-count="2"/>
    </style:style>
    <style:style style:name="P73" style:family="paragraph" style:parent-style-name="本文縮排_20_2">
      <style:paragraph-properties fo:margin-left="1.76cm" fo:margin-right="0cm" fo:margin-top="0.275cm" fo:margin-bottom="0cm" loext:contextual-spacing="false" fo:line-height="0.6cm" fo:text-indent="-1.129cm" style:auto-text-indent="false" style:snap-to-layout-grid="false" style:writing-mode="lr-tb"/>
      <style:text-properties style:font-name="標楷體" fo:font-size="15pt" style:text-underline-style="none" style:font-name-asian="標楷體1" style:font-size-asian="15pt" style:font-name-complex="標楷體" style:font-size-complex="15pt"/>
    </style:style>
    <style:style style:name="P74" style:family="paragraph" style:parent-style-name="本文縮排_20_2">
      <style:paragraph-properties fo:margin-left="1.76cm" fo:margin-right="0cm" fo:margin-top="0.166cm" fo:margin-bottom="0cm" loext:contextual-spacing="false" fo:line-height="0.6cm" fo:text-align="justify" style:justify-single-word="false" fo:hyphenation-ladder-count="no-limit" fo:text-indent="-1.129cm" style:auto-text-indent="false" style:snap-to-layout-grid="false" style:writing-mode="lr-tb"/>
      <style:text-properties style:font-name="標楷體" fo:font-size="15pt" style:text-underline-style="none" officeooo:paragraph-rsid="002aedfe" style:font-name-asian="標楷體" style:font-size-asian="15pt" style:language-asian="zh" style:country-asian="CN" style:font-name-complex="標楷體" style:font-size-complex="15pt" fo:hyphenate="false" fo:hyphenation-remain-char-count="2" fo:hyphenation-push-char-count="2"/>
    </style:style>
    <style:style style:name="P75" style:family="paragraph" style:parent-style-name="本文縮排_20_2">
      <style:paragraph-properties fo:margin-left="-0.009cm" fo:margin-right="0cm" fo:margin-top="0.109cm" fo:margin-bottom="0cm" loext:contextual-spacing="false" fo:line-height="0.6cm" fo:text-align="justify" style:justify-single-word="false" fo:hyphenation-ladder-count="no-limit" fo:text-indent="0.644cm" style:auto-text-indent="false" style:snap-to-layout-grid="false" style:writing-mode="lr-tb">
        <style:tab-stops>
          <style:tab-stop style:position="-0.635cm"/>
        </style:tab-stops>
      </style:paragraph-properties>
      <style:text-properties style:font-name="標楷體" fo:font-size="15pt" style:text-underline-style="none" officeooo:paragraph-rsid="002c81a7" style:font-name-asian="標楷體" style:font-size-asian="15pt" style:language-asian="zh" style:country-asian="CN" style:font-name-complex="標楷體" style:font-size-complex="15pt" fo:hyphenate="false" fo:hyphenation-remain-char-count="2" fo:hyphenation-push-char-count="2"/>
    </style:style>
    <style:style style:name="P76" style:family="paragraph" style:parent-style-name="本文縮排_20_2">
      <style:paragraph-properties fo:margin-left="-0.009cm" fo:margin-right="0cm" fo:margin-top="0.109cm" fo:margin-bottom="0cm" loext:contextual-spacing="false" fo:line-height="0.6cm" fo:text-indent="0.644cm" style:auto-text-indent="false" style:snap-to-layout-grid="false" style:writing-mode="lr-tb">
        <style:tab-stops>
          <style:tab-stop style:position="-0.635cm"/>
        </style:tab-stops>
      </style:paragraph-properties>
      <style:text-properties style:font-name="標楷體" fo:font-size="15pt" style:text-underline-style="none" style:font-name-asian="標楷體" style:font-size-asian="15pt" style:font-name-complex="標楷體" style:font-size-complex="15pt"/>
    </style:style>
    <style:style style:name="P77" style:family="paragraph" style:parent-style-name="本文縮排_20_2">
      <style:paragraph-properties fo:margin-left="1.819cm" fo:margin-right="0cm" fo:margin-top="0cm" fo:margin-bottom="0cm" loext:contextual-spacing="false" fo:line-height="0.423cm" fo:text-align="justify" style:justify-single-word="false" fo:hyphenation-ladder-count="no-limit" fo:text-indent="-0.557cm" style:auto-text-indent="false" style:snap-to-layout-grid="false" style:writing-mode="lr-tb"/>
      <style:text-properties style:font-name="Times New Roman" fo:font-size="10pt" style:text-underline-style="none" style:font-name-asian="Times New Roman" style:font-size-asian="10pt" style:font-name-complex="標楷體" style:font-size-complex="10pt" fo:hyphenate="false" fo:hyphenation-remain-char-count="2" fo:hyphenation-push-char-count="2"/>
    </style:style>
    <style:style style:name="P78" style:family="paragraph" style:parent-style-name="本文縮排_20_2">
      <style:paragraph-properties fo:margin-left="1.764cm" fo:margin-right="0cm" fo:margin-top="0.275cm" fo:margin-bottom="0cm" loext:contextual-spacing="false" fo:line-height="0.6cm" fo:text-align="justify" style:justify-single-word="false" fo:hyphenation-ladder-count="no-limit" fo:text-indent="-1.129cm" style:auto-text-indent="false" style:snap-to-layout-grid="false" style:writing-mode="lr-tb">
        <style:tab-stops/>
      </style:paragraph-properties>
      <style:text-properties fo:font-size="15pt" style:text-underline-style="none" style:font-size-asian="15pt" style:font-size-complex="15pt" fo:hyphenate="false" fo:hyphenation-remain-char-count="2" fo:hyphenation-push-char-count="2"/>
    </style:style>
    <style:style style:name="P79" style:family="paragraph" style:parent-style-name="本文縮排_20_2">
      <style:paragraph-properties fo:margin-left="1.764cm" fo:margin-right="0cm" fo:margin-top="0cm" fo:margin-bottom="0cm" loext:contextual-spacing="false" fo:line-height="0.423cm" fo:text-align="justify" style:justify-single-word="false" fo:hyphenation-ladder-count="no-limit" fo:text-indent="-1.129cm" style:auto-text-indent="false" style:snap-to-layout-grid="false" style:writing-mode="lr-tb"/>
      <style:text-properties fo:font-size="10pt" style:text-underline-style="none" style:font-size-asian="10pt" style:font-size-complex="10pt" fo:hyphenate="false" fo:hyphenation-remain-char-count="2" fo:hyphenation-push-char-count="2"/>
    </style:style>
    <style:style style:name="P80" style:family="paragraph" style:parent-style-name="本文縮排_20_2">
      <style:paragraph-properties fo:margin-left="-0.009cm" fo:margin-right="0cm" fo:margin-top="0cm" fo:margin-bottom="0cm" loext:contextual-spacing="false" fo:line-height="0.423cm" fo:text-align="justify" style:justify-single-word="false" fo:hyphenation-ladder-count="no-limit" fo:text-indent="0.563cm" style:auto-text-indent="false" style:snap-to-layout-grid="false" style:writing-mode="lr-tb">
        <style:tab-stops>
          <style:tab-stop style:position="-0.635cm"/>
        </style:tab-stops>
      </style:paragraph-properties>
      <style:text-properties style:font-name="Times New Roman" fo:font-size="10pt" style:text-underline-style="none" style:font-size-asian="10pt" style:font-size-complex="10pt" fo:hyphenate="false" fo:hyphenation-remain-char-count="2" fo:hyphenation-push-char-count="2"/>
    </style:style>
    <style:style style:name="P81" style:family="paragraph" style:parent-style-name="本文縮排_20_2">
      <style:paragraph-properties fo:margin-left="-0.009cm" fo:margin-right="0cm" fo:margin-top="0cm" fo:margin-bottom="0cm" loext:contextual-spacing="false" fo:line-height="0.423cm" fo:text-align="justify" style:justify-single-word="false" fo:hyphenation-ladder-count="no-limit" fo:text-indent="0.563cm" style:auto-text-indent="false" style:snap-to-layout-grid="false" style:writing-mode="lr-tb">
        <style:tab-stops>
          <style:tab-stop style:position="-0.635cm"/>
        </style:tab-stops>
      </style:paragraph-properties>
      <style:text-properties fo:font-size="10pt" style:text-underline-style="none" style:font-size-asian="10pt" style:font-size-complex="10pt" fo:hyphenate="false" fo:hyphenation-remain-char-count="2" fo:hyphenation-push-char-count="2"/>
    </style:style>
    <style:style style:name="P82" style:family="paragraph" style:parent-style-name="本文縮排_20_3" style:master-page-name="">
      <style:paragraph-properties fo:margin-left="2.85cm" fo:margin-right="0cm" fo:margin-top="0.275cm" fo:margin-bottom="0cm" loext:contextual-spacing="false" fo:line-height="0.6cm" fo:text-align="justify" style:justify-single-word="false" fo:hyphenation-ladder-count="no-limit" fo:text-indent="-1.58cm" style:auto-text-indent="false" style:page-number="auto" style:snap-to-layout-grid="false" style:writing-mode="lr-tb"/>
      <style:text-properties fo:font-size="15pt" style:text-underline-style="none" officeooo:paragraph-rsid="00379573" style:font-size-asian="15pt" style:font-size-complex="15pt" fo:hyphenate="false" fo:hyphenation-remain-char-count="2" fo:hyphenation-push-char-count="2"/>
    </style:style>
    <style:style style:name="P83" style:family="paragraph" style:parent-style-name="Standard">
      <style:paragraph-properties fo:margin-left="1.543cm" fo:margin-right="0cm" fo:margin-top="0.166cm" fo:margin-bottom="0cm" loext:contextual-spacing="false" fo:line-height="0.6cm" fo:text-align="justify" style:justify-single-word="false" fo:hyphenation-ladder-count="no-limit" fo:text-indent="-0.908cm" style:auto-text-indent="false" style:snap-to-layout-grid="false" style:writing-mode="lr-tb"/>
      <style:text-properties style:font-name="標楷體" fo:font-size="15pt" style:text-underline-style="none" officeooo:paragraph-rsid="002aedfe" style:font-name-asian="標楷體" style:font-size-asian="15pt" style:language-asian="zh" style:country-asian="CN" style:font-name-complex="標楷體" style:font-size-complex="15pt" fo:hyphenate="false" fo:hyphenation-remain-char-count="2" fo:hyphenation-push-char-count="2"/>
    </style:style>
    <style:style style:name="P84" style:family="paragraph" style:parent-style-name="Standard">
      <style:paragraph-properties fo:margin-left="0cm" fo:margin-right="0cm" fo:margin-top="0.166cm" fo:margin-bottom="0cm" loext:contextual-spacing="false" fo:line-height="0.6cm" fo:text-align="justify" style:justify-single-word="false" fo:hyphenation-ladder-count="no-limit" fo:text-indent="0cm" style:auto-text-indent="false" style:snap-to-layout-grid="false" style:writing-mode="lr-tb"/>
      <style:text-properties fo:font-size="15pt" style:text-underline-style="none" style:font-size-asian="15pt" style:font-size-complex="15pt" fo:hyphenate="false" fo:hyphenation-remain-char-count="2" fo:hyphenation-push-char-count="2"/>
    </style:style>
    <style:style style:name="P85" style:family="paragraph" style:parent-style-name="本文縮排_20_3">
      <style:paragraph-properties fo:margin-left="2.653cm" fo:margin-right="0cm" fo:margin-top="0cm" fo:margin-bottom="0cm" loext:contextual-spacing="false" fo:line-height="0.423cm" fo:text-align="justify" style:justify-single-word="false" fo:hyphenation-ladder-count="no-limit" fo:text-indent="-1.383cm" style:auto-text-indent="false" style:snap-to-layout-grid="false" style:writing-mode="lr-tb"/>
      <style:text-properties style:font-name="Times New Roman" fo:font-size="10pt" style:text-underline-style="none" officeooo:paragraph-rsid="003fad0e" style:font-name-asian="Times New Roman" style:font-size-asian="10pt" style:font-size-complex="10pt" fo:hyphenate="false" fo:hyphenation-remain-char-count="2" fo:hyphenation-push-char-count="2"/>
    </style:style>
    <style:style style:name="P86" style:family="paragraph" style:parent-style-name="本文縮排_20_3">
      <style:paragraph-properties fo:margin-left="2.653cm" fo:margin-right="0cm" fo:margin-top="0cm" fo:margin-bottom="0cm" loext:contextual-spacing="false" fo:line-height="0.423cm" fo:text-align="justify" style:justify-single-word="false" fo:hyphenation-ladder-count="no-limit" fo:text-indent="-1.383cm" style:auto-text-indent="false" style:snap-to-layout-grid="false" style:writing-mode="lr-tb">
        <style:tab-stops/>
      </style:paragraph-properties>
      <style:text-properties style:font-name="Times New Roman" fo:font-size="10pt" style:text-underline-style="none" officeooo:paragraph-rsid="004698c1" style:font-name-asian="Times New Roman" style:font-size-asian="10pt" style:font-size-complex="10pt" fo:hyphenate="false" fo:hyphenation-remain-char-count="2" fo:hyphenation-push-char-count="2"/>
    </style:style>
    <style:style style:name="P87" style:family="paragraph" style:parent-style-name="本文縮排_20_3">
      <style:paragraph-properties fo:margin-left="2.653cm" fo:margin-right="0cm" fo:margin-top="0cm" fo:margin-bottom="0cm" loext:contextual-spacing="false" fo:line-height="0.423cm" fo:text-align="justify" style:justify-single-word="false" fo:hyphenation-ladder-count="no-limit" fo:text-indent="-1.383cm" style:auto-text-indent="false" style:snap-to-layout-grid="false" style:writing-mode="lr-tb"/>
      <style:text-properties fo:color="#ff0000" style:font-name="Times New Roman" fo:font-size="10pt" style:text-underline-style="none" officeooo:paragraph-rsid="00419b1f" style:font-name-asian="Times New Roman" style:font-size-asian="10pt" style:font-size-complex="10pt" fo:hyphenate="false" fo:hyphenation-remain-char-count="2" fo:hyphenation-push-char-count="2"/>
    </style:style>
    <style:style style:name="P88" style:family="paragraph" style:parent-style-name="本文縮排_20_3">
      <style:paragraph-properties fo:margin-left="2.653cm" fo:margin-right="0cm" fo:margin-top="0.166cm" fo:margin-bottom="0cm" loext:contextual-spacing="false" fo:line-height="0.6cm" fo:text-align="justify" style:justify-single-word="false" fo:hyphenation-ladder-count="no-limit" fo:text-indent="-1.383cm" style:auto-text-indent="false" style:snap-to-layout-grid="false" style:writing-mode="lr-tb"/>
      <style:text-properties fo:font-size="15pt" style:text-underline-style="none" officeooo:paragraph-rsid="00379573" style:font-size-asian="15pt" style:font-size-complex="15pt" fo:hyphenate="false" fo:hyphenation-remain-char-count="2" fo:hyphenation-push-char-count="2"/>
    </style:style>
    <style:style style:name="P89" style:family="paragraph" style:parent-style-name="本文縮排_20_3">
      <style:paragraph-properties fo:margin-left="2.653cm" fo:margin-right="0cm" fo:margin-top="0.166cm" fo:margin-bottom="0cm" loext:contextual-spacing="false" fo:line-height="0.6cm" fo:text-align="justify" style:justify-single-word="false" fo:hyphenation-ladder-count="no-limit" fo:text-indent="-1.383cm" style:auto-text-indent="false" style:snap-to-layout-grid="false" style:writing-mode="lr-tb"/>
      <style:text-properties fo:font-size="15pt" style:text-underline-style="none" officeooo:paragraph-rsid="003832c3" style:font-size-asian="15pt" style:font-size-complex="15pt" fo:hyphenate="false" fo:hyphenation-remain-char-count="2" fo:hyphenation-push-char-count="2"/>
    </style:style>
    <style:style style:name="P90" style:family="paragraph" style:parent-style-name="Standard">
      <style:paragraph-properties fo:margin-top="0.275cm" fo:margin-bottom="0.275cm" loext:contextual-spacing="false" fo:line-height="0.6cm" style:snap-to-layout-grid="false" style:writing-mode="lr-tb"/>
      <style:text-properties style:font-name="標楷體" fo:font-size="16pt" style:font-name-asian="標楷體" style:font-size-asian="16pt" style:font-name-complex="標楷體" style:font-weight-complex="bold"/>
    </style:style>
    <style:style style:name="P91" style:family="paragraph" style:parent-style-name="本文縮排_20_2" style:master-page-name="">
      <loext:graphic-properties draw:fill="none"/>
      <style:paragraph-properties fo:margin-left="1.199cm" fo:margin-right="0cm" fo:margin-top="0cm" fo:margin-bottom="0cm" loext:contextual-spacing="false" fo:line-height="0.423cm" fo:text-align="justify" style:justify-single-word="false" fo:orphans="0" fo:widows="0" fo:hyphenation-ladder-count="no-limit" fo:text-indent="-0.499cm" style:auto-text-indent="false" style:page-number="auto" fo:background-color="transparent" style:snap-to-layout-grid="false" style:writing-mode="lr-tb"/>
      <style:text-properties style:font-name="Times New Roman" fo:font-size="10pt" style:text-underline-style="none" style:font-size-asian="10pt" style:font-size-complex="10pt" fo:hyphenate="false" fo:hyphenation-remain-char-count="2" fo:hyphenation-push-char-count="2"/>
    </style:style>
    <style:style style:name="P92" style:family="paragraph" style:parent-style-name="Standard" style:master-page-name="Standard">
      <style:paragraph-properties fo:margin-left="0cm" fo:margin-right="0cm" fo:line-height="0.635cm" fo:text-align="justify" style:justify-single-word="false" fo:hyphenation-ladder-count="no-limit" fo:text-indent="5.715cm" style:auto-text-indent="false" style:page-number="auto" style:snap-to-layout-grid="false" style:writing-mode="lr-tb"/>
      <style:text-properties style:font-name="標楷體" fo:font-size="18pt" style:text-underline-style="solid" style:text-underline-width="auto" style:text-underline-color="font-color" officeooo:paragraph-rsid="0017ee2b" style:font-name-asian="標楷體" style:font-size-asian="18pt" style:language-asian="zh" style:country-asian="CN" style:font-name-complex="標楷體" style:font-size-complex="14pt" fo:hyphenate="false" fo:hyphenation-remain-char-count="2" fo:hyphenation-push-char-count="2"/>
    </style:style>
    <style:style style:name="T1" style:family="text">
      <style:text-properties style:text-underline-style="solid" style:text-underline-width="auto" style:text-underline-color="font-color" style:font-name-asian="SimSun" style:language-asian="zh" style:country-asian="CN"/>
    </style:style>
    <style:style style:name="T2" style:family="text">
      <style:text-properties style:text-underline-style="solid" style:text-underline-width="auto" style:text-underline-color="font-color" officeooo:rsid="0052e2e4" style:font-name-asian="SimSun" style:language-asian="zh" style:country-asian="TW"/>
    </style:style>
    <style:style style:name="T3" style:family="text">
      <style:text-properties style:font-name-asian="SimSun" style:language-asian="zh" style:country-asian="CN"/>
    </style:style>
    <style:style style:name="T4" style:family="text">
      <style:text-properties style:font-name-asian="SimSun" style:language-asian="zh" style:country-asian="CN" style:font-weight-complex="bold"/>
    </style:style>
    <style:style style:name="T5" style:family="text">
      <style:text-properties style:font-name-asian="SimSun" style:language-asian="zh" style:country-asian="CN" style:font-name-complex="標楷體"/>
    </style:style>
    <style:style style:name="T6" style:family="text">
      <style:text-properties style:font-name-asian="SimSun" style:language-asian="zh" style:country-asian="CN" style:font-name-complex="標楷體" style:font-weight-complex="bold"/>
    </style:style>
    <style:style style:name="T7" style:family="text">
      <style:text-properties style:font-name-asian="SimSun" style:language-asian="zh" style:country-asian="TW"/>
    </style:style>
    <style:style style:name="T8" style:family="text">
      <style:text-properties style:font-name-asian="SimSun" style:language-asian="zh" style:country-asian="TW" style:font-name-complex="標楷體"/>
    </style:style>
    <style:style style:name="T9" style:family="text">
      <style:text-properties style:font-name-asian="SimSun" style:language-asian="zh" style:country-asian="TW" style:font-name-complex="標楷體" style:font-weight-complex="bold"/>
    </style:style>
    <style:style style:name="T10" style:family="text">
      <style:text-properties officeooo:rsid="005298ed" style:font-name-asian="SimSun" style:language-asian="zh" style:country-asian="TW" style:font-name-complex="標楷體"/>
    </style:style>
    <style:style style:name="T11" style:family="text">
      <style:text-properties style:font-name-asian="SimSun" style:language-asian="zh" style:country-asian="TW" style:font-weight-complex="bold"/>
    </style:style>
    <style:style style:name="T12" style:family="text">
      <style:text-properties fo:font-size="14pt" style:font-name-asian="SimSun" style:font-size-asian="14pt" style:language-asian="zh" style:country-asian="CN" style:font-size-complex="14pt"/>
    </style:style>
    <style:style style:name="T13" style:family="text">
      <style:text-properties fo:font-size="14pt" style:font-name-asian="SimSun" style:font-size-asian="14pt" style:language-asian="zh" style:country-asian="TW" style:font-size-complex="14pt"/>
    </style:style>
    <style:style style:name="T14" style:family="text">
      <style:text-properties style:font-name-asian="標楷體" style:language-asian="zh" style:country-asian="CN"/>
    </style:style>
    <style:style style:name="T15" style:family="text">
      <style:text-properties style:font-name-asian="標楷體" style:language-asian="zh" style:country-asian="CN" style:font-name-complex="標楷體"/>
    </style:style>
    <style:style style:name="T16" style:family="text">
      <style:text-properties style:font-name-asian="標楷體" style:language-asian="zh" style:country-asian="CN" style:font-name-complex="標楷體" style:font-weight-complex="bold"/>
    </style:style>
    <style:style style:name="T17" style:family="text">
      <style:text-properties style:font-name-asian="標楷體" style:language-asian="zh" style:country-asian="CN" style:font-weight-complex="bold"/>
    </style:style>
    <style:style style:name="T18" style:family="text">
      <style:text-properties style:font-name-asian="標楷體" style:language-asian="zh" style:country-asian="TW"/>
    </style:style>
    <style:style style:name="T19" style:family="text">
      <style:text-properties style:font-name-asian="標楷體" style:language-asian="zh" style:country-asian="TW" style:font-name-complex="標楷體" style:font-weight-complex="bold"/>
    </style:style>
    <style:style style:name="T20" style:family="text">
      <style:text-properties style:font-name-asian="標楷體" style:language-asian="zh" style:country-asian="TW" style:font-weight-complex="bold"/>
    </style:style>
    <style:style style:name="T21" style:family="text">
      <style:text-properties style:font-name-asian="標楷體" style:font-name-complex="標楷體" style:font-weight-complex="bold"/>
    </style:style>
    <style:style style:name="T22" style:family="text">
      <style:text-properties fo:font-size="16pt" style:text-underline-style="solid" style:text-underline-width="auto" style:text-underline-color="font-color" style:font-name-asian="SimSun" style:font-size-asian="16pt" style:language-asian="zh" style:country-asian="CN" style:font-size-complex="16pt"/>
    </style:style>
    <style:style style:name="T23" style:family="text">
      <style:text-properties fo:font-size="16pt" fo:letter-spacing="0.007cm" style:font-name-asian="標楷體" style:font-size-asian="16pt" style:language-asian="zh" style:country-asian="CN" style:font-size-complex="16pt"/>
    </style:style>
    <style:style style:name="T24" style:family="text">
      <style:text-properties fo:font-size="16pt" style:text-underline-style="none" style:font-name-asian="SimSun" style:font-size-asian="16pt" style:language-asian="zh" style:country-asian="TW" style:font-size-complex="16pt"/>
    </style:style>
    <style:style style:name="T25" style:family="text">
      <style:text-properties style:font-name="標楷體" style:font-name-asian="標楷體" style:language-asian="zh" style:country-asian="CN" style:font-name-complex="標楷體"/>
    </style:style>
    <style:style style:name="T26" style:family="text">
      <style:text-properties style:font-name="標楷體" style:font-name-asian="標楷體" style:language-asian="zh" style:country-asian="CN" style:font-name-complex="標楷體" style:font-weight-complex="bold"/>
    </style:style>
    <style:style style:name="T27" style:family="text">
      <style:text-properties style:font-name="標楷體" style:font-name-asian="標楷體" style:language-asian="zh" style:country-asian="TW" style:font-name-complex="標楷體"/>
    </style:style>
    <style:style style:name="T28" style:family="text">
      <style:text-properties style:font-name="標楷體" style:font-name-asian="標楷體" style:language-asian="zh" style:country-asian="TW" style:font-name-complex="標楷體"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language-asian="zh" style:country-asian="TW" style:font-name-complex="標楷體" style:font-size-complex="15pt"/>
    </style:style>
    <style:style style:name="T31" style:family="text">
      <style:text-properties style:font-name="標楷體" fo:font-size="16pt" style:font-name-asian="標楷體" style:font-size-asian="16pt" style:language-asian="zh" style:country-asian="TW" style:font-name-complex="標楷體" style:font-size-complex="10pt"/>
    </style:style>
    <style:style style:name="T32" style:family="text">
      <style:text-properties style:font-name="標楷體" fo:font-size="16pt" fo:letter-spacing="0.007cm" style:font-name-asian="標楷體" style:font-size-asian="16pt" style:language-asian="zh" style:country-asian="CN" style:font-name-complex="標楷體" style:font-size-complex="16pt"/>
    </style:style>
    <style:style style:name="T33" style:family="text">
      <style:text-properties style:font-name="標楷體" fo:font-size="16pt" style:text-underline-style="none" style:font-name-asian="標楷體" style:font-size-asian="16pt" style:language-asian="zh" style:country-asian="CN" style:font-name-complex="標楷體"/>
    </style:style>
    <style:style style:name="T34" style:family="text">
      <style:text-properties style:font-name="標楷體" fo:font-size="14pt" style:font-name-asian="標楷體" style:font-size-asian="14pt" style:language-asian="zh" style:country-asian="CN" style:font-name-complex="標楷體"/>
    </style:style>
    <style:style style:name="T35" style:family="text">
      <style:text-properties style:font-name="標楷體" fo:font-size="14pt" style:text-underline-style="none" style:font-name-asian="SimSun" style:font-size-asian="14pt" style:language-asian="zh" style:country-asian="TW" style:font-name-complex="標楷體"/>
    </style:style>
    <style:style style:name="T36" style:family="text">
      <style:text-properties style:font-name="標楷體" fo:font-size="10pt" style:font-name-asian="標楷體" style:font-size-asian="10pt" style:language-asian="zh" style:country-asian="CN" style:font-name-complex="標楷體" style:font-size-complex="10pt"/>
    </style:style>
    <style:style style:name="T37" style:family="text">
      <style:text-properties style:font-name="標楷體" fo:font-size="10pt" style:font-name-asian="標楷體" style:font-size-asian="10pt" style:language-asian="zh" style:country-asian="TW" style:font-name-complex="標楷體" style:font-size-complex="10pt"/>
    </style:style>
    <style:style style:name="T38" style:family="text">
      <style:text-properties style:font-name="標楷體" style:font-name-complex="標楷體" style:font-weight-complex="bold"/>
    </style:style>
    <style:style style:name="T39" style:family="text">
      <style:text-properties style:font-name="標楷體" fo:font-size="15pt" style:font-name-asian="標楷體" style:font-size-asian="15pt" style:language-asian="zh" style:country-asian="TW" style:font-name-complex="標楷體" style:font-size-complex="15pt"/>
    </style:style>
    <style:style style:name="T40" style:family="text">
      <style:text-properties style:font-name="標楷體" fo:font-size="15pt" style:font-name-asian="標楷體" style:font-size-asian="15pt" style:language-asian="zh" style:country-asian="CN" style:font-name-complex="標楷體" style:font-size-complex="15pt"/>
    </style:style>
    <style:style style:name="T41" style:family="text">
      <style:text-properties style:font-name="標楷體" style:language-asian="zh" style:country-asian="TW" style:font-name-complex="標楷體" style:font-weight-complex="bold"/>
    </style:style>
    <style:style style:name="T42" style:family="text">
      <style:text-properties fo:font-size="10pt" style:font-size-asian="10pt" style:font-size-complex="10pt"/>
    </style:style>
    <style:style style:name="T43" style:family="text">
      <style:text-properties fo:font-size="10pt" style:font-name-asian="SimSun" style:font-size-asian="10pt" style:language-asian="zh" style:country-asian="CN" style:font-size-complex="10pt"/>
    </style:style>
    <style:style style:name="T44" style:family="text">
      <style:text-properties fo:font-size="10pt" style:font-name-asian="SimSun" style:font-size-asian="10pt" style:language-asian="zh" style:country-asian="CN" style:font-size-complex="10pt" style:font-weight-complex="bold"/>
    </style:style>
    <style:style style:name="T45" style:family="text">
      <style:text-properties fo:font-size="10pt" style:font-name-asian="SimSun" style:font-size-asian="10pt" style:language-asian="zh" style:country-asian="TW" style:font-size-complex="10pt"/>
    </style:style>
    <style:style style:name="T46" style:family="text">
      <style:text-properties fo:font-size="10pt" style:font-name-asian="SimSun" style:font-size-asian="10pt" style:language-asian="zh" style:country-asian="TW" style:font-size-complex="10pt" style:font-weight-complex="bold"/>
    </style:style>
    <style:style style:name="T47" style:family="text">
      <style:text-properties style:language-asian="zh" style:country-asian="CN"/>
    </style:style>
    <style:style style:name="T48" style:family="text">
      <style:text-properties style:language-asian="zh" style:country-asian="CN" style:font-weight-complex="bold"/>
    </style:style>
    <style:style style:name="T49" style:family="text">
      <style:text-properties style:language-asian="zh" style:country-asian="TW"/>
    </style:style>
    <style:style style:name="T50" style:family="text">
      <style:text-properties style:language-asian="zh" style:country-asian="TW" style:font-weight-complex="bold"/>
    </style:style>
    <style:style style:name="T51" style:family="text">
      <style:text-properties officeooo:rsid="0045059b" style:language-asian="zh" style:country-asian="TW"/>
    </style:style>
    <style:style style:name="T52" style:family="text">
      <style:text-properties officeooo:rsid="0050cc6c" style:language-asian="zh" style:country-asian="TW"/>
    </style:style>
    <style:style style:name="T53" style:family="text">
      <style:text-properties officeooo:rsid="005298ed" style:language-asian="zh" style:country-asian="TW"/>
    </style:style>
    <style:style style:name="T54" style:family="text">
      <style:text-properties officeooo:rsid="005677da" style:language-asian="zh" style:country-asian="TW"/>
    </style:style>
    <style:style style:name="T55" style:family="text">
      <style:text-properties fo:letter-spacing="0.007cm"/>
    </style:style>
    <style:style style:name="T56" style:family="text">
      <style:text-properties fo:letter-spacing="0.007cm" style:language-asian="zh" style:country-asian="CN"/>
    </style:style>
    <style:style style:name="T57" style:family="text">
      <style:text-properties fo:letter-spacing="0.007cm" style:language-asian="zh" style:country-asian="TW"/>
    </style:style>
    <style:style style:name="T58" style:family="text">
      <style:text-properties style:font-name="標楷體1" style:font-name-asian="標楷體1" style:language-asian="zh" style:country-asian="CN"/>
    </style:style>
    <style:style style:name="T59" style:family="text">
      <style:text-properties style:font-name="標楷體1" style:font-name-asian="標楷體1" style:language-asian="zh" style:country-asian="CN" style:font-name-complex="標楷體"/>
    </style:style>
    <style:style style:name="T60" style:family="text">
      <style:text-properties style:font-name="標楷體1" style:font-name-asian="標楷體1" style:language-asian="zh" style:country-asian="TW"/>
    </style:style>
    <style:style style:name="T61" style:family="text">
      <style:text-properties style:font-name="標楷體1" style:font-name-asian="標楷體1" style:language-asian="zh" style:country-asian="TW" style:font-name-complex="標楷體"/>
    </style:style>
    <style:style style:name="T62" style:family="text">
      <style:text-properties style:font-name="標楷體1" fo:font-size="10pt" style:font-name-asian="標楷體1" style:font-size-asian="10pt" style:language-asian="zh" style:country-asian="TW" style:font-name-complex="標楷體" style:font-size-complex="10pt"/>
    </style:style>
    <style:style style:name="T63" style:family="text">
      <style:text-properties style:font-name="標楷體1" style:text-underline-style="none" style:font-name-asian="標楷體1" style:language-asian="zh" style:country-asian="CN" style:font-name-complex="標楷體"/>
    </style:style>
    <style:style style:name="T64" style:family="text">
      <style:text-properties style:font-name="標楷體1" style:text-underline-style="none" style:font-name-asian="標楷體1" style:language-asian="zh" style:country-asian="TW" style:font-name-complex="標楷體"/>
    </style:style>
    <style:style style:name="T65" style:family="text">
      <style:text-properties style:font-name="標楷體1" style:font-name-asian="標楷體" style:language-asian="zh" style:country-asian="CN" style:font-name-complex="標楷體"/>
    </style:style>
    <style:style style:name="T66" style:family="text">
      <style:text-properties style:font-name="Times New Roman" fo:font-size="10pt" style:font-name-asian="Times New Roman" style:font-size-asian="10pt" style:language-asian="zh" style:country-asian="TW" style:font-name-complex="標楷體" style:font-size-complex="10pt"/>
    </style:style>
    <style:style style:name="T67" style:family="text">
      <style:text-properties style:font-name="Times New Roman" fo:font-size="10pt" style:font-name-asian="Times New Roman" style:font-size-asian="10pt" style:language-asian="zh" style:country-asian="TW" style:font-size-complex="10pt"/>
    </style:style>
    <style:style style:name="T68" style:family="text">
      <style:text-properties style:font-name="Times New Roman" fo:font-size="10pt" style:font-name-asian="Times New Roman" style:font-size-asian="10pt" style:language-asian="zh" style:country-asian="TW" style:font-size-complex="10pt" style:font-weight-complex="bold"/>
    </style:style>
    <style:style style:name="T69" style:family="text">
      <style:text-properties style:font-name="Times New Roman" fo:font-size="10pt" officeooo:rsid="0050cc6c" style:font-name-asian="Times New Roman" style:font-size-asian="10pt" style:language-asian="zh" style:country-asian="TW" style:font-size-complex="10pt"/>
    </style:style>
    <style:style style:name="T70" style:family="text">
      <style:text-properties style:font-name="Times New Roman" fo:font-size="10pt" style:font-name-asian="Times New Roman" style:font-size-asian="10pt" style:language-asian="zh" style:country-asian="CN" style:font-size-complex="10pt"/>
    </style:style>
    <style:style style:name="T71" style:family="text">
      <style:text-properties style:font-name="Times New Roman" fo:font-size="10pt" style:font-name-asian="Times New Roman" style:font-size-asian="10pt" style:language-asian="zh" style:country-asian="CN" style:font-size-complex="10pt" style:font-weight-complex="bold"/>
    </style:style>
    <style:style style:name="T72" style:family="text">
      <style:text-properties style:font-name="Times New Roman" fo:font-size="10pt" style:font-name-asian="Times New Roman" style:font-size-asian="10pt" style:font-size-complex="10pt"/>
    </style:style>
    <style:style style:name="T73" style:family="text">
      <style:text-properties style:font-name="Times New Roman" style:font-name-asian="Times New Roman"/>
    </style:style>
    <style:style style:name="T74" style:family="text">
      <style:text-properties style:font-name="Times New Roman" style:font-name-asian="Times New Roman" style:language-asian="zh" style:country-asian="TW"/>
    </style:style>
    <style:style style:name="T75" style:family="text">
      <style:text-properties style:font-name="Times New Roman" officeooo:rsid="004a1acd" style:font-name-asian="Times New Roman" style:language-asian="zh" style:country-asian="TW"/>
    </style:style>
    <style:style style:name="T76" style:family="text">
      <style:text-properties style:font-name="Times New Roman" officeooo:rsid="004bafa5" style:font-name-asian="Times New Roman" style:language-asian="zh" style:country-asian="TW"/>
    </style:style>
    <style:style style:name="T77" style:family="text">
      <style:text-properties style:font-name="Times New Roman" fo:language="en" fo:country="US" style:font-name-asian="Times New Roman"/>
    </style:style>
    <style:style style:name="T78" style:family="text">
      <style:text-properties style:font-name="Times New Roman" fo:language="en" fo:country="US" officeooo:rsid="004a1acd" style:font-name-asian="Times New Roman" style:language-asian="zh" style:country-asian="TW"/>
    </style:style>
    <style:style style:name="T79" style:family="text">
      <style:text-properties style:font-name="Times New Roman" fo:language="en" fo:country="US" officeooo:rsid="004bafa5" style:font-name-asian="Times New Roman"/>
    </style:style>
    <style:style style:name="T80" style:family="text">
      <style:text-properties style:font-name="Times New Roman" fo:language="en" fo:country="US" officeooo:rsid="004a1acd" style:font-name-asian="SimSun"/>
    </style:style>
    <style:style style:name="T81" style:family="text">
      <style:text-properties style:font-name="Times New Roman" fo:language="en" fo:country="US" officeooo:rsid="004a1acd" style:font-name-asian="SimSun" style:font-weight-complex="bold"/>
    </style:style>
    <style:style style:name="T82" style:family="text">
      <style:text-properties style:font-name="Times New Roman" fo:language="en" fo:country="US" officeooo:rsid="004a1acd" style:font-name-asian="SimSun" style:language-asian="zh" style:country-asian="TW" style:font-weight-complex="bold"/>
    </style:style>
    <style:style style:name="T83" style:family="text">
      <style:text-properties style:font-name="Times New Roman" fo:language="en" fo:country="US" officeooo:rsid="004a1acd" style:font-name-asian="SimSun" style:language-asian="zh" style:country-asian="TW"/>
    </style:style>
    <style:style style:name="T84" style:family="text">
      <style:text-properties style:font-name="Times New Roman" officeooo:rsid="004a1acd" style:font-name-asian="SimSun"/>
    </style:style>
    <style:style style:name="T85" style:family="text">
      <style:text-properties fo:color="#ff0000" style:language-asian="zh" style:country-asian="CN"/>
    </style:style>
    <style:style style:name="T86" style:family="text">
      <style:text-properties fo:color="#ff0000" style:language-asian="zh" style:country-asian="CN" style:font-name-complex="標楷體"/>
    </style:style>
    <style:style style:name="T87" style:family="text">
      <style:text-properties fo:color="#ff0000" officeooo:rsid="0043cd90" style:language-asian="zh" style:country-asian="CN"/>
    </style:style>
    <style:style style:name="T88" style:family="text">
      <style:text-properties fo:color="#ff0000" style:language-asian="zh" style:country-asian="TW"/>
    </style:style>
    <style:style style:name="T89" style:family="text">
      <style:text-properties fo:color="#ff0000" style:language-asian="zh" style:country-asian="TW" style:font-name-complex="標楷體"/>
    </style:style>
    <style:style style:name="T90" style:family="text">
      <style:text-properties fo:color="#ff0000" officeooo:rsid="003fad0e" style:language-asian="zh" style:country-asian="TW"/>
    </style:style>
    <style:style style:name="T91" style:family="text">
      <style:text-properties fo:color="#ff0000" officeooo:rsid="0043cd90" style:language-asian="zh" style:country-asian="TW"/>
    </style:style>
    <style:style style:name="T92" style:family="text">
      <style:text-properties fo:color="#ff0000" officeooo:rsid="0045059b" style:language-asian="zh" style:country-asian="TW"/>
    </style:style>
    <style:style style:name="T93" style:family="text">
      <style:text-properties fo:color="#ff0000" officeooo:rsid="0050cc6c" style:language-asian="zh" style:country-asian="TW"/>
    </style:style>
    <style:style style:name="T94" style:family="text">
      <style:text-properties fo:color="#ff0000" style:font-name="標楷體1" style:font-name-asian="標楷體" style:language-asian="zh" style:country-asian="CN" style:font-name-complex="標楷體"/>
    </style:style>
    <style:style style:name="T95" style:family="text">
      <style:text-properties fo:color="#ff0000" style:font-name="標楷體1" fo:font-weight="normal" style:font-name-asian="標楷體" style:language-asian="zh" style:country-asian="CN" style:font-weight-asian="normal" style:font-name-complex="標楷體" style:font-weight-complex="normal"/>
    </style:style>
    <style:style style:name="T96" style:family="text">
      <style:text-properties fo:color="#ff0000" style:font-name="標楷體" style:font-name-asian="標楷體" style:language-asian="zh" style:country-asian="CN" style:font-name-complex="標楷體"/>
    </style:style>
    <style:style style:name="T97" style:family="text">
      <style:text-properties fo:color="#ff0000" style:font-name="標楷體" style:font-name-asian="標楷體" style:language-asian="zh" style:country-asian="CN" style:font-name-complex="標楷體" style:font-weight-complex="bold"/>
    </style:style>
    <style:style style:name="T98" style:family="text">
      <style:text-properties fo:color="#ff0000" style:font-name="標楷體" fo:font-size="14pt" style:font-name-asian="標楷體" style:font-size-asian="14pt" style:language-asian="zh" style:country-asian="CN" style:font-name-complex="標楷體"/>
    </style:style>
    <style:style style:name="T99" style:family="text">
      <style:text-properties fo:color="#ff0000" style:font-name="標楷體" fo:font-weight="normal" style:font-name-asian="標楷體" style:language-asian="zh" style:country-asian="CN" style:font-weight-asian="normal" style:font-name-complex="標楷體" style:font-weight-complex="normal"/>
    </style:style>
    <style:style style:name="T100" style:family="text">
      <style:text-properties fo:color="#ff0000" style:font-name-asian="SimSun" style:language-asian="zh" style:country-asian="CN"/>
    </style:style>
    <style:style style:name="T101" style:family="text">
      <style:text-properties fo:color="#ff0000" officeooo:rsid="004bafa5" style:font-name-asian="SimSun" style:language-asian="zh" style:country-asian="CN"/>
    </style:style>
    <style:style style:name="T102" style:family="text">
      <style:text-properties fo:color="#ff0000" fo:language="en" fo:country="US" style:language-asian="zh" style:country-asian="CN"/>
    </style:style>
    <style:style style:name="T103" style:family="text">
      <style:text-properties fo:language="en" fo:country="US" style:language-asian="zh" style:country-asian="CN"/>
    </style:style>
    <style:style style:name="T104" style:family="text">
      <style:text-properties fo:language="en" fo:country="US" officeooo:rsid="0043cd90" style:language-asian="zh" style:country-asian="TW"/>
    </style:style>
    <style:style style:name="T105" style:family="text">
      <style:text-properties style:use-window-font-color="true"/>
    </style:style>
    <style:style style:name="T106" style:family="text">
      <style:text-properties style:use-window-font-color="true" style:language-asian="zh" style:country-asian="CN"/>
    </style:style>
    <style:style style:name="T107" style:family="text">
      <style:text-properties style:use-window-font-color="true" style:language-asian="zh" style:country-asian="CN" style:font-weight-complex="bold"/>
    </style:style>
    <style:style style:name="T108" style:family="text">
      <style:text-properties style:use-window-font-color="true" style:language-asian="zh" style:country-asian="CN" style:font-name-complex="標楷體"/>
    </style:style>
    <style:style style:name="T109" style:family="text">
      <style:text-properties style:use-window-font-color="true" style:language-asian="zh" style:country-asian="TW"/>
    </style:style>
    <style:style style:name="T110" style:family="text">
      <style:text-properties style:use-window-font-color="true" style:language-asian="zh" style:country-asian="TW" style:font-name-complex="標楷體"/>
    </style:style>
    <style:style style:name="T111" style:family="text">
      <style:text-properties style:use-window-font-color="true" officeooo:rsid="004698c1" style:language-asian="zh" style:country-asian="TW" style:font-name-complex="標楷體"/>
    </style:style>
    <style:style style:name="T112" style:family="text">
      <style:text-properties style:use-window-font-color="true" officeooo:rsid="0050cc6c" style:language-asian="zh" style:country-asian="TW" style:font-name-complex="標楷體"/>
    </style:style>
    <style:style style:name="T113" style:family="text">
      <style:text-properties style:use-window-font-color="true" officeooo:rsid="0050cc6c" style:language-asian="zh" style:country-asian="TW"/>
    </style:style>
    <style:style style:name="T114" style:family="text">
      <style:text-properties style:use-window-font-color="true" style:font-name-asian="SimSun" style:language-asian="zh" style:country-asian="TW"/>
    </style:style>
    <style:style style:name="T115" style:family="text">
      <style:text-properties style:use-window-font-color="true" style:font-name-asian="SimSun" style:language-asian="zh" style:country-asian="TW" style:font-weight-complex="bold"/>
    </style:style>
    <style:style style:name="T116" style:family="text">
      <style:text-properties style:use-window-font-color="true" style:font-name-asian="SimSun" style:language-asian="zh" style:country-asian="CN"/>
    </style:style>
    <style:style style:name="T117" style:family="text">
      <style:text-properties style:use-window-font-color="true" style:font-name-asian="SimSun" style:language-asian="zh" style:country-asian="CN" style:font-weight-complex="bold"/>
    </style:style>
    <style:style style:name="T118" style:family="text">
      <style:text-properties style:use-window-font-color="true" officeooo:rsid="004bafa5" style:font-name-asian="SimSun" style:language-asian="zh" style:country-asian="CN"/>
    </style:style>
    <style:style style:name="T119" style:family="text">
      <style:text-properties style:use-window-font-color="true" style:font-name="Times New Roman" officeooo:rsid="004a1acd" style:font-name-asian="Times New Roman" style:language-asian="zh" style:country-asian="TW"/>
    </style:style>
    <style:style style:name="T120" style:family="text">
      <style:text-properties style:text-underline-style="none" style:language-asian="zh" style:country-asian="CN" style:font-name-complex="標楷體"/>
    </style:style>
    <style:style style:name="T121" style:family="text">
      <style:text-properties style:text-underline-style="none" officeooo:rsid="0050cc6c" style:language-asian="zh" style:country-asian="TW" style:font-name-complex="標楷體"/>
    </style:style>
    <style:style style:name="T1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 公 司</text:p>
      <text:p text:style-name="P64"><draw:frame draw:style-name="fr2" draw:name="框架1" text:anchor-type="char" svg:x="15.558cm" svg:y="-1.588cm" svg:width="2.221cm" svg:height="1.268cm" draw:z-index="4"><draw:text-box><text:p text:style-name="P2"/></draw:text-box></draw:frame><text:span text:style-name="T24">　</text:span><text:span text:style-name="T22">○ ○ Company</text:span><text:span text:style-name="T12"> <text:s/></text:span><text:span text:style-name="T13">　 </text:span><text:span text:style-name="T36">統一編號</text:span><text:span text:style-name="T37">：</text:span></text:p>
      <text:p text:style-name="P63"><text:span text:style-name="T37">　　　　　　　　　　　　　　　　</text:span><text:span text:style-name="T43">Business </text:span><text:span text:style-name="T42">Administration</text:span><text:span text:style-name="T43"> Number</text:span></text:p>
      <text:p text:style-name="P19">稅籍編號：</text:p>
      <text:p text:style-name="P16">Logic Serial<text:span text:style-name="T3"> Number</text:span></text:p>
      <text:p text:style-name="P18"><text:span text:style-name="T36">地址</text:span><text:span text:style-name="T37">：</text:span></text:p>
      <text:p text:style-name="P17">Address</text:p>
      <text:p text:style-name="P15"/>
      <text:p text:style-name="P5">營業稅退稅案件會計師查核簽證報告書</text:p>
      <text:p text:style-name="P4"><text:span text:style-name="T1">Certified Public Accountant’s Auditing Report </text:span><text:span text:style-name="T2">f</text:span><text:span text:style-name="T1">o</text:span><text:span text:style-name="T2">r</text:span><text:span text:style-name="T1"> Business Tax Refund</text:span></text:p>
      <text:p text:style-name="P1"/>
      <text:p text:style-name="P14"><text:span text:style-name="T33">報告收受者</text:span><text:span text:style-name="T35">：</text:span><text:span text:style-name="T33">財政部○○國稅局○○分局（稽徵所、服務處）</text:span></text:p>
      <text:p text:style-name="P10">Receiver: ______ (Branch, Revenue Service Office, Service Center), _____ National Tax Administration, Ministry of Finance</text:p>
      <text:p text:style-name="P65"><text:span text:style-name="T29">副本收受者</text:span>: <text:span text:style-name="T29">○○公司</text:span></text:p>
      <text:p text:style-name="P9">C.C.:○○ Company</text:p>
      <text:p text:style-name="P3"/>
      <text:p text:style-name="P13"><text:span text:style-name="T23">○○股份有限公司 <text:s text:c="3"/>年 <text:s/>月申報營業稅退稅案件，業經本會計師就該公司</text:span><text:span text:style-name="T32">申報書之「銷項稅額」、「進項稅額」、「應實繳稅額」、「留抵稅額」、「零稅率銷售額」、「應退稅額」等項加以核算，並採用本會計師認為合宜之方法及程序，包括申報零稅率、固定資產退稅之證明文件及申報扣抵進項憑證之抽核在內，予以查核竣事。</text:span></text:p>
      <text:p text:style-name="P7"><text:span text:style-name="T56">The accountant has audited the “Output Tax”, “Input Tax”, “Tax Payable”, “Offset Against Business Tax Payable”, “Zero-Tax-Rate Sales A</text:span><text:span text:style-name="T55">m</text:span><text:span text:style-name="T56">ounts”, “Tax Refundable”, etc. contained in the declaration of ○○ Company on the business tax refund on</text:span><text:span text:style-name="T57">_____</text:span><text:span text:style-name="T56">(month)</text:span><text:span text:style-name="T57">______</text:span><text:span text:style-name="T56">(year) and has completed the auditing in the method and procedure considered suitable, including sampling of supporting documents and input documentary evidences of zero-tax-rate declaration and fix assets for tax refunds</text:span><text:span text:style-name="T47">. </text:span></text:p>
      <text:p text:style-name="P20">年 <text:s text:c="2"/>月營業稅退稅案件會計師覆核明細：</text:p>
      <text:p text:style-name="P9">Breakdown of the accountant’s auditing for the <text:span text:style-name="T54">b</text:span><text:span text:style-name="T49">usiness</text:span> <text:span text:style-name="T54">t</text:span>ax refund on _______(month)____(year):</text:p>
      <text:p text:style-name="P23">壹、零稅率證明文件之查核：</text:p>
      <text:p text:style-name="P11"><text:span text:style-name="T3">A. Auditing of the supporting documents of zero-tax rate:</text:span><text:span text:style-name="T14"> </text:span></text:p>
      <text:p text:style-name="P73">一、經海關出口免附證明文件者計____筆，零稅率銷售額計______元，經抽核___筆，銷售額______元，抽核比例____。</text:p>
      <text:p text:style-name="P91"><text:span text:style-name="T5">a. <text:s/></text:span><text:span text:style-name="T8">____</text:span><text:span text:style-name="T5"> payments for exports via the customs approved not to enclose supporting documents, including zero-tax-rate sales amounts of </text:span><text:span text:style-name="T6">NT$</text:span><text:span text:style-name="T5"> </text:span><text:span text:style-name="T8">_____</text:span><text:span text:style-name="T5"> ,</text:span><text:span text:style-name="T8">___</text:span><text:span text:style-name="T5"> payments are sampled, the sales amounts are </text:span><text:span text:style-name="T6">NT$</text:span><text:span text:style-name="T5"> </text:span><text:span text:style-name="T8">___</text:span><text:span text:style-name="T5">, the sampling ratio is</text:span><text:span text:style-name="T8">____</text:span><text:span text:style-name="T5">.</text:span></text:p>
      <text:p text:style-name="P41">（一）經核出口報單之品名、數量及金額等與帳載，尚無不符。</text:p>
      <text:p text:style-name="P45"><text:span text:style-name="T49">　</text:span><text:span text:style-name="T47">(1) No unconformity between the record in the account book and the actual name, quantity and amount. </text:span></text:p>
      <text:p text:style-name="P42">（二）經核INVOICE、外匯水單等出口相關證明文件影本，尚無不符。</text:p>
      <text:p text:style-name="P77"><text:span text:style-name="T49">　</text:span><text:span text:style-name="T47">(2) No unconformity in the copies of invoices, </text:span><text:span text:style-name="T52">remittance slip</text:span><text:span text:style-name="T47"> and other related supporting documents. </text:span></text:p>
      <text:p text:style-name="P43">（三）經核其他證明文件影本，尚無不符。</text:p>
      <text:p text:style-name="P46"><text:span text:style-name="T18">　</text:span><text:span text:style-name="T3">(3) No unconformity in the copies of other supporting documents.</text:span></text:p>
      <text:p text:style-name="P78"><text:soft-page-break/><text:span text:style-name="T25">二、非經海關出口應附證明文件者計</text:span><text:span text:style-name="T27">____</text:span><text:span text:style-name="T25">筆，零稅率銷售額計 <text:s text:c="11"/></text:span><text:span text:style-name="T27">______</text:span><text:span text:style-name="T25">元。</text:span></text:p>
      <text:p text:style-name="P79"><text:span text:style-name="T7"><text:s/></text:span><text:span text:style-name="T3">b. <text:s/></text:span><text:span text:style-name="T7">_____ </text:span><text:span text:style-name="T3">payments for exports not via the customs and should enclose supporting documents, zero-tax-rate sales amounts</text:span><text:span text:style-name="T4"> NT$</text:span><text:span text:style-name="T3"> </text:span><text:span text:style-name="T7">______</text:span><text:span text:style-name="T3">.</text:span><text:span text:style-name="T14"> </text:span></text:p>
      <text:p text:style-name="P44"><text:span text:style-name="T14">（一）以下交易經抽核</text:span><text:span text:style-name="T47">INVOICE</text:span><text:span text:style-name="T14">、外匯水單等相關證明文件，尚無不符。</text:span></text:p>
      <text:p text:style-name="P49"><text:span text:style-name="T49"><text:s/>　</text:span><text:span text:style-name="T47">(1) There’s no unconformity in the copies of invoices, </text:span><text:span text:style-name="T121">remittance slip</text:span><text:span text:style-name="T120"> </text:span><text:span text:style-name="T47">and other related supporting documents of the following business.</text:span></text:p>
      <text:p text:style-name="P51"><text:span text:style-name="T60">　</text:span><text:span text:style-name="T58"> <text:s/></text:span><text:span text:style-name="T63">1.與外銷有關之勞務，或在國內提供而在國外使用之勞務</text:span><text:span text:style-name="T64">____</text:span><text:span text:style-name="T63"> <text:s text:c="2"/>筆，銷售額</text:span><text:span text:style-name="T64">______</text:span><text:span text:style-name="T63">元，經抽核</text:span><text:span text:style-name="T64">____</text:span><text:span text:style-name="T63">筆，銷售額</text:span><text:span text:style-name="T64">______</text:span><text:span text:style-name="T63">元，抽核比例</text:span><text:span text:style-name="T64">____。</text:span></text:p>
      <text:p text:style-name="P48"><text:span text:style-name="T62">　 　　</text:span><text:span text:style-name="T43">1. </text:span><text:span text:style-name="T45">____</text:span><text:span text:style-name="T43">cases </text:span><text:span text:style-name="T42">of sales of</text:span><text:span text:style-name="T43"> services relating to </text:span><text:span text:style-name="T42">exports</text:span><text:span text:style-name="T43"> or</text:span><text:span text:style-name="T42"> </text:span><text:span text:style-name="T43">services </text:span><text:span text:style-name="T42">supplied</text:span><text:span text:style-name="T43"> domestically while used overseas</text:span><text:span text:style-name="T45">_______</text:span><text:span text:style-name="T43"> , the sales amounts are </text:span><text:span text:style-name="T44">NT$</text:span><text:span text:style-name="T46">_____</text:span><text:span text:style-name="T43">, </text:span><text:span text:style-name="T45">____</text:span><text:span text:style-name="T43">cases are sampled, the sales amounts are </text:span><text:span text:style-name="T44">NT$</text:span><text:span text:style-name="T46">______</text:span><text:span text:style-name="T43">, the sampling ration is</text:span><text:span text:style-name="T45">_____</text:span><text:span text:style-name="T43">.</text:span></text:p>
      <text:p text:style-name="P52"><text:span text:style-name="T39">　　</text:span><text:span text:style-name="T40">2.委託郵政機構出口執據影本</text:span><text:span text:style-name="T39">___</text:span><text:span text:style-name="T40">筆，銷售額</text:span><text:span text:style-name="T39">______</text:span><text:span text:style-name="T40">元，經抽核</text:span><text:span text:style-name="T39">___</text:span><text:span text:style-name="T40">筆，銷售額</text:span><text:span text:style-name="T39">______</text:span><text:span text:style-name="T40">元，抽核比例</text:span><text:span text:style-name="T39">____</text:span><text:span text:style-name="T40">。</text:span></text:p>
      <text:p text:style-name="P48"><text:span text:style-name="T66">　 　　</text:span><text:span text:style-name="T70">2. </text:span><text:span text:style-name="T67">_____</text:span><text:span text:style-name="T70">photocopies of return receipts of international packages via international postal </text:span><text:span text:style-name="T69">institution</text:span><text:span text:style-name="T70">, the sales amounts are </text:span><text:span text:style-name="T71">NT$</text:span><text:span text:style-name="T68">_______</text:span><text:span text:style-name="T70">, </text:span><text:span text:style-name="T67">______</text:span><text:span text:style-name="T70">cases are sampled, the sales amounts are </text:span><text:span text:style-name="T71">NT$</text:span><text:span text:style-name="T68">_______</text:span><text:span text:style-name="T70">, the sampling ration is</text:span><text:span text:style-name="T67">_______</text:span><text:span text:style-name="T70">.</text:span></text:p>
      <text:p text:style-name="P50"><text:span text:style-name="T27">　</text:span><text:span text:style-name="T25"> </text:span><text:span text:style-name="T27"><text:s/></text:span><text:span text:style-name="T25">3.委託經海關核准登記之快遞業者運送出口之執據影本</text:span><text:span text:style-name="T27">___</text:span><text:span text:style-name="T25">筆，銷售額</text:span><text:span text:style-name="T27">______</text:span><text:span text:style-name="T25">元，經抽核</text:span><text:span text:style-name="T27">___</text:span><text:span text:style-name="T25">筆，銷售額</text:span><text:span text:style-name="T27">______</text:span><text:span text:style-name="T25">元，抽核比例</text:span><text:span text:style-name="T27">____</text:span><text:span text:style-name="T25">。</text:span></text:p>
      <text:p text:style-name="P47"><text:span text:style-name="T30">　　</text:span><text:span text:style-name="T3">3. _____photocopies of return receipts of international packages via international couriers, the sales amounts are </text:span><text:span text:style-name="T4">NT$______</text:span><text:span text:style-name="T3">,_____cases are sampled, the sales amounts are </text:span><text:span text:style-name="T4">NT$_________</text:span><text:span text:style-name="T3">, the sampling ration is______.</text:span></text:p>
      <text:p text:style-name="P82"><text:span text:style-name="T25">（二）</text:span><text:span text:style-name="T96">銷售貨物或勞務與保稅區營業人</text:span><text:span text:style-name="T97">供營運使用者</text:span><text:span text:style-name="T25">計</text:span><text:span text:style-name="T27">___</text:span><text:span text:style-name="T25">筆，銷售額</text:span><text:span text:style-name="T27">＿＿＿</text:span><text:span text:style-name="T25">元，經抽核</text:span><text:span text:style-name="T27">___</text:span><text:span text:style-name="T25">筆，銷售額</text:span><text:span text:style-name="T27">_____</text:span><text:span text:style-name="T25">元，抽核比例</text:span><text:span text:style-name="T27">____</text:span><text:span text:style-name="T25">。</text:span></text:p>
      <text:p text:style-name="P85"><text:span text:style-name="T49">　</text:span><text:span text:style-name="T106">(2)</text:span><text:span text:style-name="T109"> </text:span><text:span text:style-name="T106">____cases of </text:span><text:span text:style-name="T85">sales <text:s/>goods </text:span><text:span text:style-name="T90">or services </text:span><text:span text:style-name="T85">to </text:span><text:span text:style-name="T102">a</text:span><text:span text:style-name="T85"> </text:span><text:span text:style-name="T102">bonded</text:span><text:span text:style-name="T85"> </text:span><text:span text:style-name="T102">zone</text:span><text:span text:style-name="T85"> </text:span><text:span text:style-name="T102">business</text:span><text:span text:style-name="T85"> </text:span><text:span text:style-name="T102">entity</text:span><text:span text:style-name="T85"> </text:span><text:span text:style-name="T102">for</text:span><text:span text:style-name="T85"> </text:span><text:span text:style-name="T102">its</text:span><text:span text:style-name="T85"> </text:span><text:span text:style-name="T102">operational</text:span><text:span text:style-name="T85"> </text:span><text:span text:style-name="T102">use</text:span><text:span text:style-name="T106">,</text:span><text:span text:style-name="T105"> </text:span><text:span text:style-name="T106">the sales amounts are </text:span><text:span text:style-name="T107">NT$_______</text:span><text:span text:style-name="T106">, _____cases are sampled, the sales amounts are </text:span><text:span text:style-name="T107">NT$</text:span><text:span text:style-name="T106"> <text:s text:c="13"/>_______, the sampling ration is_____.</text:span></text:p>
      <text:p text:style-name="P88"><text:span text:style-name="T60">　</text:span><text:span text:style-name="T58"> <text:s/></text:span><text:span text:style-name="T61">1.</text:span><text:span text:style-name="T59">確係</text:span><text:span text:style-name="T65">銷售與</text:span><text:span text:style-name="T94">保稅區營業人</text:span><text:span text:style-name="T59">。</text:span></text:p>
      <text:p text:style-name="P87"><text:span text:style-name="T109">　　　</text:span><text:span text:style-name="T106">1.</text:span><text:span text:style-name="T113">For goods or services actually</text:span><text:span text:style-name="T106"> </text:span><text:span text:style-name="T47">s</text:span><text:span text:style-name="T51">old</text:span><text:span text:style-name="T104"> </text:span><text:span text:style-name="T103">to</text:span><text:span text:style-name="T47"> </text:span><text:span text:style-name="T103">a</text:span><text:span text:style-name="T47"> </text:span><text:span text:style-name="T103">bonded</text:span><text:span text:style-name="T47"> </text:span><text:span text:style-name="T103">zone</text:span><text:span text:style-name="T47"> </text:span><text:span text:style-name="T103">business</text:span><text:span text:style-name="T47"> </text:span><text:span text:style-name="T103">entity</text:span><text:span text:style-name="T47">.</text:span></text:p>
      <text:p text:style-name="P89"><text:span text:style-name="T27">　　</text:span><text:span text:style-name="T25">2.確係</text:span><text:span text:style-name="T34">供</text:span><text:span text:style-name="T98">營運之貨物或勞務</text:span><text:span text:style-name="T25">。</text:span></text:p>
      <text:p text:style-name="P86"><text:span text:style-name="T110">　　　</text:span><text:span text:style-name="T111">2</text:span><text:span text:style-name="T108">.</text:span><text:span text:style-name="T112">For</text:span><text:span text:style-name="T92"> </text:span><text:span text:style-name="T91">g</text:span><text:span text:style-name="T87">oods or services </text:span><text:span text:style-name="T93">actually for its</text:span><text:span text:style-name="T91"> </text:span><text:span text:style-name="T87">operational use</text:span><text:span text:style-name="T85">.</text:span></text:p>
      <text:p text:style-name="P24">（三）其他符合加值型及非加值型營業稅法第7條規定者：</text:p>
      <text:p text:style-name="P53"><text:span text:style-name="T49"><text:s/>　</text:span><text:span text:style-name="T47">(3) Others complying with the stipulation in Article 7 of the Value-added and Non-value-added Business Tax Act:</text:span></text:p>
      <text:p text:style-name="P34"><text:span text:style-name="T27">　　</text:span><text:span text:style-name="T25">1.依法設立之免稅商店銷售貨物與過境或出境旅客者</text:span><text:span text:style-name="T27">___</text:span><text:span text:style-name="T25">筆，銷售額</text:span><text:span text:style-name="T27">_____</text:span><text:span text:style-name="T25">元，經抽核</text:span><text:span text:style-name="T27">___</text:span><text:span text:style-name="T25">筆，銷售額</text:span><text:span text:style-name="T27">_____</text:span><text:span text:style-name="T25">元，抽核比例 <text:s text:c="3"/></text:span><text:span text:style-name="T27">____</text:span><text:span text:style-name="T25">，與載有過境或出境旅客護照號碼之售貨單，尚無不符。</text:span></text:p>
      <text:p text:style-name="P29"><text:span text:style-name="T7">　　　 </text:span><text:span text:style-name="T3">1. </text:span><text:span text:style-name="T7">______</text:span><text:span text:style-name="T3">cases of sales of goods to outbound or transit passengers by the tax-free shops legally set up, the sales amounts are </text:span><text:span text:style-name="T4">NT$</text:span><text:span text:style-name="T11">______</text:span><text:span text:style-name="T3">,</text:span><text:span text:style-name="T7"> _____</text:span><text:span text:style-name="T3">cases are sampled, the sales amounts are </text:span><text:span text:style-name="T4">NT$</text:span><text:span text:style-name="T11">________</text:span><text:span text:style-name="T3">, the sampling ration is</text:span><text:span text:style-name="T7">______</text:span><text:span text:style-name="T3">, which comply with the record on the sales notes recording the passport numbers of the outbound or transit passengers.</text:span></text:p>
      <text:p text:style-name="P25"><text:soft-page-break/><text:span text:style-name="T27">　　</text:span><text:span text:style-name="T25">2.經營國際間之運輸者，其載運國外客貨收入清單之銷售額 <text:s text:c="12"/></text:span><text:span text:style-name="T27">＿＿＿</text:span><text:span text:style-name="T25">元。</text:span></text:p>
      <text:p text:style-name="P29"><text:span text:style-name="T7">　　　</text:span><text:span text:style-name="T3">2. For enterprises engaged in international transportation</text:span>,<text:span text:style-name="T3"> </text:span>t<text:span text:style-name="T3">he sales amounts on the</text:span> <text:span text:style-name="T3">detailed list of sales revenue earned by transporting outbound goods or passengers</text:span> <text:span text:style-name="T3">are </text:span><text:span text:style-name="T4">NT$</text:span><text:span text:style-name="T11">________</text:span><text:span text:style-name="T3">.</text:span></text:p>
      <text:p text:style-name="P27"><text:span text:style-name="T31">　</text:span><text:span text:style-name="T39">　</text:span><text:span text:style-name="T40">3.銷售國際運輸用之船舶、航空器及遠洋漁船者</text:span><text:span text:style-name="T39">___</text:span><text:span text:style-name="T40">筆，銷售額 <text:s text:c="3"/></text:span><text:span text:style-name="T39">_____</text:span><text:span text:style-name="T40">元，經抽核</text:span><text:span text:style-name="T39">____</text:span><text:span text:style-name="T40">筆，銷售額</text:span><text:span text:style-name="T39">______</text:span><text:span text:style-name="T40">元，抽核比例</text:span><text:span text:style-name="T39">____，</text:span><text:span text:style-name="T40">所檢附之銷售契約影本，尚無不符。</text:span></text:p>
      <text:p text:style-name="P30"><text:span text:style-name="T27">　　　</text:span><text:span text:style-name="T3">3. </text:span><text:span text:style-name="T7">____</text:span><text:span text:style-name="T3">cases of sales of </text:span>v<text:span text:style-name="T3">essels and aircraft used in international transportation and deep sea fishing boats, the sales amounts are </text:span><text:span text:style-name="T4">NT$</text:span><text:span text:style-name="T11">_______</text:span><text:span text:style-name="T3">, </text:span><text:span text:style-name="T7">______</text:span><text:span text:style-name="T3">cases are sampled, the sales amounts are </text:span><text:span text:style-name="T4">NT$</text:span><text:span text:style-name="T11">_______</text:span><text:span text:style-name="T3">, the sampling ration is</text:span><text:span text:style-name="T7">______</text:span><text:span text:style-name="T3">, there’s no unconformity in the enclosed copies of sales contracts.</text:span></text:p>
      <text:p text:style-name="P26"><text:span text:style-name="T60">　　</text:span><text:span text:style-name="T59">4.銷售貨物或提供修繕勞務與國際運輸用之船舶、航空器及遠洋漁船</text:span><text:span text:style-name="T95">且非</text:span><text:span text:style-name="T99">報經海關出口之貨物</text:span><text:span text:style-name="T59">者</text:span><text:span text:style-name="T61">___</text:span><text:span text:style-name="T59">筆，銷售額</text:span><text:span text:style-name="T61">_____</text:span><text:span text:style-name="T59">元，經抽核</text:span><text:span text:style-name="T61">___</text:span><text:span text:style-name="T59">筆，銷售額</text:span><text:span text:style-name="T61">______</text:span><text:span text:style-name="T59">元，抽核比例</text:span><text:span text:style-name="T61">____</text:span><text:span text:style-name="T59">，所檢具海關核發已交付使用之證明文件或修繕契約影本，尚無不符。</text:span></text:p>
      <text:p text:style-name="P31"><text:span text:style-name="T114">　　</text:span><text:span text:style-name="T116">4. </text:span><text:span text:style-name="T114">____</text:span><text:span text:style-name="T116">case of sales </text:span><text:span text:style-name="T118"> of</text:span><text:span text:style-name="T101"> goods or provision of repair and maintenance services to a vessel  or aircraft for international transport use or to a deep sea fishing boat, with the exception of the goods declared with Customs for export, for which the submission of documentary evidence is not required,</text:span><text:span text:style-name="T100"> </text:span><text:span text:style-name="T116">the sales amounts are </text:span><text:span text:style-name="T117">NT$</text:span><text:span text:style-name="T115">_______</text:span><text:span text:style-name="T116">, </text:span><text:span text:style-name="T114">_____</text:span><text:span text:style-name="T116">cases are sampled, the sales amounts are </text:span><text:span text:style-name="T117">NT$</text:span><text:span text:style-name="T115">_______</text:span><text:span text:style-name="T116">, the sampling ration is</text:span><text:span text:style-name="T114">______</text:span><text:span text:style-name="T116">, there’s no unconformity in the enclosed photocopies</text:span><text:span text:style-name="T100"> of </text:span><text:span text:style-name="T101">the documentary evidence issued by Customs showing that the goods or  services have been delivered for use or a photocopy of the repair and maintenance contract.</text:span></text:p>
      <text:p text:style-name="P28"><text:span text:style-name="T88">　　</text:span><text:span text:style-name="T89">5</text:span><text:span text:style-name="T86">.保稅區營業人銷售貨物與課稅區營業人未輸往課稅區而直接出口者</text:span><text:span text:style-name="T89">計___</text:span><text:span text:style-name="T86">筆，銷售額</text:span><text:span text:style-name="T89">_____</text:span><text:span text:style-name="T86">元，經抽核</text:span><text:span text:style-name="T89">____</text:span><text:span text:style-name="T86">筆，銷售額 <text:s text:c="9"/></text:span><text:span text:style-name="T89">_____</text:span><text:span text:style-name="T86">元，抽核比例</text:span><text:span text:style-name="T89">___</text:span><text:span text:style-name="T86">，所檢附之銷售契約影本、海關核發之課稅區營業人報關出口證明文件，尚無不符。</text:span></text:p>
      <text:p text:style-name="P32"><text:span text:style-name="T119"><text:s/></text:span><text:span text:style-name="T75"><text:s text:c="2"/>5</text:span><text:span text:style-name="T73">.</text:span><text:span text:style-name="T74">____</text:span><text:span text:style-name="T73">case of sales of goods </text:span><text:span text:style-name="T77">by</text:span><text:span text:style-name="T73"> </text:span><text:span text:style-name="T77">a</text:span><text:span text:style-name="T73"> </text:span><text:span text:style-name="T77">bonded</text:span><text:span text:style-name="T73"> </text:span><text:span text:style-name="T77">zone</text:span><text:span text:style-name="T73"> </text:span><text:span text:style-name="T77">business</text:span><text:span text:style-name="T73"> </text:span><text:span text:style-name="T77">entity</text:span><text:span text:style-name="T73"> </text:span><text:span text:style-name="T77">to</text:span><text:span text:style-name="T73"> </text:span><text:span text:style-name="T77">a</text:span><text:span text:style-name="T73"> </text:span><text:span text:style-name="T77">taxable</text:span><text:span text:style-name="T73"> </text:span><text:span text:style-name="T77">zone</text:span><text:span text:style-name="T73"> </text:span><text:span text:style-name="T77">business</text:span><text:span text:style-name="T73">  </text:span><text:span text:style-name="T77">entity</text:span><text:span text:style-name="T73"> </text:span><text:span text:style-name="T77">and</text:span><text:span text:style-name="T73"> </text:span><text:span text:style-name="T77">exported</text:span><text:span text:style-name="T73"> </text:span><text:span text:style-name="T78">directly</text:span><text:span text:style-name="T75"> </text:span><text:span text:style-name="T78">without</text:span><text:span text:style-name="T75"> </text:span><text:span text:style-name="T78">being</text:span><text:span text:style-name="T75"> </text:span><text:span text:style-name="T78">transported</text:span><text:span text:style-name="T75"> </text:span><text:span text:style-name="T78">to</text:span><text:span text:style-name="T75"> </text:span><text:span text:style-name="T78">the</text:span><text:span text:style-name="T75"> </text:span><text:span text:style-name="T78">taxable</text:span><text:span text:style-name="T75"> </text:span><text:span text:style-name="T78">zone,</text:span><text:span text:style-name="T80">the sales amounts are </text:span><text:span text:style-name="T81">NT$</text:span><text:span text:style-name="T82">_______</text:span><text:span text:style-name="T80">, </text:span><text:span text:style-name="T83">______</text:span><text:span text:style-name="T80">cases are sampled, the sales amounts are </text:span><text:span text:style-name="T81">NT$</text:span><text:span text:style-name="T82">_______</text:span><text:span text:style-name="T80">, the sampling ration is</text:span><text:span text:style-name="T83">______</text:span><text:span text:style-name="T80">, there’s no unconformity in the enclosed copies </text:span><text:span text:style-name="T84">of </text:span><text:span text:style-name="T80">the</text:span><text:span text:style-name="T84"> </text:span><text:span text:style-name="T80">documentary </text:span><text:span text:style-name="T84"> </text:span><text:span text:style-name="T80">evidence</text:span><text:span text:style-name="T84"> </text:span><text:span text:style-name="T80">issued</text:span><text:span text:style-name="T84"> </text:span><text:span text:style-name="T80">by</text:span><text:span text:style-name="T84"> </text:span><text:span text:style-name="T80">Customs</text:span><text:span text:style-name="T84"> </text:span><text:span text:style-name="T80">with</text:span><text:span text:style-name="T84"> </text:span><text:span text:style-name="T80">respect</text:span><text:span text:style-name="T84"> </text:span><text:span text:style-name="T80">to</text:span><text:span text:style-name="T84"> </text:span><text:span text:style-name="T80">the</text:span><text:span text:style-name="T84"> </text:span><text:span text:style-name="T80">export</text:span><text:span text:style-name="T84"> </text:span><text:span text:style-name="T80">declaration</text:span><text:span text:style-name="T84"> </text:span><text:span text:style-name="T80">by</text:span><text:span text:style-name="T84"> </text:span><text:span text:style-name="T80">the</text:span><text:span text:style-name="T84"> </text:span><text:span text:style-name="T80">taxable</text:span><text:span text:style-name="T84"> </text:span><text:span text:style-name="T80">zone</text:span><text:span text:style-name="T84"> </text:span><text:span text:style-name="T80">business</text:span><text:span text:style-name="T84"> </text:span><text:span text:style-name="T80">entity</text:span><text:span text:style-name="T84"> </text:span><text:span text:style-name="T80">and</text:span><text:span text:style-name="T84"> </text:span><text:span text:style-name="T80">a</text:span><text:span text:style-name="T84"> </text:span><text:span text:style-name="T80">photocopy</text:span><text:span text:style-name="T84"> </text:span><text:span text:style-name="T80">of</text:span><text:span text:style-name="T84"> </text:span><text:span text:style-name="T80">the</text:span><text:span text:style-name="T84"> </text:span><text:span text:style-name="T80">sales</text:span><text:span text:style-name="T84"> </text:span><text:span text:style-name="T80">contract.</text:span></text:p>
      <text:p text:style-name="P28"><text:span text:style-name="T89">　　6</text:span><text:span text:style-name="T86">.保稅區營業人銷售貨物與課稅區營業人存入自由港區事業或海關管理之保稅倉庫、物流中心者</text:span><text:span text:style-name="T89">計___</text:span><text:span text:style-name="T86">筆，銷售額</text:span><text:span text:style-name="T89">_____</text:span><text:span text:style-name="T86">元，經抽核</text:span><text:span text:style-name="T89">___</text:span><text:span text:style-name="T86">筆，銷售額</text:span><text:span text:style-name="T89">_____</text:span><text:span text:style-name="T86">元，抽核比例</text:span><text:span text:style-name="T89">___</text:span><text:span text:style-name="T86">，所檢附之銷售契約影本、海關核發之視同出口或進口證明文件，尚無不符。</text:span></text:p>
      <text:p text:style-name="P33"><text:span text:style-name="T119"><text:s/></text:span><text:span text:style-name="T75"><text:s text:c="2"/></text:span><text:span text:style-name="T76">6</text:span><text:span text:style-name="T73">.</text:span><text:span text:style-name="T74">____</text:span><text:span text:style-name="T73">case of sales of goods </text:span><text:span text:style-name="T77">by</text:span><text:span text:style-name="T79"> a bonded zone business entity to a taxable zone business  entity for export and placed in a bonded warehouse or logistics center administered by an enterprise inside a free trade zone or by Customs, </text:span><text:span text:style-name="T80">the sales amounts are </text:span><text:span text:style-name="T81">NT$</text:span><text:span text:style-name="T82">_______</text:span><text:span text:style-name="T80">, </text:span><text:span text:style-name="T83">______</text:span><text:span text:style-name="T80">cases are sampled, the sales amounts are </text:span><text:span text:style-name="T81">NT$</text:span><text:span text:style-name="T82">_______</text:span><text:span text:style-name="T80">, the sampling ration is</text:span><text:span text:style-name="T83">______, </text:span><text:span text:style-name="T80">there’s no unconformity in the enclosed copies of the documentary evidence issued by Customs  showing that the goods are deemed exported or imported and a photocopy of the sales contract</text:span><text:span text:style-name="T79">.</text:span></text:p>
      <text:p text:style-name="P38">貳、固定資產證明文件之查核：</text:p>
      <text:p text:style-name="P54"><text:span text:style-name="T49">B</text:span><text:span text:style-name="T47">. Auditing of the supporting documents of fixed assets: </text:span></text:p>
      <text:p text:style-name="P57">申報固定資產___筆，進項金額_____元，經抽核___筆，進項金<text:soft-page-break/>額_____元，抽核比例___。</text:p>
      <text:p text:style-name="P55"><text:span text:style-name="T49">___</text:span><text:span text:style-name="T47">cases of fixed assets are declared, including amount of input of </text:span><text:span text:style-name="T48">NT$</text:span><text:span text:style-name="T50">_________</text:span><text:span text:style-name="T47">, </text:span><text:span text:style-name="T49">______</text:span><text:span text:style-name="T47">cases are samples, including amount of input of </text:span><text:span text:style-name="T48">NT$</text:span><text:span text:style-name="T50">_________</text:span><text:span text:style-name="T47">, the sampling ratio is</text:span><text:span text:style-name="T49">______</text:span><text:span text:style-name="T47">. </text:span></text:p>
      <text:p text:style-name="P74">一、確係供本業或附屬業務使用之固定資產。</text:p>
      <text:p text:style-name="P58"><text:span text:style-name="T49"><text:s/></text:span><text:span text:style-name="T47">1. </text:span><text:span text:style-name="T53">For</text:span><text:span text:style-name="T47"> the fixed assets </text:span><text:span text:style-name="T53">actually used for its </text:span><text:span text:style-name="T47">principal and ancillary business operation.</text:span></text:p>
      <text:p text:style-name="P83">二、經核檢附之證明文件，尚無不符。</text:p>
      <text:p text:style-name="P59"><text:span text:style-name="T7"><text:s/></text:span><text:span text:style-name="T3">2. </text:span><text:span text:style-name="T4">No unconformity in the enclosed supporting documents</text:span><text:span text:style-name="T3">.</text:span><text:span text:style-name="T14"> </text:span></text:p>
      <text:p text:style-name="P40">參、進項憑證之查核：</text:p>
      <text:p text:style-name="P35">C. Auditing of Input Documentary Evidences: </text:p>
      <text:p text:style-name="P37"><text:span text:style-name="T27">　　</text:span><text:span text:style-name="T25">申報扣抵之進項憑證（進貨及費用）</text:span><text:span text:style-name="T27">___</text:span><text:span text:style-name="T25">筆，進項金額</text:span><text:span text:style-name="T27">_____</text:span><text:span text:style-name="T25">元，經抽核</text:span><text:span text:style-name="T27">___</text:span><text:span text:style-name="T25">筆，進項金額</text:span><text:span text:style-name="T27">_____</text:span><text:span text:style-name="T25">元，抽核比例</text:span><text:span text:style-name="T27">____</text:span><text:span text:style-name="T25">。</text:span></text:p>
      <text:p text:style-name="P56"><text:span text:style-name="T67">___</text:span><text:span text:style-name="T70">cases of Input Documentary Evidences (input goods and expenses) declared for deduction, including amount of input</text:span><text:span text:style-name="T72"> tax </text:span><text:span text:style-name="T70">of </text:span><text:span text:style-name="T71">NT$</text:span><text:span text:style-name="T68">_________</text:span><text:span text:style-name="T70">, </text:span><text:span text:style-name="T67">______</text:span><text:span text:style-name="T70">cases are samples, including amount of input of </text:span><text:span text:style-name="T71">NT$</text:span><text:span text:style-name="T68">_______</text:span><text:span text:style-name="T70">, the sampling ratio is</text:span><text:span text:style-name="T67">_____</text:span><text:span text:style-name="T70">. </text:span></text:p>
      <text:p text:style-name="P76">一、出口貨物之進、銷、存數量經勾稽相符。</text:p>
      <text:p text:style-name="P80"><text:span text:style-name="T8"><text:s/></text:span><text:span text:style-name="T5">1. The input quantity, output quantity and stock of exported goods are</text:span><text:span text:style-name="T8"> </text:span><text:span text:style-name="T10">conformity </text:span><text:span text:style-name="T5">after the auditing.</text:span><text:span text:style-name="T15"> </text:span></text:p>
      <text:p text:style-name="P75">二、進貨之付款資金流程無不正常情形。</text:p>
      <text:p text:style-name="P81"><text:span text:style-name="T7"><text:s/></text:span><text:span text:style-name="T3">2. No abnormality in the payment flow of input goods.</text:span><text:span text:style-name="T14"> </text:span></text:p>
      <text:p text:style-name="P39">肆、應退稅額之覆核：</text:p>
      <text:p text:style-name="P36"><text:span text:style-name="T3">D. Auditing of tax refundable:</text:span><text:span text:style-name="T47"> </text:span></text:p>
      <text:p text:style-name="P21">本期（月）申報留抵稅額（112欄）_______元</text:p>
      <text:p text:style-name="P60"><text:span text:style-name="T9">　</text:span><text:span text:style-name="T6">The Offset Against Business Tax Payable of the term (month) (112 columns) is NT$</text:span><text:span text:style-name="T9">______</text:span><text:span text:style-name="T16"> <text:s text:c="10"/></text:span></text:p>
      <text:p text:style-name="P21">得退稅限額合計（113欄）______元</text:p>
      <text:p text:style-name="P61"><text:span text:style-name="T9"><text:s/></text:span><text:span text:style-name="T6">The total amount</text:span><text:span text:style-name="T21"> of</text:span><text:span text:style-name="T6"> limit</text:span><text:span text:style-name="T21">ation of tax</text:span><text:span text:style-name="T6"> refundable (113 columns) is NT$</text:span><text:span text:style-name="T19">______</text:span></text:p>
      <text:p text:style-name="P22"><text:span text:style-name="T38">本期（月）應退稅額（114欄）</text:span><text:span text:style-name="T41">______</text:span><text:span text:style-name="T38">元</text:span></text:p>
      <text:p text:style-name="P62"><text:span text:style-name="T11"><text:s/></text:span><text:span text:style-name="T4">Tax refundable of this term (month) (114 columns) is NT$</text:span><text:span text:style-name="T20">______</text:span></text:p>
      <text:p text:style-name="P84"><text:span text:style-name="T28">　 </text:span><text:span text:style-name="T26">經覆核以上金額尚無不符。</text:span></text:p>
      <text:p text:style-name="P62"><text:span text:style-name="T4">No unconformity in the amounts above.</text:span><text:span text:style-name="T17"> </text:span></text:p>
      <text:p text:style-name="P90">謹此報告</text:p>
      <text:p text:style-name="P70">○○○○會計師事務所</text:p>
      <text:p text:style-name="P66">○○○○ Certified Public Accountants</text:p>
      <text:p text:style-name="P70">會計師：</text:p>
      <text:p text:style-name="P68"><text:span text:style-name="T47">Accountant:</text:span> </text:p>
      <text:p text:style-name="P71">身分證字號：</text:p>
      <text:p text:style-name="P69"><text:span text:style-name="T47">ID No.:</text:span> </text:p>
      <text:p text:style-name="P71">稅務代理人登記證書字號：（ <text:s text:c="2"/>）台財稅登 <text:s text:c="5"/>號。</text:p>
      <text:p text:style-name="P69"><text:span text:style-name="T47">Tax Agent Registration No.: ( <text:s text:c="3"/>)Tai-Cai-Shuei-Deng No. ___________.</text:span> </text:p>
      <text:p text:style-name="P70">地 <text:s/>址：</text:p>
      <text:p text:style-name="P66">Address: </text:p>
      <text:p text:style-name="P72">電 <text:s/>話：</text:p>
      <text:p text:style-name="P67">Tel No.: </text:p>
      <text:p text:style-name="P6"/>
      <text:p text:style-name="P8">中 華 民 國 ○ ○ ○ 年 ○ ○ 月 ○ ○ 日</text:p>
      <text:p text:style-name="P12">Date (mm/dd/yyy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Mangal2" svg:font-family="Mangal" style:font-pitch="variable"/>
    <style:font-face style:name="SimSun" svg:font-family="SimSun, 宋体"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name-asian="標楷體" style:font-family-asian="標楷體" style:font-family-generic-asian="script" style:font-size-asian="14pt" style:language-asian="zh" style:country-asian="C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34cm" fo:text-indent="-0.635cm" fo:margin-left="3.7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2.101cm" fo:margin-bottom="2.101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char" svg:y="0.002cm" svg:width="0.176cm" svg:height="0.39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ed Public Accountant’s Auditing Report on Tax Refunds of Business Tax（Sample）</dc:title>
    <dc:subject>Certified Public Accountant’s Auditing Report on Tax Refunds of Business Tax（Sample）</dc:subject>
    <meta:keyword>Certified Public Accountant’s Auditing Report on Tax Refunds of Business Tax（Sample）</meta:keyword>
    <dc:description>Certified Public Accountant’s Auditing Report on Tax Refunds of Business Tax（Sample）</dc:description>
    <meta:initial-creator>周美惠</meta:initial-creator>
    <meta:creation-date>2012-10-07T15:08:00</meta:creation-date>
    <dc:date>2019-06-20T13:52:20.195000000</dc:date>
    <meta:print-date>2007-06-29T11:31:00</meta:print-date>
    <meta:editing-cycles>21</meta:editing-cycles>
    <meta:editing-duration>P23DT22H54M59S</meta:editing-duration>
    <meta:generator>NDC_ODF_Application_Tools/1.0.2$Windows_x86 LibreOffice_project/b9665fcb621ce321d9f3ad4e8c71ed44881152a5</meta:generator>
    <meta:document-statistic meta:table-count="0" meta:image-count="0" meta:object-count="0" meta:page-count="4" meta:paragraph-count="99" meta:word-count="2450" meta:character-count="8464" meta:non-whitespace-character-count="7296"/>
  </office:meta>
</office:document-meta>
</file>