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4" style:family="paragraph" style:parent-style-name="Standard">
      <style:paragraph-properties fo:margin-left="2.258cm" fo:margin-right="0cm" fo:text-indent="-2.258cm" style:auto-text-indent="false"/>
    </style:style>
    <style:style style:name="P5" style:family="paragraph" style:parent-style-name="Standard">
      <style:paragraph-properties fo:margin-left="2.258cm" fo:margin-right="0cm" fo:text-indent="0cm" style:auto-text-indent="false"/>
    </style:style>
    <style:style style:name="P6" style:family="paragraph" style:parent-style-name="Standard">
      <style:paragraph-properties fo:margin-left="1.263cm" fo:margin-right="0cm" fo:text-indent="-1.263cm" style:auto-text-indent="false"/>
    </style:style>
    <style:style style:name="P7" style:family="paragraph" style:parent-style-name="Standard">
      <style:paragraph-properties fo:margin-left="3.477cm" fo:margin-right="0cm" fo:text-indent="-3.477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2.196cm" fo:margin-right="0cm" fo:text-indent="-2.196cm" style:auto-text-indent="false"/>
      <style:text-properties style:font-name-asian="SimSun" style:language-asian="zh" style:country-asian="CN"/>
    </style:style>
    <style:style style:name="P9" style:family="paragraph" style:parent-style-name="Standard">
      <style:paragraph-properties fo:margin-left="2.196cm" fo:margin-right="0cm" fo:text-indent="-2.196cm" style:auto-text-indent="false"/>
      <style:text-properties style:font-name="標楷體" style:font-name-asian="SimSun" style:language-asian="zh" style:country-asian="CN" style:font-name-complex="標楷體"/>
    </style:style>
    <style:style style:name="P10" style:family="paragraph" style:parent-style-name="Standard">
      <style:paragraph-properties fo:margin-left="2.196cm" fo:margin-right="0cm" fo:text-indent="-2.196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1.372cm" fo:margin-right="0cm" fo:text-indent="-1.372cm" style:auto-text-indent="false"/>
      <style:text-properties style:font-name="標楷體" fo:font-size="10pt" fo:language="none" fo:country="none" style:font-name-asian="SimSun" style:font-size-asian="10pt" style:language-asian="zh" style:country-asian="CN" style:font-name-complex="標楷體"/>
    </style:style>
    <style:style style:name="P12" style:family="paragraph" style:parent-style-name="Standard">
      <style:paragraph-properties fo:margin-left="1.372cm" fo:margin-right="0cm" fo:text-indent="-1.372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3" style:family="paragraph" style:parent-style-name="Standard">
      <style:paragraph-properties fo:margin-left="2.191cm" fo:margin-right="0cm" fo:text-indent="0.028cm" style:auto-text-indent="false"/>
    </style:style>
    <style:style style:name="P14" style:family="paragraph" style:parent-style-name="Standard">
      <style:paragraph-properties fo:margin-left="2.191cm" fo:margin-right="0cm" fo:text-indent="0.028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2.191cm" fo:margin-right="0cm" fo:text-indent="-0.046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cm" fo:text-indent="2.272cm" style:auto-text-indent="false"/>
    </style:style>
    <style:style style:name="P17" style:family="paragraph" style:parent-style-name="Standard">
      <style:paragraph-properties fo:margin-left="0cm" fo:margin-right="0cm" fo:text-indent="2.025cm" style:auto-text-indent="false"/>
    </style:style>
    <style:style style:name="P18" style:family="paragraph" style:parent-style-name="Standard">
      <style:paragraph-properties fo:margin-left="0cm" fo:margin-right="0cm" fo:line-height="0.847cm" fo:text-indent="4.713cm" style:auto-text-indent="false"/>
    </style:style>
    <style:style style:name="P19" style:family="paragraph" style:parent-style-name="Standard">
      <style:paragraph-properties fo:margin-left="0cm" fo:margin-right="0cm" fo:line-height="0.847cm" fo:text-indent="4.713cm" style:auto-text-indent="false"/>
      <style:text-properties style:font-name-asian="SimSun" style:language-asian="zh" style:country-asian="CN"/>
    </style:style>
    <style:style style:name="P20" style:family="paragraph" style:parent-style-name="Standard">
      <style:paragraph-properties fo:margin-left="0cm" fo:margin-right="0cm" fo:line-height="150%" fo:text-indent="4.713cm" style:auto-text-indent="false"/>
    </style:style>
    <style:style style:name="P21" style:family="paragraph" style:parent-style-name="Standard">
      <style:paragraph-properties fo:margin-left="0cm" fo:margin-right="0cm" fo:line-height="150%" fo:text-indent="4.71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</style:style>
    <style:style style:name="P23" style:family="paragraph" style:parent-style-name="Standard">
      <style:paragraph-properties fo:margin-left="0cm" fo:margin-right="0cm" fo:text-indent="15.187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14pt" style:font-name-asian="標楷體1" style:font-size-asian="14pt" style:font-size-complex="14pt"/>
    </style:style>
    <style:style style:name="T1" style:family="text">
      <style:text-properties fo:font-size="10pt" style:font-name-asian="SimSun" style:font-size-asian="10pt" style:language-asian="zh" style:country-asian="CN"/>
    </style:style>
    <style:style style:name="T2" style:family="text">
      <style:text-properties fo:font-size="10pt" style:font-name-asian="SimSun" style:font-size-asian="10pt" style:language-asian="zh" style:country-asian="CN"/>
    </style:style>
    <style:style style:name="T3" style:family="text">
      <style:text-properties style:font-name-asian="SimSun" style:language-asian="zh" style:country-asian="CN"/>
    </style:style>
    <style:style style:name="T4" style:family="text">
      <style:text-properties style:font-name-asian="SimSun" style:language-asian="zh" style:country-asian="CN"/>
    </style:style>
    <style:style style:name="T5" style:family="text">
      <style:text-properties fo:font-size="22pt" style:font-name-asian="SimSun" style:font-size-asian="22pt" style:language-asian="zh" style:country-asian="CN"/>
    </style:style>
    <style:style style:name="T6" style:family="text">
      <style:text-properties fo:font-size="22pt" style:font-name-asian="SimSun" style:font-size-asian="22pt" style:language-asian="zh" style:country-asian="CN"/>
    </style:style>
    <style:style style:name="T7" style:family="text">
      <style:text-properties style:font-name-asian="新細明體1"/>
    </style:style>
    <style:style style:name="T8" style:family="text">
      <style:text-properties fo:font-size="12pt" style:font-name-asian="SimSun" style:font-size-asian="12pt" style:language-asian="zh" style:country-asian="CN"/>
    </style:style>
    <style:style style:name="T9" style:family="text">
      <style:text-properties fo:font-size="12pt" style:font-name-asian="SimSun" style:font-size-asian="12pt" style:language-asian="zh" style:country-asian="C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name-asian="SimSun" style:font-size-asian="14pt" style:language-asian="zh" style:country-asian="CN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SimSun" style:font-size-asian="14pt" style:language-asian="zh" style:country-asian="CN"/>
    </style:style>
    <style:style style:name="T16" style:family="text">
      <style:text-properties fo:font-size="14pt" style:font-name-asian="SimSun" style:font-size-asian="14pt" style:language-asian="zh" style:country-asian="CN"/>
    </style:style>
    <style:style style:name="T17" style:family="text">
      <style:text-properties style:text-position="-37% 100%" fo:font-size="14pt" style:font-size-asian="14pt"/>
    </style:style>
    <style:style style:name="T18" style:family="text">
      <style:text-properties style:text-position="-37% 100%" fo:font-size="14pt" style:font-size-asian="14pt"/>
    </style:style>
    <style:style style:name="T19" style:family="text">
      <style:text-properties style:text-position="-37% 100%" fo:font-size="14pt" style:font-size-asian="14pt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style:language-asian="zh" style:country-asian="TW"/>
    </style:style>
    <style:style style:name="T22" style:family="text"/>
    <style:style style:name="T23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vg:stroke-color="#ffffff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175cm" svg:y="-0.764cm" svg:width="3.371cm" svg:height="0.885cm" draw:z-index="2"><draw:text-box><text:p text:style-name="P1"><text:span text:style-name="T1">Form No.</text:span><text:span text:style-name="T1">: 8-22</text:span></text:p></draw:text-box></draw:frame><text:span text:style-name="T5">Application</text:span><text:span text:style-name="T5"> for Voluntarily Supplementary Payment</text:span><text:span text:style-name="T5"> of Business Tax</text:span></text:p>
      <text:p text:style-name="P4"><text:span text:style-name="T3">Receiver: ____________ (Branch, Office, Service </text:span><text:span text:style-name="T7">Station</text:span><text:span text:style-name="T3">), </text:span></text:p>
      <text:p text:style-name="P5"><text:span text:style-name="T3">___________ National Tax Administration, Ministry of Finance</text:span> </text:p>
      <text:p text:style-name="P6"><draw:frame draw:style-name="fr1" draw:name="框架2" text:anchor-type="char" svg:x="11.137cm" svg:y="1.535cm" svg:width="5.902cm" svg:height="2.3cm" draw:z-index="3"><draw:text-box><text:p text:style-name="Standard"><text:span text:style-name="T8">□Calculation error </text:span></text:p><text:p text:style-name="Standard"><text:span text:style-name="T8">□Filling mistake</text:span></text:p><text:p text:style-name="Standard"><text:span text:style-name="T8">□</text:span><text:span text:style-name="T8">Other</text:span><text:span text:style-name="T8"> </text:span><text:span text:style-name="T8">(</text:span><text:span text:style-name="T8">Please specify</text:span><text:span text:style-name="T8">)</text:span></text:p></draw:text-box></draw:frame><text:span text:style-name="T3">Subject: </text:span><text:span text:style-name="T3">The </text:span><text:span text:style-name="T3">“Declaration of Sales and Business Tax by a Business Entity”</text:span><text:span text:style-name="T3"> </text:span><text:span text:style-name="T3">originally</text:span><text:span text:style-name="T3"> declared by the company (firm) on </text:span><text:span text:style-name="T3"><text:s text:c="6"/></text:span><text:span text:style-name="T3">（year）</text:span><text:span text:style-name="T3"> <text:s text:c="7"/></text:span><text:span text:style-name="T3">Term </text:span><text:span text:style-name="T3">(</text:span><text:span text:style-name="T3">Month</text:span><text:span text:style-name="T3">)</text:span><text:span text:style-name="T3"> has the following mistake </text:span><text:span text:style-name="T3"><text:s text:c="24"/></text:span></text:p>
      <text:p text:style-name="P7"/>
      <text:p text:style-name="P9"/>
      <text:p text:style-name="P8">Which has been found voluntarily and the following measure </text:p>
      <text:p text:style-name="P11"><draw:frame draw:style-name="fr1" draw:name="框架3" text:anchor-type="char" svg:x="6.075cm" svg:y="0cm" svg:width="10.268cm" svg:height="2.581cm" draw:z-index="4"><draw:text-box><text:p text:style-name="Standard"><text:span text:style-name="T15">□Supplementing the </text:span><text:span text:style-name="T15">uniform</text:span><text:span text:style-name="T15"> invoice </text:span></text:p><text:p text:style-name="Standard"><text:span text:style-name="T15">□Supplementing the declaration of sales</text:span><text:span text:style-name="T15"> </text:span><text:span text:style-name="T15">of </text:span><text:span text:style-name="T15">NT$</text:span><text:span text:style-name="T13"> <text:s text:c="5"/></text:span></text:p><text:p text:style-name="Standard"><text:span text:style-name="T15">□Supplementing the tax</text:span><text:span text:style-name="T15"> </text:span><text:span text:style-name="T15">of </text:span><text:span text:style-name="T15">NT$</text:span><text:span text:style-name="T13"> <text:s text:c="7"/></text:span></text:p></draw:text-box></draw:frame></text:p>
      <text:p text:style-name="P9"/>
      <text:p text:style-name="P9"/>
      <text:p text:style-name="P8">has been taken on</text:p>
      <text:p text:style-name="P10"/>
      <text:p text:style-name="P13"><text:span text:style-name="T3">(Year) <text:s text:c="2"/>(Month) <text:s/>(Date), please </text:span><text:span text:style-name="T3">examine.</text:span></text:p>
      <text:p text:style-name="P15"/>
      <text:p text:style-name="P15"/>
      <text:p text:style-name="Standard"><text:span text:style-name="T3">Instruction</text:span><text:span text:style-name="T3">: </text:span><text:span text:style-name="T3">attaching</text:span></text:p>
      <text:p text:style-name="P16"><text:span text:style-name="T15">□</text:span><text:span text:style-name="T15">Declaration of Sales and Business Tax by a Business Entity ____ </text:span><text:span text:style-name="T15"><text:s/></text:span></text:p>
      <text:p text:style-name="P16"><text:span text:style-name="T15">□</text:span><text:span text:style-name="T15">Tax Bill for Voluntarily Supplementary Payment</text:span><text:span text:style-name="T15"> of Business Tax</text:span><text:span text:style-name="T15">____ </text:span><text:span text:style-name="T15"><text:s/></text:span></text:p>
      <text:p text:style-name="P16"><text:span text:style-name="T12">□</text:span><text:span text:style-name="T15">Related supporting documents:</text:span><text:span text:style-name="T13"> </text:span></text:p>
      <text:p text:style-name="P17"/>
      <text:p text:style-name="P19">Name of Business: <text:s text:c="18"/><text:span text:style-name="T20"><text:s/></text:span><text:s text:c="6"/>(Seal)</text:p>
      <text:p text:style-name="P19">Representative: <text:s text:c="11"/><text:span text:style-name="T20"><text:s text:c="3"/></text:span><text:s text:c="16"/>(Seal)</text:p>
      <text:p text:style-name="P18"><text:span text:style-name="T3">Business </text:span><text:span text:style-name="T7">Administration</text:span><text:span text:style-name="T3"> Number:</text:span> </text:p>
      <text:p text:style-name="P18"><text:span text:style-name="T7">Logic Serial </text:span><text:span text:style-name="T3">Number:</text:span> </text:p>
      <text:p text:style-name="P18"><text:span text:style-name="T3">Address of Business:</text:span> </text:p>
      <text:p text:style-name="P18"><text:span text:style-name="T3">Tel No.:</text:span> </text:p>
      <text:p text:style-name="P18"><text:span text:style-name="T3">Date of Application(mm/dd/yyyy):</text:span> <text:s text:c="5"/></text:p>
      <text:p text:style-name="Standard"/>
      <text:p text:style-name="P3"><text:soft-page-break/>營業稅自動補報繳申請書</text:p>
      <text:p text:style-name="P1"/>
      <text:p text:style-name="Standard">受文者：財政部 <text:s text:c="8"/>國稅局 <text:s text:c="6"/>分局、稽徵所、服務處</text:p>
      <text:p text:style-name="P22"><draw:rect text:anchor-type="paragraph" draw:z-index="7" draw:style-name="gr1" draw:text-style-name="P26" svg:width="1.46cm" svg:height="1.087cm" svg:x="2.69cm" svg:y="0.515cm"><text:p text:style-name="P25"><text:span text:style-name="T23">公司</text:span></text:p><text:p text:style-name="P25"><text:span text:style-name="T23">商號</text:span></text:p></draw:rect></text:p>
      <text:p text:style-name="P22"><draw:frame draw:style-name="fr1" draw:name="框架4" text:anchor-type="char" svg:x="5.747cm" svg:y="1.034cm" svg:width="5.902cm" svg:height="2.452cm" draw:z-index="5"><draw:text-box><text:p text:style-name="Standard"><text:span text:style-name="T11">□計算錯誤</text:span></text:p><text:p text:style-name="Standard"><text:span text:style-name="T11">□填寫錯誤</text:span></text:p><text:p text:style-name="Standard"><text:span text:style-name="T11">□其他(請註明原因)</text:span></text:p></draw:text-box></draw:frame>主 <text:s/>旨：本<text:span text:style-name="T19"> <text:s text:c="4"/></text:span>原申報 <text:s text:c="7"/>年 <text:s text:c="7"/>期(月)「營業人銷售額與稅額</text:p>
      <text:p text:style-name="P22"/>
      <text:p text:style-name="P22"><text:span text:style-name="T20"><text:s text:c="9"/></text:span>申報書」因 <text:s text:c="24"/><text:span text:style-name="T10">經自動發現，並於</text:span></text:p>
      <text:p text:style-name="P7"/>
      <text:p text:style-name="P12"><draw:frame draw:style-name="fr1" draw:name="框架5" text:anchor-type="char" svg:x="6.909cm" svg:y="0.385cm" svg:width="6.724cm" svg:height="2.581cm" draw:z-index="6"><draw:text-box><text:p text:style-name="Standard"><text:span text:style-name="T11">□補開統一發票</text:span></text:p><text:p text:style-name="Standard"><text:span text:style-name="T11">□補報銷售額 <text:s text:c="10"/>元</text:span></text:p><text:p text:style-name="Standard"><text:span text:style-name="T11">□補繳稅額 <text:s text:c="12"/>元</text:span></text:p></draw:text-box></draw:frame></text:p>
      <text:p text:style-name="P14">年 <text:s text:c="4"/>月 <text:s text:c="4"/>日 <text:s text:c="23"/>，請惠予審查。</text:p>
      <text:p text:style-name="P15"/>
      <text:p text:style-name="P15"/>
      <text:p text:style-name="Standard">說 <text:s/>明：檢附</text:p>
      <text:p text:style-name="P16"><text:span text:style-name="T10">□營業人銷售額與稅額申報書 <text:s text:c="5"/>份</text:span></text:p>
      <text:p text:style-name="P16"><text:span text:style-name="T10">□營業稅自動補報繳稅額繳款書 <text:s text:c="3"/>份</text:span></text:p>
      <text:p text:style-name="P16"><text:span text:style-name="T10">□相關證明文件：</text:span></text:p>
      <text:p text:style-name="P17"/>
      <text:p text:style-name="Standard"/>
      <text:p text:style-name="P20">營業人名稱： <text:s text:c="26"/>(蓋章)</text:p>
      <text:p text:style-name="P20">負責人姓名： <text:s text:c="26"/>(蓋章)</text:p>
      <text:p text:style-name="P20">統一編號：</text:p>
      <text:p text:style-name="P20">稅籍編號：</text:p>
      <text:p text:style-name="P20">營業地址：</text:p>
      <text:p text:style-name="P20">聯絡電話：</text:p>
      <text:p text:style-name="P20">申請日期： <text:s text:c="4"/>年 <text:s text:c="4"/>月 <text:s text:c="4"/>日</text:p>
      <text:p text:style-name="P2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Mangal2" svg:font-family="Mangal" style:font-pitch="variable"/>
    <style:font-face style:name="SimSun" svg:font-family="SimSun, 宋体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1.3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849cm" fo:margin-left="2cm" fo:margin-right="1.3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char" svg:y="0.002cm" svg:width="0.176cm" svg:height="0.3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自動補報繳申請書</dc:title>
    <dc:subject>營業稅自動補報繳申請書</dc:subject>
    <meta:keyword>營業稅自動補報繳申請書</meta:keyword>
    <dc:description>營業稅自動補報繳申請書</dc:description>
    <meta:initial-creator>高雄市稅捐稽徵處分處</meta:initial-creator>
    <meta:creation-date>2012-10-07T15:01:00</meta:creation-date>
    <dc:date>2015-08-21T16:29:05.72</dc:date>
    <meta:print-date>2000-12-14T10:16:00</meta:print-date>
    <meta:editing-cycles>2</meta:editing-cycles>
    <meta:editing-duration>P23DT22H11M8S</meta:editing-duration>
    <meta:generator>OpenOffice/4.0.1$Win32 OpenOffice.org_project/401m5$Build-9714</meta:generator>
    <meta:document-statistic meta:table-count="0" meta:image-count="0" meta:object-count="0" meta:page-count="2" meta:paragraph-count="48" meta:word-count="354" meta:character-count="1528"/>
  </office:meta>
</office:document-meta>
</file>