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auto" style:column-width="44.89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7.46mm" fo:break-before="auto" style:use-optimal-row-height="true"/>
    </style:style>
    <style:style style:name="ro2" style:family="table-row">
      <style:table-row-properties style:row-height="10.32mm" fo:break-before="auto" style:use-optimal-row-height="tru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20pt" style:font-name-asian="新細明體" style:font-size-asian="20pt" style:font-name-complex="新細明體" style:font-size-complex="2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年度國外出差旅費彙總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6" table:number-columns-repeated="1010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<text:span text:style-name="T1">年度國外出差旅費彙總表</text:span></text:p>
            <text:p><text:span text:style-name="T1">Yearly Overseas Travel Expenses Summary</text:span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出差人姓名</text:p>
            <text:p><text:span text:style-name="T2">Name of Traveler</text:span></text:p>
          </table:table-cell>
          <table:table-cell table:style-name="ce7" office:value-type="string" calcext:value-type="string" table:number-columns-spanned="1" table:number-rows-spanned="2">
            <text:p>職稱</text:p>
            <text:p><text:span text:style-name="T2">Job Title</text:span></text:p>
          </table:table-cell>
          <table:table-cell table:style-name="ce7" office:value-type="string" calcext:value-type="string" table:number-columns-spanned="1" table:number-rows-spanned="2">
            <text:p>出差期間</text:p>
            <text:p><text:span text:style-name="T2">Travel Period</text:span></text:p>
          </table:table-cell>
          <table:table-cell table:style-name="ce7" office:value-type="string" calcext:value-type="string" table:number-columns-spanned="1" table:number-rows-spanned="2">
            <text:p>出差地區</text:p>
            <text:p><text:span text:style-name="T2">Travel Region</text:span></text:p>
          </table:table-cell>
          <table:table-cell table:style-name="ce10" office:value-type="string" calcext:value-type="string" table:number-columns-spanned="1" table:number-rows-spanned="2">
            <text:p>支付旅費總金額</text:p>
            <text:p><text:span text:style-name="T2">Total amount of travel expenses paid</text:span></text:p>
          </table:table-cell>
          <table:table-cell table:style-name="ce7" office:value-type="string" calcext:value-type="string" table:number-columns-spanned="3" table:number-rows-spanned="1">
            <text:p>機票</text:p>
            <text:p><text:span text:style-name="T2">Airfare</text:span>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宿費</text:p>
            <text:p><text:span text:style-name="T2">Accommodation</text:span>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膳雜費金額</text:p>
            <text:p><text:span text:style-name="T2">Amount for meals and miscellaneous expenses</text:span></text:p>
          </table:table-cell>
          <table:table-cell table:style-name="ce10" office:value-type="string" calcext:value-type="string" table:number-columns-spanned="1" table:number-rows-spanned="2">
            <text:p>核准出國文件</text:p>
            <text:p><text:span text:style-name="T2">Documents showing permission to travel abroad</text:span></text:p>
          </table:table-cell>
          <table:table-cell table:style-name="ce12" office:value-type="string" calcext:value-type="string" table:number-columns-spanned="1" table:number-rows-spanned="2">
            <text:p>出差任務及客戶名稱</text:p>
            <text:p><text:span text:style-name="T2">Mission and Client Name</text:span></text:p>
          </table:table-cell>
          <table:table-cell table:style-name="ce15" table:number-columns-repeated="1010"/>
        </table:table-row>
        <table:table-row table:style-name="ro3">
          <table:covered-table-cell table:number-columns-repeated="5"/>
          <table:table-cell table:style-name="ce11" office:value-type="string" calcext:value-type="string">
            <text:p>憑證名稱</text:p>
            <text:p><text:span text:style-name="T2">Certificate Name</text:span></text:p>
          </table:table-cell>
          <table:table-cell table:style-name="ce11" office:value-type="string" calcext:value-type="string">
            <text:p>張數</text:p>
            <text:p><text:span text:style-name="T2">Number of Certificates</text:span></text:p>
          </table:table-cell>
          <table:table-cell table:style-name="ce11" office:value-type="string" calcext:value-type="string">
            <text:p>金額</text:p>
            <text:p><text:span text:style-name="T2">Amount</text:span></text:p>
          </table:table-cell>
          <table:table-cell table:style-name="ce11" office:value-type="string" calcext:value-type="string">
            <text:p>憑證名稱</text:p>
            <text:p><text:span text:style-name="T2">Certificate Name</text:span></text:p>
          </table:table-cell>
          <table:table-cell table:style-name="ce11" office:value-type="string" calcext:value-type="string">
            <text:p>張數</text:p>
            <text:p><text:span text:style-name="T2">Number of Certificates</text:span></text:p>
          </table:table-cell>
          <table:table-cell table:style-name="ce11" office:value-type="string" calcext:value-type="string">
            <text:p>金額</text:p>
            <text:p><text:span text:style-name="T2">Amount</text:span></text:p>
          </table:table-cell>
          <table:covered-table-cell table:number-columns-repeated="3"/>
          <table:table-cell table:number-columns-repeated="1010"/>
        </table:table-row>
        <table:table-row table:style-name="ro4" table:number-rows-repeated="24">
          <table:table-cell table:style-name="ce4"/>
          <table:table-cell table:style-name="ce8" table:number-columns-repeated="12"/>
          <table:table-cell table:style-name="ce13"/>
          <table:table-cell table:number-columns-repeated="1010"/>
        </table:table-row>
        <table:table-row table:style-name="ro4">
          <table:table-cell table:style-name="ce5"/>
          <table:table-cell table:style-name="ce9" table:number-columns-repeated="12"/>
          <table:table-cell table:style-name="ce14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4" table:number-rows-spanned="1">
            <text:p>負責人、代表人或管理人Responsible person, representative<text:span text:style-name="T3">,</text:span> or administrator：                                (蓋章Seal)                                          經理人 Manager：                                (蓋章Seal)</text:p>
            <text:p>主辦會計 Chief Accountant：                                (蓋章Seal)</text:p>
          </table:table-cell>
          <table:covered-table-cell table:number-columns-repeated="13"/>
          <table:table-cell table:number-columns-repeated="101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14.99mm" fo:margin-right="14.99mm" style:print-page-order="ttb" style:first-page-number="continue" style:scale-to="61%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1">0000/00/00</text:date>, <text:time style:data-style-name="N2" text:time-value="13:52:55.5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蕭素禎(NH13498)</meta:initial-creator>
    <meta:creation-date>2015-05-20T07:41:56Z</meta:creation-date>
    <dc:date>2025-07-21T13:55:01.729000000</dc:date>
    <meta:editing-cycles>12</meta:editing-cycles>
    <meta:editing-duration>PT34M</meta:editing-duration>
    <meta:document-statistic meta:table-count="1" meta:cell-count="1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